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3.3236in"/>
    </style:style>
    <style:style style:name="TableColumn3" style:family="table-column">
      <style:table-column-properties style:column-width="3.3229in"/>
    </style:style>
    <style:style style:name="Table1" style:family="table" style:master-page-name="MP0">
      <style:table-properties style:width="6.6465in" fo:margin-left="0.196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3472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7" style:parent-style-name="清單段落" style:list-style-name="LFO1" style:family="paragraph">
      <style:paragraph-properties fo:margin-top="0.125in" fo:margin-left="0.6888in" fo:text-indent="-0.6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" style:parent-style-name="清單段落" style:list-style-name="LFO1" style:family="paragraph">
      <style:paragraph-properties fo:margin-top="0.125in" fo:margin-left="0.6888in" fo:text-indent="-0.688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" style:parent-style-name="清單段落" style:list-style-name="LFO1" style:family="paragraph">
      <style:paragraph-properties fo:text-align="justify" fo:margin-top="0.125in" fo:margin-left="0.6888in" fo:text-indent="-0.6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7" style:parent-style-name="清單段落" style:list-style-name="LFO2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" style:parent-style-name="清單段落" style:list-style-name="LFO2" style:family="paragraph">
      <style:paragraph-properties fo:text-align="justify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" style:parent-style-name="清單段落" style:list-style-name="LFO1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4" style:parent-style-name="清單段落" style:list-style-name="LFO3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清單段落" style:list-style-name="LFO3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6" style:parent-style-name="清單段落" style:list-style-name="LFO3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" style:parent-style-name="清單段落" style:list-style-name="LFO3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" style:parent-style-name="清單段落" style:list-style-name="LFO3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清單段落" style:list-style-name="LFO3" style:family="paragraph">
      <style:paragraph-properties fo:text-align="justify" fo:margin-left="0.689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fo:color="#0070C0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0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3" style:parent-style-name="清單段落" style:list-style-name="LFO1" style:family="paragraph">
      <style:paragraph-properties fo:margin-top="0.125in" fo:margin-left="0.6694in" fo:text-indent="-0.669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78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/>
    </style:style>
    <style:style style:name="T7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80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olumn83" style:family="table-column">
      <style:table-column-properties style:column-width="3.4444in"/>
    </style:style>
    <style:style style:name="TableColumn84" style:family="table-column">
      <style:table-column-properties style:column-width="3.4451in"/>
    </style:style>
    <style:style style:name="Table82" style:family="table">
      <style:table-properties style:width="6.889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bottom="0.125in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125in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P10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bottom="0.125in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20" style:family="table-column">
      <style:table-column-properties style:column-width="3.3236in"/>
    </style:style>
    <style:style style:name="TableColumn121" style:family="table-column">
      <style:table-column-properties style:column-width="3.3229in"/>
    </style:style>
    <style:style style:name="Table119" style:family="table">
      <style:table-properties style:width="6.6465in" fo:margin-left="0.196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36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7" style:parent-style-name="清單段落" style:list-style-name="LFO4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1" style:parent-style-name="清單段落" style:list-style-name="LFO4" style:family="paragraph">
      <style:paragraph-properties fo:margin-top="0.125in" fo:margin-left="0.6888in" fo:text-indent="-0.6888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4" style:parent-style-name="清單段落" style:list-style-name="LFO4" style:family="paragraph">
      <style:paragraph-properties fo:text-align="justify" fo:margin-top="0.125in" fo:margin-left="0.6888in" fo:text-indent="-0.6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7" style:parent-style-name="清單段落" style:list-style-name="LFO5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8" style:parent-style-name="清單段落" style:list-style-name="LFO5" style:family="paragraph">
      <style:paragraph-properties fo:text-align="justify" fo:margin-left="0.6895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清單段落" style:family="paragraph">
      <style:paragraph-properties fo:text-align="justify" fo:margin-left="0.68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" style:list-style-name="LFO4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64" style:parent-style-name="清單段落" style:list-style-name="LFO6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5" style:parent-style-name="清單段落" style:list-style-name="LFO6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6" style:parent-style-name="清單段落" style:list-style-name="LFO6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7" style:parent-style-name="清單段落" style:list-style-name="LFO6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8" style:parent-style-name="清單段落" style:list-style-name="LFO6" style:family="paragraph">
      <style:paragraph-properties fo:text-align="justify" fo:margin-left="0.689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9" style:parent-style-name="清單段落" style:list-style-name="LFO6" style:family="paragraph">
      <style:paragraph-properties fo:text-align="justify" fo:margin-left="0.6895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1" style:parent-style-name="預設段落字型" style:family="text">
      <style:text-properties style:font-name="標楷體" style:font-name-asian="標楷體" fo:color="#0070C0" fo:font-size="13pt" style:font-size-asian="13pt" style:font-size-complex="13pt" fo:background-color="#FFFF00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77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0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3" style:parent-style-name="清單段落" style:list-style-name="LFO4" style:family="paragraph">
      <style:paragraph-properties fo:margin-top="0.125in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197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/>
    </style:style>
    <style:style style:name="T19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200" style:parent-style-name="清單段落" style:list-style-name="LFO4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202" style:family="table-column">
      <style:table-column-properties style:column-width="3.4444in"/>
    </style:style>
    <style:style style:name="TableColumn203" style:family="table-column">
      <style:table-column-properties style:column-width="3.4451in"/>
    </style:style>
    <style:style style:name="Table201" style:family="table">
      <style:table-properties style:width="6.8895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07" style:parent-style-name="內文" style:family="paragraph">
      <style:paragraph-properties fo:margin-bottom="0.125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P2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15" style:parent-style-name="內文" style:family="paragraph">
      <style:paragraph-properties fo:margin-top="0.125in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bottom="0.125in"/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bottom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3" style:parent-style-name="內文" style:family="paragraph">
      <style:paragraph-properties fo:margin-bottom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2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2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27" style:parent-style-name="內文" style:family="paragraph">
      <style:paragraph-properties fo:margin-top="0.125in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bottom="0.125in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成功大學</text:span></text:p>
          </table:table-cell>
          <table:table-cell table:style-name="TableCell8" table:number-rows-spanned="2">
            <text:p text:style-name="P9">合聘教師協議書</text:p>
          </table:table-cell>
        </table:table-row>
        <table:table-row table:style-name="TableRow10">
          <table:table-cell table:style-name="TableCell11">
            <text:p text:style-name="P12"><text:span text:style-name="T13">國立</text:span><text:span text:style-name="T14">○○</text:span><text:span text:style-name="T15">大學</text:span></text:p>
          </table:table-cell>
          <table:covered-table-cell>
            <text:p text:style-name="P16"/>
          </table:covered-table-cell>
        </table:table-row>
      </table:table>
      <text:list text:style-name="LFO1" text:continue-numbering="true">
        <text:list-item>
          <text:p text:style-name="P17"><text:span text:style-name="T18">國立成功大學</text:span><text:span text:style-name="T19">(</text:span><text:span text:style-name="T20">以下簡稱甲方</text:span><text:span text:style-name="T21">)</text:span><text:span text:style-name="T22">與</text:span><text:span text:style-name="T23">國立</text:span><text:span text:style-name="T24">○○</text:span><text:span text:style-name="T25">大學</text:span><text:span text:style-name="T26">(</text:span><text:span text:style-name="T27">以下簡稱乙方</text:span><text:span text:style-name="T28">)</text:span><text:span text:style-name="T29">為彈性運用教學研究人力，提升教學水準</text:span><text:span text:style-name="T30">，特訂定本協議書。</text:span></text:p>
        </text:list-item>
        <text:list-item>
          <text:p text:style-name="P31"><text:span text:style-name="T32">合聘教師在該校支領薪俸者，以該</text:span><text:span text:style-name="T33">校為主聘學校，員額計入該校主聘系所，資格依照該校專任教師聘任規定辦理；未在該校支薪者，以該校為從聘單位，不佔該校編制員額，資格則比照兼任教師規定辦理。</text:span></text:p>
        </text:list-item>
        <text:list-item>
          <text:p text:style-name="P34"><text:span text:style-name="T35">合聘教</text:span><text:span text:style-name="T36">師資格：</text:span></text:p>
        </text:list-item>
      </text:list>
      <text:list text:style-name="LFO2" text:continue-numbering="true">
        <text:list-item>
          <text:p text:style-name="P37">當甲方為主聘學校時，資格審查依「國立成功大學教師校外兼課兼職補充規定」規定辦理。</text:p>
        </text:list-item>
        <text:list-item>
          <text:p text:style-name="P38"><text:span text:style-name="T39">當乙方為主聘學校時，資格審查依「</text:span><text:span text:style-name="T40">○○○○○○○○○○○○</text:span><text:span text:style-name="T41">」規定辦理。</text:span></text:p>
        </text:list-item>
      </text:list>
      <text:p text:style-name="P42">合聘教師，須經雙方同意後，由擬合聘學校發給合聘聘書。</text:p>
      <text:list text:style-name="LFO1" text:continue-numbering="true">
        <text:list-item>
          <text:p text:style-name="P43">合聘教師在合聘期間中，於從聘學校之權利義務如下：</text:p>
        </text:list-item>
      </text:list>
      <text:list text:style-name="LFO3" text:continue-numbering="true">
        <text:list-item>
          <text:p text:style-name="P44">開授課程，於從聘學校每週授課時數以不超過四小時為原則，能否支給鐘點費由該校相關系所與教師議定之。</text:p>
        </text:list-item>
        <text:list-item>
          <text:p text:style-name="P45">經從聘學校教學單位主管同意，得指導研究生，並依規定支給論文指導費。</text:p>
        </text:list-item>
        <text:list-item>
          <text:p text:style-name="P46">得利用雙方資源進行研究、參與雙方學術性活動。</text:p>
        </text:list-item>
        <text:list-item>
          <text:p text:style-name="P47">合聘教師之升等、退休及教育部教師資格證書等事宜，應在主聘學校辦理。</text:p>
        </text:list-item>
        <text:list-item>
          <text:p text:style-name="P48">合聘教師在合聘期間發表之研究報告或論文，得註明為雙方合聘教師。如有涉及智慧財產權，其權利歸屬與分配，由雙方另行約定之；權利之執行，則依雙方相關規定辦理。</text:p>
        </text:list-item>
        <text:list-item>
          <text:p text:style-name="P49"><text:span text:style-name="T50">合聘教師不得參與從聘學校</text:span><text:span text:style-name="T51">各項</text:span><text:span text:style-name="T52">行政工作</text:span><text:span text:style-name="T53">。</text:span><text:span text:style-name="T54">或合聘教師不得參與從聘學校</text:span><text:span text:style-name="T55">編制內</text:span><text:span text:style-name="T56">行政工作。</text:span></text:p>
        </text:list-item>
      </text:list>
      <text:list text:style-name="LFO1" text:continue-numbering="true">
        <text:list-item>
          <text:p text:style-name="P57"><text:span text:style-name="T58">合聘教師</text:span><text:span text:style-name="T59">聘期以壹年為期，但經雙方之同意，得續聘，每次仍以壹年為期。</text:span></text:p>
        </text:list-item>
        <text:list-item>
          <text:p text:style-name="P60"><text:span text:style-name="T61">本協議書未盡事宜，依雙方合聘教師相關規定辦</text:span><text:span text:style-name="T62">理。</text:span></text:p>
        </text:list-item>
        <text:list-item>
          <text:p text:style-name="P63"><text:span text:style-name="T64">本協議書有效期間自民國</text:span><text:span text:style-name="T65">○○</text:span><text:span text:style-name="T66">年</text:span><text:span text:style-name="T67">○○</text:span><text:span text:style-name="T68">月</text:span><text:span text:style-name="T69">○○</text:span><text:span text:style-name="T70">日起至</text:span><text:span text:style-name="T71">○○</text:span><text:span text:style-name="T72">年</text:span><text:span text:style-name="T73">○○</text:span><text:span text:style-name="T74">月</text:span><text:span text:style-name="T75">○○</text:span><text:span text:style-name="T76">日止，期滿後得經雙方書面同意，延</text:span><text:span text:style-name="T77">長或另訂新約。</text:span><text:span text:style-name="T78">或</text:span><text:span text:style-name="T79">本協議經雙方簽署後生效，有效期間三年，期滿後，得經雙方同意，延長或另訂新約。</text:span></text:p>
        </text:list-item>
        <text:list-item>
          <text:p text:style-name="P80">本協議書壹式兩份，由雙方各執乙份為憑。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國立成功大學</text:p>
            <text:p text:style-name="P88">代表人：沈孟儒</text:p>
            <text:p text:style-name="P89">職　稱：校長</text:p>
            <text:p text:style-name="P90">簽　名：</text:p>
            <text:p text:style-name="P91"><text:span text:style-name="T92"><text:s text:c="7"/></text:span><text:span text:style-name="T93"><text:s text:c="30"/></text:span></text:p>
            <text:p text:style-name="P94">日　期：<text:s text:c="3"/>年<text:s text:c="3"/>月<text:s text:c="3"/>日</text:p>
            <text:p text:style-name="P95">地　址：台南市大學路1號</text:p>
          </table:table-cell>
          <table:table-cell table:style-name="TableCell96">
            <text:p text:style-name="P97"><text:span text:style-name="T98">國立</text:span><text:span text:style-name="T99">○○</text:span><text:span text:style-name="T100">大學</text:span></text:p>
            <text:p text:style-name="內文"><text:span text:style-name="T101">代表人：</text:span><text:span text:style-name="T102">○○○</text:span></text:p>
            <text:p text:style-name="P103">職　稱：校長</text:p>
            <text:p text:style-name="P104">簽　名：</text:p>
            <text:p text:style-name="P105"><text:span text:style-name="T106"><text:s text:c="7"/></text:span><text:span text:style-name="T107"><text:s text:c="30"/></text:span></text:p>
            <text:p text:style-name="P108"><text:span text:style-name="T109">日　期：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3"/></text:span><text:span text:style-name="T115">日</text:span></text:p>
            <text:p text:style-name="內文"><text:span text:style-name="T116">地　址：</text:span><text:span text:style-name="T117">○○○○○○○○○○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<text:span text:style-name="T125">國立</text:span><text:span text:style-name="T126">○○</text:span><text:span text:style-name="T127">大學</text:span></text:p>
          </table:table-cell>
          <table:table-cell table:style-name="TableCell128" table:number-rows-spanned="2">
            <text:p text:style-name="P129"/>
            <text:p text:style-name="P130">合聘教師協議書</text:p>
          </table:table-cell>
        </table:table-row>
        <table:table-row table:style-name="TableRow131">
          <table:table-cell table:style-name="TableCell132">
            <text:p text:style-name="P133"><text:span text:style-name="T134">國立</text:span><text:span text:style-name="T135">成功大學</text:span></text:p>
          </table:table-cell>
          <table:covered-table-cell>
            <text:p text:style-name="P136"/>
          </table:covered-table-cell>
        </table:table-row>
      </table:table>
      <text:list text:style-name="LFO4" text:continue-numbering="true">
        <text:list-item>
          <text:p text:style-name="P137"><text:span text:style-name="T138">國立成功大學</text:span><text:span text:style-name="T139">(</text:span><text:span text:style-name="T140">以下簡稱甲方</text:span><text:span text:style-name="T141">)</text:span><text:span text:style-name="T142">與</text:span><text:span text:style-name="T143">國立</text:span><text:span text:style-name="T144">○○</text:span><text:span text:style-name="T145">大學</text:span><text:span text:style-name="T146">(</text:span><text:span text:style-name="T147">以下簡稱乙方</text:span><text:span text:style-name="T148">)</text:span><text:span text:style-name="T149">為彈性運用教學研究人力，提升教學水準</text:span><text:span text:style-name="T150">，特訂定本協議書。</text:span></text:p>
        </text:list-item>
        <text:list-item>
          <text:p text:style-name="P151"><text:span text:style-name="T152">合聘教師在該校支領薪俸者，以該</text:span><text:span text:style-name="T153">校為主聘學校，員額計入該校主聘系所，資格依照該校專任教師聘任規定辦理；未在該校支薪者，以該校為從聘單位，不佔該校編制員額，資格則比照兼任教師規定辦理。</text:span></text:p>
        </text:list-item>
        <text:list-item>
          <text:p text:style-name="P154"><text:span text:style-name="T155">合聘教</text:span><text:span text:style-name="T156">師資格：</text:span></text:p>
        </text:list-item>
      </text:list>
      <text:list text:style-name="LFO5" text:continue-numbering="true">
        <text:list-item>
          <text:p text:style-name="P157">當甲方為主聘學校時，資格審查依「國立成功大學教師校外兼課兼職補充規定」辦理。</text:p>
        </text:list-item>
        <text:list-item>
          <text:p text:style-name="P158"><text:span text:style-name="T159">當乙方為主聘學校時，資格審查依「</text:span><text:span text:style-name="T160">○○○○○○○○○○○○</text:span><text:span text:style-name="T161">」辦理。</text:span></text:p>
        </text:list-item>
      </text:list>
      <text:p text:style-name="P162">合聘教師，須經雙方同意後，由擬合聘學校發給合聘聘書。</text:p>
      <text:list text:style-name="LFO4" text:continue-numbering="true">
        <text:list-item>
          <text:p text:style-name="P163">合聘教師在合聘期間中，於從聘學校之權利義務如下：</text:p>
        </text:list-item>
      </text:list>
      <text:list text:style-name="LFO6" text:continue-numbering="true">
        <text:list-item>
          <text:p text:style-name="P164">開授課程，於從聘學校每週授課時數以不超過四小時為原則，能否支給鐘點費由該校相關系所與教師議定之。</text:p>
        </text:list-item>
        <text:list-item>
          <text:p text:style-name="P165">經從聘學校教學單位主管同意，得指導研究生，並依規定支給論文指導費。</text:p>
        </text:list-item>
        <text:list-item>
          <text:p text:style-name="P166">得利用雙方資源進行研究、參與雙方學術性活動。</text:p>
        </text:list-item>
        <text:list-item>
          <text:p text:style-name="P167">合聘教師之升等、退休及教育部教師資格證書等事宜，應在主聘學校辦理。</text:p>
        </text:list-item>
        <text:list-item>
          <text:p text:style-name="P168">合聘教師在合聘期間發表之研究報告或論文，得註明為雙方合聘教師。如有涉及智慧財產權，其權利歸屬與分配，由雙方另行約定之；權利之執行，則依雙方相關規定辦理。</text:p>
        </text:list-item>
        <text:list-item>
          <text:p text:style-name="P169"><text:span text:style-name="T170">合聘教師不得參與從聘學校</text:span><text:span text:style-name="T171">各項</text:span><text:span text:style-name="T172">行政工作</text:span><text:span text:style-name="T173">。</text:span><text:span text:style-name="T174">或合聘教師不得參與從聘學校</text:span><text:span text:style-name="T175">編制內</text:span><text:span text:style-name="T176">行政工作。</text:span></text:p>
        </text:list-item>
      </text:list>
      <text:list text:style-name="LFO4" text:continue-numbering="true">
        <text:list-item>
          <text:p text:style-name="P177"><text:span text:style-name="T178">合聘教師</text:span><text:span text:style-name="T179">聘期以壹年為期，但經雙方之同意，得續聘，每次仍以壹年為期。</text:span></text:p>
        </text:list-item>
        <text:list-item>
          <text:p text:style-name="P180"><text:span text:style-name="T181">本協議書未盡事宜，依雙方合聘教師相關規定辦</text:span><text:span text:style-name="T182">理。</text:span></text:p>
        </text:list-item>
        <text:list-item>
          <text:p text:style-name="P183"><text:span text:style-name="T184">本協議書有效期間自民國</text:span><text:span text:style-name="T185">○○</text:span><text:span text:style-name="T186">年</text:span><text:span text:style-name="T187">○○</text:span><text:span text:style-name="T188">月</text:span><text:span text:style-name="T189">○○</text:span><text:span text:style-name="T190">日起至</text:span><text:span text:style-name="T191">○○</text:span><text:span text:style-name="T192">年</text:span><text:span text:style-name="T193">○○</text:span><text:span text:style-name="T194">月</text:span><text:span text:style-name="T195">○○</text:span><text:span text:style-name="T196">日止，期滿後得經雙方書面同意，延長或另訂新約。</text:span><text:span text:style-name="T197">或</text:span><text:span text:style-name="T198">本協議經雙方簽署後生效，有效期間三年，期滿後，得經雙</text:span><text:span text:style-name="T199">方同意，延長或另訂新約。</text:span></text:p>
        </text:list-item>
        <text:list-item>
          <text:p text:style-name="P200">本協議書壹式兩份，由雙方各執乙份為憑。</text:p>
        </text:list-item>
      </text:list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<text:span text:style-name="T208">國立</text:span><text:span text:style-name="T209">○○</text:span><text:span text:style-name="T210">大學</text:span></text:p>
            <text:p text:style-name="內文"><text:span text:style-name="T211">代表人：</text:span><text:span text:style-name="T212">○○</text:span></text:p>
            <text:p text:style-name="P213">職　稱：校長</text:p>
            <text:p text:style-name="P214">簽　名：</text:p>
            <text:p text:style-name="P215"><text:span text:style-name="T216"><text:s text:c="7"/></text:span><text:span text:style-name="T217"><text:s text:c="30"/></text:span></text:p>
            <text:p text:style-name="P218">日　期：<text:s text:c="3"/>年<text:s text:c="3"/>月<text:s text:c="3"/>日</text:p>
            <text:p text:style-name="內文"><text:span text:style-name="T219">地　址：</text:span><text:span text:style-name="T220">○○○○○○</text:span></text:p>
          </table:table-cell>
          <table:table-cell table:style-name="TableCell221">
            <text:p text:style-name="P222"/>
            <text:p text:style-name="P223">國立成功大學</text:p>
            <text:p text:style-name="P224">代表人：沈孟儒</text:p>
            <text:p text:style-name="P225">職　稱：校長</text:p>
            <text:p text:style-name="P226">簽　名：</text:p>
            <text:p text:style-name="P227"><text:span text:style-name="T228"><text:s text:c="7"/></text:span><text:span text:style-name="T229"><text:s text:c="30"/></text:span></text:p>
            <text:p text:style-name="P230"><text:span text:style-name="T231">日　期：</text:span><text:span text:style-name="T232"><text:s text:c="3"/></text:span><text:span text:style-name="T233">年</text:span><text:span text:style-name="T234"><text:s text:c="2"/></text:span><text:span text:style-name="T235">月</text:span><text:span text:style-name="T236"><text:s text:c="3"/></text:span><text:span text:style-name="T237">日</text:span></text:p>
            <text:p text:style-name="P238">地　址：台南市大學路1號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4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維妮 洪</meta:initial-creator>
    <dc:creator>user</dc:creator>
    <meta:creation-date>2021-08-04T07:06:00Z</meta:creation-date>
    <dc:date>2024-01-15T07:25:00Z</dc:date>
    <meta:print-date>2021-05-17T03:09:00Z</meta:print-date>
    <meta:template xlink:href="Normal" xlink:type="simple"/>
    <meta:editing-cycles>5</meta:editing-cycles>
    <meta:editing-duration>PT240S</meta:editing-duration>
    <meta:document-statistic meta:page-count="2" meta:paragraph-count="71" meta:word-count="914" meta:character-count="1786" meta:row-count="55" meta:non-whitespace-character-count="943"/>
  </office:meta>
</office:document-meta>
</file>