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-4(法律)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4">
            <text:p><text:span text:style-name="T8">第四部分、申請博士班</text:span>/<text:span text:style-name="T8">博士學位學程學術條件自我檢核表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<text:span text:style-name="T4">表</text:span>5-4<text:span text:style-name="T4">：法律領域</text:span>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5">
            <text:p><text:span text:style-name="T9">校名：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span text:style-name="T9">申請案名：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<text:span text:style-name="T6">一、列計原則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1.<text:span text:style-name="T6">得列計之期間：</text:span>110<text:span text:style-name="T6">年</text:span>1<text:span text:style-name="T6">月</text:span>1<text:span text:style-name="T6">日</text:span>~114<text:span text:style-name="T6">年</text:span>12<text:span text:style-name="T6">月</text:span>31<text:span text:style-name="T6">日。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2.<text:span text:style-name="T6">論文作者：通訊作者、第一作者、第二作者予以計入，第三位作者不予計入。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3.<text:span text:style-name="T6">同一論文、專書，若為一位以上教師共同著作者，僅列計一次。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6">二、專任教師：　　名（※專任教師總數應與表</text:span>3<text:span text:style-name="T6">相符）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1.<text:span text:style-name="T6">期刊論文、專書論文篇數：合計</text:span><text:s/><text:span text:style-name="T6">　　篇，每人平均（總篇數</text:span>/<text:span text:style-name="T6">專任教師數）：　　篇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2.<text:span text:style-name="T6">或其中發表於國內外具公信力之資料庫論文計　　篇，每人平均（總篇數</text:span>/<text:span text:style-name="T6">專任教師數）：　　篇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7" table:number-rows-spanned="1" table:style-name="ce12">
            <text:p><text:s text:c="7"/>3.<text:span text:style-name="T6">或出版經專業審查之專書論著計　　本，每人平均（總書本數</text:span>/<text:span text:style-name="T6">專任教師數）：　　本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7" table:style-name="ce6"/>
          <table:table-cell table:number-columns-repeated="16377" table:style-name="ce1"/>
        </table:table-row>
        <table:table-row table:style-name="ro2">
          <table:table-cell office:value-type="string" table:style-name="ce10">
            <text:p>※期刊論文、專書論文</text:p>
          </table:table-cell>
          <table:table-cell table:number-columns-repeated="6" table:style-name="ce6"/>
          <table:table-cell table:number-columns-repeated="16377" table:style-name="ce1"/>
        </table:table-row>
        <table:table-row table:style-name="ro3">
          <table:table-cell office:value-type="string" table:style-name="ce2">
            <text:p><text:span text:style-name="T6">序號</text:span></text:p>
          </table:table-cell>
          <table:table-cell office:value-type="string" table:style-name="ce8">
            <text:p><text:span text:style-name="T6">發表日期</text:span></text:p>
            <text:p><text:span text:style-name="T6">（年</text:span><text:span text:style-name="T2">/</text:span><text:span text:style-name="T6">月</text:span><text:span text:style-name="T2">/</text:span><text:span text:style-name="T6">日）</text:span></text:p>
          </table:table-cell>
          <table:table-cell office:value-type="string" table:style-name="ce2">
            <text:p><text:span text:style-name="T6">作者</text:span></text:p>
          </table:table-cell>
          <table:table-cell office:value-type="string" table:style-name="ce2">
            <text:p><text:span text:style-name="T6">教師職稱</text:span></text:p>
          </table:table-cell>
          <table:table-cell office:value-type="string" table:style-name="ce2">
            <text:p><text:span text:style-name="T6">期刊∕論文名稱</text:span></text:p>
          </table:table-cell>
          <table:table-cell office:value-type="string" table:style-name="ce9">
            <text:p>發表之期刊（專書）名稱∕期數</text:p>
          </table:table-cell>
          <table:table-cell office:value-type="string" table:style-name="ce2">
            <text:p><text:span text:style-name="T6">審查單位</text:span></text:p>
          </table:table-cell>
          <table:table-cell office:value-type="string" table:style-name="ce8">
            <text:p><text:span text:style-name="T6">資料庫名稱</text:span></text:p>
            <text:p><text:span text:style-name="T6">（</text:span><text:span text:style-name="T2">SSCI</text:span><text:span text:style-name="T6">、</text:span><text:span text:style-name="T2">SCI</text:span><text:span text:style-name="T6">、</text:span><text:span text:style-name="T2">EI…</text:span><text:span text:style-name="T6">等）</text:span></text:p>
          </table:table-cell>
          <table:table-cell office:value-type="string" table:style-name="ce2">
            <text:p><text:span text:style-name="T6">是否發表於具公信力之資料庫</text:span></text:p>
          </table:table-cell>
          <table:table-cell office:value-type="string" table:style-name="ce9">
            <text:p>作者順位</text:p>
            <text:p>（通訊、第一、第二）</text:p>
          </table:table-cell>
          <table:table-cell table:number-columns-repeated="16374"/>
        </table:table-row>
        <table:table-row table:style-name="ro4">
          <table:table-cell table:number-columns-repeated="4" table:style-name="ce2"/>
          <table:table-cell table:style-name="ce3"/>
          <table:table-cell table:number-columns-repeated="2" table:style-name="ce2"/>
          <table:table-cell table:style-name="ce3"/>
          <table:table-cell office:value-type="string" table:style-name="ce2">
            <text:p><text:span text:style-name="T6">□是□否</text:span></text:p>
          </table:table-cell>
          <table:table-cell table:style-name="ce2"/>
          <table:table-cell table:number-columns-repeated="16374"/>
        </table:table-row>
        <table:table-row table:style-name="ro4">
          <table:table-cell table:number-columns-repeated="4" table:style-name="ce2"/>
          <table:table-cell table:style-name="ce3"/>
          <table:table-cell table:number-columns-repeated="2" table:style-name="ce2"/>
          <table:table-cell table:style-name="ce3"/>
          <table:table-cell office:value-type="string" table:style-name="ce2">
            <text:p><text:span text:style-name="T6">□是□否</text:span></text:p>
          </table:table-cell>
          <table:table-cell table:style-name="ce2"/>
          <table:table-cell table:number-columns-repeated="16374"/>
        </table:table-row>
        <table:table-row table:style-name="ro4">
          <table:table-cell table:number-columns-repeated="4" table:style-name="ce2"/>
          <table:table-cell table:style-name="ce3"/>
          <table:table-cell table:number-columns-repeated="2" table:style-name="ce2"/>
          <table:table-cell table:style-name="ce3"/>
          <table:table-cell office:value-type="string" table:style-name="ce2">
            <text:p><text:span text:style-name="T6">□是□否</text:span></text:p>
          </table:table-cell>
          <table:table-cell table:style-name="ce2"/>
          <table:table-cell table:number-columns-repeated="16374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0">
            <text:p>※專書論著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6">序號</text:span></text:p>
          </table:table-cell>
          <table:table-cell office:value-type="string" table:style-name="ce8">
            <text:p><text:span text:style-name="T6">發表日期</text:span></text:p>
            <text:p><text:span text:style-name="T6">（年</text:span><text:span text:style-name="T2">/</text:span><text:span text:style-name="T6">月</text:span><text:span text:style-name="T2">/</text:span><text:span text:style-name="T6">日）</text:span></text:p>
          </table:table-cell>
          <table:table-cell office:value-type="string" table:style-name="ce2">
            <text:p><text:span text:style-name="T6">教師姓名</text:span></text:p>
          </table:table-cell>
          <table:table-cell office:value-type="string" table:style-name="ce2">
            <text:p><text:span text:style-name="T6">教師職稱</text:span></text:p>
          </table:table-cell>
          <table:table-cell office:value-type="string" table:style-name="ce9">
            <text:p>專書論著名稱</text:p>
          </table:table-cell>
          <table:table-cell office:value-type="string" table:style-name="ce9">
            <text:p>審查及出版單位名稱</text:p>
          </table:table-cell>
          <table:table-cell office:value-type="string" table:style-name="ce9">
            <text:p>專書之國際書碼（或出版商登記字號）</text:p>
          </table:table-cell>
          <table:table-cell table:number-columns-repeated="16377" table:style-name="ce1"/>
        </table:table-row>
        <table:table-row table:number-rows-repeated="3" table:style-name="ro5">
          <table:table-cell table:number-columns-repeated="2" table:style-name="ce2"/>
          <table:table-cell table:number-columns-repeated="3" table:style-name="ce3"/>
          <table:table-cell table:style-name="ce2"/>
          <table:table-cell table:style-name="ce3"/>
          <table:table-cell table:number-columns-repeated="16377" table:style-name="ce1"/>
        </table:table-row>
        <table:table-row table:number-rows-repeated="104855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NTUT-4071</meta:initial-creator>
    <dc:creator>user</dc:creator>
    <meta:creation-date>2024-10-04T06:52:10Z</meta:creation-date>
    <dc:date>2025-09-23T05:34:00Z</dc:date>
    <meta:print-date>2024-10-04T07:34:41Z</meta:print-date>
  </office:meta>
</office:document-meta>
</file>