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99cm" fo:margin-top="0cm" fo:margin-bottom="0cm" table:align="center" style:writing-mode="lr-tb"/>
    </style:style>
    <style:style style:name="表格1.A" style:family="table-column">
      <style:table-column-properties style:column-width="3.249cm"/>
    </style:style>
    <style:style style:name="表格1.B" style:family="table-column">
      <style:table-column-properties style:column-width="2.501cm"/>
    </style:style>
    <style:style style:name="表格1.C" style:family="table-column">
      <style:table-column-properties style:column-width="1.249cm"/>
    </style:style>
    <style:style style:name="表格1.F" style:family="table-column">
      <style:table-column-properties style:column-width="0.7cm"/>
    </style:style>
    <style:style style:name="表格1.G" style:family="table-column">
      <style:table-column-properties style:column-width="0.55cm"/>
    </style:style>
    <style:style style:name="表格1.H" style:family="table-column">
      <style:table-column-properties style:column-width="1.399cm"/>
    </style:style>
    <style:style style:name="表格1.I" style:family="table-column">
      <style:table-column-properties style:column-width="1.102cm"/>
    </style:style>
    <style:style style:name="表格1.J" style:family="table-column">
      <style:table-column-properties style:column-width="0.848cm"/>
    </style:style>
    <style:style style:name="表格1.K" style:family="table-column">
      <style:table-column-properties style:column-width="1.651cm"/>
    </style:style>
    <style:style style:name="表格1.L" style:family="table-column">
      <style:table-column-properties style:column-width="0.298cm"/>
    </style:style>
    <style:style style:name="表格1.M" style:family="table-column">
      <style:table-column-properties style:column-width="1.953cm"/>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0.499cm" fo:keep-together="auto"/>
    </style:style>
    <style:style style:name="表格1.18" style:family="table-row">
      <style:table-row-properties style:min-row-height="1cm" fo:keep-together="auto"/>
    </style:style>
    <style:style style:name="表格1.B20" style:family="table-cell">
      <style:table-cell-properties fo:padding-left="0.191cm" fo:padding-right="0.191cm" fo:padding-top="0cm" fo:padding-bottom="0cm" fo:border="0.5pt solid #000000" style:writing-mode="lr-tb"/>
    </style:style>
    <style:style style:name="表格1.23" style:family="table-row">
      <style:table-row-properties style:min-row-height="1.499cm" fo:keep-together="auto"/>
    </style:style>
    <style:style style:name="表格2" style:family="table">
      <style:table-properties style:width="18.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7.752cm"/>
    </style:style>
    <style:style style:name="表格2.C" style:family="table-column">
      <style:table-column-properties style:column-width="5.75cm"/>
    </style:style>
    <style:style style:name="表格2.D" style:family="table-column">
      <style:table-column-properties style:column-width="2.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7" style:family="table-row">
      <style:table-row-properties style:min-row-height="1.9cm" fo:keep-together="auto"/>
    </style:style>
    <style:style style:name="表格2.A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5.2cm" fo:keep-together="auto"/>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1cm" fo:keep-together="auto"/>
    </style:style>
    <style:style style:name="表格2.A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11" style:family="table-row">
      <style:table-row-properties style:min-row-height="5.099cm" fo:keep-together="auto"/>
    </style:style>
    <style:style style:name="表格2.A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6.399cm" fo:keep-together="auto"/>
    </style:style>
    <style:style style:name="表格2.A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3" style:family="table">
      <style:table-properties style:width="17.75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7.751cm"/>
    </style:style>
    <style:style style:name="表格3.C" style:family="table-column">
      <style:table-column-properties style:column-width="5.749cm"/>
    </style:style>
    <style:style style:name="表格3.D" style:family="table-column">
      <style:table-column-properties style:column-width="2.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4" style:family="table">
      <style:table-properties style:width="17.995cm" fo:margin-top="0cm" fo:margin-bottom="0cm" table:align="center" style:writing-mode="lr-tb"/>
    </style:style>
    <style:style style:name="表格4.A" style:family="table-column">
      <style:table-column-properties style:column-width="2.499cm"/>
    </style:style>
    <style:style style:name="表格4.B" style:family="table-column">
      <style:table-column-properties style:column-width="7.751cm"/>
    </style:style>
    <style:style style:name="表格4.C" style:family="table-column">
      <style:table-column-properties style:column-width="5.749cm"/>
    </style:style>
    <style:style style:name="表格4.D" style:family="table-column">
      <style:table-column-properties style:column-width="1.99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999cm" style:rel-width="100%" fo:margin-top="0cm" fo:margin-bottom="0cm" table:align="center" style:writing-mode="page"/>
    </style:style>
    <style:style style:name="表格5.A" style:family="table-column">
      <style:table-column-properties style:column-width="1.002cm" style:rel-column-width="3650*"/>
    </style:style>
    <style:style style:name="表格5.B" style:family="table-column">
      <style:table-column-properties style:column-width="1.252cm" style:rel-column-width="4561*"/>
    </style:style>
    <style:style style:name="表格5.C" style:family="table-column">
      <style:table-column-properties style:column-width="2.002cm" style:rel-column-width="7288*"/>
    </style:style>
    <style:style style:name="表格5.D" style:family="table-column">
      <style:table-column-properties style:column-width="1.501cm" style:rel-column-width="5465*"/>
    </style:style>
    <style:style style:name="表格5.E" style:family="table-column">
      <style:table-column-properties style:column-width="2.494cm" style:rel-column-width="9083*"/>
    </style:style>
    <style:style style:name="表格5.F" style:family="table-column">
      <style:table-column-properties style:column-width="2cm" style:rel-column-width="7281*"/>
    </style:style>
    <style:style style:name="表格5.G" style:family="table-column">
      <style:table-column-properties style:column-width="2.498cm" style:rel-column-width="9096*"/>
    </style:style>
    <style:style style:name="表格5.H" style:family="table-column">
      <style:table-column-properties style:column-width="2.75cm" style:rel-column-width="10014*"/>
    </style:style>
    <style:style style:name="表格5.I" style:family="table-column">
      <style:table-column-properties style:column-width="2.498cm" style:rel-column-width="9097*"/>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H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 style:family="table">
      <style:table-properties style:width="17.999cm" style:rel-width="100%" fo:margin-top="0cm" fo:margin-bottom="0cm" table:align="center" style:writing-mode="page"/>
    </style:style>
    <style:style style:name="表格6.A" style:family="table-column">
      <style:table-column-properties style:column-width="1.005cm" style:rel-column-width="3663*"/>
    </style:style>
    <style:style style:name="表格6.B" style:family="table-column">
      <style:table-column-properties style:column-width="1.252cm" style:rel-column-width="4561*"/>
    </style:style>
    <style:style style:name="表格6.C" style:family="table-column">
      <style:table-column-properties style:column-width="2.002cm" style:rel-column-width="7288*"/>
    </style:style>
    <style:style style:name="表格6.D" style:family="table-column">
      <style:table-column-properties style:column-width="1.498cm" style:rel-column-width="5452*"/>
    </style:style>
    <style:style style:name="表格6.E" style:family="table-column">
      <style:table-column-properties style:column-width="2.496cm" style:rel-column-width="9090*"/>
    </style:style>
    <style:style style:name="表格6.F" style:family="table-column">
      <style:table-column-properties style:column-width="1.998cm" style:rel-column-width="7274*"/>
    </style:style>
    <style:style style:name="表格6.G" style:family="table-column">
      <style:table-column-properties style:column-width="2.494cm" style:rel-column-width="9083*"/>
    </style:style>
    <style:style style:name="表格6.H" style:family="table-column">
      <style:table-column-properties style:column-width="2.75cm" style:rel-column-width="10014*"/>
    </style:style>
    <style:style style:name="表格6.I" style:family="table-column">
      <style:table-column-properties style:column-width="2.501cm" style:rel-column-width="9110*"/>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H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7" style:family="table">
      <style:table-properties style:width="17.999cm" style:rel-width="100%" fo:margin-top="0cm" fo:margin-bottom="0cm" table:align="center" style:writing-mode="page"/>
    </style:style>
    <style:style style:name="表格7.A" style:family="table-column">
      <style:table-column-properties style:column-width="1.016cm" style:rel-column-width="3702*"/>
    </style:style>
    <style:style style:name="表格7.B" style:family="table-column">
      <style:table-column-properties style:column-width="1.27cm" style:rel-column-width="4627*"/>
    </style:style>
    <style:style style:name="表格7.C" style:family="table-column">
      <style:table-column-properties style:column-width="2.011cm" style:rel-column-width="7320*"/>
    </style:style>
    <style:style style:name="表格7.D" style:family="table-column">
      <style:table-column-properties style:column-width="1.49cm" style:rel-column-width="5427*"/>
    </style:style>
    <style:style style:name="表格7.E" style:family="table-column">
      <style:table-column-properties style:column-width="2.498cm" style:rel-column-width="9096*"/>
    </style:style>
    <style:style style:name="表格7.F" style:family="table-column">
      <style:table-column-properties style:column-width="1.988cm" style:rel-column-width="7241*"/>
    </style:style>
    <style:style style:name="表格7.G" style:family="table-column">
      <style:table-column-properties style:column-width="5.258cm" style:rel-column-width="19143*"/>
    </style:style>
    <style:style style:name="表格7.H" style:family="table-column">
      <style:table-column-properties style:column-width="2.466cm" style:rel-column-width="8979*"/>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 style:family="table">
      <style:table-properties style:width="17.999cm" style:rel-width="100%" fo:margin-top="0cm" fo:margin-bottom="0cm" table:align="center" style:writing-mode="page"/>
    </style:style>
    <style:style style:name="表格8.A" style:family="table-column">
      <style:table-column-properties style:column-width="1.002cm" style:rel-column-width="3650*"/>
    </style:style>
    <style:style style:name="表格8.B" style:family="table-column">
      <style:table-column-properties style:column-width="1.256cm" style:rel-column-width="4574*"/>
    </style:style>
    <style:style style:name="表格8.C" style:family="table-column">
      <style:table-column-properties style:column-width="2.002cm" style:rel-column-width="7288*"/>
    </style:style>
    <style:style style:name="表格8.D" style:family="table-column">
      <style:table-column-properties style:column-width="1.501cm" style:rel-column-width="5465*"/>
    </style:style>
    <style:style style:name="表格8.E" style:family="table-column">
      <style:table-column-properties style:column-width="2.498cm" style:rel-column-width="9097*"/>
    </style:style>
    <style:style style:name="表格8.F" style:family="table-column">
      <style:table-column-properties style:column-width="1.991cm" style:rel-column-width="7254*"/>
    </style:style>
    <style:style style:name="表格8.G" style:family="table-column">
      <style:table-column-properties style:column-width="2.999cm" style:rel-column-width="10918*"/>
    </style:style>
    <style:style style:name="表格8.I" style:family="table-column">
      <style:table-column-properties style:column-width="1.75cm" style:rel-column-width="6371*"/>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H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 style:family="table">
      <style:table-properties style:width="18.002cm" fo:margin-top="0cm" fo:margin-bottom="0cm" table:align="center" style:writing-mode="page"/>
    </style:style>
    <style:style style:name="表格9.A" style:family="table-column">
      <style:table-column-properties style:column-width="1.998cm"/>
    </style:style>
    <style:style style:name="表格9.B" style:family="table-column">
      <style:table-column-properties style:column-width="2.251cm"/>
    </style:style>
    <style:style style:name="表格9.C" style:family="table-column">
      <style:table-column-properties style:column-width="1.002cm"/>
    </style:style>
    <style:style style:name="表格9.D" style:family="table-column">
      <style:table-column-properties style:column-width="2.249cm"/>
    </style:style>
    <style:style style:name="表格9.E" style:family="table-column">
      <style:table-column-properties style:column-width="2cm"/>
    </style:style>
    <style:style style:name="表格9.H" style:family="table-column">
      <style:table-column-properties style:column-width="4.001cm"/>
    </style:style>
    <style:style style:name="表格9.1" style:family="table-row">
      <style:table-row-properties style:min-row-height="0.75cm"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7.999cm" fo:margin-top="0cm" fo:margin-bottom="0cm" table:align="center" style:writing-mode="page"/>
    </style:style>
    <style:style style:name="表格10.A" style:family="table-column">
      <style:table-column-properties style:column-width="2.499cm"/>
    </style:style>
    <style:style style:name="表格10.B" style:family="table-column">
      <style:table-column-properties style:column-width="0.998cm"/>
    </style:style>
    <style:style style:name="表格10.C" style:family="table-column">
      <style:table-column-properties style:column-width="1.834cm"/>
    </style:style>
    <style:style style:name="表格10.D" style:family="table-column">
      <style:table-column-properties style:column-width="0.915cm"/>
    </style:style>
    <style:style style:name="表格10.E" style:family="table-column">
      <style:table-column-properties style:column-width="11.751cm"/>
    </style:style>
    <style:style style:name="表格10.1" style:family="table-row">
      <style:table-row-properties style:min-row-height="0.75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75cm" fo:keep-together="always"/>
    </style:style>
    <style:style style:name="表格10.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D5"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0.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 style:family="table">
      <style:table-properties style:width="18.006cm" fo:margin-top="0cm" fo:margin-bottom="0cm" table:align="center" style:writing-mode="page"/>
    </style:style>
    <style:style style:name="表格11.A" style:family="table-column">
      <style:table-column-properties style:column-width="3.5cm"/>
    </style:style>
    <style:style style:name="表格11.B" style:family="table-column">
      <style:table-column-properties style:column-width="8.999cm"/>
    </style:style>
    <style:style style:name="表格11.C" style:family="table-column">
      <style:table-column-properties style:column-width="2.499cm"/>
    </style:style>
    <style:style style:name="表格11.D" style:family="table-column">
      <style:table-column-properties style:column-width="3.007cm"/>
    </style:style>
    <style:style style:name="表格11.1" style:family="table-row">
      <style:table-row-properties style:min-row-height="0.75cm" fo:keep-together="auto"/>
    </style:style>
    <style:style style:name="表格11.A1" style:family="table-cell">
      <style:table-cell-properties style:vertical-align="middle" fo:padding-left="0.049cm" fo:padding-right="0.049cm" fo:padding-top="0cm" fo:padding-bottom="0cm" fo:border="0.5pt solid #000000"/>
    </style:style>
    <style:style style:name="表格11.D2" style:family="table-cell">
      <style:table-cell-properties fo:padding-left="0.049cm" fo:padding-right="0.049cm" fo:padding-top="0cm" fo:padding-bottom="0cm" fo:border="0.5pt solid #000000"/>
    </style:style>
    <style:style style:name="表格11.D3" style:family="table-cell">
      <style:table-cell-properties fo:padding-left="0.049cm" fo:padding-right="0.049cm" fo:padding-top="0cm" fo:padding-bottom="0cm" fo:border="0.5pt solid #000000"/>
    </style:style>
    <style:style style:name="表格12" style:family="table">
      <style:table-properties style:width="17.999cm" style:rel-width="100%" fo:margin-top="0cm" fo:margin-bottom="0cm" table:align="center" style:writing-mode="page"/>
    </style:style>
    <style:style style:name="表格12.A" style:family="table-column">
      <style:table-column-properties style:column-width="4.064cm" style:rel-column-width="14797*"/>
    </style:style>
    <style:style style:name="表格12.B" style:family="table-column">
      <style:table-column-properties style:column-width="8.442cm" style:rel-column-width="30736*"/>
    </style:style>
    <style:style style:name="表格12.C" style:family="table-column">
      <style:table-column-properties style:column-width="2.501cm" style:rel-column-width="9110*"/>
    </style:style>
    <style:style style:name="表格12.D" style:family="table-column">
      <style:table-column-properties style:column-width="2.992cm" style:rel-column-width="10892*"/>
    </style:style>
    <style:style style:name="表格12.1" style:family="table-row">
      <style:table-row-properties style:min-row-height="0.75cm" fo:keep-together="auto"/>
    </style:style>
    <style:style style:name="表格12.A1" style:family="table-cell">
      <style:table-cell-properties style:vertical-align="middle" fo:padding-left="0.049cm" fo:padding-right="0.049cm" fo:padding-top="0cm" fo:padding-bottom="0cm" fo:border="0.5pt solid #000000"/>
    </style:style>
    <style:style style:name="表格12.D2"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3" style:family="table">
      <style:table-properties style:width="18.006cm" fo:margin-top="0cm" fo:margin-bottom="0cm" table:align="center" style:writing-mode="page"/>
    </style:style>
    <style:style style:name="表格13.A" style:family="table-column">
      <style:table-column-properties style:column-width="3.5cm"/>
    </style:style>
    <style:style style:name="表格13.B" style:family="table-column">
      <style:table-column-properties style:column-width="8.999cm"/>
    </style:style>
    <style:style style:name="表格13.C" style:family="table-column">
      <style:table-column-properties style:column-width="2.499cm"/>
    </style:style>
    <style:style style:name="表格13.D" style:family="table-column">
      <style:table-column-properties style:column-width="3.007cm"/>
    </style:style>
    <style:style style:name="表格13.1" style:family="table-row">
      <style:table-row-properties style:min-row-height="0.75cm" fo:keep-together="auto"/>
    </style:style>
    <style:style style:name="表格13.A1" style:family="table-cell">
      <style:table-cell-properties style:vertical-align="middle" fo:padding-left="0.049cm" fo:padding-right="0.049cm" fo:padding-top="0cm" fo:padding-bottom="0cm" fo:border="0.5pt solid #000000"/>
    </style:style>
    <style:style style:name="表格14" style:family="table">
      <style:table-properties style:width="18cm" fo:margin-top="0cm" fo:margin-bottom="0cm" table:align="center" style:writing-mode="page"/>
    </style:style>
    <style:style style:name="表格14.A" style:family="table-column">
      <style:table-column-properties style:column-width="7.999cm"/>
    </style:style>
    <style:style style:name="表格14.B" style:family="table-column">
      <style:table-column-properties style:column-width="3.999cm"/>
    </style:style>
    <style:style style:name="表格14.C" style:family="table-column">
      <style:table-column-properties style:column-width="4.002cm"/>
    </style:style>
    <style:style style:name="表格14.D" style:family="table-column">
      <style:table-column-properties style:column-width="2cm"/>
    </style:style>
    <style:style style:name="表格14.1" style:family="table-row">
      <style:table-row-properties style:min-row-height="0.75cm" fo:keep-together="auto"/>
    </style:style>
    <style:style style:name="表格14.A1" style:family="table-cell">
      <style:table-cell-properties style:vertical-align="middle" fo:padding-left="0.049cm" fo:padding-right="0.049cm" fo:padding-top="0cm" fo:padding-bottom="0cm" fo:border="0.5pt solid #000000"/>
    </style:style>
    <style:style style:name="表格14.D2" style:family="table-cell">
      <style:table-cell-properties fo:padding-left="0.049cm" fo:padding-right="0.049cm" fo:padding-top="0cm" fo:padding-bottom="0cm" fo:border="0.5pt solid #000000"/>
    </style:style>
    <style:style style:name="表格14.D3"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5" style:family="table">
      <style:table-properties style:width="17.999cm" fo:margin-top="0cm" fo:margin-bottom="0cm" table:align="center" style:writing-mode="page"/>
    </style:style>
    <style:style style:name="表格15.A" style:family="table-column">
      <style:table-column-properties style:column-width="6.248cm"/>
    </style:style>
    <style:style style:name="表格15.B" style:family="table-column">
      <style:table-column-properties style:column-width="1.75cm"/>
    </style:style>
    <style:style style:name="表格15.C" style:family="table-column">
      <style:table-column-properties style:column-width="8.502cm"/>
    </style:style>
    <style:style style:name="表格15.D" style:family="table-column">
      <style:table-column-properties style:column-width="1.499cm"/>
    </style:style>
    <style:style style:name="表格15.1" style:family="table-row">
      <style:table-row-properties style:min-row-height="0.75cm" fo:keep-together="auto"/>
    </style:style>
    <style:style style:name="表格15.A1" style:family="table-cell">
      <style:table-cell-properties style:vertical-align="middle" fo:padding-left="0.049cm" fo:padding-right="0.049cm" fo:padding-top="0cm" fo:padding-bottom="0cm" fo:border="0.5pt solid #000000"/>
    </style:style>
    <style:style style:name="表格16" style:family="table">
      <style:table-properties style:width="17.999cm" fo:margin-left="0.009cm" fo:margin-top="0cm" fo:margin-bottom="0cm" table:align="left" style:writing-mode="lr-tb"/>
    </style:style>
    <style:style style:name="表格16.A" style:family="table-column">
      <style:table-column-properties style:column-width="5.5cm"/>
    </style:style>
    <style:style style:name="表格16.B" style:family="table-column">
      <style:table-column-properties style:column-width="3.5cm"/>
    </style:style>
    <style:style style:name="表格16.C" style:family="table-column">
      <style:table-column-properties style:column-width="3.999cm"/>
    </style:style>
    <style:style style:name="表格16.D" style:family="table-column">
      <style:table-column-properties style:column-width="3cm"/>
    </style:style>
    <style:style style:name="表格16.E" style:family="table-column">
      <style:table-column-properties style:column-width="2cm"/>
    </style:style>
    <style:style style:name="表格16.1" style:family="table-row">
      <style:table-row-properties style:min-row-height="0.7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P1" style:family="paragraph" style:parent-style-name="Plain_20_Text" style:master-page-name="Standard">
      <style:paragraph-properties fo:margin-top="0cm" fo:margin-bottom="0.318cm" style:contextual-spacing="false" fo:text-align="justify" style:justify-single-word="false" style:page-number="1" style:snap-to-layout-grid="false" loext:word-spacing-minimum="75%" loext:word-spacing-maximum="133%"/>
    </style:style>
    <style:style style:name="P2" style:family="paragraph" style:parent-style-name="Plain_20_Text">
      <style:paragraph-properties fo:margin-top="0cm" fo:margin-bottom="0.318cm" style:contextual-spacing="false" fo:text-align="center" style:justify-single-word="false" style:snap-to-layout-grid="false"/>
    </style:style>
    <style:style style:name="P3" style:family="paragraph" style:parent-style-name="Plain_20_Text">
      <style:paragraph-properties fo:margin-top="0.318cm" fo:margin-bottom="0cm" style:contextual-spacing="false" fo:text-align="justify" style:justify-single-word="false" style:snap-to-layout-grid="false" loext:word-spacing-minimum="75%" loext:word-spacing-maximum="133%"/>
    </style:style>
    <style:style style:name="P4" style:family="paragraph" style:parent-style-name="Standard">
      <style:paragraph-properties fo:margin-top="0cm" fo:margin-bottom="0cm" style:contextual-spacing="false" style:line-height-at-least="0cm" fo:text-align="center" style:justify-single-word="false" loext:margin-left="-0.25ic" loext:margin-right="-0.25ic"/>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style:line-height-at-least="0cm" fo:text-align="justify" style:justify-single-word="false" loext:word-spacing-minimum="75%" loext:word-spacing-maximum="133%"/>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style:line-height-at-least="0cm" fo:text-align="center" style:justify-single-word="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style:line-height-at-least="0cm" fo:text-align="center" style:justify-single-word="false" loext:margin-left="-0.25ic" loext:margin-right="-0.25ic"/>
      <style:text-properties fo:font-size="12pt" fo:language="en" fo:country="US" style:letter-kerning="true" style:font-name-asian="標楷體1" style:font-size-asian="12pt" style:language-asian="zh" style:country-asian="TW" style:font-size-complex="12pt" style:language-complex="ar" style:country-complex="SA"/>
    </style:style>
    <style:style style:name="P8"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75ic" loext:margin-right="-0.25ic" loext:text-indent="-1ic" loext:word-spacing-minimum="75%" loext:word-spacing-maximum="133%"/>
      <style:text-properties fo:font-size="12pt" style:letter-kerning="true" style:font-size-asian="12pt" style:language-complex="ar" style:country-complex="SA"/>
    </style:style>
    <style:style style:name="P9" style:family="paragraph" style:parent-style-name="Standard">
      <style:paragraph-properties fo:margin-top="0cm" fo:margin-bottom="0cm" style:contextual-spacing="false" style:line-height-at-least="0cm" fo:text-align="start" style:justify-single-word="false" loext:margin-left="-0.25ic" loext:margin-right="-0.25ic"/>
      <style:text-properties fo:font-size="12pt" fo:language="en" fo:country="US" style:letter-kerning="true" style:font-size-asian="12pt" style:language-asian="zh" style:country-asian="TW" style:language-complex="ar" style:country-complex="SA"/>
    </style:style>
    <style:style style:name="P10" style:family="paragraph" style:parent-style-name="Plain_20_Text">
      <style:paragraph-properties fo:margin-top="0cm" fo:margin-bottom="0cm" style:contextual-spacing="false" style:line-height-at-least="0cm" fo:text-align="center" style:justify-single-word="false" style:snap-to-layout-grid="false" loext:margin-left="-0.25ic" loext:margin-right="-0.25ic"/>
      <style:text-properties fo:font-size="12pt" style:letter-kerning="true" style:font-size-asian="12pt" style:language-complex="ar" style:country-complex="SA"/>
    </style:style>
    <style:style style:name="P11" style:family="paragraph" style:parent-style-name="Standard">
      <style:paragraph-properties style:line-height-at-least="0.353cm" fo:text-align="justify" style:justify-single-word="false" style:auto-text-indent="false" style:snap-to-layout-grid="false" loext:margin-left="0.8ic" loext:text-indent="-0.8ic" loext:word-spacing-minimum="75%" loext:word-spacing-maximum="133%">
        <style:tab-stops>
          <style:tab-stop style:position="1.905cm"/>
        </style:tab-stops>
      </style:paragraph-properties>
    </style:style>
    <style:style style:name="P12" style:family="paragraph" style:parent-style-name="Plain_20_Text">
      <style:paragraph-properties fo:margin-top="0cm" fo:margin-bottom="0cm" style:contextual-spacing="false" style:line-height-at-least="0cm" fo:text-align="start" style:justify-single-word="false" style:snap-to-layout-grid="false" loext:margin-left="-0.25ic" loext:margin-right="-0.25ic"/>
      <style:text-properties fo:font-size="12pt" style:letter-kerning="true" style:font-size-asian="12pt" style:language-complex="ar" style:country-complex="SA"/>
    </style:style>
    <style:style style:name="P13" style:family="paragraph" style:parent-style-name="Plain_20_Text">
      <style:paragraph-properties fo:margin-top="0cm" fo:margin-bottom="0cm" style:contextual-spacing="false" style:line-height-at-least="0cm" fo:text-align="justify" style:justify-single-word="false" style:snap-to-layout-grid="false" loext:margin-left="-0.25ic" loext:margin-right="-0.25ic" loext:word-spacing-minimum="75%" loext:word-spacing-maximum="133%"/>
      <style:text-properties fo:font-size="12pt" style:letter-kerning="true" style:font-size-asian="12pt" style:language-complex="ar" style:country-complex="SA"/>
    </style:style>
    <style:style style:name="P14" style:family="paragraph" style:parent-style-name="Plain_20_Text">
      <style:paragraph-properties fo:margin-top="0cm" fo:margin-bottom="0cm" style:contextual-spacing="false" style:line-height-at-least="0cm" fo:text-align="start" style:justify-single-word="false" style:snap-to-layout-grid="false" loext:margin-left="-0.25ic" loext:margin-right="-0.25ic"/>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5"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6.5ic" loext:margin-right="-0.25ic" loext:text-indent="-6.75ic" loext:word-spacing-minimum="75%" loext:word-spacing-maximum="133%"/>
      <style:text-properties fo:font-size="12pt" style:letter-kerning="true" style:font-size-asian="12pt" style:language-complex="ar" style:country-complex="SA"/>
    </style:style>
    <style:style style:name="P16" style:family="paragraph" style:parent-style-name="Plain_20_Text">
      <style:paragraph-properties fo:margin-top="0cm" fo:margin-bottom="0cm" style:contextual-spacing="false" style:line-height-at-least="0cm" fo:text-align="center" style:justify-single-word="false" style:snap-to-layout-grid="false" loext:margin-left="-0.22ic" loext:margin-right="-0.29ic"/>
      <style:text-properties fo:font-size="12pt" style:letter-kerning="true" style:font-size-asian="12pt" style:language-complex="ar" style:country-complex="SA"/>
    </style:style>
    <style:style style:name="P17" style:family="paragraph" style:parent-style-name="Plain_20_Text">
      <style:paragraph-properties fo:margin-top="0cm" fo:margin-bottom="0cm" style:contextual-spacing="false" style:line-height-at-least="0cm" fo:text-align="center" style:justify-single-word="false" style:snap-to-layout-grid="false"/>
      <style:text-properties fo:font-size="12pt" style:letter-kerning="true" style:font-size-asian="12pt" style:language-complex="ar" style:country-complex="SA"/>
    </style:style>
    <style:style style:name="P18" style:family="paragraph" style:parent-style-name="Plain_20_Text">
      <style:paragraph-properties fo:margin-top="0cm" fo:margin-bottom="0cm" style:contextual-spacing="false" style:line-height-at-least="0cm" fo:text-align="justify" style:justify-single-word="false" style:snap-to-layout-grid="false" loext:margin-left="-0.25ic" loext:margin-right="-0.25ic" loext:word-spacing-minimum="75%" loext:word-spacing-maximum="133%"/>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9" style:family="paragraph" style:parent-style-name="Plain_20_Text">
      <style:paragraph-properties fo:margin-top="0cm" fo:margin-bottom="0cm" style:contextual-spacing="false" style:line-height-at-least="0cm" fo:text-align="center" style:justify-single-word="false" style:snap-to-layout-grid="false" loext:margin-left="-0.5ic" loext:margin-right="-0.5ic"/>
      <style:text-properties fo:font-size="12pt" style:letter-kerning="true" style:font-size-asian="12pt" style:language-complex="ar" style:country-complex="SA"/>
    </style:style>
    <style:style style:name="P20"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75ic" loext:margin-right="-0.25ic" loext:text-indent="-1ic" loext:word-spacing-minimum="75%" loext:word-spacing-maximum="133%"/>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21" style:family="paragraph" style:parent-style-name="Plain_20_Text">
      <style:paragraph-properties fo:margin-top="0cm" fo:margin-bottom="0cm" style:contextual-spacing="false" fo:line-height="0.529cm" fo:text-align="justify" fo:text-align-last="justify" style:justify-single-word="false" style:snap-to-layout-grid="false" loext:margin-left="-0.25ic" loext:margin-right="-0.25ic" loext:word-spacing-minimum="75%" loext:word-spacing-maximum="133%"/>
      <style:text-properties fo:font-size="12pt" style:letter-kerning="true" style:font-size-asian="12pt" style:language-complex="ar" style:country-complex="SA"/>
    </style:style>
    <style:style style:name="P22" style:family="paragraph" style:parent-style-name="Plain_20_Text">
      <style:paragraph-properties fo:margin-top="0cm" fo:margin-bottom="0cm" style:contextual-spacing="false" fo:line-height="0.529cm" fo:text-align="justify" style:justify-single-word="false" style:snap-to-layout-grid="false" loext:margin-left="-0.25ic" loext:margin-right="-0.25ic" loext:word-spacing-minimum="75%" loext:word-spacing-maximum="133%"/>
      <style:text-properties fo:font-size="12pt" style:letter-kerning="true" style:font-size-asian="12pt" style:language-complex="ar" style:country-complex="SA"/>
    </style:style>
    <style:style style:name="P23"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75ic" loext:margin-right="-0.25ic" loext:text-indent="-1ic" loext:word-spacing-minimum="75%" loext:word-spacing-maximum="133%"/>
      <style:text-properties style:font-name="Times New Roman" fo:font-size="12pt" fo:language="en" fo:country="US" style:letter-kerning="true" style:font-name-asian="標楷體1" style:font-size-asian="12pt" style:language-asian="zh" style:country-asian="TW" style:font-size-complex="16pt" style:language-complex="ar" style:country-complex="SA"/>
    </style:style>
    <style:style style:name="P24" style:family="paragraph" style:parent-style-name="Standard">
      <style:paragraph-properties fo:margin-top="0.318cm" fo:margin-bottom="0.318cm" style:contextual-spacing="false" fo:line-height="0.529cm" fo:text-align="justify" style:justify-single-word="false" style:auto-text-indent="false" loext:margin-left="1ic" loext:text-indent="-1ic" loext:word-spacing-minimum="75%" loext:word-spacing-maximum="133%"/>
    </style:style>
    <style:style style:name="P25" style:family="paragraph" style:parent-style-name="Plain_20_Text">
      <style:paragraph-properties fo:margin-top="0cm" fo:margin-bottom="0.318cm" style:contextual-spacing="false" fo:break-before="page" style:snap-to-layout-grid="false"/>
    </style:style>
    <style:style style:name="P26" style:family="paragraph" style:parent-style-name="Plain_20_Text" style:list-style-name="WWNum30">
      <style:paragraph-properties fo:text-align="justify" style:justify-single-word="false" style:auto-text-indent="false" style:snap-to-layout-grid="false" loext:margin-left="1ic" loext:text-indent="-1ic" loext:word-spacing-minimum="75%" loext:word-spacing-maximum="133%"/>
    </style:style>
    <style:style style:name="P27" style:family="paragraph" style:parent-style-name="Plain_20_Text" style:list-style-name="WWNum30">
      <style:paragraph-properties fo:margin-top="0cm" fo:margin-bottom="0.318cm" style:contextual-spacing="false" fo:text-align="justify" style:justify-single-word="false" style:auto-text-indent="false" style:snap-to-layout-grid="false" loext:margin-left="1ic" loext:text-indent="-1ic" loext:word-spacing-minimum="75%" loext:word-spacing-maximum="133%"/>
    </style:style>
    <style:style style:name="P28" style:family="paragraph" style:parent-style-name="Plain_20_Text">
      <style:paragraph-properties fo:text-align="justify" style:justify-single-word="false" style:snap-to-layout-grid="false" loext:word-spacing-minimum="75%" loext:word-spacing-maximum="133%"/>
    </style:style>
    <style:style style:name="P29" style:family="paragraph" style:parent-style-name="Plain_20_Text">
      <style:paragraph-properties fo:margin-top="0cm" fo:margin-bottom="0cm" style:contextual-spacing="false" style:line-height-at-least="0cm" fo:text-align="justify" fo:text-align-last="justify" style:justify-single-word="false" style:auto-text-indent="false" style:snap-to-layout-grid="false" loext:margin-left="-0.17ic" loext:margin-right="-0.25ic" loext:text-indent="-0.08ic" loext:word-spacing-minimum="75%" loext:word-spacing-maximum="133%"/>
      <style:text-properties fo:font-size="12pt" style:letter-kerning="true" style:font-size-asian="12pt" style:language-complex="ar" style:country-complex="SA"/>
    </style:style>
    <style:style style:name="P30"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17ic" loext:margin-right="-0.25ic" loext:text-indent="-0.08ic" loext:word-spacing-minimum="75%" loext:word-spacing-maximum="133%"/>
      <style:text-properties fo:font-size="12pt" style:letter-kerning="true" style:font-size-asian="12pt" style:language-complex="ar" style:country-complex="SA"/>
    </style:style>
    <style:style style:name="P31" style:family="paragraph" style:parent-style-name="Plain_20_Text">
      <style:paragraph-properties fo:margin-top="0cm" fo:margin-bottom="0cm" style:contextual-spacing="false" style:line-height-at-least="0cm" fo:text-align="justify" style:justify-single-word="false" style:auto-text-indent="false" style:punctuation-wrap="hanging" style:snap-to-layout-grid="false" loext:margin-left="0.75ic" loext:margin-right="-0.25ic" loext:text-indent="-1ic" loext:word-spacing-minimum="75%" loext:word-spacing-maximum="133%"/>
      <style:text-properties fo:font-size="12pt" style:letter-kerning="true" style:font-size-asian="12pt" style:language-complex="ar" style:country-complex="SA"/>
    </style:style>
    <style:style style:name="P32" style:family="paragraph" style:parent-style-name="Standard" style:list-style-name="WWNum2">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33"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1.09ic" loext:margin-right="-0.25ic" loext:text-indent="-1.34ic" loext:word-spacing-minimum="75%" loext:word-spacing-maximum="133%"/>
      <style:text-properties fo:font-size="12pt" style:letter-kerning="true" style:font-size-asian="12pt" style:language-complex="ar" style:country-complex="SA"/>
    </style:style>
    <style:style style:name="P34"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2.09ic" loext:margin-right="-0.25ic" loext:text-indent="-1.34ic" loext:word-spacing-minimum="75%" loext:word-spacing-maximum="133%"/>
      <style:text-properties fo:font-size="12pt" style:letter-kerning="true" style:font-size-asian="12pt" style:language-complex="ar" style:country-complex="SA"/>
    </style:style>
    <style:style style:name="P35" style:family="paragraph" style:parent-style-name="Plain_20_Text">
      <style:paragraph-properties fo:margin-top="0cm" fo:margin-bottom="0cm" style:contextual-spacing="false" style:line-height-at-least="0cm" fo:text-align="justify" style:justify-single-word="false" style:snap-to-layout-grid="false" loext:margin-left="0.75ic" loext:margin-right="-0.25ic" loext:word-spacing-minimum="75%" loext:word-spacing-maximum="133%"/>
      <style:text-properties fo:font-size="12pt" style:letter-kerning="true" style:font-size-asian="12pt" style:language-complex="ar" style:country-complex="SA"/>
    </style:style>
    <style:style style:name="P36" style:family="paragraph" style:parent-style-name="Standard" style:list-style-name="WWNum3">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37" style:family="paragraph" style:parent-style-name="Plain_20_Text">
      <style:paragraph-properties fo:margin-top="0cm" fo:margin-bottom="0cm" style:contextual-spacing="false" style:line-height-at-least="0cm" fo:text-align="justify" fo:text-align-last="justify" style:justify-single-word="false" style:snap-to-layout-grid="false" loext:margin-left="-0.25ic" loext:margin-right="-0.25ic" loext:word-spacing-minimum="75%" loext:word-spacing-maximum="133%"/>
      <style:text-properties fo:font-size="12pt" style:letter-kerning="true" style:font-size-asian="12pt" style:language-complex="ar" style:country-complex="SA"/>
    </style:style>
    <style:style style:name="P38" style:family="paragraph" style:parent-style-name="Plain_20_Text" style:list-style-name="WWNum7">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39" style:family="paragraph" style:parent-style-name="Standard" style:list-style-name="WWNum4">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40" style:family="paragraph" style:parent-style-name="Plain_20_Text" style:list-style-name="WWNum5">
      <style:paragraph-properties fo:margin-top="0cm" fo:margin-bottom="0cm" style:contextual-spacing="false" style:line-height-at-least="0cm" fo:text-align="justify" style:justify-single-word="false" style:auto-text-indent="false" style:snap-to-layout-grid="false" loext:margin-left="1.5ic" loext:margin-right="-0.25ic" loext:text-indent="-0.75ic" loext:word-spacing-minimum="75%" loext:word-spacing-maximum="133%"/>
      <style:text-properties fo:font-size="12pt" style:letter-kerning="true" style:font-size-asian="12pt" style:language-complex="ar" style:country-complex="SA"/>
    </style:style>
    <style:style style:name="P41" style:family="paragraph" style:parent-style-name="Plain_20_Text" style:list-style-name="WWNum6">
      <style:paragraph-properties fo:margin-top="0cm" fo:margin-bottom="0cm" style:contextual-spacing="false" style:line-height-at-least="0cm" fo:text-align="justify" style:justify-single-word="false" style:auto-text-indent="false" style:snap-to-layout-grid="false" loext:margin-left="2.75ic" loext:margin-right="-0.25ic" loext:text-indent="-1.25ic" loext:word-spacing-minimum="75%" loext:word-spacing-maximum="133%"/>
      <style:text-properties fo:font-size="12pt" style:letter-kerning="true" style:font-size-asian="12pt" style:language-complex="ar" style:country-complex="SA"/>
    </style:style>
    <style:style style:name="P42" style:family="paragraph" style:parent-style-name="Plain_20_Text" style:list-style-name="WWNum8">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43" style:family="paragraph" style:parent-style-name="Standard" style:list-style-name="WWNum22">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44" style:family="paragraph" style:parent-style-name="Plain_20_Text">
      <style:paragraph-properties fo:margin-top="0cm" fo:margin-bottom="0cm" style:contextual-spacing="false" style:line-height-at-least="0cm" fo:text-align="justify" fo:text-align-last="justify" style:justify-single-word="false" style:auto-text-indent="false" style:snap-to-layout-grid="false" loext:margin-left="0.75ic" loext:margin-right="-0.25ic" loext:text-indent="-1ic" loext:word-spacing-minimum="75%" loext:word-spacing-maximum="133%"/>
      <style:text-properties fo:font-size="12pt" style:letter-kerning="true" style:font-size-asian="12pt" style:language-complex="ar" style:country-complex="SA"/>
    </style:style>
    <style:style style:name="P45"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1.75ic" loext:margin-right="-0.25ic" loext:text-indent="-1ic" loext:word-spacing-minimum="75%" loext:word-spacing-maximum="133%"/>
      <style:text-properties fo:font-size="12pt" style:letter-kerning="true" style:font-size-asian="12pt" style:language-complex="ar" style:country-complex="SA"/>
    </style:style>
    <style:style style:name="P46" style:family="paragraph" style:parent-style-name="Plain_20_Text" style:list-style-name="WWNum9">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47" style:family="paragraph" style:parent-style-name="Standard" style:list-style-name="WWNum23">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48" style:family="paragraph" style:parent-style-name="Plain_20_Text" style:list-style-name="WWNum10">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49" style:family="paragraph" style:parent-style-name="Plain_20_Text" style:list-style-name="WWNum1">
      <style:paragraph-properties fo:margin-top="0cm" fo:margin-bottom="0cm" style:contextual-spacing="false" style:line-height-at-least="0cm" fo:text-align="justify" style:justify-single-word="false" fo:text-indent="-0.4cm" style:auto-text-indent="false" style:snap-to-layout-grid="false" loext:margin-left="-0.25ic" loext:margin-right="-0.25ic" loext:word-spacing-minimum="75%" loext:word-spacing-maximum="133%"/>
      <style:text-properties fo:font-size="12pt" style:letter-kerning="true" style:font-size-asian="12pt" style:language-complex="ar" style:country-complex="SA"/>
    </style:style>
    <style:style style:name="P50" style:family="paragraph" style:parent-style-name="Standard" style:list-style-name="WWNum24">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51" style:family="paragraph" style:parent-style-name="Plain_20_Text" style:list-style-name="WWNum11">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52" style:family="paragraph" style:parent-style-name="Plain_20_Text" style:list-style-name="WWNum12">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53" style:family="paragraph" style:parent-style-name="Standard" style:list-style-name="WWNum25">
      <style:paragraph-properties fo:margin-top="0cm" fo:margin-bottom="0cm" style:contextual-spacing="false" style:line-height-at-least="0cm" fo:text-align="justify" style:justify-single-word="false" style:auto-text-indent="false" loext:margin-left="0.5ic" loext:margin-right="-0.25ic" loext:text-indent="-0.7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54" style:family="paragraph" style:parent-style-name="Plain_20_Text">
      <style:paragraph-properties fo:margin-top="0cm" fo:margin-bottom="0cm" style:contextual-spacing="false" style:line-height-at-least="0cm" fo:text-align="start" style:justify-single-word="false" style:auto-text-indent="false" style:snap-to-layout-grid="false" loext:margin-left="1.75ic" loext:margin-right="-0.25ic" loext:text-indent="-1ic"/>
      <style:text-properties fo:font-size="12pt" style:letter-kerning="true" style:font-size-asian="12pt" style:language-complex="ar" style:country-complex="SA"/>
    </style:style>
    <style:style style:name="P55" style:family="paragraph" style:parent-style-name="Plain_20_Text" style:list-style-name="WWNum13">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56" style:family="paragraph" style:parent-style-name="Standard">
      <style:paragraph-properties fo:margin-top="0cm" fo:margin-bottom="0cm" style:contextual-spacing="false" style:line-height-at-least="0cm" fo:text-align="justify" style:justify-single-word="false" loext:margin-left="-0.25ic" loext:margin-right="-0.2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57" style:family="paragraph" style:parent-style-name="Plain_20_Text" style:list-style-name="WWNum14">
      <style:paragraph-properties fo:margin-top="0cm" fo:margin-bottom="0cm" style:contextual-spacing="false" style:line-height-at-least="0cm" fo:text-align="justify" style:justify-single-word="false" style:auto-text-indent="false" style:snap-to-layout-grid="false" loext:margin-left="1ic" loext:margin-right="-0.25ic" loext:text-indent="-1.25ic" loext:word-spacing-minimum="75%" loext:word-spacing-maximum="133%"/>
      <style:text-properties fo:font-size="12pt" style:letter-kerning="true" style:font-size-asian="12pt" style:language-complex="ar" style:country-complex="SA"/>
    </style:style>
    <style:style style:name="P58" style:family="paragraph" style:parent-style-name="Standard">
      <style:paragraph-properties fo:text-align="justify" style:justify-single-word="false" loext:word-spacing-minimum="75%" loext:word-spacing-maximum="133%"/>
      <style:text-properties fo:font-size="14pt" style:rfc-language-tag="x-none" style:font-name-asian="標楷體1" style:font-size-asian="14pt" style:language-asian="zh" style:country-asian="HK"/>
    </style:style>
    <style:style style:name="P59" style:family="paragraph" style:parent-style-name="Standard">
      <style:paragraph-properties fo:orphans="2" fo:widows="2"/>
      <style:text-properties fo:font-size="14pt" style:rfc-language-tag="x-none" style:font-name-asian="標楷體1" style:font-size-asian="14pt" style:language-asian="zh" style:country-asian="HK"/>
    </style:style>
    <style:style style:name="P60" style:family="paragraph" style:parent-style-name="Plain_20_Text">
      <style:paragraph-properties fo:margin-top="0cm" fo:margin-bottom="0cm" style:contextual-spacing="false" fo:break-before="page" style:snap-to-layout-grid="false"/>
    </style:style>
    <style:style style:name="P61" style:family="paragraph" style:parent-style-name="Plain_20_Text">
      <style:paragraph-properties fo:margin-top="0cm" fo:margin-bottom="0.318cm" style:contextual-spacing="false" fo:text-align="justify" style:justify-single-word="false" style:auto-text-indent="false" style:punctuation-wrap="hanging" style:snap-to-layout-grid="false" loext:margin-left="1ic" loext:text-indent="-1ic" loext:word-spacing-minimum="75%" loext:word-spacing-maximum="133%"/>
    </style:style>
    <style:style style:name="P62"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1.75ic" loext:margin-right="-0.25ic" loext:text-indent="-2ic" loext:word-spacing-minimum="75%" loext:word-spacing-maximum="133%"/>
      <style:text-properties fo:font-size="12pt" style:letter-kerning="true" style:font-size-asian="12pt" style:language-complex="ar" style:country-complex="SA"/>
    </style:style>
    <style:style style:name="P63"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74ic" loext:margin-right="-0.25ic" loext:text-indent="-0.99ic" loext:word-spacing-minimum="75%" loext:word-spacing-maximum="133%"/>
      <style:text-properties fo:font-size="12pt" style:letter-kerning="true" style:font-size-asian="12pt" style:language-complex="ar" style:country-complex="SA"/>
    </style:style>
    <style:style style:name="P64" style:family="paragraph" style:parent-style-name="Plain_20_Text">
      <style:paragraph-properties fo:margin-top="0cm" fo:margin-bottom="0cm" style:contextual-spacing="false" style:line-height-at-least="0cm" fo:text-align="justify" style:justify-single-word="false" loext:margin-left="-0.25ic" loext:margin-right="-0.25ic" loext:word-spacing-minimum="75%" loext:word-spacing-maximum="133%"/>
      <style:text-properties fo:font-size="12pt" style:letter-kerning="true" style:font-size-asian="12pt" style:language-complex="ar" style:country-complex="SA"/>
    </style:style>
    <style:style style:name="P65" style:family="paragraph" style:parent-style-name="Plain_20_Text">
      <style:paragraph-properties fo:margin-top="0cm" fo:margin-bottom="0cm" style:contextual-spacing="false" style:line-height-at-least="0cm" fo:text-align="justify" style:justify-single-word="false" loext:margin-left="0.75ic" loext:margin-right="-0.25ic" loext:word-spacing-minimum="75%" loext:word-spacing-maximum="133%"/>
      <style:text-properties fo:font-size="12pt" style:letter-kerning="true" style:font-size-asian="12pt" style:language-complex="ar" style:country-complex="SA"/>
    </style:style>
    <style:style style:name="P66" style:family="paragraph" style:parent-style-name="Standard">
      <style:paragraph-properties fo:margin-top="0cm" fo:margin-bottom="0cm" style:contextual-spacing="false" style:line-height-at-least="0cm" fo:text-align="justify" style:justify-single-word="false" style:punctuation-wrap="hanging" loext:margin-left="-0.25ic" loext:margin-right="-0.2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67" style:family="paragraph" style:parent-style-name="Plain_20_Text">
      <style:paragraph-properties fo:margin-top="0cm" fo:margin-bottom="0cm" style:contextual-spacing="false" style:line-height-at-least="0cm" fo:text-align="justify" style:justify-single-word="false" style:auto-text-indent="false" loext:margin-left="0.75ic" loext:margin-right="-0.25ic" loext:text-indent="-1ic" loext:word-spacing-minimum="75%" loext:word-spacing-maximum="133%"/>
      <style:text-properties fo:font-size="12pt" style:letter-kerning="true" style:font-size-asian="12pt" style:language-complex="ar" style:country-complex="SA"/>
    </style:style>
    <style:style style:name="P68"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17ic" loext:margin-right="-0.25ic" loext:text-indent="-0.08ic" loext:word-spacing-minimum="75%" loext:word-spacing-maximum="133%"/>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69" style:family="paragraph" style:parent-style-name="Plain_20_Text">
      <style:paragraph-properties fo:margin-top="0cm" fo:margin-bottom="0cm" style:contextual-spacing="false" style:line-height-at-least="0cm" fo:text-align="justify" style:justify-single-word="false" loext:margin-left="1ic" loext:margin-right="-0.25ic" loext:word-spacing-minimum="75%" loext:word-spacing-maximum="133%"/>
      <style:text-properties fo:font-size="12pt" style:letter-kerning="true" style:font-size-asian="12pt" style:language-complex="ar" style:country-complex="SA"/>
    </style:style>
    <style:style style:name="P70" style:family="paragraph" style:parent-style-name="Plain_20_Text">
      <style:paragraph-properties fo:margin-top="0cm" fo:margin-bottom="0cm" style:contextual-spacing="false" style:line-height-at-least="0cm" fo:text-align="start" style:justify-single-word="false" style:auto-text-indent="false" style:snap-to-layout-grid="false" loext:margin-left="0.74ic" loext:margin-right="-0.25ic" loext:text-indent="-0.99ic"/>
      <style:text-properties fo:font-size="12pt" style:letter-kerning="true" style:font-size-asian="12pt" style:language-complex="ar" style:country-complex="SA"/>
    </style:style>
    <style:style style:name="P71" style:family="paragraph" style:parent-style-name="Plain_20_Text" style:list-style-name="WWNum18">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72" style:family="paragraph" style:parent-style-name="Plain_20_Text">
      <style:paragraph-properties fo:margin-top="0cm" fo:margin-bottom="0cm" style:contextual-spacing="false" style:line-height-at-least="0cm" fo:text-align="justify" style:justify-single-word="false" style:snap-to-layout-grid="false" loext:margin-left="0.5ic" loext:margin-right="-0.25ic" loext:word-spacing-minimum="75%" loext:word-spacing-maximum="133%"/>
      <style:text-properties fo:font-size="12pt" style:letter-kerning="true" style:font-size-asian="12pt" style:language-complex="ar" style:country-complex="SA"/>
    </style:style>
    <style:style style:name="P73"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9ic" loext:margin-right="-0.25ic" loext:text-indent="-1.15ic" loext:word-spacing-minimum="75%" loext:word-spacing-maximum="133%"/>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74" style:family="paragraph" style:parent-style-name="Standard">
      <style:paragraph-properties fo:margin-top="0cm" fo:margin-bottom="0cm" style:contextual-spacing="false" style:line-height-at-least="0cm" fo:text-align="center" style:justify-single-word="false" style:punctuation-wrap="hanging" loext:margin-left="-0.25ic" loext:margin-right="-0.25ic"/>
      <style:text-properties fo:font-size="12pt" fo:language="en" fo:country="US" style:letter-kerning="true" style:font-size-asian="12pt" style:language-asian="zh" style:country-asian="TW" style:language-complex="ar" style:country-complex="SA"/>
    </style:style>
    <style:style style:name="P75" style:family="paragraph" style:parent-style-name="Plain_20_Text" style:list-style-name="WWNum19">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76"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1.23ic" loext:margin-right="-0.25ic" loext:text-indent="-1.48ic" loext:word-spacing-minimum="75%" loext:word-spacing-maximum="133%"/>
      <style:text-properties fo:font-size="12pt" style:letter-kerning="true" style:font-size-asian="12pt" style:language-complex="ar" style:country-complex="SA"/>
    </style:style>
    <style:style style:name="P77" style:family="paragraph" style:parent-style-name="Plain_20_Text" style:list-style-name="WWNum15">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78"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1.23ic" loext:margin-right="-0.25ic" loext:text-indent="-1.48ic" loext:word-spacing-minimum="75%" loext:word-spacing-maximum="133%"/>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79"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88ic" loext:margin-right="-0.25ic" loext:text-indent="-1.13ic" loext:word-spacing-minimum="75%" loext:word-spacing-maximum="133%"/>
      <style:text-properties fo:font-size="12pt" style:letter-kerning="true" style:font-size-asian="12pt" style:language-complex="ar" style:country-complex="SA"/>
    </style:style>
    <style:style style:name="P80" style:family="paragraph" style:parent-style-name="Plain_20_Text" style:list-style-name="WWNum20">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81" style:family="paragraph" style:parent-style-name="Plain_20_Text" style:list-style-name="WWNum16">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82" style:family="paragraph" style:parent-style-name="Standard">
      <style:paragraph-properties fo:margin-top="0cm" fo:margin-bottom="0cm" style:contextual-spacing="false" style:line-height-at-least="0cm" fo:text-align="justify" style:justify-single-word="false" fo:orphans="2" fo:widows="2" style:auto-text-indent="false" style:snap-to-layout-grid="false" loext:margin-left="0.82ic" loext:margin-right="-0.25ic" loext:text-indent="-1.07ic" loext:word-spacing-minimum="75%" loext:word-spacing-maximum="133%"/>
      <style:text-properties fo:font-size="12pt" fo:language="en" fo:country="US" fo:font-weight="bold" style:letter-kerning="true" style:font-name-asian="標楷體1" style:font-size-asian="12pt" style:language-asian="zh" style:country-asian="TW" style:font-weight-asian="bold" style:font-size-complex="12pt" style:language-complex="ar" style:country-complex="SA"/>
    </style:style>
    <style:style style:name="P83" style:family="paragraph" style:parent-style-name="Standard">
      <style:paragraph-properties fo:margin-top="0cm" fo:margin-bottom="0cm" style:contextual-spacing="false" style:line-height-at-least="0cm" fo:text-align="justify" style:justify-single-word="false" style:auto-text-indent="false" style:snap-to-layout-grid="false" loext:margin-left="0.74ic" loext:margin-right="-0.25ic" loext:text-indent="-0.99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84" style:family="paragraph" style:parent-style-name="Standard">
      <style:paragraph-properties fo:margin-top="0cm" fo:margin-bottom="0cm" style:contextual-spacing="false" style:line-height-at-least="0cm" fo:text-align="justify" style:justify-single-word="false" style:snap-to-layout-grid="false" loext:margin-left="-0.25ic" loext:margin-right="-0.25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85" style:family="paragraph" style:parent-style-name="Plain_20_Text" style:list-style-name="WWNum21">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86" style:family="paragraph" style:parent-style-name="Standard">
      <style:paragraph-properties fo:margin-top="0cm" fo:margin-bottom="0cm" style:contextual-spacing="false" style:line-height-at-least="0cm" fo:text-align="justify" style:justify-single-word="false" style:auto-text-indent="false" style:snap-to-layout-grid="false" loext:margin-left="1.23ic" loext:margin-right="-0.25ic" loext:text-indent="-1.48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87" style:family="paragraph" style:parent-style-name="Standard">
      <style:paragraph-properties fo:margin-top="0cm" fo:margin-bottom="0cm" style:contextual-spacing="false" style:line-height-at-least="0cm" fo:text-align="justify" style:justify-single-word="false" style:auto-text-indent="false" style:snap-to-layout-grid="false" loext:margin-left="1.75ic" loext:margin-right="-0.25ic" loext:text-indent="-1ic" loext:word-spacing-minimum="75%" loext:word-spacing-maximum="133%"/>
      <style:text-properties fo:font-size="12pt" fo:language="en" fo:country="US" style:letter-kerning="true" style:font-size-asian="12pt" style:language-asian="zh" style:country-asian="TW" style:language-complex="ar" style:country-complex="SA"/>
    </style:style>
    <style:style style:name="P88" style:family="paragraph" style:parent-style-name="Plain_20_Text" style:list-style-name="WWNum17">
      <style:paragraph-properties fo:margin-top="0cm" fo:margin-bottom="0cm" style:contextual-spacing="false" style:line-height-at-least="0cm" fo:text-align="justify" style:justify-single-word="false" style:auto-text-indent="false" style:snap-to-layout-grid="false" loext:margin-left="2ic" loext:margin-right="-0.25ic" loext:text-indent="-1.25ic" loext:word-spacing-minimum="75%" loext:word-spacing-maximum="133%"/>
      <style:text-properties fo:font-size="12pt" style:letter-kerning="true" style:font-size-asian="12pt" style:language-complex="ar" style:country-complex="SA"/>
    </style:style>
    <style:style style:name="P89" style:family="paragraph" style:parent-style-name="Standard">
      <style:paragraph-properties fo:margin-top="0cm" fo:margin-bottom="0cm" style:contextual-spacing="false" style:line-height-at-least="0cm" fo:text-align="justify" style:justify-single-word="false" fo:orphans="2" fo:widows="2" style:auto-text-indent="false" style:snap-to-layout-grid="false" loext:margin-left="0.75ic" loext:margin-right="-0.25ic" loext:text-indent="-1ic" loext:word-spacing-minimum="75%" loext:word-spacing-maximum="133%"/>
      <style:text-properties fo:font-size="12pt" fo:language="en" fo:country="US" style:letter-kerning="true" style:font-name-asian="標楷體1" style:font-size-asian="12pt" style:language-asian="zh" style:country-asian="TW" style:font-size-complex="12pt" style:language-complex="ar" style:country-complex="SA"/>
    </style:style>
    <style:style style:name="P90" style:family="paragraph" style:parent-style-name="Standard">
      <style:paragraph-properties fo:margin-top="0cm" fo:margin-bottom="0cm" style:contextual-spacing="false" fo:text-align="justify" style:justify-single-word="false" fo:break-before="page" style:snap-to-layout-grid="false" loext:word-spacing-minimum="75%" loext:word-spacing-maximum="133%"/>
    </style:style>
    <style:style style:name="P91" style:family="paragraph" style:parent-style-name="Standard">
      <style:paragraph-properties fo:text-align="justify" style:justify-single-word="false" style:auto-text-indent="false" style:snap-to-layout-grid="false" loext:margin-left="1ic" loext:text-indent="-1ic" loext:word-spacing-minimum="75%" loext:word-spacing-maximum="133%"/>
    </style:style>
    <style:style style:name="P92" style:family="paragraph" style:parent-style-name="Standard">
      <style:paragraph-properties fo:margin-top="0cm" fo:margin-bottom="0.318cm" style:contextual-spacing="false" fo:text-align="justify" style:justify-single-word="false" style:snap-to-layout-grid="false" loext:word-spacing-minimum="75%" loext:word-spacing-maximum="133%"/>
    </style:style>
    <style:style style:name="P93" style:family="paragraph" style:parent-style-name="Standard">
      <style:paragraph-properties fo:margin-top="0cm" fo:margin-bottom="0cm" style:contextual-spacing="false" style:line-height-at-least="0cm" fo:text-align="center" style:justify-single-word="false" loext:margin-left="-0.43ic" loext:margin-right="-0.16ic"/>
      <style:text-properties fo:font-size="12pt" fo:language="en" fo:country="US" style:letter-kerning="true" style:font-size-asian="12pt" style:language-asian="zh" style:country-asian="TW" style:language-complex="ar" style:country-complex="SA"/>
    </style:style>
    <style:style style:name="P94" style:family="paragraph" style:parent-style-name="Plain_20_Text" style:list-style-name="WWNum32">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95" style:family="paragraph" style:parent-style-name="Plain_20_Text" style:list-style-name="WWNum26">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96" style:family="paragraph" style:parent-style-name="Plain_20_Text" style:list-style-name="WWNum33">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97"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25ic" loext:margin-right="-0.25ic" loext:text-indent="0.07ic" loext:word-spacing-minimum="75%" loext:word-spacing-maximum="133%"/>
      <style:text-properties fo:font-size="12pt" style:letter-kerning="true" style:font-size-asian="12pt" style:language-complex="ar" style:country-complex="SA"/>
    </style:style>
    <style:style style:name="P98" style:family="paragraph" style:parent-style-name="Plain_20_Text" style:list-style-name="WWNum27">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99" style:family="paragraph" style:parent-style-name="Plain_20_Text" style:list-style-name="WWNum28">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100" style:family="paragraph" style:parent-style-name="Plain_20_Text" style:list-style-name="WWNum29">
      <style:paragraph-properties fo:margin-top="0cm" fo:margin-bottom="0cm" style:contextual-spacing="false" style:line-height-at-least="0cm" fo:text-align="justify" style:justify-single-word="false" style:auto-text-indent="false" style:snap-to-layout-grid="false" loext:margin-left="0.5ic" loext:margin-right="-0.25ic" loext:text-indent="-0.75ic" loext:word-spacing-minimum="75%" loext:word-spacing-maximum="133%"/>
      <style:text-properties fo:font-size="12pt" style:letter-kerning="true" style:font-size-asian="12pt" style:language-complex="ar" style:country-complex="SA"/>
    </style:style>
    <style:style style:name="P101" style:family="paragraph" style:parent-style-name="Plain_20_Text">
      <style:paragraph-properties fo:margin-top="0cm" fo:margin-bottom="0cm" style:contextual-spacing="false" style:line-height-at-least="0cm" fo:text-align="justify" style:justify-single-word="false" style:auto-text-indent="false" style:snap-to-layout-grid="false" loext:margin-left="-0.16ic" loext:margin-right="-0.25ic" loext:text-indent="-0.09ic" loext:word-spacing-minimum="75%" loext:word-spacing-maximum="133%"/>
      <style:text-properties fo:font-size="12pt" style:letter-kerning="true" style:font-size-asian="12pt" style:language-complex="ar" style:country-complex="SA"/>
    </style:style>
    <style:style style:name="P102" style:family="paragraph" style:parent-style-name="Standard">
      <style:paragraph-properties fo:text-align="justify" style:justify-single-word="false" fo:orphans="2" fo:widows="2" loext:word-spacing-minimum="75%" loext:word-spacing-maximum="133%"/>
      <style:text-properties fo:font-size="14pt" style:rfc-language-tag="x-none" style:font-name-asian="標楷體1" style:font-size-asian="14pt" style:language-asian="zh" style:country-asian="HK"/>
    </style:style>
    <style:style style:name="P103" style:family="paragraph" style:parent-style-name="Plain_20_Text">
      <style:paragraph-properties fo:margin-top="0cm" fo:margin-bottom="0.318cm" style:contextual-spacing="false" fo:text-align="justify" style:justify-single-word="false" fo:break-before="page" style:snap-to-layout-grid="false" loext:word-spacing-minimum="75%" loext:word-spacing-maximum="133%"/>
    </style:style>
    <style:style style:name="P104" style:family="paragraph" style:parent-style-name="Plain_20_Text">
      <style:paragraph-properties fo:text-align="justify" style:justify-single-word="false" style:auto-text-indent="false" style:snap-to-layout-grid="false" loext:margin-left="1ic" loext:text-indent="-1ic" loext:word-spacing-minimum="75%" loext:word-spacing-maximum="133%"/>
    </style:style>
    <style:style style:name="P105" style:family="paragraph" style:parent-style-name="Plain_20_Text" style:list-style-name="WWNum36">
      <style:paragraph-properties fo:text-align="justify" style:justify-single-word="false" style:auto-text-indent="false" style:snap-to-layout-grid="false" loext:margin-left="3.25ic" loext:text-indent="-0.75ic" loext:word-spacing-minimum="75%" loext:word-spacing-maximum="133%"/>
    </style:style>
    <style:style style:name="P106" style:family="paragraph" style:parent-style-name="Plain_20_Text">
      <style:paragraph-properties fo:text-align="justify" style:justify-single-word="false" style:auto-text-indent="false" style:snap-to-layout-grid="false" loext:margin-left="1ic" loext:text-indent="-1ic" loext:word-spacing-minimum="75%" loext:word-spacing-maximum="133%"/>
      <style:text-properties style:font-name="Times New Roman" style:font-name-asian="標楷體1" style:language-asian="zh" style:country-asian="TW" style:font-size-complex="11pt"/>
    </style:style>
    <style:style style:name="P107" style:family="paragraph" style:parent-style-name="Plain_20_Text">
      <style:paragraph-properties fo:text-align="justify" style:justify-single-word="false" style:auto-text-indent="false" style:snap-to-layout-grid="false" loext:margin-left="3ic" loext:text-indent="-3ic" loext:word-spacing-minimum="75%" loext:word-spacing-maximum="133%"/>
    </style:style>
    <style:style style:name="P108" style:family="paragraph" style:parent-style-name="Standard">
      <style:paragraph-properties fo:text-align="center" style:justify-single-word="false" fo:orphans="2" fo:widows="2"/>
    </style:style>
    <style:style style:name="P109" style:family="paragraph" style:parent-style-name="Standard">
      <style:paragraph-properties fo:text-align="center" style:justify-single-word="false" fo:orphans="2" fo:widows="2" loext:margin-left="-0.5ic" loext:margin-right="-0.5ic"/>
    </style:style>
    <style:style style:name="P110" style:family="paragraph" style:parent-style-name="Standard">
      <style:paragraph-properties fo:text-align="center" style:justify-single-word="false" fo:orphans="2" fo:widows="2"/>
      <style:text-properties style:letter-kerning="false" style:font-name-asian="標楷體1" style:font-size-complex="12pt"/>
    </style:style>
    <style:style style:name="P111" style:family="paragraph" style:parent-style-name="Standard">
      <style:paragraph-properties fo:line-height="0.423cm" fo:text-align="justify" style:justify-single-word="false" loext:word-spacing-minimum="75%" loext:word-spacing-maximum="133%"/>
    </style:style>
    <style:style style:name="P112" style:family="paragraph" style:parent-style-name="Plain_20_Text">
      <style:paragraph-properties fo:text-align="justify" style:justify-single-word="false" style:snap-to-layout-grid="false" loext:word-spacing-minimum="75%" loext:word-spacing-maximum="133%"/>
      <style:text-properties style:font-name="Times New Roman" fo:font-size="14pt" fo:font-weight="bold" style:font-name-asian="標楷體1" style:font-size-asian="14pt" style:language-asian="zh" style:country-asian="TW" style:font-weight-asian="bold"/>
    </style:style>
    <style:style style:name="P113" style:family="paragraph" style:parent-style-name="Plain_20_Text">
      <style:paragraph-properties fo:text-align="justify" style:justify-single-word="false" style:auto-text-indent="false" style:snap-to-layout-grid="false" loext:margin-left="3.5ic" loext:text-indent="-3.5ic" loext:word-spacing-minimum="75%" loext:word-spacing-maximum="133%"/>
    </style:style>
    <style:style style:name="P114" style:family="paragraph" style:parent-style-name="Plain_20_Text">
      <style:paragraph-properties fo:margin-top="0.318cm" fo:margin-bottom="0.318cm" style:contextual-spacing="false" fo:text-align="justify" style:justify-single-word="false" style:snap-to-layout-grid="false" loext:word-spacing-minimum="75%" loext:word-spacing-maximum="133%"/>
    </style:style>
    <style:style style:name="P115" style:family="paragraph" style:parent-style-name="Plain_20_Text" style:master-page-name="Converted1">
      <style:paragraph-properties fo:margin-top="0cm" fo:margin-bottom="0cm" style:contextual-spacing="false" fo:text-align="justify" style:justify-single-word="false" style:page-number="1" fo:break-before="page" style:snap-to-layout-grid="false" loext:word-spacing-minimum="75%" loext:word-spacing-maximum="133%"/>
    </style:style>
    <style:style style:name="P116" style:family="paragraph" style:parent-style-name="Plain_20_Text" style:list-style-name="WWNum34">
      <style:paragraph-properties fo:margin-top="0.318cm" fo:margin-bottom="0cm" style:contextual-spacing="false" fo:line-height="0.811cm" fo:text-align="justify" style:justify-single-word="false" style:auto-text-indent="false" loext:margin-left="2ic" loext:text-indent="-2ic" loext:word-spacing-minimum="75%" loext:word-spacing-maximum="133%"/>
    </style:style>
    <style:style style:name="P117" style:family="paragraph" style:parent-style-name="Plain_20_Text">
      <style:paragraph-properties fo:line-height="0.811cm" fo:text-align="justify" style:justify-single-word="false" style:auto-text-indent="false" loext:margin-left="2ic" loext:text-indent="-2ic" loext:word-spacing-minimum="75%" loext:word-spacing-maximum="133%"/>
    </style:style>
    <style:style style:name="P118" style:family="paragraph" style:parent-style-name="Plain_20_Text">
      <style:paragraph-properties fo:line-height="0.811cm" fo:text-align="justify" style:justify-single-word="false" style:auto-text-indent="false" loext:text-indent="2ic" loext:word-spacing-minimum="75%" loext:word-spacing-maximum="133%"/>
      <style:text-properties style:font-name="Times New Roman" style:font-name-asian="標楷體1" style:font-size-complex="9pt"/>
    </style:style>
    <style:style style:name="P119" style:family="paragraph" style:parent-style-name="Plain_20_Text">
      <style:paragraph-properties fo:text-align="justify" style:justify-single-word="false" style:auto-text-indent="false" style:punctuation-wrap="hanging" style:snap-to-layout-grid="false" loext:margin-left="3.75ic" loext:text-indent="-3.75ic" loext:word-spacing-minimum="75%" loext:word-spacing-maximum="133%"/>
    </style:style>
    <style:style style:name="P120" style:family="paragraph" style:parent-style-name="Plain_20_Text" style:list-style-name="WWNum35">
      <style:paragraph-properties fo:line-height="0.811cm" fo:text-align="justify" style:justify-single-word="false" style:auto-text-indent="false" loext:margin-left="2ic" loext:text-indent="-2ic" loext:word-spacing-minimum="75%" loext:word-spacing-maximum="133%"/>
    </style:style>
    <style:style style:name="P121" style:family="paragraph" style:parent-style-name="Plain_20_Text" style:list-style-name="WWNum4">
      <style:paragraph-properties fo:line-height="0.811cm" fo:text-align="justify" style:justify-single-word="false" style:auto-text-indent="false" loext:margin-left="3ic" loext:text-indent="-3ic" loext:word-spacing-minimum="75%" loext:word-spacing-maximum="133%"/>
    </style:style>
    <style:style style:name="P122" style:family="paragraph" style:parent-style-name="Plain_20_Text">
      <style:paragraph-properties fo:line-height="0.811cm" fo:text-align="justify" style:justify-single-word="false" style:auto-text-indent="false" loext:text-indent="2ic" loext:word-spacing-minimum="75%" loext:word-spacing-maximum="133%"/>
      <style:text-properties style:font-name="Times New Roman" style:font-name-asian="標楷體1" style:language-asian="zh" style:country-asian="TW" style:font-size-complex="12pt"/>
    </style:style>
    <style:style style:name="P123" style:family="paragraph" style:parent-style-name="Plain_20_Text">
      <style:paragraph-properties fo:line-height="0.811cm" fo:text-align="justify" style:justify-single-word="false" style:auto-text-indent="false" loext:text-indent="2ic" loext:word-spacing-minimum="75%" loext:word-spacing-maximum="133%"/>
      <style:text-properties style:font-name="Times New Roman" style:font-name-asian="標楷體1" style:font-size-complex="12pt"/>
    </style:style>
    <style:style style:name="P124" style:family="paragraph" style:parent-style-name="Plain_20_Text" style:list-style-name="WWNum31">
      <style:paragraph-properties fo:line-height="0.811cm" fo:text-align="justify" style:justify-single-word="false" style:auto-text-indent="false" loext:margin-left="3ic" loext:text-indent="-3ic" loext:word-spacing-minimum="75%" loext:word-spacing-maximum="133%"/>
    </style:style>
    <style:style style:name="P125" style:family="paragraph" style:parent-style-name="Plain_20_Text">
      <style:paragraph-properties fo:text-align="justify" style:justify-single-word="false" style:auto-text-indent="false" style:snap-to-layout-grid="false" loext:margin-left="3.25ic" loext:text-indent="-0.75ic" loext:word-spacing-minimum="75%" loext:word-spacing-maximum="133%"/>
    </style:style>
    <style:style style:name="P126" style:family="paragraph" style:parent-style-name="Plain_20_Text">
      <style:paragraph-properties fo:margin-top="0cm" fo:margin-bottom="0.318cm" style:contextual-spacing="false" fo:text-align="justify" style:justify-single-word="false" style:auto-text-indent="false" style:snap-to-layout-grid="false" loext:margin-left="3.25ic" loext:text-indent="-0.75ic" loext:word-spacing-minimum="75%" loext:word-spacing-maximum="133%"/>
    </style:style>
    <style:style style:name="P127" style:family="paragraph" style:parent-style-name="Plain_20_Text">
      <style:paragraph-properties fo:line-height="0.811cm" fo:text-align="justify" style:justify-single-word="false" loext:word-spacing-minimum="75%" loext:word-spacing-maximum="133%"/>
    </style:style>
    <style:style style:name="P128" style:family="paragraph" style:parent-style-name="Plain_20_Text">
      <style:paragraph-properties fo:margin-left="0.4cm" fo:margin-right="0.4cm" fo:text-align="center" style:justify-single-word="false"/>
    </style:style>
    <style:style style:name="P129" style:family="paragraph" style:parent-style-name="Plain_20_Text">
      <style:paragraph-properties fo:text-align="center" style:justify-single-word="false" loext:margin-left="-0.25ic" loext:margin-right="-0.25ic"/>
    </style:style>
    <style:style style:name="P130" style:family="paragraph" style:parent-style-name="Plain_20_Text">
      <style:paragraph-properties fo:text-align="center" style:justify-single-word="false" loext:margin-left="-0.25ic" loext:margin-right="-0.25ic"/>
      <style:text-properties style:font-name="Times New Roman" fo:language="en" fo:country="US" style:font-name-asian="標楷體1" style:language-asian="zh" style:country-asian="TW"/>
    </style:style>
    <style:style style:name="P131" style:family="paragraph" style:parent-style-name="Plain_20_Text">
      <style:paragraph-properties fo:text-align="center" style:justify-single-word="false"/>
    </style:style>
    <style:style style:name="P132" style:family="paragraph" style:parent-style-name="Plain_20_Text">
      <style:paragraph-properties fo:text-align="center" style:justify-single-word="false"/>
      <style:text-properties style:font-name="Times New Roman" fo:language="en" fo:country="US" style:font-name-asian="標楷體1" style:language-asian="zh" style:country-asian="TW"/>
    </style:style>
    <style:style style:name="P133" style:family="paragraph" style:parent-style-name="Plain_20_Text">
      <style:paragraph-properties fo:text-align="justify" style:justify-single-word="false" loext:word-spacing-minimum="75%" loext:word-spacing-maximum="133%"/>
      <style:text-properties style:font-name="Times New Roman" fo:language="en" fo:country="US" style:font-name-asian="標楷體1" style:language-asian="zh" style:country-asian="TW"/>
    </style:style>
    <style:style style:name="P134" style:family="paragraph" style:parent-style-name="Plain_20_Text">
      <style:paragraph-properties fo:text-align="justify" style:justify-single-word="false" loext:word-spacing-minimum="75%" loext:word-spacing-maximum="133%"/>
    </style:style>
    <style:style style:name="P135" style:family="paragraph" style:parent-style-name="Plain_20_Text" style:list-style-name="WWNum34">
      <style:paragraph-properties fo:margin-top="0.318cm" fo:margin-bottom="0cm" style:contextual-spacing="false" fo:text-align="justify" style:justify-single-word="false" style:auto-text-indent="false" loext:margin-left="2ic" loext:text-indent="-2ic" loext:word-spacing-minimum="75%" loext:word-spacing-maximum="133%"/>
    </style:style>
    <style:style style:name="P136" style:family="paragraph" style:parent-style-name="Plain_20_Text">
      <style:paragraph-properties style:line-height-at-least="0cm" fo:text-align="justify" style:justify-single-word="false" style:auto-text-indent="false" loext:margin-left="2ic" loext:text-indent="-2ic" loext:word-spacing-minimum="75%" loext:word-spacing-maximum="133%"/>
    </style:style>
    <style:style style:name="P137" style:family="paragraph" style:parent-style-name="Plain_20_Text" style:list-style-name="WWNum39">
      <style:paragraph-properties fo:line-height="0.811cm" fo:text-align="justify" style:justify-single-word="false" style:auto-text-indent="false" loext:margin-left="3ic" loext:text-indent="-3ic" loext:word-spacing-minimum="75%" loext:word-spacing-maximum="133%"/>
    </style:style>
    <style:style style:name="P138" style:family="paragraph" style:parent-style-name="Plain_20_Text">
      <style:paragraph-properties style:line-height-at-least="0cm" fo:text-align="justify" style:justify-single-word="false" style:auto-text-indent="false" style:punctuation-wrap="hanging" style:snap-to-layout-grid="false" loext:margin-left="3ic" loext:text-indent="-3ic" loext:word-spacing-minimum="75%" loext:word-spacing-maximum="133%"/>
    </style:style>
    <style:style style:name="P139" style:family="paragraph" style:parent-style-name="Plain_20_Text">
      <style:paragraph-properties fo:text-align="center" style:justify-single-word="false" loext:margin-left="-0.25ic" loext:margin-right="-0.25ic"/>
      <style:text-properties style:font-name="Times New Roman" fo:language="en" fo:country="US" style:font-name-asian="標楷體1" style:language-asian="zh" style:country-asian="TW" style:font-size-complex="12pt"/>
    </style:style>
    <style:style style:name="P140" style:family="paragraph" style:parent-style-name="Plain_20_Text">
      <style:paragraph-properties style:line-height-at-least="0cm" fo:text-align="justify" style:justify-single-word="false" loext:word-spacing-minimum="75%" loext:word-spacing-maximum="133%"/>
    </style:style>
    <style:style style:name="P141" style:family="paragraph" style:parent-style-name="Plain_20_Text">
      <style:paragraph-properties style:line-height-at-least="0cm" fo:text-align="justify" style:justify-single-word="false" style:auto-text-indent="false" loext:margin-left="3ic" loext:text-indent="-3ic" loext:word-spacing-minimum="75%" loext:word-spacing-maximum="133%"/>
    </style:style>
    <style:style style:name="P142" style:family="paragraph" style:parent-style-name="Plain_20_Text" style:list-style-name="WWNum38">
      <style:paragraph-properties fo:line-height="0.811cm" fo:text-align="justify" style:justify-single-word="false" style:auto-text-indent="false" loext:margin-left="3ic" loext:text-indent="-3ic" loext:word-spacing-minimum="75%" loext:word-spacing-maximum="133%"/>
    </style:style>
    <style:style style:name="P143" style:family="paragraph" style:parent-style-name="Plain_20_Text">
      <style:paragraph-properties style:line-height-at-least="0cm" fo:text-align="justify" style:justify-single-word="false" style:auto-text-indent="false" loext:margin-left="3.75ic" loext:text-indent="-3.75ic" loext:word-spacing-minimum="75%" loext:word-spacing-maximum="133%"/>
    </style:style>
    <style:style style:name="P144" style:family="paragraph" style:parent-style-name="Plain_20_Text">
      <style:paragraph-properties style:line-height-at-least="0cm" fo:text-align="justify" style:justify-single-word="false" style:auto-text-indent="false" loext:margin-left="3.25ic" loext:text-indent="-0.75ic" loext:word-spacing-minimum="75%" loext:word-spacing-maximum="133%"/>
    </style:style>
    <style:style style:name="P145" style:family="paragraph" style:parent-style-name="Plain_20_Text">
      <style:paragraph-properties fo:margin-left="1.508cm" fo:line-height="0.811cm" fo:text-align="justify" style:justify-single-word="false" loext:word-spacing-minimum="75%" loext:word-spacing-maximum="133%"/>
      <style:text-properties style:font-name="Times New Roman" fo:font-size="14pt" style:font-name-asian="標楷體1" style:font-size-asian="14pt" style:language-asian="zh" style:country-asian="TW"/>
    </style:style>
    <style:style style:name="P146" style:family="paragraph" style:parent-style-name="Plain_20_Text">
      <style:paragraph-properties fo:text-align="center" style:justify-single-word="false"/>
      <style:text-properties style:font-name="Times New Roman" fo:language="en" fo:country="US" style:text-underline-style="solid" style:text-underline-width="auto" style:text-underline-color="font-color" style:font-name-asian="標楷體1" style:language-asian="zh" style:country-asian="TW"/>
    </style:style>
    <style:style style:name="P147" style:family="paragraph" style:parent-style-name="Plain_20_Text">
      <style:paragraph-properties fo:margin-top="0cm" fo:margin-bottom="0.318cm" style:contextual-spacing="false" fo:text-align="justify" style:justify-single-word="false" style:auto-text-indent="false" style:punctuation-wrap="hanging" style:snap-to-layout-grid="false" loext:margin-left="3ic" loext:text-indent="-3ic" loext:word-spacing-minimum="75%" loext:word-spacing-maximum="133%"/>
    </style:style>
    <style:style style:name="P148" style:family="paragraph" style:parent-style-name="Plain_20_Text">
      <style:paragraph-properties fo:margin-left="0.353cm" fo:line-height="0.811cm" fo:text-align="justify" style:justify-single-word="false" fo:text-indent="-0.353cm" style:auto-text-indent="false" loext:word-spacing-minimum="75%" loext:word-spacing-maximum="133%"/>
    </style:style>
    <style:style style:name="P149" style:family="paragraph" style:parent-style-name="Plain_20_Text">
      <style:paragraph-properties fo:line-height="0.811cm" fo:text-align="justify" style:justify-single-word="false" style:auto-text-indent="false" loext:text-indent="2ic" loext:word-spacing-minimum="75%" loext:word-spacing-maximum="133%"/>
      <style:text-properties style:font-name="Times New Roman" fo:font-size="14pt" fo:language="en" fo:country="US" style:font-name-asian="標楷體1" style:font-size-asian="14pt"/>
    </style:style>
    <style:style style:name="P150" style:family="paragraph" style:parent-style-name="Plain_20_Text">
      <style:paragraph-properties fo:margin-top="0cm" fo:margin-bottom="0cm" style:contextual-spacing="false" fo:text-align="center" style:justify-single-word="false" loext:margin-left="-0.25ic" loext:margin-right="-0.25ic"/>
      <style:text-properties fo:font-size="12pt" style:letter-kerning="true" style:font-size-asian="12pt" style:language-complex="ar" style:country-complex="SA"/>
    </style:style>
    <style:style style:name="P151" style:family="paragraph" style:parent-style-name="Plain_20_Text">
      <style:paragraph-properties fo:margin-top="0cm" fo:margin-bottom="0cm" style:contextual-spacing="false" style:line-height-at-least="0cm" fo:text-align="center" style:justify-single-word="false" loext:margin-left="-0.5ic" loext:margin-right="-0.5ic"/>
      <style:text-properties fo:font-size="12pt" style:letter-kerning="true" style:font-size-asian="12pt" style:language-complex="ar" style:country-complex="SA"/>
    </style:style>
    <style:style style:name="P152" style:family="paragraph" style:parent-style-name="Plain_20_Text">
      <style:paragraph-properties fo:margin-top="0cm" fo:margin-bottom="0cm" style:contextual-spacing="false" fo:text-align="center" style:justify-single-word="false" loext:margin-left="-0.5ic" loext:margin-right="-0.5ic"/>
      <style:text-properties fo:font-size="12pt" style:letter-kerning="true" style:font-size-asian="12pt" style:language-complex="ar" style:country-complex="SA"/>
    </style:style>
    <style:style style:name="P153" style:family="paragraph" style:parent-style-name="Plain_20_Text">
      <style:paragraph-properties fo:margin-top="0cm" fo:margin-bottom="0cm" style:contextual-spacing="false" fo:text-align="center" style:justify-single-word="false" loext:margin-left="-0.25ic" loext:margin-right="-0.25ic"/>
      <style:text-properties style:font-name="Times New Roman" fo:font-size="12pt" style:letter-kerning="true" style:font-name-asian="標楷體1" style:font-size-asian="12pt" style:language-asian="zh" style:country-asian="TW" style:font-size-complex="9pt" style:language-complex="ar" style:country-complex="SA"/>
    </style:style>
    <style:style style:name="P154" style:family="paragraph" style:parent-style-name="Plain_20_Text">
      <style:paragraph-properties fo:margin-top="0cm" fo:margin-bottom="0cm" style:contextual-spacing="false" fo:text-align="center" style:justify-single-word="false" loext:margin-left="-0.25ic" loext:margin-right="-0.25ic"/>
      <style:text-properties style:font-name="Times New Roman" fo:font-size="12pt" style:letter-kerning="true" style:font-name-asian="標楷體1" style:font-size-asian="12pt" style:font-size-complex="9pt" style:language-complex="ar" style:country-complex="SA"/>
    </style:style>
    <style:style style:name="P155" style:family="paragraph" style:parent-style-name="Plain_20_Text">
      <style:paragraph-properties fo:line-height="0.811cm" fo:text-align="justify" style:justify-single-word="false" loext:word-spacing-minimum="75%" loext:word-spacing-maximum="133%"/>
      <style:text-properties style:font-name="Times New Roman" style:font-name-asian="標楷體1" style:font-size-complex="9pt"/>
    </style:style>
    <style:style style:name="P156" style:family="paragraph" style:parent-style-name="Plain_20_Text">
      <style:paragraph-properties fo:margin-top="0.318cm" fo:margin-bottom="0cm" style:contextual-spacing="false" fo:line-height="0.811cm"/>
    </style:style>
    <style:style style:name="P157" style:family="paragraph" style:parent-style-name="Plain_20_Text">
      <style:paragraph-properties fo:margin-top="0.318cm" fo:margin-bottom="0cm" style:contextual-spacing="false" fo:line-height="0.811cm" fo:text-align="justify" style:justify-single-word="false" loext:word-spacing-minimum="75%" loext:word-spacing-maximum="133%"/>
    </style:style>
    <style:style style:name="P158" style:family="paragraph" style:parent-style-name="Plain_20_Text">
      <style:paragraph-properties fo:text-align="justify" style:justify-single-word="false" style:snap-to-layout-grid="false" loext:margin-left="2.5ic" loext:word-spacing-minimum="75%" loext:word-spacing-maximum="133%"/>
    </style:style>
    <style:style style:name="P159" style:family="paragraph" style:parent-style-name="Plain_20_Text" style:list-style-name="WWNum5">
      <style:paragraph-properties fo:text-align="justify" style:justify-single-word="false" style:auto-text-indent="false" style:snap-to-layout-grid="false" loext:margin-left="4.5ic" loext:text-indent="-1.25ic" loext:word-spacing-minimum="75%" loext:word-spacing-maximum="133%"/>
    </style:style>
    <style:style style:name="P160" style:family="paragraph" style:parent-style-name="Plain_20_Text" style:list-style-name="WWNum5">
      <style:paragraph-properties fo:margin-top="0cm" fo:margin-bottom="0.318cm" style:contextual-spacing="false" fo:text-align="justify" style:justify-single-word="false" style:auto-text-indent="false" style:snap-to-layout-grid="false" loext:margin-left="4.5ic" loext:text-indent="-1.25ic" loext:word-spacing-minimum="75%" loext:word-spacing-maximum="133%"/>
    </style:style>
    <style:style style:name="P161" style:family="paragraph" style:parent-style-name="Plain_20_Text">
      <style:paragraph-properties fo:line-height="0.811cm" fo:text-align="justify" style:justify-single-word="false" style:auto-text-indent="false" loext:text-indent="2ic" loext:word-spacing-minimum="75%" loext:word-spacing-maximum="133%"/>
      <style:text-properties style:font-name="標楷體" style:font-name-asian="標楷體1" style:font-size-complex="12pt"/>
    </style:style>
    <style:style style:name="T1"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4pt"/>
    </style:style>
    <style:style style:name="T2" style:family="text">
      <style:text-properties style:font-name="Times New Roman" fo:font-size="16pt" fo:font-weight="bold" style:font-name-asian="標楷體1" style:font-size-asian="16pt" style:language-asian="zh" style:country-asian="TW" style:font-weight-asian="bold" style:font-size-complex="16pt" loext:padding="0cm" loext:border="0.51pt solid #000000" loext:shadow="none" style:script-type="asian"/>
    </style:style>
    <style:style style:name="T3" style:family="text">
      <style:text-properties style:font-name="Times New Roman" fo:font-size="16pt" style:text-underline-style="solid" style:text-underline-width="auto" style:text-underline-color="font-color" fo:font-weight="bold" style:font-name-asian="標楷體1" style:font-size-asian="16pt" style:language-asian="zh" style:country-asian="TW" style:font-weight-asian="bold" style:font-size-complex="14pt" loext:padding="0cm" loext:border="0.51pt solid #000000" loext:shadow="none" style:script-type="asian"/>
    </style:style>
    <style:style style:name="T4" style:family="text">
      <style:text-properties fo:color="#ff0000" loext:opacity="100%" style:font-name="Times New Roman" fo:font-size="16pt" style:text-underline-style="solid" style:text-underline-width="auto" style:text-underline-color="font-color" fo:font-weight="bold" style:font-name-asian="標楷體1" style:font-size-asian="16pt" style:language-asian="zh" style:country-asian="TW" style:font-weight-asian="bold" style:font-size-complex="14pt" style:script-type="asian"/>
    </style:style>
    <style:style style:name="T5" style:family="text">
      <style:text-properties style:font-name="Times New Roman" fo:font-size="16pt" style:text-underline-style="solid" style:text-underline-width="auto" style:text-underline-color="font-color" fo:font-weight="bold" style:font-name-asian="標楷體1" style:font-size-asian="16pt" style:language-asian="zh" style:country-asian="TW" style:font-weight-asian="bold" style:font-size-complex="14pt"/>
    </style:style>
    <style:style style:name="T6" style:family="text">
      <style:text-properties style:font-name="Times New Roman" style:font-name-asian="標楷體1" style:font-size-complex="14pt"/>
    </style:style>
    <style:style style:name="T7" style:family="text">
      <style:text-properties style:font-name="Times New Roman" fo:font-size="14pt" fo:font-weight="bold" style:font-name-asian="標楷體1" style:font-size-asian="14pt" style:font-weight-asian="bold" style:font-size-complex="16pt"/>
    </style:style>
    <style:style style:name="T8" style:family="text">
      <style:text-properties style:font-name="Times New Roman" fo:font-size="14pt" fo:font-weight="bold" style:font-name-asian="標楷體1" style:font-size-asian="14pt" style:language-asian="zh" style:country-asian="TW" style:font-weight-asian="bold" style:font-size-complex="16pt"/>
    </style:style>
    <style:style style:name="T9" style:family="text">
      <style:text-properties style:font-name="Times New Roman" fo:font-weight="bold" style:font-name-asian="標楷體1" style:font-weight-asian="bold" style:font-size-complex="14pt"/>
    </style:style>
    <style:style style:name="T10" style:family="text">
      <style:text-properties style:font-name-asian="標楷體1" style:font-size-complex="12pt"/>
    </style:style>
    <style:style style:name="T11" style:family="text">
      <style:text-properties style:font-name="標楷體" fo:language="en" fo:country="US" style:font-name-asian="標楷體1" style:language-asian="zh" style:country-asian="TW" style:font-size-complex="12pt"/>
    </style:style>
    <style:style style:name="T12" style:family="text">
      <style:text-properties style:font-name="標楷體" fo:language="en" fo:country="US" fo:font-weight="bold" style:font-name-asian="標楷體1" style:language-asian="zh" style:country-asian="TW" style:font-weight-asian="bold" style:font-size-complex="12pt"/>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2pt" style:script-type="asian"/>
    </style:style>
    <style:style style:name="T15" style:family="text">
      <style:text-properties style:font-name="Times New Roman" fo:language="en" fo:country="US" style:font-name-asian="標楷體1" style:language-asian="zh" style:country-asian="TW" style:font-size-complex="12pt"/>
    </style:style>
    <style:style style:name="T16" style:family="text">
      <style:text-properties fo:font-size="10pt" style:font-size-asian="10pt"/>
    </style:style>
    <style:style style:name="T17" style:family="text">
      <style:text-properties fo:font-size="10pt" style:font-name-asian="標楷體1" style:font-size-asian="10pt"/>
    </style:style>
    <style:style style:name="T18" style:family="text">
      <style:text-properties fo:font-size="10pt" style:font-name-asian="標楷體1" style:font-size-asian="10pt" style:script-type="asian"/>
    </style:style>
    <style:style style:name="T19" style:family="text">
      <style:text-properties fo:font-family="'Cambria Math'" style:font-family-generic="roman" style:font-pitch="variable" fo:font-size="10pt" style:font-name-asian="標楷體1" style:font-size-asian="10pt" style:font-family-complex="'Cambria Math'" style:font-family-generic-complex="system" style:font-pitch-complex="variable"/>
    </style:style>
    <style:style style:name="T20" style:family="text">
      <style:text-properties fo:font-size="10pt" style:font-name-asian="標楷體1" style:font-size-asian="10pt" style:language-asian="zh" style:country-asian="HK"/>
    </style:style>
    <style:style style:name="T21" style:family="text">
      <style:text-properties style:font-name="Times New Roman" fo:font-size="10pt" fo:language="en" fo:country="US" style:text-underline-style="solid" style:text-underline-width="auto" style:text-underline-color="font-color" style:font-name-asian="標楷體1" style:font-size-asian="10pt" style:language-asian="zh" style:country-asian="TW"/>
    </style:style>
    <style:style style:name="T22" style:family="text">
      <style:text-properties style:font-name="Times New Roman" fo:font-size="10pt" fo:language="en" fo:country="US" style:font-name-asian="標楷體1" style:font-size-asian="10pt" style:language-asian="zh" style:country-asian="TW" style:font-size-complex="12pt"/>
    </style:style>
    <style:style style:name="T23" style:family="text">
      <style:text-properties style:text-line-through-style="solid" style:text-line-through-type="single" style:font-name="Times New Roman" fo:language="en" fo:country="US" style:font-name-asian="標楷體1" style:language-asian="zh" style:country-asian="TW" style:font-size-complex="12pt" fo:background-color="#00ffff"/>
    </style:style>
    <style:style style:name="T24" style:family="text">
      <style:text-properties style:font-name="標楷體" fo:language="en" fo:country="US" style:font-name-asian="標楷體1" style:language-asian="zh" style:country-asian="TW" style:font-size-complex="12pt" style:script-type="asian"/>
    </style:style>
    <style:style style:name="T25" style:family="text">
      <style:text-properties style:font-name="Times New Roman" fo:font-size="10pt" fo:language="en" fo:country="US" style:font-name-asian="標楷體1" style:font-size-asian="10pt" style:language-asian="zh" style:country-asian="TW"/>
    </style:style>
    <style:style style:name="T26" style:family="text">
      <style:text-properties style:font-name="Times New Roman" fo:font-size="10pt" fo:language="en" fo:country="US" style:font-name-asian="標楷體1" style:font-size-asian="10pt" style:language-asian="zh" style:country-asian="HK"/>
    </style:style>
    <style:style style:name="T27" style:family="text">
      <style:text-properties style:font-name="Times New Roman" fo:language="en" fo:country="US" style:font-name-asian="標楷體1" style:language-asian="zh" style:country-asian="TW" style:font-size-complex="12pt" style:script-type="asian"/>
    </style:style>
    <style:style style:name="T28" style:family="text">
      <style:text-properties style:font-name="Times New Roman" fo:language="en" fo:country="US" style:text-underline-style="solid" style:text-underline-width="auto" style:text-underline-color="font-color" style:font-name-asian="標楷體1" style:language-asian="zh" style:country-asian="TW" style:font-size-complex="12pt" style:script-type="asian"/>
    </style:style>
    <style:style style:name="T29" style:family="text">
      <style:text-properties style:font-name="Times New Roman" fo:font-size="10pt" fo:language="en" fo:country="US" style:font-name-asian="標楷體1" style:font-size-asian="10pt" style:language-asian="zh" style:country-asian="HK" style:font-size-complex="12pt"/>
    </style:style>
    <style:style style:name="T30" style:family="text">
      <style:text-properties style:font-name="Times New Roman"/>
    </style:style>
    <style:style style:name="T31" style:family="text">
      <style:text-properties style:font-name="Times New Roman" fo:font-size="10pt" fo:language="en" fo:country="US" style:font-name-asian="標楷體1" style:font-size-asian="10pt" style:language-asian="zh" style:country-asian="HK" style:font-size-complex="12pt" style:script-type="asian"/>
    </style:style>
    <style:style style:name="T32" style:family="text">
      <style:text-properties style:font-name="Times New Roman" fo:font-size="10pt" style:font-name-asian="標楷體1" style:font-size-asian="10pt" style:language-asian="zh" style:country-asian="HK" style:font-size-complex="12pt" style:script-type="asian"/>
    </style:style>
    <style:style style:name="T33" style:family="text">
      <style:text-properties fo:color="#ff0000" loext:opacity="100%" style:font-name="Times New Roman" fo:font-size="10pt" fo:language="en" fo:country="US" style:font-name-asian="標楷體1" style:font-size-asian="10pt" style:language-asian="zh" style:country-asian="HK" style:font-size-complex="12pt" style:script-type="asian"/>
    </style:style>
    <style:style style:name="T34" style:family="text">
      <style:text-properties fo:color="#ff0000" loext:opacity="100%" style:font-name="Times New Roman" fo:font-size="10pt" fo:language="en" fo:country="US" style:font-name-asian="標楷體1" style:font-size-asian="10pt" style:language-asian="zh" style:country-asian="HK" style:font-size-complex="12pt"/>
    </style:style>
    <style:style style:name="T35" style:family="text">
      <style:text-properties fo:color="#ff0000" loext:opacity="100%" style:font-name="Times New Roman" fo:language="en" fo:country="US" style:font-name-asian="標楷體1" style:language-asian="zh" style:country-asian="TW" style:font-size-complex="12pt"/>
    </style:style>
    <style:style style:name="T36" style:family="text">
      <style:text-properties fo:color="#ff0000" loext:opacity="100%" style:font-name="標楷體" fo:language="en" fo:country="US" style:font-name-asian="標楷體1" style:language-asian="zh" style:country-asian="TW" style:font-size-complex="12pt"/>
    </style:style>
    <style:style style:name="T37" style:family="text">
      <style:text-properties fo:color="#ff0000" loext:opacity="100%" style:font-name="Times New Roman" style:font-name-asian="標楷體1"/>
    </style:style>
    <style:style style:name="T38" style:family="text">
      <style:text-properties fo:color="#ff0000" loext:opacity="100%" style:font-name="Times New Roman" style:font-name-asian="標楷體1" style:language-asian="zh" style:country-asian="TW" style:script-type="asian"/>
    </style:style>
    <style:style style:name="T39" style:family="text">
      <style:text-properties fo:color="#ff0000" loext:opacity="100%" style:font-name="Times New Roman" style:text-underline-style="solid" style:text-underline-width="auto" style:text-underline-color="font-color" style:font-name-asian="標楷體1"/>
    </style:style>
    <style:style style:name="T40" style:family="text">
      <style:text-properties style:font-name="Times New Roman" fo:font-size="10pt" fo:language="en" fo:country="US" style:font-name-asian="標楷體1" style:font-size-asian="10pt" style:language-asian="zh" style:country-asian="TW" style:script-type="asian"/>
    </style:style>
    <style:style style:name="T41" style:family="text">
      <style:text-properties fo:color="#ff0000" loext:opacity="100%" style:font-name-asian="標楷體1" style:font-size-complex="12pt" style:script-type="asian"/>
    </style:style>
    <style:style style:name="T42" style:family="text">
      <style:text-properties style:font-name="Times New Roman" fo:language="en" fo:country="US" style:font-name-asian="標楷體1" style:language-asian="zh" style:country-asian="HK" style:font-size-complex="12pt"/>
    </style:style>
    <style:style style:name="T43" style:family="text">
      <style:text-properties style:font-name="Times New Roman" fo:font-size="10pt" fo:letter-spacing="-0.004cm" fo:language="en" fo:country="US" style:font-name-asian="標楷體1" style:font-size-asian="10pt" style:language-asian="zh" style:country-asian="TW" style:font-size-complex="12pt"/>
    </style:style>
    <style:style style:name="T44" style:family="text">
      <style:text-properties style:font-name="Times New Roman" fo:font-size="10pt" fo:letter-spacing="-0.004cm" fo:language="en" fo:country="US" style:font-name-asian="標楷體1" style:font-size-asian="10pt" style:language-asian="zh" style:country-asian="TW" style:font-size-complex="12pt" style:script-type="asian"/>
    </style:style>
    <style:style style:name="T45" style:family="text">
      <style:text-properties style:font-name="Times New Roman" fo:font-size="10pt" fo:letter-spacing="-0.004cm" fo:language="en" fo:country="US" style:text-underline-style="solid" style:text-underline-width="auto" style:text-underline-color="font-color" style:font-name-asian="標楷體1" style:font-size-asian="10pt" style:language-asian="zh" style:country-asian="TW" style:font-size-complex="12pt"/>
    </style:style>
    <style:style style:name="T46" style:family="text">
      <style:text-properties style:font-name="Times New Roman" fo:font-size="10pt" fo:letter-spacing="-0.004cm" fo:language="en" fo:country="US" style:text-underline-style="solid" style:text-underline-width="auto" style:text-underline-color="font-color" style:font-name-asian="標楷體1" style:font-size-asian="10pt" style:language-asian="zh" style:country-asian="TW" style:font-size-complex="12pt" style:script-type="asian"/>
    </style:style>
    <style:style style:name="T47" style:family="text">
      <style:text-properties style:font-name="標楷體" fo:language="en" fo:country="US" style:text-underline-style="solid" style:text-underline-width="auto" style:text-underline-color="font-color" style:font-name-asian="標楷體1" style:language-asian="zh" style:country-asian="TW" style:font-size-complex="12pt"/>
    </style:style>
    <style:style style:name="T48" style:family="text">
      <style:text-properties style:font-name="Times New Roman" fo:font-size="10pt" fo:language="en" fo:country="US" style:text-underline-style="solid" style:text-underline-width="auto" style:text-underline-color="font-color" style:font-name-asian="標楷體1" style:font-size-asian="10pt" style:language-asian="zh" style:country-asian="TW" style:font-size-complex="12pt"/>
    </style:style>
    <style:style style:name="T49" style:family="text">
      <style:text-properties fo:font-size="14pt" style:font-name-asian="標楷體1" style:font-size-asian="14pt" style:font-size-complex="14pt"/>
    </style:style>
    <style:style style:name="T50" style:family="text">
      <style:text-properties style:font-name-asian="標楷體1" style:language-asian="zh" style:country-asian="HK" style:font-size-complex="12pt"/>
    </style:style>
    <style:style style:name="T51" style:family="text">
      <style:text-properties style:font-name-asian="標楷體1" style:language-asian="zh" style:country-asian="HK" style:font-size-complex="12pt" style:script-type="asian"/>
    </style:style>
    <style:style style:name="T52" style:family="text">
      <style:text-properties style:font-name="Times New Roman" fo:language="en" fo:country="US" style:font-name-asian="標楷體1" style:language-asian="zh" style:country-asian="TW" style:font-size-complex="16pt"/>
    </style:style>
    <style:style style:name="T53" style:family="text">
      <style:text-properties fo:font-size="11pt" fo:font-weight="bold" style:font-name-asian="標楷體1" style:font-size-asian="11pt" style:font-weight-asian="bold" style:font-size-complex="11pt"/>
    </style:style>
    <style:style style:name="T54" style:family="text">
      <style:text-properties style:font-name="Times New Roman" fo:font-size="16pt" fo:font-weight="bold" style:font-name-asian="標楷體1" style:font-size-asian="16pt" style:font-weight-asian="bold" style:font-size-complex="16pt"/>
    </style:style>
    <style:style style:name="T55" style:family="text">
      <style:text-properties style:font-name="Times New Roman" style:font-name-asian="標楷體1" style:language-asian="zh" style:country-asian="TW" style:font-size-complex="12pt"/>
    </style:style>
    <style:style style:name="T56" style:family="text">
      <style:text-properties style:font-name="Times New Roman" style:font-name-asian="標楷體1" style:font-size-complex="12pt"/>
    </style:style>
    <style:style style:name="T57" style:family="text">
      <style:text-properties style:font-name="Times New Roman" fo:font-weight="bold" style:font-name-asian="標楷體1" style:font-weight-asian="bold" style:font-size-complex="12pt"/>
    </style:style>
    <style:style style:name="T58" style:family="text">
      <style:text-properties style:font-name="Times New Roman" fo:font-size="16pt" fo:font-weight="bold" style:font-name-asian="標楷體1" style:font-size-asian="16pt" style:font-weight-asian="bold"/>
    </style:style>
    <style:style style:name="T59" style:family="text">
      <style:text-properties style:font-name="Times New Roman" fo:font-size="16pt" fo:font-weight="bold" style:font-name-asian="標楷體1" style:font-size-asian="16pt" style:language-asian="zh" style:country-asian="TW" style:font-weight-asian="bold"/>
    </style:style>
    <style:style style:name="T60" style:family="text">
      <style:text-properties style:font-name="Times New Roman" fo:font-size="14pt" fo:font-weight="bold" style:font-name-asian="標楷體1" style:font-size-asian="14pt" style:font-weight-asian="bold" style:font-size-complex="14pt"/>
    </style:style>
    <style:style style:name="T61" style:family="text">
      <style:text-properties style:font-name="Times New Roman" fo:font-size="14pt" fo:font-weight="bold" style:font-name-asian="標楷體1" style:font-size-asian="14pt" style:language-asian="zh" style:country-asian="TW" style:font-weight-asian="bold" style:font-size-complex="14pt" style:script-type="asian"/>
    </style:style>
    <style:style style:name="T62" style:family="text">
      <style:text-properties style:font-name="Times New Roman" fo:font-size="14pt" fo:font-weight="bold" style:font-name-asian="標楷體1" style:font-size-asian="14pt" style:language-asian="zh" style:country-asian="TW" style:font-weight-asian="bold" style:font-size-complex="14pt"/>
    </style:style>
    <style:style style:name="T63" style:family="text">
      <style:text-properties style:font-name="Times New Roman" fo:font-size="14pt" fo:font-weight="bold" style:font-name-asian="標楷體1" style:font-size-asian="14pt" style:language-asian="zh" style:country-asian="HK" style:font-weight-asian="bold" style:font-size-complex="14pt"/>
    </style:style>
    <style:style style:name="T64" style:family="text">
      <style:text-properties style:font-name="Times New Roman" fo:font-weight="bold" style:font-name-asian="標楷體1" style:language-asian="zh" style:country-asian="TW" style:font-weight-asian="bold" style:font-size-complex="12pt"/>
    </style:style>
    <style:style style:name="T65" style:family="text">
      <style:text-properties style:font-name="Times New Roman" fo:language="en" fo:country="US" fo:font-weight="bold" style:font-name-asian="標楷體1" style:language-asian="zh" style:country-asian="TW" style:font-weight-asian="bold" style:font-size-complex="12pt"/>
    </style:style>
    <style:style style:name="T66" style:family="text">
      <style:text-properties fo:font-size="14pt" style:rfc-language-tag="x-none" style:font-name-asian="標楷體1" style:font-size-asian="14pt" style:language-asian="zh" style:country-asian="HK"/>
    </style:style>
    <style:style style:name="T67" style:family="text">
      <style:text-properties fo:font-weight="bold" style:font-name-asian="標楷體1" style:font-weight-asian="bold" style:font-size-complex="12pt"/>
    </style:style>
    <style:style style:name="T68" style:family="text">
      <style:text-properties fo:font-size="14pt" style:rfc-language-tag="x-none" fo:font-weight="bold" style:font-name-asian="標楷體1" style:font-size-asian="14pt" style:language-asian="zh" style:country-asian="HK" style:font-weight-asian="bold" style:font-size-complex="12pt"/>
    </style:style>
    <style:style style:name="T69" style:family="text">
      <style:text-properties style:font-name="Times New Roman" fo:font-size="14pt" style:text-underline-style="solid" style:text-underline-width="auto" style:text-underline-color="font-color" fo:font-weight="bold" style:font-name-asian="標楷體1" style:font-size-asian="14pt" style:language-asian="zh" style:country-asian="TW" style:font-weight-asian="bold" style:font-size-complex="12pt"/>
    </style:style>
    <style:style style:name="T70" style:family="text">
      <style:text-properties style:font-name="標楷體" fo:font-size="14pt" fo:language="en" fo:country="US" style:font-name-asian="標楷體1" style:font-size-asian="14pt" style:language-asian="zh" style:country-asian="TW" style:font-size-complex="12pt" style:script-type="asian"/>
    </style:style>
    <style:style style:name="T71" style:family="text">
      <style:text-properties style:font-name="Times New Roman" fo:letter-spacing="-0.007cm" fo:language="en" fo:country="US" style:font-name-asian="標楷體1" style:language-asian="zh" style:country-asian="TW" style:font-size-complex="12pt"/>
    </style:style>
    <style:style style:name="T72" style:family="text">
      <style:text-properties fo:color="#ff0000" loext:opacity="100%" style:font-name="Times New Roman" style:font-name-asian="標楷體1" style:language-asian="zh" style:country-asian="TW" style:font-size-complex="12pt" style:script-type="asian"/>
    </style:style>
    <style:style style:name="T73" style:family="text">
      <style:text-properties style:font-name="Times New Roman" style:font-name-asian="標楷體1" style:language-asian="zh" style:country-asian="TW" style:font-size-complex="12pt" style:script-type="asian"/>
    </style:style>
    <style:style style:name="T74" style:family="text">
      <style:text-properties style:font-name="Times New Roman" style:text-underline-style="solid" style:text-underline-width="auto" style:text-underline-color="font-color" fo:font-weight="bold" style:font-name-asian="標楷體1" style:language-asian="zh" style:country-asian="TW" style:font-weight-asian="bold" style:font-size-complex="12pt"/>
    </style:style>
    <style:style style:name="T75" style:family="text">
      <style:text-properties style:font-name="Times New Roman" fo:letter-spacing="-0.007cm" style:font-name-asian="標楷體1" style:language-asian="zh" style:country-asian="TW" style:font-size-complex="12pt"/>
    </style:style>
    <style:style style:name="T76" style:family="text">
      <style:text-properties style:font-name="Times New Roman" fo:letter-spacing="-0.007cm" style:font-name-asian="標楷體1" style:language-asian="zh" style:country-asian="TW" style:font-size-complex="12pt" style:script-type="asian"/>
    </style:style>
    <style:style style:name="T77" style:family="text">
      <style:text-properties style:font-name="Times New Roman" fo:language="en" fo:country="US" style:text-underline-style="solid" style:text-underline-width="auto" style:text-underline-color="font-color" style:font-name-asian="標楷體1" style:language-asian="zh" style:country-asian="TW" style:font-size-complex="12pt"/>
    </style:style>
    <style:style style:name="T78" style:family="text">
      <style:text-properties style:font-name="Times New Roman" fo:font-size="14pt" style:text-underline-style="solid" style:text-underline-width="auto" style:text-underline-color="font-color" style:font-name-asian="標楷體1" style:font-size-asian="14pt" style:font-size-complex="12pt"/>
    </style:style>
    <style:style style:name="T79" style:family="text">
      <style:text-properties style:font-name="Times New Roman" fo:font-size="14pt" style:text-underline-style="solid" style:text-underline-width="auto" style:text-underline-color="font-color" style:font-name-asian="標楷體1" style:font-size-asian="14pt" style:language-asian="zh" style:country-asian="TW" style:font-size-complex="12pt"/>
    </style:style>
    <style:style style:name="T80" style:family="text">
      <style:text-properties style:font-name="Times New Roman" fo:font-size="14pt" style:text-underline-style="solid" style:text-underline-width="auto" style:text-underline-color="font-color" fo:font-weight="bold" style:font-name-asian="標楷體1" style:font-size-asian="14pt" style:language-asian="zh" style:country-asian="TW" style:font-weight-asian="bold" style:font-size-complex="12pt" style:script-type="asian"/>
    </style:style>
    <style:style style:name="T81" style:family="text">
      <style:text-properties style:font-name="Times New Roman" fo:font-size="14pt" fo:language="en" fo:country="US" style:text-underline-style="solid" style:text-underline-width="auto" style:text-underline-color="font-color" fo:font-weight="bold" style:font-name-asian="標楷體1" style:font-size-asian="14pt" style:font-weight-asian="bold" style:font-size-complex="12pt"/>
    </style:style>
    <style:style style:name="T82" style:family="text">
      <style:text-properties fo:color="#ff0000" loext:opacity="100%" style:font-name="Times New Roman" fo:language="en" fo:country="US" style:font-name-asian="標楷體1" style:language-asian="zh" style:country-asian="TW" style:font-size-complex="12pt" style:script-type="asian"/>
    </style:style>
    <style:style style:name="T83" style:family="text">
      <style:text-properties style:font-name-asian="標楷體1" style:font-size-complex="12pt" style:script-type="asian"/>
    </style:style>
    <style:style style:name="T84" style:family="text">
      <style:text-properties fo:letter-spacing="-0.004cm" style:font-name-asian="標楷體1" style:font-size-complex="12pt"/>
    </style:style>
    <style:style style:name="T85" style:family="text">
      <style:text-properties fo:letter-spacing="-0.004cm" style:font-name-asian="標楷體1" style:font-size-complex="12pt" style:script-type="asian"/>
    </style:style>
    <style:style style:name="T86" style:family="text">
      <style:text-properties fo:font-size="14pt" style:font-name-asian="標楷體1" style:font-size-asian="14pt" style:language-asian="zh" style:country-asian="HK"/>
    </style:style>
    <style:style style:name="T87"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2pt"/>
    </style:style>
    <style:style style:name="T88" style:family="text">
      <style:text-properties fo:letter-spacing="-0.007cm" style:font-name-asian="標楷體1" style:font-size-complex="12pt"/>
    </style:style>
    <style:style style:name="T89" style:family="text">
      <style:text-properties fo:font-size="14pt" style:text-underline-style="solid" style:text-underline-width="auto" style:text-underline-color="font-color" fo:font-weight="bold" style:font-name-asian="標楷體1" style:font-size-asian="14pt" style:font-weight-asian="bold" style:font-size-complex="12pt"/>
    </style:style>
    <style:style style:name="T90" style:family="text">
      <style:text-properties fo:font-size="14pt" fo:font-weight="bold" style:font-name-asian="標楷體1" style:font-size-asian="14pt" style:font-weight-asian="bold" style:font-size-complex="12pt"/>
    </style:style>
    <style:style style:name="T91" style:family="text">
      <style:text-properties fo:font-size="14pt" fo:font-weight="bold" style:font-name-asian="標楷體1" style:font-size-asian="14pt" style:font-weight-asian="bold" style:font-size-complex="12pt" style:script-type="asian"/>
    </style:style>
    <style:style style:name="T92" style:family="text">
      <style:text-properties fo:letter-spacing="-0.011cm" style:font-name-asian="標楷體1" style:font-size-complex="12pt"/>
    </style:style>
    <style:style style:name="T93" style:family="text">
      <style:text-properties style:font-name="Times New Roman" style:letter-kerning="false" style:font-name-asian="標楷體1"/>
    </style:style>
    <style:style style:name="T94" style:family="text">
      <style:text-properties style:font-name="Times New Roman" style:font-name-asian="標楷體1" style:language-asian="zh" style:country-asian="HK" style:font-size-complex="12pt"/>
    </style:style>
    <style:style style:name="T95" style:family="text">
      <style:text-properties style:font-name="Times New Roman" fo:font-size="16pt" fo:font-weight="bold" style:font-name-asian="標楷體1" style:font-size-asian="16pt" style:font-weight-asian="bold" style:font-size-complex="14pt"/>
    </style:style>
    <style:style style:name="T96" style:family="text">
      <style:text-properties style:font-name="Times New Roman" fo:language="en" fo:country="US" style:font-name-asian="標楷體1" style:language-asian="zh" style:country-asian="TW" style:font-size-complex="11pt"/>
    </style:style>
    <style:style style:name="T97" style:family="text">
      <style:text-properties style:font-name="Times New Roman" style:font-name-asian="標楷體1" style:font-size-complex="11pt"/>
    </style:style>
    <style:style style:name="T98" style:family="text">
      <style:text-properties style:font-name="Times New Roman" style:font-name-asian="標楷體1" style:language-asian="zh" style:country-asian="TW" style:font-size-complex="11pt"/>
    </style:style>
    <style:style style:name="T99" style:family="text">
      <style:text-properties style:font-name="Times New Roman" style:font-name-asian="標楷體1" style:language-asian="zh" style:country-asian="HK" style:font-size-complex="11pt"/>
    </style:style>
    <style:style style:name="T100" style:family="text">
      <style:text-properties style:font-name="Times New Roman" fo:font-size="14pt" fo:language="en" fo:country="US" style:text-underline-style="solid" style:text-underline-width="auto" style:text-underline-color="font-color" fo:font-weight="bold" style:font-name-asian="標楷體1" style:font-size-asian="14pt" style:language-asian="zh" style:country-asian="TW" style:font-weight-asian="bold" style:font-size-complex="14pt"/>
    </style:style>
    <style:style style:name="T101" style:family="text">
      <style:text-properties style:font-name="Times New Roman" fo:language="en" fo:country="US" style:font-name-asian="標楷體1" style:font-size-complex="12pt"/>
    </style:style>
    <style:style style:name="T102" style:family="text">
      <style:text-properties style:font-name="Times New Roman" fo:font-size="14pt" fo:language="en" fo:country="US" fo:font-weight="bold" style:font-name-asian="標楷體1" style:font-size-asian="14pt" style:language-asian="zh" style:country-asian="TW" style:font-weight-asian="bold" style:font-size-complex="14pt"/>
    </style:style>
    <style:style style:name="T103" style:family="text">
      <style:text-properties style:font-name="Times New Roman" fo:language="en" fo:country="US" style:font-name-asian="標楷體1" style:language-asian="zh" style:country-asian="TW" style:font-size-complex="12pt" style:font-weight-complex="bold"/>
    </style:style>
    <style:style style:name="T104" style:family="text">
      <style:text-properties style:font-name="Times New Roman" fo:language="en" fo:country="US" style:text-underline-style="solid" style:text-underline-width="auto" style:text-underline-color="font-color" style:font-name-asian="標楷體1" style:language-asian="zh" style:country-asian="TW" style:font-size-complex="12pt" style:font-weight-complex="bold"/>
    </style:style>
    <style:style style:name="T105" style:family="text">
      <style:text-properties style:font-name="Times New Roman" fo:language="en" fo:country="US" style:text-underline-style="solid" style:text-underline-width="auto" style:text-underline-color="font-color" style:font-name-asian="標楷體1" style:language-asian="zh" style:country-asian="HK" style:font-size-complex="12pt" style:font-weight-complex="bold"/>
    </style:style>
    <style:style style:name="T106" style:family="text">
      <style:text-properties style:font-name="Times New Roman" fo:font-size="14pt" fo:language="en" fo:country="US" style:text-underline-style="solid" style:text-underline-width="auto" style:text-underline-color="font-color" fo:font-weight="bold" style:font-name-asian="標楷體1" style:font-size-asian="14pt" style:language-asian="zh" style:country-asian="TW" style:font-weight-asian="bold" style:font-size-complex="12pt" style:script-type="asian"/>
    </style:style>
    <style:style style:name="T107" style:family="text">
      <style:text-properties style:font-name="Times New Roman" fo:font-size="14pt" fo:language="en" fo:country="US" style:text-underline-style="solid" style:text-underline-width="auto" style:text-underline-color="font-color" fo:font-weight="bold" style:font-name-asian="標楷體1" style:font-size-asian="14pt" style:language-asian="zh" style:country-asian="TW" style:font-weight-asian="bold" style:font-size-complex="12pt"/>
    </style:style>
    <style:style style:name="T108" style:family="text">
      <style:text-properties style:font-name="Times New Roman" fo:font-size="14pt" fo:language="en" fo:country="US" style:text-underline-style="solid" style:text-underline-width="auto" style:text-underline-color="font-color" fo:font-weight="bold" style:font-name-asian="標楷體1" style:font-size-asian="14pt" style:language-asian="zh" style:country-asian="HK" style:font-weight-asian="bold" style:font-size-complex="12pt"/>
    </style:style>
    <style:style style:name="T109" style:family="text">
      <style:text-properties style:font-name="Times New Roman" fo:font-size="14pt" fo:language="en" fo:country="US" style:text-underline-style="solid" style:text-underline-width="auto" style:text-underline-color="font-color" fo:font-weight="bold" style:font-name-asian="標楷體1" style:font-size-asian="14pt" style:language-asian="zh" style:country-asian="TW" style:font-weight-asian="bold" style:font-size-complex="14pt" style:script-type="asian"/>
    </style:style>
    <style:style style:name="T110" style:family="text">
      <style:text-properties style:font-name="Times New Roman" fo:letter-spacing="-0.004cm" fo:language="en" fo:country="US" style:font-name-asian="標楷體1" style:language-asian="zh" style:country-asian="TW" style:font-size-complex="12pt"/>
    </style:style>
    <style:style style:name="T111" style:family="text">
      <style:text-properties style:font-name="Times New Roman" fo:language="en" fo:country="US" style:text-underline-style="solid" style:text-underline-width="auto" style:text-underline-color="font-color" style:font-name-asian="標楷體1" style:language-asian="zh" style:country-asian="HK" style:font-size-complex="12pt" style:script-type="asian"/>
    </style:style>
    <style:style style:name="T112" style:family="text">
      <style:text-properties style:font-name="Times New Roman" fo:letter-spacing="-0.014cm" fo:language="en" fo:country="US" style:font-name-asian="標楷體1" style:language-asian="zh" style:country-asian="HK" style:font-size-complex="12pt"/>
    </style:style>
    <style:style style:name="T113" style:family="text">
      <style:text-properties style:font-name="Times New Roman" fo:letter-spacing="-0.014cm" fo:language="en" fo:country="US" style:font-name-asian="標楷體1" style:language-asian="zh" style:country-asian="TW" style:font-size-complex="12pt"/>
    </style:style>
    <style:style style:name="T11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15" style:family="text">
      <style:text-properties style:font-name="標楷體" fo:font-size="14pt" style:font-name-asian="標楷體1" style:font-size-asian="14pt" style:font-size-complex="12pt" style:script-type="asian"/>
    </style:style>
    <style:style style:name="T116" style:family="text">
      <style:text-properties fo:font-size="14pt" style:text-underline-style="solid" style:text-underline-width="auto" style:text-underline-color="font-color" fo:font-weight="bold" style:font-name-asian="標楷體1" style:font-size-asian="14pt" style:font-weight-asian="bold" style:font-size-complex="12pt" style:script-type="asian"/>
    </style:style>
    <style:style style:name="T117" style:family="text">
      <style:text-properties fo:font-size="14pt" style:text-underline-style="solid" style:text-underline-width="auto" style:text-underline-color="font-color" fo:font-weight="bold" style:font-name-asian="標楷體1" style:font-size-asian="14pt" style:language-asian="zh" style:country-asian="HK" style:font-weight-asian="bold" style:font-size-complex="12pt"/>
    </style:style>
    <style:style style:name="T118" style:family="text">
      <style:text-properties fo:font-size="14pt" style:text-underline-style="solid" style:text-underline-width="auto" style:text-underline-color="font-color" fo:font-weight="bold" style:font-name-asian="標楷體1" style:font-size-asian="14pt" style:language-asian="zh" style:country-asian="HK" style:font-weight-asian="bold" style:font-size-complex="14pt"/>
    </style:style>
    <style:style style:name="T119" style:family="text">
      <style:text-properties style:rfc-language-tag="x-none" style:font-name-asian="標楷體1" style:font-size-complex="12pt"/>
    </style:style>
    <style:style style:name="T120" style:family="text">
      <style:text-properties style:font-name="Times New Roman" fo:letter-spacing="-0.004cm" style:font-name-asian="標楷體1" style:font-size-complex="12pt"/>
    </style:style>
    <style:style style:name="T121" style:family="text">
      <style:text-properties style:font-name="Times New Roman" fo:language="en" fo:country="US" style:text-underline-style="solid" style:text-underline-width="auto" style:text-underline-color="font-color" fo:font-weight="bold" style:font-name-asian="標楷體1" style:language-asian="zh" style:country-asian="TW" style:font-weight-asian="bold" style:font-size-complex="12pt"/>
    </style:style>
    <style:style style:name="T122" style:family="text">
      <style:text-properties style:font-name="Times New Roman" fo:language="en" fo:country="US" style:letter-kerning="false" style:font-name-asian="標楷體1" style:language-asian="zh" style:country-asian="TW" style:font-size-complex="12pt"/>
    </style:style>
    <style:style style:name="T123" style:family="text">
      <style:text-properties style:text-underline-style="solid" style:text-underline-width="auto" style:text-underline-color="font-color" style:font-name-asian="標楷體1" style:language-asian="zh" style:country-asian="HK" style:font-size-complex="12pt"/>
    </style:style>
    <style:style style:name="T124" style:family="text">
      <style:text-properties style:font-name="Times New Roman" fo:language="en" fo:country="US" style:text-underline-style="solid" style:text-underline-width="auto" style:text-underline-color="font-color" style:font-name-asian="標楷體1" style:language-asian="zh" style:country-asian="HK" style:font-size-complex="12pt"/>
    </style:style>
    <style:style style:name="T125" style:family="text">
      <style:text-properties fo:font-size="16pt" style:rfc-language-tag="x-none" fo:font-weight="bold" style:font-name-asian="標楷體1" style:font-size-asian="16pt" style:font-weight-asian="bold" style:font-size-complex="16pt"/>
    </style:style>
    <style:style style:name="T126" style:family="text">
      <style:text-properties fo:font-size="16pt" fo:font-weight="bold" style:font-name-asian="標楷體1" style:font-size-asian="16pt" style:font-weight-asian="bold"/>
    </style:style>
    <style:style style:name="T127" style:family="text">
      <style:text-properties fo:font-size="16pt" fo:font-weight="bold" style:font-name-asian="標楷體1" style:font-size-asian="16pt" style:font-weight-asian="bold" style:font-size-complex="16pt" style:font-weight-complex="bold"/>
    </style:style>
    <style:style style:name="T128" style:family="text">
      <style:text-properties style:font-name-asian="標楷體1" style:font-size-complex="16pt" style:font-weight-complex="bold"/>
    </style:style>
    <style:style style:name="T129" style:family="text">
      <style:text-properties style:font-name-asian="標楷體1" style:font-size-complex="16pt"/>
    </style:style>
    <style:style style:name="T130" style:family="text">
      <style:text-properties style:font-name-asian="標楷體1" style:font-size-complex="16pt" style:font-weight-complex="bold" style:script-type="asian"/>
    </style:style>
    <style:style style:name="T131" style:family="text">
      <style:text-properties fo:font-size="18pt" style:font-name-asian="標楷體1" style:font-size-asian="18pt" style:language-asian="zh" style:country-asian="HK" style:font-size-complex="16pt" style:font-weight-complex="bold"/>
    </style:style>
    <style:style style:name="T132" style:family="text">
      <style:text-properties style:font-name-asian="標楷體1" style:font-size-complex="12pt" style:font-weight-complex="bold"/>
    </style:style>
    <style:style style:name="T133" style:family="text">
      <style:text-properties fo:color="#ff0000" loext:opacity="100%" style:font-name-asian="標楷體1" style:font-size-complex="12pt" style:font-weight-complex="bold" style:script-type="asian"/>
    </style:style>
    <style:style style:name="T134" style:family="text">
      <style:text-properties style:font-name-asian="標楷體1" style:language-asian="zh" style:country-asian="HK" style:font-size-complex="12pt" style:font-weight-complex="bold"/>
    </style:style>
    <style:style style:name="T135" style:family="text">
      <style:text-properties style:font-name="標楷體" fo:font-size="14pt" fo:language="en" fo:country="US" fo:font-weight="bold" style:font-name-asian="標楷體1" style:font-size-asian="14pt" style:language-asian="zh" style:country-asian="TW" style:font-weight-asian="bold" style:font-size-complex="14pt" style:script-type="asian"/>
    </style:style>
    <style:style style:name="T136" style:family="text">
      <style:text-properties style:rfc-language-tag="x-none" fo:font-weight="bold" style:font-name-asian="標楷體1" style:font-weight-asian="bold"/>
    </style:style>
    <style:style style:name="T137" style:family="text">
      <style:text-properties style:font-name-asian="標楷體1"/>
    </style:style>
    <style:style style:name="T138" style:family="text">
      <style:text-properties style:rfc-language-tag="x-none" fo:font-weight="bold" style:font-name-asian="標楷體1" style:font-weight-asian="bold" style:font-size-complex="12pt"/>
    </style:style>
    <style:style style:name="T139" style:family="text">
      <style:text-properties style:rfc-language-tag="x-none" style:font-name-asian="標楷體1"/>
    </style:style>
    <style:style style:name="T140" style:family="text">
      <style:text-properties style:font-name="Times New Roman" fo:language="en" fo:country="US" style:font-name-asian="標楷體1" style:language-asian="zh" style:country-asian="TW"/>
    </style:style>
    <style:style style:name="T141" style:family="text">
      <style:text-properties style:font-name="Times New Roman" fo:language="en" fo:country="US" style:text-underline-style="solid" style:text-underline-width="auto" style:text-underline-color="font-color" style:font-name-asian="標楷體1" style:language-asian="zh" style:country-asian="TW"/>
    </style:style>
    <style:style style:name="T142" style:family="text">
      <style:text-properties style:font-name="Times New Roman" fo:font-size="11pt" fo:language="en" fo:country="US" style:font-name-asian="標楷體1" style:font-size-asian="11pt" style:language-asian="zh" style:country-asian="TW" style:font-size-complex="11pt"/>
    </style:style>
    <style:style style:name="T143" style:family="text">
      <style:text-properties style:font-name="Times New Roman" fo:letter-spacing="-0.004cm" fo:language="en" fo:country="US" style:font-name-asian="標楷體1" style:language-asian="zh" style:country-asian="HK" style:font-size-complex="12pt"/>
    </style:style>
    <style:style style:name="T144" style:family="text">
      <style:text-properties style:font-name="Times New Roman" fo:letter-spacing="-0.004cm" fo:language="en" fo:country="US" style:text-underline-style="solid" style:text-underline-width="auto" style:text-underline-color="font-color" style:font-name-asian="標楷體1" style:language-asian="zh" style:country-asian="TW" style:font-size-complex="12pt"/>
    </style:style>
    <style:style style:name="T145" style:family="text">
      <style:text-properties style:font-name="Times New Roman" style:font-name-asian="標楷體1" style:font-size-complex="12pt" style:script-type="asian"/>
    </style:style>
    <style:style style:name="T146" style:family="text">
      <style:text-properties style:font-name="Times New Roman" fo:language="en" fo:country="US" style:font-name-asian="標楷體1" style:language-asian="zh" style:country-asian="TW" style:script-type="asian"/>
    </style:style>
    <style:style style:name="T147" style:family="text">
      <style:text-properties style:font-name="Times New Roman" fo:font-size="16pt" fo:font-weight="bold" style:font-name-asian="標楷體1" style:font-size-asian="16pt" style:language-asian="zh" style:country-asian="TW" style:font-weight-asian="bold" style:font-size-complex="16pt"/>
    </style:style>
    <style:style style:name="T148" style:family="text">
      <style:text-properties style:font-name="Times New Roman" fo:font-size="10pt" style:font-name-asian="標楷體1" style:font-size-asian="10pt" style:language-asian="zh" style:country-asian="TW" style:font-size-complex="9pt"/>
    </style:style>
    <style:style style:name="T149" style:family="text">
      <style:text-properties style:font-name="Times New Roman" fo:font-size="10pt" style:font-name-asian="標楷體1" style:font-size-asian="10pt" style:language-asian="zh" style:country-asian="TW" style:font-size-complex="9pt" style:script-type="asian"/>
    </style:style>
    <style:style style:name="T150" style:family="text">
      <style:text-properties style:font-name="Times New Roman" fo:font-size="10pt" style:font-name-asian="標楷體1" style:font-size-asian="10pt" style:language-asian="zh" style:country-asian="HK" style:font-size-complex="9pt"/>
    </style:style>
    <style:style style:name="T151" style:family="text">
      <style:text-properties style:font-name="Times New Roman" fo:font-size="10pt" style:font-name-asian="標楷體1" style:font-size-asian="10pt" style:language-asian="zh" style:country-asian="HK" style:font-size-complex="9pt" style:script-type="asian"/>
    </style:style>
    <style:style style:name="T152" style:family="text">
      <style:text-properties style:font-name="Times New Roman" style:letter-kerning="false" style:font-name-asian="標楷體1" style:font-size-complex="12pt"/>
    </style:style>
    <style:style style:name="T153" style:family="text">
      <style:text-properties style:font-name="Times New Roman" style:text-underline-style="solid" style:text-underline-width="auto" style:text-underline-color="font-color" style:letter-kerning="false" style:font-name-asian="標楷體1" style:language-asian="zh" style:country-asian="TW" style:font-size-complex="12pt"/>
    </style:style>
    <style:style style:name="T154" style:family="text">
      <style:text-properties style:font-name="Times New Roman" style:text-underline-style="solid" style:text-underline-width="auto" style:text-underline-color="font-color" style:letter-kerning="false" style:font-name-asian="標楷體1" style:language-asian="zh" style:country-asian="TW" style:font-size-complex="12pt" style:script-type="asian"/>
    </style:style>
    <style:style style:name="T155" style:family="text">
      <style:text-properties style:letter-kerning="false" style:font-name-asian="標楷體1" style:font-size-complex="12pt"/>
    </style:style>
    <style:style style:name="T156" style:family="text">
      <style:text-properties style:letter-kerning="false" style:font-name-asian="標楷體1" style:font-size-complex="12pt" style:script-type="asian"/>
    </style:style>
    <style:style style:name="T157" style:family="text">
      <style:text-properties style:font-name="標楷體" style:letter-kerning="false" style:font-name-asian="標楷體1" style:font-family-complex="DFKaiShu-SB-Estd-BF" style:font-family-generic-complex="system" style:font-pitch-complex="variable" style:font-size-complex="12pt" style:script-type="asian"/>
    </style:style>
    <style:style style:name="T158" style:family="text">
      <style:text-properties style:font-name="標楷體" style:letter-kerning="false" style:font-name-asian="標楷體1" style:font-family-complex="微軟正黑體" style:font-family-generic-complex="system" style:font-pitch-complex="variable" style:font-size-complex="12pt" style:script-type="asian"/>
    </style:style>
    <style:style style:name="T159" style:family="text">
      <style:text-properties style:font-name="Times New Roman" fo:font-size="14pt" fo:font-weight="bold" style:font-name-asian="標楷體1" style:font-size-asian="14pt" style:language-asian="zh" style:country-asian="TW" style:font-weight-asian="bold"/>
    </style:style>
    <style:style style:name="T160" style:family="text">
      <style:text-properties style:font-name="Times New Roman" style:font-name-asian="標楷體1" style:language-asian="zh" style:country-asian="TW" style:font-size-complex="11pt" style:script-type="asian"/>
    </style:style>
    <style:style style:name="T161" style:family="text">
      <style:text-properties style:font-name="標楷體" style:letter-kerning="false" style:font-name-asian="標楷體1" style:font-size-complex="12pt"/>
    </style:style>
    <style:style style:name="T162" style:family="text">
      <style:text-properties style:font-name="標楷體" style:letter-kerning="false" style:font-name-asian="標楷體1" style:font-family-complex="DFKaiShu-SB-Estd-BF" style:font-family-generic-complex="system" style:font-pitch-complex="variable" style:font-size-complex="12pt"/>
    </style:style>
    <style:style style:name="T163" style:family="text">
      <style:text-properties style:font-name="Times New Roman" fo:font-size="14pt" fo:font-weight="bold" style:letter-kerning="false" style:font-name-asian="標楷體1" style:font-size-asian="14pt" style:language-asian="zh" style:country-asian="TW" style:font-weight-asian="bold" style:font-size-complex="12pt"/>
    </style:style>
    <style:style style:name="T164" style:family="text">
      <style:text-properties style:font-name="Times New Roman" style:letter-kerning="false" style:font-name-asian="標楷體1" style:language-asian="zh" style:country-asian="TW" style:font-size-complex="12pt"/>
    </style:style>
    <style:style style:name="T165" style:family="text">
      <style:text-properties style:font-name="標楷體" style:letter-kerning="false" style:font-name-asian="標楷體1" style:font-size-complex="12pt" style:script-type="asian"/>
    </style:style>
    <style:style style:name="T166" style:family="text">
      <style:text-properties style:font-name="Times New Roman" style:font-name-asian="標楷體1" style:language-asian="zh" style:country-asian="TW" style:font-size-complex="8pt" style:font-weight-complex="bold"/>
    </style:style>
    <style:style style:name="T167" style:family="text">
      <style:text-properties style:font-name="Times New Roman" style:font-name-asian="標楷體1" style:language-asian="zh" style:country-asian="TW" style:font-size-complex="8pt" style:font-weight-complex="bold" style:script-type="asian"/>
    </style:style>
    <style:style style:name="T168" style:family="text">
      <style:text-properties style:font-name="Times New Roman" fo:font-size="16pt" fo:font-weight="bold" style:font-name-asian="標楷體1" style:font-size-asian="16pt" style:language-asian="zh" style:country-asian="HK" style:font-weight-asian="bold" style:font-size-complex="16pt" loext:padding="0cm" loext:border="0.51pt solid #000000" loext:shadow="none"/>
    </style:style>
    <style:style style:name="T169" style:family="text">
      <style:text-properties style:font-name="Times New Roman" fo:font-size="14pt" style:font-name-asian="標楷體1" style:font-size-asian="14pt"/>
    </style:style>
    <style:style style:name="T170" style:family="text">
      <style:text-properties style:font-name="Times New Roman" fo:font-size="14pt" fo:font-weight="bold" style:font-name-asian="標楷體1" style:font-size-asian="14pt" style:font-weight-asian="bold"/>
    </style:style>
    <style:style style:name="T171" style:family="text">
      <style:text-properties style:font-name="Times New Roman" style:font-name-asian="標楷體1" style:font-size-complex="9pt"/>
    </style:style>
    <style:style style:name="T172" style:family="text">
      <style:text-properties style:font-name="Times New Roman" fo:font-size="10pt" style:font-name-asian="標楷體1" style:font-size-asian="10pt" style:language-asian="zh" style:country-asian="TW" style:font-weight-complex="bold"/>
    </style:style>
    <style:style style:name="T173" style:family="text">
      <style:text-properties style:font-name="Times New Roman" fo:font-size="10pt" style:font-name-asian="標楷體1" style:font-size-asian="10pt" style:language-asian="zh" style:country-asian="TW" style:font-weight-complex="bold" style:script-type="asian"/>
    </style:style>
    <style:style style:name="T174" style:family="text">
      <style:text-properties style:font-name-asian="標楷體1" style:script-type="asian"/>
    </style:style>
    <style:style style:name="T175" style:family="text">
      <style:text-properties fo:letter-spacing="-0.004cm" style:font-name-asian="標楷體1"/>
    </style:style>
    <style:style style:name="T176" style:family="text">
      <style:text-properties style:text-position="super 58%" style:font-name="Times New Roman" fo:font-weight="bold" style:font-name-asian="標楷體1" style:language-asian="zh" style:country-asian="TW" style:font-weight-asian="bold" style:font-size-complex="12pt" style:script-type="asian"/>
    </style:style>
    <style:style style:name="T177" style:family="text">
      <style:text-properties style:font-name="Times New Roman" fo:font-weight="bold" style:font-name-asian="標楷體1" style:font-weight-asian="bold" style:font-size-complex="8pt"/>
    </style:style>
    <style:style style:name="T178" style:family="text">
      <style:text-properties style:font-name="Times New Roman" fo:font-size="10pt" style:font-name-asian="標楷體1" style:font-size-asian="10pt" style:font-size-complex="8pt"/>
    </style:style>
    <style:style style:name="T179" style:family="text">
      <style:text-properties style:font-name="Times New Roman" fo:font-size="10pt" style:font-name-asian="標楷體1" style:font-size-asian="10pt" style:language-asian="zh" style:country-asian="TW" style:font-size-complex="8pt"/>
    </style:style>
    <style:style style:name="T180" style:family="text">
      <style:text-properties style:font-name="Times New Roman" fo:font-size="10pt" style:font-name-asian="標楷體1" style:font-size-asian="10pt" style:language-asian="zh" style:country-asian="TW" style:font-size-complex="8pt" style:script-type="asian"/>
    </style:style>
    <style:style style:name="T181" style:family="text">
      <style:text-properties style:font-name="Times New Roman" fo:font-size="14pt" style:font-name-asian="標楷體1" style:font-size-asian="14pt" style:language-asian="zh" style:country-asian="TW"/>
    </style:style>
    <style:style style:name="T182" style:family="text">
      <style:text-properties style:font-name="Times New Roman" fo:font-size="14pt" style:font-name-asian="標楷體1" style:font-size-asian="14pt" style:language-asian="zh" style:country-asian="TW" style:script-type="asian"/>
    </style:style>
    <style:style style:name="T183" style:family="text">
      <style:text-properties style:font-name="Times New Roman" fo:font-size="14pt" style:font-name-asian="標楷體1" style:font-size-asian="14pt" style:language-asian="zh" style:country-asian="TW" style:font-size-complex="14pt"/>
    </style:style>
    <style:style style:name="T184" style:family="text">
      <style:text-properties style:font-name="Times New Roman" fo:font-size="14pt" style:font-name-asian="標楷體1" style:font-size-asian="14pt" style:language-asian="zh" style:country-asian="TW" style:font-size-complex="14pt" style:script-type="asian"/>
    </style:style>
    <style:style style:name="T185" style:family="text">
      <style:text-properties style:font-name="Times New Roman" style:text-underline-style="solid" style:text-underline-width="auto" style:text-underline-color="font-color" style:font-name-asian="標楷體1" style:language-asian="zh" style:country-asian="TW" style:font-size-complex="12pt" style:script-type="asian"/>
    </style:style>
    <style:style style:name="T186" style:family="text">
      <style:text-properties style:font-name="Times New Roman" fo:language="en" fo:country="US" style:font-name-asian="標楷體1" style:language-asian="zh" style:country-asian="TW" style:font-size-complex="12pt" fo:background-color="#00ffff"/>
    </style:style>
    <style:style style:name="T187" style:family="text">
      <style:text-properties style:font-name="Times New Roman" fo:language="en" fo:country="US" style:font-name-asian="標楷體1" style:language-asian="zh" style:country-asian="TW" style:font-size-complex="12pt" fo:background-color="#00ffff" style:script-type="asian"/>
    </style:style>
    <style:style style:name="T188" style:family="text">
      <style:text-properties fo:color="#808080" loext:opacity="100%" style:font-name="Times New Roman" fo:language="en" fo:country="US" style:font-name-asian="標楷體1" style:language-asian="zh" style:country-asian="TW" style:font-size-complex="12pt">
        <loext:char-complex-color loext:theme-type="light1" loext:color-type="theme">
          <loext:transformation loext:type="shade" loext:value="4980"/>
        </loext:char-complex-color>
      </style:text-properties>
    </style:style>
    <style:style style:name="T189" style:family="text">
      <style:text-properties fo:color="#808080" loext:opacity="100%" style:font-name="Times New Roman" fo:language="en" fo:country="US" style:font-name-asian="標楷體1" style:language-asian="zh" style:country-asian="TW" style:font-size-complex="12pt" style:script-type="asian">
        <loext:char-complex-color loext:theme-type="light1" loext:color-type="theme">
          <loext:transformation loext:type="shade" loext:value="4980"/>
        </loext:char-complex-color>
      </style:text-properties>
    </style:style>
    <style:style style:name="T190" style:family="text">
      <style:text-properties fo:color="#808080" loext:opacity="100%" style:font-name="Times New Roman" fo:language="en" fo:country="US" style:font-name-asian="標楷體1" style:language-asian="zh" style:country-asian="TW" style:font-size-complex="12pt" fo:background-color="#00ffff">
        <loext:char-complex-color loext:theme-type="light1" loext:color-type="theme">
          <loext:transformation loext:type="shade" loext:value="4980"/>
        </loext:char-complex-color>
      </style:text-properties>
    </style:style>
    <style:style style:name="T191" style:family="text">
      <style:text-properties fo:color="#808080" loext:opacity="100%" style:font-name="Times New Roman" fo:language="en" fo:country="US" style:font-name-asian="標楷體1" style:language-asian="zh" style:country-asian="TW" style:script-type="asian">
        <loext:char-complex-color loext:theme-type="light1" loext:color-type="theme">
          <loext:transformation loext:type="shade" loext:value="4980"/>
        </loext:char-complex-color>
      </style:text-properties>
    </style:style>
    <style:style style:name="T192" style:family="text">
      <style:text-properties fo:color="#808080" loext:opacity="100%" style:font-name="Times New Roman" fo:language="en" fo:country="US" style:font-name-asian="標楷體1" style:language-asian="zh" style:country-asian="TW" style:font-size-complex="12pt" fo:background-color="#00ffff" style:script-type="asian">
        <loext:char-complex-color loext:theme-type="light1" loext:color-type="theme">
          <loext:transformation loext:type="shade" loext:value="4980"/>
        </loext:char-complex-color>
      </style:text-properties>
    </style:style>
    <style:style style:name="T193" style:family="text">
      <style:text-properties style:font-name="Times New Roman" fo:font-size="10pt" style:font-name-asian="標楷體1" style:font-size-asian="10pt" style:language-asian="zh" style:country-asian="TW"/>
    </style:style>
    <style:style style:name="T194" style:family="text">
      <style:text-properties style:font-name="Times New Roman" fo:font-size="10pt" style:font-name-asian="標楷體1" style:font-size-asian="10pt" style:language-asian="zh" style:country-asian="TW" style:script-type="asian"/>
    </style:style>
    <style:style style:name="T195" style:family="text">
      <style:text-properties style:font-name="Times New Roman" fo:font-size="11pt" style:font-name-asian="標楷體1" style:font-size-asian="11pt" style:font-size-complex="8pt"/>
    </style:style>
    <style:style style:name="T196" style:family="text">
      <style:text-properties style:font-name="Times New Roman" fo:font-size="11pt" style:letter-kerning="false" style:font-name-asian="標楷體1" style:font-size-asian="11pt" style:font-size-complex="8pt"/>
    </style:style>
    <style:style style:name="T197" style:family="text">
      <style:text-properties style:font-name="Times New Roman" fo:font-size="14pt" fo:language="en" fo:country="US" style:font-name-asian="標楷體1" style:font-size-asian="14pt" style:language-asian="zh" style:country-asian="TW"/>
    </style:style>
    <style:style style:name="T198" style:family="text">
      <style:text-properties style:font-name="Times New Roman" fo:font-size="14pt" fo:language="en" fo:country="US" style:font-name-asian="標楷體1" style:font-size-asian="14pt" style:language-asian="zh" style:country-asian="TW" style:script-type="asian"/>
    </style:style>
    <style:style style:name="T199" style:family="text">
      <style:text-properties fo:color="#808080" loext:opacity="100%" style:font-name="Times New Roman" fo:language="en" fo:country="US" style:font-name-asian="標楷體1" style:language-asian="zh" style:country-asian="TW">
        <loext:char-complex-color loext:theme-type="light1" loext:color-type="theme">
          <loext:transformation loext:type="shade" loext:value="4980"/>
        </loext:char-complex-color>
      </style:text-properties>
    </style:style>
    <style:style style:name="T200" style:family="text">
      <style:text-properties style:font-name="標楷體" fo:language="en" fo:country="US" style:font-name-asian="標楷體1" style:language-asian="zh" style:country-asian="TW"/>
    </style:style>
    <style:style style:name="T201" style:family="text">
      <style:text-properties style:font-name="標楷體" fo:language="en" fo:country="US" style:font-name-asian="標楷體1" style:language-asian="zh" style:country-asian="TW" style:script-type="asian"/>
    </style:style>
    <style:style style:name="T202" style:family="text">
      <style:text-properties fo:color="#808080" loext:opacity="100%" style:font-name="Times New Roman" fo:language="en" fo:country="US" style:text-underline-style="solid" style:text-underline-width="auto" style:text-underline-color="font-color" style:font-name-asian="標楷體1" style:language-asian="zh" style:country-asian="TW" style:script-type="asian">
        <loext:char-complex-color loext:theme-type="light1" loext:color-type="theme">
          <loext:transformation loext:type="shade" loext:value="4980"/>
        </loext:char-complex-color>
      </style:text-properties>
    </style:style>
    <style:style style:name="T203" style:family="text">
      <style:text-properties fo:color="#808080" loext:opacity="100%" style:font-name="Times New Roman" fo:language="en" fo:country="US" style:text-underline-style="solid" style:text-underline-width="auto" style:text-underline-color="font-color" style:font-name-asian="標楷體1" style:language-asian="zh" style:country-asian="TW">
        <loext:char-complex-color loext:theme-type="light1" loext:color-type="theme">
          <loext:transformation loext:type="shade" loext:value="4980"/>
        </loext:char-complex-color>
      </style:text-properties>
    </style:style>
    <style:style style:name="T204" style:family="text">
      <style:text-properties style:font-name="Times New Roman" fo:language="en" fo:country="US" style:text-underline-style="solid" style:text-underline-width="auto" style:text-underline-color="font-color" style:font-name-asian="標楷體1" style:language-asian="zh" style:country-asian="TW" style:script-type="asian"/>
    </style:style>
    <style:style style:name="T205" style:family="text">
      <style:text-properties style:font-name="Times New Roman" fo:font-size="10pt" fo:language="en" fo:country="US" style:font-name-asian="標楷體1" style:font-size-asian="10pt" style:language-asian="zh" style:country-asian="TW" style:font-weight-complex="bold" style:script-type="asian"/>
    </style:style>
    <style:style style:name="T206" style:family="text">
      <style:text-properties style:font-name="Times New Roman" fo:font-size="10pt" fo:language="en" fo:country="US" style:font-name-asian="標楷體1" style:font-size-asian="10pt" style:language-asian="zh" style:country-asian="TW" style:font-weight-complex="bold"/>
    </style:style>
    <style:style style:name="T207" style:family="text">
      <style:text-properties style:font-name="Times New Roman" fo:font-size="14pt" style:text-underline-style="solid" style:text-underline-width="auto" style:text-underline-color="font-color" style:font-name-asian="標楷體1" style:font-size-asian="14pt" style:language-asian="zh" style:country-asian="TW" style:script-type="asian"/>
    </style:style>
    <style:style style:name="T208" style:family="text">
      <style:text-properties style:font-name="Times New Roman" fo:font-size="14pt" fo:language="en" fo:country="US" style:font-name-asian="標楷體1" style:font-size-asian="14pt"/>
    </style:style>
    <style:style style:name="T209" style:family="text">
      <style:text-properties style:font-name="Times New Roman" style:font-name-asian="標楷體1" style:language-asian="zh" style:country-asian="TW" style:font-size-complex="9pt" style:script-type="asian"/>
    </style:style>
    <style:style style:name="T210" style:family="text">
      <style:text-properties style:font-name="Times New Roman" fo:font-size="8pt" style:font-name-asian="標楷體1" style:font-size-asian="8pt" style:language-asian="zh" style:country-asian="TW" style:font-size-complex="5pt"/>
    </style:style>
    <style:style style:name="T211" style:family="text">
      <style:text-properties style:font-name="Times New Roman" fo:font-size="8pt" style:font-name-asian="標楷體1" style:font-size-asian="8pt" style:language-asian="zh" style:country-asian="TW" style:font-size-complex="5pt" style:script-type="asian"/>
    </style:style>
    <style:style style:name="T212" style:family="text">
      <style:text-properties style:text-position="super 58%" style:font-name="Times New Roman" fo:font-size="8pt" style:font-name-asian="標楷體1" style:font-size-asian="8pt" style:language-asian="zh" style:country-asian="TW" style:font-size-complex="5pt"/>
    </style:style>
    <style:style style:name="T213" style:family="text">
      <style:text-properties style:font-name="Times New Roman" style:font-name-asian="標楷體1" style:language-asian="zh" style:country-asian="TW" style:font-size-complex="9pt"/>
    </style:style>
    <style:style style:name="T214" style:family="text">
      <style:text-properties fo:color="#808080" loext:opacity="100%" style:font-name="Times New Roman" style:font-name-asian="標楷體1" style:language-asian="zh" style:country-asian="TW" style:font-size-complex="9pt">
        <loext:char-complex-color loext:theme-type="light1" loext:color-type="theme">
          <loext:transformation loext:type="shade" loext:value="4980"/>
        </loext:char-complex-color>
      </style:text-properties>
    </style:style>
    <style:style style:name="T215" style:family="text">
      <style:text-properties fo:color="#808080" loext:opacity="100%" style:font-name="Times New Roman" style:font-name-asian="標楷體1" style:language-asian="zh" style:country-asian="TW" style:font-size-complex="9pt" style:script-type="asian">
        <loext:char-complex-color loext:theme-type="light1" loext:color-type="theme">
          <loext:transformation loext:type="shade" loext:value="4980"/>
        </loext:char-complex-color>
      </style:text-properties>
    </style:style>
    <style:style style:name="T216" style:family="text">
      <style:text-properties style:font-name="Times New Roman" fo:font-size="14pt" style:font-name-asian="標楷體1" style:font-size-asian="14pt" style:language-asian="zh" style:country-asian="TW" style:font-size-complex="13pt"/>
    </style:style>
    <style:style style:name="T217" style:family="text">
      <style:text-properties style:font-name="Times New Roman" fo:font-size="14pt" style:font-name-asian="標楷體1" style:font-size-asian="14pt" style:font-size-complex="13pt"/>
    </style:style>
    <style:style style:name="T218" style:family="text">
      <style:text-properties style:font-name="Times New Roman" fo:font-size="16pt" fo:font-weight="bold" style:font-name-asian="標楷體1" style:font-size-asian="16pt" style:font-weight-asian="bold" style:font-weight-complex="bold"/>
    </style:style>
    <style:style style:name="T219" style:family="text">
      <style:text-properties style:font-name="Times New Roman" fo:font-size="16pt" fo:font-weight="bold" style:font-name-asian="標楷體1" style:font-size-asian="16pt" style:language-asian="zh" style:country-asian="TW" style:font-weight-asian="bold" style:font-size-complex="16pt" style:font-weight-complex="bold"/>
    </style:style>
    <style:style style:name="T220" style:family="text">
      <style:text-properties style:font-name="Times New Roman" fo:font-size="16pt" fo:font-weight="bold" style:font-name-asian="標楷體1" style:font-size-asian="16pt" style:font-weight-asian="bold" style:font-size-complex="16pt" style:font-weight-complex="bold"/>
    </style:style>
    <style:style style:name="T221" style:family="text">
      <style:text-properties style:font-name="Times New Roman" fo:font-size="16pt" fo:font-weight="bold" style:font-name-asian="標楷體1" style:font-size-asian="16pt" style:language-asian="zh" style:country-asian="TW" style:font-weight-asian="bold" style:font-size-complex="16pt" style:font-weight-complex="bold" style:script-type="asian"/>
    </style:style>
    <style:style style:name="T222" style:family="text">
      <style:text-properties style:font-name="Times New Roman" fo:font-size="16pt" fo:font-weight="bold" style:font-name-asian="標楷體1" style:font-size-asian="16pt" style:language-asian="zh" style:country-asian="HK" style:font-weight-asian="bold" style:font-size-complex="16pt" style:font-weight-complex="bold"/>
    </style:style>
    <style:style style:name="T223" style:family="text">
      <style:text-properties style:font-name="Times New Roman" fo:font-weight="bold" style:font-name-asian="標楷體1" style:language-asian="zh" style:country-asian="TW"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格式D1</text:span><text:span text:style-name="T3"/></text:p>
      <text:p text:style-name="P2" loext:marker-style-name="T1"><text:span text:style-name="T1">11</text:span><text:span text:style-name="T4">6</text:span><text:span text:style-name="T1">學年度</text:span><text:span text:style-name="T5">一般大學</text:span><text:span text:style-name="T1">申請增設院、系、所、學位學程計畫書格式</text:span></text:p>
      <text:p text:style-name="P3" loext:marker-style-name="T6"><text:span text:style-name="T7">第一部</text:span><text:span text:style-name="T8">分</text:span><text:span text:style-name="T7">、摘要表</text:span><text:span text:style-name="T8">（</text:span><text:span text:style-name="T7">下列各項欄位均請務必填列俾納入審查</text:span><text:span text:style-name="T8">） <text:s text:c="3"/></text:span><text:span text:style-name="T9">*本表為計畫書首頁</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4"><text:span text:style-name="T10">申請學校</text:span></text:p>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4" office:value-type="string">
            <text:p text:style-name="P6"><text:span text:style-name="T10">全校申請案優先序號</text:span></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text:span text:style-name="T10">生師比值</text:span></text:p>
          </table:table-cell>
          <table:table-cell table:style-name="表格1.A1" office:value-type="string">
            <text:p text:style-name="P4" loext:marker-style-name="T10"><text:span text:style-name="T10">全校</text:span><text:span text:style-name="T10"/></text:p>
          </table:table-cell>
          <table:table-cell table:style-name="表格1.A1" table:number-columns-spanned="2" office:value-type="string">
            <text:p text:style-name="P7" loext:marker-style-name="T10"/>
          </table:table-cell>
          <table:covered-table-cell/>
          <table:table-cell table:style-name="表格1.A1" table:number-columns-spanned="3" office:value-type="string">
            <text:p text:style-name="P4" loext:marker-style-name="T10"><text:span text:style-name="T10">日間學制</text:span><text:span text:style-name="T10"/></text:p>
          </table:table-cell>
          <table:covered-table-cell/>
          <table:covered-table-cell/>
          <table:table-cell table:style-name="表格1.A1" table:number-columns-spanned="2" office:value-type="string">
            <text:p text:style-name="P7" loext:marker-style-name="T10"/>
          </table:table-cell>
          <table:covered-table-cell/>
          <table:table-cell table:style-name="表格1.A1" table:number-columns-spanned="2" office:value-type="string">
            <text:p text:style-name="P4" loext:marker-style-name="T10"><text:span text:style-name="T10">研究生</text:span><text:span text:style-name="T10"/></text:p>
          </table:table-cell>
          <table:covered-table-cell/>
          <table:table-cell table:style-name="表格1.A1" table:number-columns-spanned="2" office:value-type="string">
            <text:p text:style-name="P7" loext:marker-style-name="T10"/>
          </table:table-cell>
          <table:covered-table-cell/>
        </table:table-row>
        <table:table-row table:style-name="表格1.1">
          <table:table-cell table:style-name="表格1.A1" table:number-columns-spanned="2" office:value-type="string">
            <text:p text:style-name="P5"><text:span text:style-name="T10">專任助理教授以上師資結構</text:span></text:p>
          </table:table-cell>
          <table:covered-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4"><text:span text:style-name="T10">申請類別</text:span></text:p>
          </table:table-cell>
          <table:table-cell table:style-name="表格1.B4" table:number-rows-spanned="4" table:number-columns-spanned="3" office:value-type="string">
            <text:p text:style-name="P8" loext:marker-style-name="T11"><text:span text:style-name="T12">□增設</text:span><text:span text:style-name="T11">（院、系、所、學位學程、班別、班次、分組）</text:span></text:p>
          </table:table-cell>
          <table:covered-table-cell/>
          <table:covered-table-cell/>
          <table:table-cell table:style-name="表格1.A1" office:value-type="string">
            <text:p text:style-name="P4" loext:marker-style-name="T13"><text:span text:style-name="T13">學制</text:span><text:span text:style-name="T13"/></text:p>
          </table:table-cell>
          <table:table-cell table:style-name="表格1.A1" table:number-columns-spanned="8" office:value-type="string">
            <text:p text:style-name="P9" loext:marker-style-name="T13"><text:span text:style-name="T13">□日間學制</text:span><text:span text:style-name="T14">　</text:span><text:span text:style-name="T13">□進修學制</text:span></text:p>
          </table: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style-name="表格1.B4"/>
          <table:covered-table-cell/>
          <table:covered-table-cell/>
          <table:table-cell table:style-name="表格1.A1" office:value-type="string">
            <text:p text:style-name="P4" loext:marker-style-name="T13"><text:span text:style-name="T13">班別</text:span><text:span text:style-name="T13"/></text:p>
          </table:table-cell>
          <table:table-cell table:style-name="表格1.A1" table:number-columns-spanned="8" office:value-type="string">
            <text:p text:style-name="P9" loext:marker-style-name="T13"><text:span text:style-name="T13">□博士班</text:span><text:span text:style-name="T14">　　</text:span><text:span text:style-name="T13">□碩士班</text:span><text:span text:style-name="T14">　　</text:span><text:span text:style-name="T13">□學士班</text:span></text:p>
            <text:p text:style-name="P9" loext:marker-style-name="T13"><text:span text:style-name="T13">□二年制學士班</text:span><text:span text:style-name="T13"/></text:p>
          </table: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style-name="表格1.B4"/>
          <table:covered-table-cell/>
          <table:covered-table-cell/>
          <table:table-cell table:style-name="表格1.A1" office:value-type="string">
            <text:p text:style-name="P4" loext:marker-style-name="T13"><text:span text:style-name="T13">教學</text:span><text:span text:style-name="T13"/></text:p>
            <text:p text:style-name="P4" loext:marker-style-name="T13"><text:span text:style-name="T13">單位</text:span><text:span text:style-name="T13"/></text:p>
          </table:table-cell>
          <table:table-cell table:style-name="表格1.A1" table:number-columns-spanned="8" office:value-type="string">
            <text:p text:style-name="P9" loext:marker-style-name="T13"><text:span text:style-name="T13">□院設班別</text:span><text:span text:style-name="T14">　</text:span><text:span text:style-name="T13">□系</text:span><text:span text:style-name="T14">　</text:span><text:span text:style-name="T13">□所</text:span><text:span text:style-name="T14">　</text:span><text:span text:style-name="T13">□學位學程</text:span></text:p>
          </table: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style-name="表格1.B4"/>
          <table:covered-table-cell/>
          <table:covered-table-cell/>
          <table:table-cell table:style-name="表格1.A1" office:value-type="string">
            <text:p text:style-name="P4" loext:marker-style-name="T13"><text:span text:style-name="T13">性質</text:span><text:span text:style-name="T13"/></text:p>
          </table:table-cell>
          <table:table-cell table:style-name="表格1.A1" table:number-columns-spanned="8" office:value-type="string">
            <text:p text:style-name="P9" loext:marker-style-name="T13"><text:span text:style-name="T13">□涉醫事相關系所</text:span><text:span text:style-name="T14">　</text:span><text:span text:style-name="T13">□涉師培相關系所</text:span></text:p>
            <text:p text:style-name="P9" loext:marker-style-name="T13"><text:span text:style-name="T13">□一般系所</text:span><text:span text:style-name="T13"/></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申請案名</text:span><text:span text:style-name="T15"><text:note text:id="ftn1" text:note-class="footnote"><text:note-citation>1</text:note-citation><text:note-body><text:p text:style-name="P11" loext:marker-style-name="T16"><text:span text:style-name="T16"><text:s/></text:span><text:span text:style-name="T17">院系所學程名稱體例：碩博士班未設學士班者，一律稱</text:span><text:span text:style-name="T18">○○</text:span><text:span text:style-name="T17">研究所；已設學士班者，增設碩士班、碩士在職專班、博士班者，一律稱</text:span><text:span text:style-name="T18">○○</text:span><text:span text:style-name="T17">學系碩士班（碩士在職專班、博士班）。一系多碩（博）士班之體例為：</text:span><text:span text:style-name="T18">○○</text:span><text:span text:style-name="T17">學系</text:span><text:span text:style-name="T19">△△</text:span><text:span text:style-name="T17">碩士班（碩士在職專班、博士班）。學位學程之體例為：</text:span><text:span text:style-name="T18">○○</text:span><text:span text:style-name="T17">學士學位學程、</text:span><text:span text:style-name="T18">○○</text:span><text:span text:style-name="T17">碩士學位學程、</text:span><text:span text:style-name="T18">○○</text:span><text:span text:style-name="T17">碩士在職學位學程、</text:span><text:span text:style-name="T18">○○</text:span><text:span text:style-name="T17">博士學位學程；系所分組之體例為：</text:span><text:span text:style-name="T18">○○</text:span><text:span text:style-name="T17">學系（碩士班、碩士在職專班、博士班）</text:span><text:span text:style-name="T19">△△</text:span><text:span text:style-name="T17">組、</text:span><text:span text:style-name="T18">◎◎</text:span><text:span text:style-name="T17">組。</text:span><text:span text:style-name="T20">院系所學位學程之</text:span><text:span text:style-name="T17">申請案名</text:span><text:span text:style-name="T20">不得冠上</text:span><text:span text:style-name="T17">「</text:span><text:span text:style-name="T20">榮譽</text:span><text:span text:style-name="T17">」、「</text:span><text:span text:style-name="T20">菁英</text:span><text:span text:style-name="T17">」、「</text:span><text:span text:style-name="T20">主輔修</text:span><text:span text:style-name="T17">」</text:span><text:span text:style-name="T20">等文字。</text:span></text:p></text:note-body></text:note></text:span><text:span text:style-name="T21">（請依註1體例填報）</text:span></text:p>
          </table:table-cell>
          <table:table-cell table:style-name="表格1.A1" table:number-columns-spanned="12" office:value-type="string">
            <text:p text:style-name="P12" loext:marker-style-name="T15"><text:span text:style-name="T15">中文名稱：</text:span><text:span text:style-name="T15"/></text:p>
            <text:p text:style-name="P12" loext:marker-style-name="T15"><text:span text:style-name="T15">英文名稱：</text:span><text:span text:style-name="T22">（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23"><text:span text:style-name="T11">全英語授課</text:span><text:span text:style-name="T23"/></text:p>
          </table:table-cell>
          <table:table-cell table:style-name="表格1.A1" table:number-columns-spanned="12" office:value-type="string">
            <text:p text:style-name="P13" loext:marker-style-name="T11"><text:span text:style-name="T11">□是</text:span><text:span text:style-name="T24">　</text:span><text:span text:style-name="T1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所屬細學類</text:span><text:span text:style-name="T15"/></text:p>
          </table:table-cell>
          <table:table-cell table:style-name="表格1.A1" table:number-columns-spanned="12" office:value-type="string">
            <text:p text:style-name="P14" loext:marker-style-name="T15"/>
            <text:p text:style-name="P12" loext:marker-style-name="T25"><text:span text:style-name="T25">※請</text:span><text:span text:style-name="T26">參考本部統計處學科標準分類表</text:span><text:span text:style-name="T25">，</text:span><text:span text:style-name="T26">填寫申請案所屬</text:span><text:span text:style-name="T25">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專業審查領域</text:span><text:span text:style-name="T15"/></text:p>
          </table:table-cell>
          <table:table-cell table:style-name="表格1.A1" table:number-columns-spanned="12" office:value-type="string">
            <text:p text:style-name="P12" loext:marker-style-name="T15"><text:span text:style-name="T11">□</text:span><text:span text:style-name="T15">主領域（請勾選1項）</text:span><text:span text:style-name="T27">：</text:span><text:span text:style-name="T28">　　　</text:span><text:span text:style-name="T11">□</text:span><text:span text:style-name="T15">副領域（至多勾選2項）</text:span><text:span text:style-name="T27">：</text:span><text:span text:style-name="T28">　　　</text:span><text:span text:style-name="T27">、</text:span><text:span text:style-name="T28">　　　</text:span></text:p>
            <text:p text:style-name="P15" loext:marker-style-name="T15"><text:span text:style-name="T22">※</text:span><text:span text:style-name="T29">領域別參考：人文藝</text:span><text:span text:style-name="T22">術</text:span><text:span text:style-name="T29">類</text:span><text:span text:style-name="T22">、</text:span><text:span text:style-name="T29">教育類</text:span><text:span text:style-name="T22">、</text:span><text:span text:style-name="T29">管理類</text:span><text:span text:style-name="T22">、</text:span><text:span text:style-name="T29">社會科學</text:span><text:span text:style-name="T22">（</text:span><text:span text:style-name="T29">含傳播</text:span><text:span text:style-name="T22">）</text:span><text:span text:style-name="T29">類</text:span><text:span text:style-name="T22">、</text:span><text:span text:style-name="T29">理學（含生命科學</text:span><text:span text:style-name="T22">、</text:span><text:span text:style-name="T29">農業</text:span><text:span text:style-name="T22">）</text:span><text:span text:style-name="T29">類</text:span><text:span text:style-name="T22">、</text:span><text:span text:style-name="T29">醫學類</text:span><text:span text:style-name="T22">、</text:span><text:span text:style-name="T29">工學類</text:span><text:span text:style-name="T22">、</text:span><text:span text:style-name="T29">電資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就業領域主管之中央機關</text:span><text:span text:style-name="T15"/></text:p>
          </table:table-cell>
          <table:table-cell table:style-name="表格1.A1" table:number-columns-spanned="12" office:value-type="string">
            <text:p text:style-name="P12" loext:marker-style-name="T30"><text:span text:style-name="T11">□</text:span><text:span text:style-name="T15">（至多勾選3個相關部會）</text:span><text:span text:style-name="T28">　　　　　</text:span><text:span text:style-name="T27">、</text:span><text:span text:style-name="T28">　　　　　</text:span><text:span text:style-name="T27">、</text:span><text:span text:style-name="T28">　　　　　</text:span></text:p>
            <text:p text:style-name="P13" loext:marker-style-name="T15"><text:span text:style-name="T29">中央機關：內政部、文化部、外交部、交通部、法務部、金融監督管理委員會、客家委員會、原住民族委員會、海洋委員會、財政部、國防部、</text:span><text:span text:style-name="T31">國家科學及技術委員會</text:span><text:span text:style-name="T29">、</text:span><text:span text:style-name="T31">國家通訊傳播委員會</text:span><text:span text:style-name="T29">、國家發展委員會、勞動部、經濟部、農業</text:span><text:span text:style-name="T32">部</text:span><text:span text:style-name="T29">、僑務委員會、</text:span><text:span text:style-name="T31">數位發展部</text:span><text:span text:style-name="T29">、衛生福利部、環境</text:span><text:span text:style-name="T32">部</text:span><text:span text:style-name="T29">、</text:span><text:span text:style-name="T33">運動</text:span><text:span text:style-name="T34">部</text:span><text:span text:style-name="T29">、教育部（</text:span><text:span text:style-name="T31">限設有中小學之</text:span><text:span text:style-name="T29">師資培育</text:span><text:span text:style-name="T33">系所</text:span><text:span text:style-name="T31">者</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曾申請學年度</text:span><text:span text:style-name="T15"/></text:p>
          </table:table-cell>
          <table:table-cell table:style-name="表格1.A1" table:number-columns-spanned="12" office:value-type="string">
            <text:p text:style-name="P13" loext:marker-style-name="T35"><text:span text:style-name="T36">□</text:span><text:span text:style-name="T37">近3學年度曾申請</text:span><text:span text:style-name="T38">（</text:span><text:span text:style-name="T37">申請學年度：</text:span><text:span text:style-name="T36">□</text:span><text:span text:style-name="T37">11</text:span><text:span text:style-name="T38">3</text:span><text:span text:style-name="T37">學年度</text:span><text:span text:style-name="T38"> </text:span><text:span text:style-name="T36">□</text:span><text:span text:style-name="T37">11</text:span><text:span text:style-name="T38">4</text:span><text:span text:style-name="T37">學年度</text:span><text:span text:style-name="T38"> </text:span><text:span text:style-name="T36">□</text:span><text:span text:style-name="T37">11</text:span><text:span text:style-name="T38">5</text:span><text:span text:style-name="T37">學年度）　</text:span><text:span text:style-name="T36">□</text:span><text:span text:style-name="T37">曾於</text:span><text:span text:style-name="T39">　　</text:span><text:span text:style-name="T37">學年度申請　</text:span><text:span text:style-name="T36">□</text:span><text:span text:style-name="T37">從未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是否已通過校務會議</text:span><text:span text:style-name="T15"/></text:p>
          </table:table-cell>
          <table:table-cell table:style-name="表格1.A1" table:number-columns-spanned="12" office:value-type="string">
            <text:p text:style-name="P13" loext:marker-style-name="T15"><text:span text:style-name="T11">□</text:span><text:span text:style-name="T15">是，會議日期：___________；會議名稱：____________ </text:span><text:span text:style-name="T25">（</text:span><text:span text:style-name="T26">系統需上傳會議紀錄</text:span><text:span text:style-name="T25">）</text:span><text:span text:style-name="T11">□</text:span><text:span text:style-name="T15">否，（請填寫預計列入之校務會議日期及名稱）</text:span><text:span text:style-name="T25">（</text:span><text:span text:style-name="T26">須在</text:span><text:span text:style-name="T40">5</text:span><text:span text:style-name="T26">月</text:span><text:span text:style-name="T40">31</text:span><text:span text:style-name="T26">日前補傳紀錄，特殊項目申請案至</text:span><text:span text:style-name="T25">homahoung</text:span><text:span text:style-name="T26">@mail.ntut.edu.tw、</text:span><text:span text:style-name="T25">kdtd818</text:span><text:span text:style-name="T26">@mail.ntut.edu.tw；一般項目申請案</text:span><text:span text:style-name="T25">至wanchen76@mail.moe.gov.tw，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 loext:marker-style-name="T15"><text:span text:style-name="T15">授予學位名稱</text:span><text:span text:style-name="T15"/></text:p>
          </table:table-cell>
          <table:table-cell table:style-name="表格1.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4" office:value-type="string">
            <text:p text:style-name="P10" loext:marker-style-name="T15"><text:span text:style-name="T15">所屬院系所或校</text:span><text:soft-page-break/><text:span text:style-name="T15">內現有相關學門之系所學位學程</text:span><text:span text:style-name="T15"/></text:p>
          </table:table-cell>
          <table:table-cell table:style-name="表格1.A1" table:number-rows-spanned="2" table:number-columns-spanned="3" office:value-type="string">
            <text:p text:style-name="P16" loext:marker-style-name="T15"><text:span text:style-name="T15">系所名稱</text:span><text:span text:style-name="T15"/></text:p>
          </table:table-cell>
          <table:covered-table-cell/>
          <table:covered-table-cell/>
          <table:table-cell table:style-name="表格1.A1" table:number-rows-spanned="2" table:number-columns-spanned="2" office:value-type="string">
            <text:p text:style-name="P16" loext:marker-style-name="T15"><text:span text:style-name="T15">設立</text:span><text:span text:style-name="T15"/></text:p>
            <text:p text:style-name="P6"><text:soft-page-break/><text:span text:style-name="T10">學年度</text:span></text:p>
          </table:table-cell>
          <table:covered-table-cell/>
          <table:table-cell table:style-name="表格1.A1" table:number-columns-spanned="7" office:value-type="string">
            <text:p text:style-name="P6"><text:span text:style-name="T10">11</text:span><text:span text:style-name="T41">4</text:span><text:span text:style-name="T10">學年度在學學生數（校庫學1）</text:span></text:p>
          </table:table-cell>
          <table:covered-table-cell/>
          <table:covered-table-cell/>
          <table:covered-table-cell/>
          <table:covered-table-cell/>
          <table:covered-table-cell/>
          <table:covered-table-cell/>
        </table:table-row>
        <table:table-row table:style-name="表格1.16">
          <table:covered-table-cell table:style-name="表格1.A1"/>
          <table:covered-table-cell table:style-name="表格1.A1"/>
          <table:covered-table-cell/>
          <table:covered-table-cell/>
          <table:covered-table-cell table:style-name="表格1.A1"/>
          <table:covered-table-cell/>
          <table:table-cell table:style-name="表格1.A1" table:number-columns-spanned="2" office:value-type="string">
            <text:p text:style-name="P16" loext:marker-style-name="T15"><text:span text:style-name="T15">大學</text:span><text:span text:style-name="T15"/></text:p>
          </table:table-cell>
          <table:covered-table-cell/>
          <table:table-cell table:style-name="表格1.A1" table:number-columns-spanned="2" office:value-type="string">
            <text:p text:style-name="P16" loext:marker-style-name="T15"><text:span text:style-name="T15">碩士</text:span><text:span text:style-name="T15"/></text:p>
          </table:table-cell>
          <table:covered-table-cell/>
          <table:table-cell table:style-name="表格1.A1" table:number-columns-spanned="2" office:value-type="string">
            <text:p text:style-name="P16" loext:marker-style-name="T15"><text:span text:style-name="T15">博士</text:span><text:span text:style-name="T15"/></text:p>
          </table:table-cell>
          <table:covered-table-cell/>
          <table:table-cell table:style-name="表格1.A1" office:value-type="string">
            <text:p text:style-name="P16" loext:marker-style-name="T15"><text:span text:style-name="T15">小計</text:span><text:span text:style-name="T15"/></text:p>
          </table:table-cell>
        </table:table-row>
        <table:table-row table:style-name="表格1.18">
          <table:covered-table-cell table:style-name="表格1.A1"/>
          <table:table-cell table:style-name="表格1.A1" table:number-columns-spanned="3" office:value-type="string">
            <text:p text:style-name="P17" loext:marker-style-name="T15"><text:span text:style-name="T11">○○</text:span><text:span text:style-name="T15">學系</text:span></text:p>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18">
          <table:covered-table-cell table:style-name="表格1.A1"/>
          <table:table-cell table:style-name="表格1.A1" table:number-columns-spanned="3" office:value-type="string">
            <text:p text:style-name="P17" loext:marker-style-name="T15"><text:span text:style-name="T11">○○</text:span><text:span text:style-name="T15">研究所</text:span></text:p>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18">
          <table:table-cell table:style-name="表格1.A1" office:value-type="string">
            <text:p text:style-name="P10" loext:marker-style-name="T15"><text:span text:style-name="T15">國內相關系所學位學程學校</text:span><text:span text:style-name="T15"/></text:p>
          </table:table-cell>
          <table:table-cell table:style-name="表格1.B20" table:number-columns-spanned="12" office:value-type="string">
            <text:p text:style-name="P12" loext:marker-style-name="T15"><text:span text:style-name="T15">例：1.國立</text:span><text:span text:style-name="T11">○○</text:span><text:span text:style-name="T15">大學</text:span><text:span text:style-name="T11">○○</text:span><text:span text:style-name="T15">學系</text:span></text:p>
            <text:p text:style-name="P12" loext:marker-style-name="T15"><text:span text:style-name="T15"><text:s text:c="4"/>2.私立</text:span><text:span text:style-name="T11">○○</text:span><text:span text:style-name="T15">大學</text:span><text:span text:style-name="T11">○○</text:span><text:span text:style-name="T15">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 loext:marker-style-name="T15"><text:span text:style-name="T42">招</text:span><text:span text:style-name="T15">生</text:span><text:span text:style-name="T42">管道</text:span></text:p>
          </table:table-cell>
          <table:table-cell table:style-name="表格1.A1" table:number-columns-spanned="12" office:value-type="string">
            <text:p text:style-name="P14"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 loext:marker-style-name="T15"><text:span text:style-name="T15">招生名額來源</text:span><text:span text:style-name="T42">及擬招生名額</text:span></text:p>
          </table:table-cell>
          <table:table-cell table:style-name="表格1.A1" table:number-columns-spanned="12" office:value-type="string">
            <text:p text:style-name="P18" loext:marker-style-name="T15"/>
            <text:p text:style-name="P18" loext:marker-style-name="T15"/>
            <text:p text:style-name="P13" loext:marker-style-name="T43"><text:span text:style-name="T43">※請明確告知本案</text:span><text:span text:style-name="T44">招生名額數及名額規劃由</text:span><text:span text:style-name="T43">何系所調整</text:span><text:span text:style-name="T44">而來</text:span><text:span text:style-name="T43">，</text:span><text:span text:style-name="T45">若未</text:span><text:span text:style-name="T46">明確</text:span><text:span text:style-name="T45">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office:value-type="string">
            <text:p text:style-name="P10" loext:marker-style-name="T15"><text:span text:style-name="T27">招生對象是否以外國學生為主</text:span><text:span text:style-name="T27"/></text:p>
          </table:table-cell>
          <table:table-cell table:style-name="表格1.A1" table:number-columns-spanned="12" office:value-type="string">
            <text:p text:style-name="P13" loext:marker-style-name="T11"><text:span text:style-name="T11">□是</text:span><text:span text:style-name="T24">　</text:span><text:span text:style-name="T11">□否</text:span></text:p>
            <text:p text:style-name="P13" loext:marker-style-name="T47"><text:span text:style-name="T45">※</text:span><text:span text:style-name="T46">倘勾選「是」，前開招生名額來源及擬招生名額欄位應敘明招收外國學生、僑生、港澳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9" loext:marker-style-name="T15"><text:span text:style-name="T15">公開校內</text:span><text:span text:style-name="T15"/></text:p>
            <text:p text:style-name="P19" loext:marker-style-name="T15"><text:span text:style-name="T15">既有系所畢業生就業情形</text:span><text:span text:style-name="T15"/></text:p>
          </table:table-cell>
          <table:table-cell table:style-name="表格1.A1" table:number-columns-spanned="12" office:value-type="string">
            <text:p text:style-name="P20" loext:marker-style-name="T15"/>
            <text:p text:style-name="P8" loext:marker-style-name="T22"><text:span text:style-name="T22">※請告知公開管道，如網址或網頁等，公開資訊須含該系所就業（服務領域、進修、服役、準備考試、參加職訓等人數資料，</text:span><text:span text:style-name="T48">若未填列本部則不予受理審查</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10" loext:marker-style-name="T15"><text:span text:style-name="T15">填表人資料</text:span><text:span text:style-name="T15"/></text:p>
          </table:table-cell>
          <table:table-cell table:style-name="表格1.A1" table:number-columns-spanned="2" office:value-type="string">
            <text:p text:style-name="P6"><text:span text:style-name="T10">服務單位及職稱</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17" loext:marker-style-name="T15"><text:span text:style-name="T15">姓名</text:span><text:span text:style-name="T15"/></text:p>
          </table:table-cell>
          <table:covered-table-cell/>
          <table:table-cell table:style-name="表格1.A1" table:number-columns-spanned="4" office:value-type="string">
            <text:p text:style-name="P5"/>
          </table:table-cell>
          <table:covered-table-cell/>
          <table:covered-table-cell/>
          <table:covered-table-cell/>
        </table:table-row>
        <table:table-row table:style-name="表格1.18">
          <table:covered-table-cell table:style-name="表格1.A1"/>
          <table:table-cell table:style-name="表格1.A1" table:number-columns-spanned="2" office:value-type="string">
            <text:p text:style-name="P6"><text:span text:style-name="T10">電話</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17" loext:marker-style-name="T15"><text:span text:style-name="T15">傳真</text:span><text:span text:style-name="T15"/></text:p>
          </table:table-cell>
          <table:covered-table-cell/>
          <table:table-cell table:style-name="表格1.A1" table:number-columns-spanned="4" office:value-type="string">
            <text:p text:style-name="P5"/>
          </table:table-cell>
          <table:covered-table-cell/>
          <table:covered-table-cell/>
          <table:covered-table-cell/>
        </table:table-row>
        <table:table-row table:style-name="表格1.18">
          <table:covered-table-cell table:style-name="表格1.A1"/>
          <table:table-cell table:style-name="表格1.A1" table:number-columns-spanned="2" office:value-type="string">
            <text:p text:style-name="P6"><text:span text:style-name="T49">E-mail</text:span></text:p>
          </table:table-cell>
          <table:covered-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 loext:marker-style-name="T15"><text:span text:style-name="T15">自評委員名單</text:span><text:span text:style-name="T15"/></text:p>
          </table:table-cell>
          <table:table-cell table:style-name="表格1.A1" table:number-columns-spanned="12" office:value-type="string">
            <text:p text:style-name="P18" loext:marker-style-name="T15"/>
            <text:p text:style-name="P13" loext:marker-style-name="T15"><text:span text:style-name="T22">※若</text:span><text:span text:style-name="T29">本案</text:span><text:span text:style-name="T22">有進行</text:span><text:span text:style-name="T29">校外審查</text:span><text:span text:style-name="T22">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 loext:marker-style-name="T15"><text:span text:style-name="T15">建議不送審教授（迴避名單）</text:span><text:span text:style-name="T15"/></text:p>
          </table:table-cell>
          <table:table-cell table:style-name="表格1.A1" table:number-columns-spanned="12" office:value-type="string">
            <text:p text:style-name="P20" loext:marker-style-name="T15"/>
            <text:p text:style-name="P8" loext:marker-style-name="T15"><text:span text:style-name="T22">※若本案有「建議不送審教授」，請務必於本欄位填列，若無可不必填寫。若未填列，本部將不受理另行以電話或其他管道告知。</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 loext:marker-style-name="T15"><text:span text:style-name="T15">建議不送審理由（</text:span><text:span text:style-name="T42">請簡</text:span><text:span text:style-name="T15">述）</text:span></text:p>
          </table:table-cell>
          <table:table-cell table:style-name="表格1.A1" table:number-columns-spanned="12" office:value-type="string">
            <text:p text:style-name="P14"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3" office:value-type="string">
            <text:p text:style-name="P5"><text:span text:style-name="T50">請敘明本案就業領域主管之中央機關關</text:span><text:span text:style-name="T51">聯</text:span><text:span text:style-name="T50">性（字數範圍</text:span><text:span text:style-name="T10">100</text:span><text:span text:style-name="T50">至</text:span><text:span text:style-name="T10">200字；</text:span><text:span text:style-name="T50">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1" loext:marker-style-name="T42"><text:span text:style-name="T42">就業領域主管之中央機關</text:span><text:span text:style-name="T42"/></text:p>
            <text:p text:style-name="P22" loext:marker-style-name="T15"><text:span text:style-name="T15">1.</text:span><text:span text:style-name="T28"> 　　　　　　</text:span></text:p>
          </table:table-cell>
          <table:table-cell table:style-name="表格1.A1" table:number-columns-spanned="12" office:value-type="string">
            <text:p text:style-name="P23" loext:marker-style-name="T52"/>
            <text:p text:style-name="P8" loext:marker-style-name="T25"><text:span text:style-name="T25">※</text:span><text:span text:style-name="T40">請說明畢業生之未來就業領域與相關中央主管機關之關聯性，</text:span><text:span text:style-name="T25">請</text:span><text:span text:style-name="T40">勿只填寫部會名稱</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1" loext:marker-style-name="T42"><text:span text:style-name="T42">就業領域主管之中央機關</text:span><text:span text:style-name="T42"/></text:p>
            <text:p text:style-name="P22" loext:marker-style-name="T15"><text:span text:style-name="T15">2.</text:span><text:span text:style-name="T28"> 　　　　　　</text:span></text:p>
          </table:table-cell>
          <table:table-cell table:style-name="表格1.A1" table:number-columns-spanned="12" office:value-type="string">
            <text:p text:style-name="P23" loext:marker-style-name="T52"/>
            <text:p text:style-name="P8" loext:marker-style-name="T15"><text:span text:style-name="T25">※</text:span><text:span text:style-name="T40">請說明畢業生之未來就業領域與相關中央主管機關之關聯性，</text:span><text:span text:style-name="T25">請</text:span><text:span text:style-name="T40">勿只填寫部會名稱</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1" loext:marker-style-name="T42"><text:span text:style-name="T42">就業領域主管之中央機關</text:span><text:span text:style-name="T42"/></text:p>
            <text:p text:style-name="P22" loext:marker-style-name="T15"><text:span text:style-name="T15">3.</text:span><text:span text:style-name="T28"> 　　　　　　</text:span></text:p>
          </table:table-cell>
          <table:table-cell table:style-name="表格1.A1" table:number-columns-spanned="12" office:value-type="string">
            <text:p text:style-name="P23" loext:marker-style-name="T52"/>
            <text:p text:style-name="P8" loext:marker-style-name="T15"><text:span text:style-name="T25">※</text:span><text:span text:style-name="T40">請說明畢業生之未來就業領域與相關中央主管機關之關聯性，</text:span><text:span text:style-name="T25">請</text:span><text:span text:style-name="T40">勿只填寫部會名稱</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loext:marker-style-name="T53"><text:span text:style-name="T53">※依「專科以上學校總量發展規模與資源條件標準」第12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95%。</text:span><text:span text:style-name="T53"/></text:p>
      <text:p text:style-name="P25" loext:marker-style-name="T54"><text:span text:style-name="T54">第二部分：自我檢核表</text:span><text:span text:style-name="T54"/></text:p>
      <text:list text:style-name="WWNum30">
        <text:list-item>
          <text:p text:style-name="P26" loext:marker-style-name="T55"><text:span text:style-name="T55">自</text:span><text:span text:style-name="T56">我檢核表按申請設立之單位（如院、系、所、學位學程）及學制班別共分為2類表</text:span><text:span text:style-name="T55">「表1-1、申請</text:span><text:span text:style-name="T56">設立學系</text:span><text:span text:style-name="T55">／</text:span><text:span text:style-name="T56">研究所自我檢核表」</text:span><text:span text:style-name="T55">、「表1-2、學院申請</text:span><text:span text:style-name="T56">設立</text:span><text:span text:style-name="T55">院設班別／申設學位學程</text:span><text:span text:style-name="T56">自我檢核表」，</text:span><text:span text:style-name="T55">將由系統依學校申請類別提供應填寫之表格。</text:span></text:p>
        </text:list-item>
        <text:list-item>
          <text:p text:style-name="P27" loext:marker-style-name="T57"><text:span text:style-name="T55">申設博士</text:span><text:span text:style-name="T15">班</text:span><text:span text:style-name="T55">／</text:span><text:span text:style-name="T15">博士學位學程者，須加填「表2、博士班學術條件自我檢核表」。</text:span></text:p>
        </text:list-item>
      </text:list>
      <text:p text:style-name="P28" loext:marker-style-name="T58"><text:span text:style-name="T58">表1</text:span><text:span text:style-name="T59">-1、</text:span><text:span text:style-name="T58">申請設立學系</text:span><text:span text:style-name="T59">／</text:span><text:span text:style-name="T58">研究所自我檢核表</text:span></text:p>
      <text:p text:style-name="P28" loext:marker-style-name="T60"><text:span text:style-name="T60">校</text:span><text:span text:style-name="T61">　　</text:span><text:span text:style-name="T60">名</text:span><text:span text:style-name="T62">（</text:span><text:span text:style-name="T63">必填</text:span><text:span text:style-name="T62">）</text:span><text:span text:style-name="T60">：</text:span></text:p>
      <text:p text:style-name="P28" loext:marker-style-name="T60"><text:span text:style-name="T60">申請案名</text:span><text:span text:style-name="T62">（</text:span><text:span text:style-name="T63">必填</text:span><text:span text:style-name="T62">）</text:span><text:span text:style-name="T60">：</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7" loext:marker-style-name="T57"><text:span text:style-name="T64">專科以上學校總量發展規模與資源條件標準規定</text:span><text:span text:style-name="T64"/></text:p>
            </table:table-cell>
            <table:covered-table-cell/>
            <table:table-cell table:style-name="表格2.A1" office:value-type="string">
              <text:p text:style-name="P17" loext:marker-style-name="T57"><text:span text:style-name="T64">現況</text:span><text:span text:style-name="T64"/></text:p>
            </table:table-cell>
            <table:table-cell table:style-name="表格2.A1" office:value-type="string">
              <text:p text:style-name="P17" loext:marker-style-name="T57"><text:span text:style-name="T64">自我檢核</text:span><text:span text:style-name="T64"/></text:p>
            </table:table-cell>
          </table:table-row>
        </table:table-header-rows>
        <table:table-row table:style-name="表格2.1">
          <table:table-cell table:style-name="表格2.A1" office:value-type="string">
            <text:p text:style-name="P17" loext:marker-style-name="T57"><text:span text:style-name="T64">評鑑成績</text:span><text:span text:style-name="T64"/></text:p>
          </table:table-cell>
          <table:table-cell table:style-name="表格2.A1" office:value-type="string">
            <text:p text:style-name="P13" loext:marker-style-name="T56"><text:span text:style-name="T15">最近一次依大學評鑑辦法之校務評鑑結果各項目為通過或依</text:span><text:span text:style-name="T56">教育部辦理</text:span><text:span text:style-name="T15">專科學校評鑑實施辦法評鑑結果為通過。</text:span><text:span text:style-name="T65">（含追蹤評鑑後通過及再評鑑後通過）</text:span></text:p>
          </table:table-cell>
          <table:table-cell table:style-name="表格2.A1" table:number-columns-spanned="2" office:value-type="string">
            <text:p text:style-name="P13" loext:marker-style-name="T15"><text:span text:style-name="T24">□</text:span><text:span text:style-name="T15"> </text:span><text:span text:style-name="T28">　　　</text:span><text:span text:style-name="T15">年評鑑結果各項目為</text:span><text:span text:style-name="T28">　　　　</text:span><text:span text:style-name="T15">。</text:span></text:p>
            <text:p text:style-name="P13" loext:marker-style-name="T57"><text:span text:style-name="T24">□</text:span><text:span text:style-name="T15"> 尚未受評，將於</text:span><text:span text:style-name="T28">　　　</text:span><text:span text:style-name="T15">年受評。</text:span></text:p>
          </table:table-cell>
          <table:covered-table-cell/>
        </table:table-row>
        <table:table-row table:style-name="表格2.1">
          <table:table-cell table:style-name="表格2.A1" table:number-rows-spanned="6" office:value-type="string">
            <text:p text:style-name="P6" loext:marker-style-name="T66"><text:span text:style-name="T67">設立年限</text:span><text:span text:style-name="T68"/></text:p>
          </table:table-cell>
          <table:table-cell table:style-name="表格2.B3" office:value-type="string">
            <text:p text:style-name="P13" loext:marker-style-name="T69"><text:span text:style-name="T70">□</text:span><text:span text:style-name="T69">以學系申設博士班</text:span></text:p>
            <text:p text:style-name="P13" loext:marker-style-name="T69"><text:span text:style-name="T70">□</text:span><text:span text:style-name="T69">以研究所申設博士班</text:span></text:p>
            <text:p text:style-name="P13" loext:marker-style-name="T15"><text:span text:style-name="T15">應符合之規定：</text:span><text:span text:style-name="T15"/></text:p>
            <text:p text:style-name="P13" loext:marker-style-name="T71"><text:span text:style-name="T71">申請時已設立日間學制碩士班達3年以上。</text:span><text:span text:style-name="T71"/></text:p>
            <text:p text:style-name="P13" loext:marker-style-name="T55"><text:span text:style-name="T55">例如：申請於11</text:span><text:span text:style-name="T72">6</text:span><text:span text:style-name="T55">學年度設立</text:span><text:span text:style-name="T73">○○</text:span><text:span text:style-name="T55">學系或</text:span><text:span text:style-name="T73">○○</text:span><text:span text:style-name="T55">研究所博士班，該學系或研究所碩士班應至少於1</text:span><text:span text:style-name="T73">1</text:span><text:span text:style-name="T72">2</text:span><text:span text:style-name="T55">學年度設立並招生（學生於1</text:span><text:span text:style-name="T73">1</text:span><text:span text:style-name="T72">2</text:span><text:span text:style-name="T55">學年度註冊入學）。</text:span></text:p>
          </table:table-cell>
          <table:table-cell table:style-name="表格2.C3" office:value-type="string">
            <text:p text:style-name="P29" loext:marker-style-name="T15"><text:span text:style-name="T73">○○</text:span><text:span text:style-name="T15">學系/研究所碩士班於</text:span></text:p>
            <text:p text:style-name="P30" loext:marker-style-name="T15"><text:span text:style-name="T28">　　</text:span><text:span text:style-name="T15">學年度設立。</text:span></text:p>
            <text:p text:style-name="P13" loext:marker-style-name="T56"><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28">　　　　　　</text:span><text:span text:style-name="T15">號</text:span></text:p>
          </table:table-cell>
          <table:table-cell table:style-name="表格2.A1" table:number-rows-spanned="6" office:value-type="string">
            <text:p text:style-name="P13" loext:marker-style-name="T55"><text:span text:style-name="T24">□</text:span><text:span text:style-name="T55">符合</text:span></text:p>
            <text:p text:style-name="P13" loext:marker-style-name="T56"><text:span text:style-name="T24">□</text:span><text:span text:style-name="T55">不符合</text:span></text:p>
          </table:table-cell>
        </table:table-row>
        <table:table-row table:style-name="表格2.1">
          <table:covered-table-cell table:style-name="表格2.A4"/>
          <table:table-cell table:style-name="表格2.B4" office:value-type="string">
            <text:p text:style-name="P13" loext:marker-style-name="T74"><text:span text:style-name="T70">□</text:span><text:span text:style-name="T69">以學系申設日間學制碩士班</text:span></text:p>
            <text:p text:style-name="P13" loext:marker-style-name="T15"><text:span text:style-name="T15">應符合之規定：</text:span><text:span text:style-name="T15"/></text:p>
            <text:p text:style-name="P13" loext:marker-style-name="T15"><text:span text:style-name="T15">申請時已設立日間或進修學制學士班達3年以上。</text:span><text:span text:style-name="T15"/></text:p>
            <text:p text:style-name="P13" loext:marker-style-name="T15"><text:span text:style-name="T55">例如：申請於11</text:span><text:span text:style-name="T72">6</text:span><text:span text:style-name="T55">學年度設立</text:span><text:span text:style-name="T73">○○</text:span><text:span text:style-name="T15">學系碩</text:span><text:span text:style-name="T71">士班，該學系學士班應至少於</text:span><text:span text:style-name="T75">1</text:span><text:span text:style-name="T76">1</text:span><text:span text:style-name="T72">2</text:span><text:span text:style-name="T71">學年度設立並招生（學生於</text:span><text:span text:style-name="T75">1</text:span><text:span text:style-name="T76">1</text:span><text:span text:style-name="T72">2</text:span><text:span text:style-name="T71">學年度註冊入學）。</text:span></text:p>
          </table:table-cell>
          <table:table-cell table:style-name="表格2.C4" office:value-type="string">
            <text:p text:style-name="P30" loext:marker-style-name="T15"><text:span text:style-name="T73">○○</text:span><text:span text:style-name="T15">學系於</text:span><text:span text:style-name="T28">　　</text:span><text:span text:style-name="T15">學年度設立。</text:span></text:p>
            <text:p text:style-name="P13"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able:table-cell>
          <table:covered-table-cell table:style-name="表格2.D4"/>
        </table:table-row>
        <table:table-row table:style-name="表格2.1">
          <table:covered-table-cell table:style-name="表格2.A5"/>
          <table:table-cell table:style-name="表格2.B5" office:value-type="string">
            <text:p text:style-name="P13" loext:marker-style-name="T69"><text:span text:style-name="T70">□</text:span><text:span text:style-name="T69">以研究所申設日間學制碩士班</text:span></text:p>
            <text:p text:style-name="P13" loext:marker-style-name="T55"><text:span text:style-name="T55">應符合之規定：</text:span><text:span text:style-name="T55"/></text:p>
            <text:p text:style-name="P13" loext:marker-style-name="T55"><text:span text:style-name="T55">單獨新設研究所碩士班無設立年限規定。</text:span><text:span text:style-name="T55"/></text:p>
            <text:p text:style-name="P13" loext:marker-style-name="T78"><text:span text:style-name="T55">大學法施行細則第7條：設研究所，須未設相同或性質相近之學院、學系。</text:span><text:span text:style-name="T79"/></text:p>
          </table:table-cell>
          <table:table-cell table:style-name="表格2.C5" office:value-type="string">
            <text:p text:style-name="P18" loext:marker-style-name="T15"/>
          </table:table-cell>
          <table:covered-table-cell table:style-name="表格2.D5"/>
        </table:table-row>
        <table:table-row table:style-name="表格2.1">
          <table:covered-table-cell table:style-name="表格2.A6"/>
          <table:table-cell table:style-name="表格2.B6" office:value-type="string">
            <text:p text:style-name="P8" loext:marker-style-name="T69"><text:span text:style-name="T70">□</text:span><text:span text:style-name="T69">以學系申設</text:span><text:span text:style-name="T80">進修學制碩士班（</text:span><text:span text:style-name="T69">碩士在職專班</text:span><text:span text:style-name="T80">）</text:span></text:p>
            <text:p text:style-name="P8" loext:marker-style-name="T69"><text:span text:style-name="T70">□</text:span><text:span text:style-name="T69">以研究所申設</text:span><text:span text:style-name="T80">進修學制碩士班（</text:span><text:span text:style-name="T69">碩士在職專班</text:span><text:span text:style-name="T80">）</text:span></text:p>
            <text:p text:style-name="P13" loext:marker-style-name="T15"><text:span text:style-name="T15">應符合之規定：</text:span><text:span text:style-name="T15"/></text:p>
            <text:p text:style-name="P13" loext:marker-style-name="T71"><text:span text:style-name="T71">申請時已設立日間學制碩士班達2年以上。</text:span><text:span text:style-name="T71"/></text:p>
            <text:p text:style-name="P13" loext:marker-style-name="T81"><text:span text:style-name="T55">例如：申請於11</text:span><text:span text:style-name="T72">6</text:span><text:span text:style-name="T55">學年度設立</text:span><text:span text:style-name="T73">○○</text:span><text:span text:style-name="T15">學系碩士在職專班，該學系</text:span><text:span text:style-name="T42">碩</text:span><text:span text:style-name="T15">士班應至少於1</text:span><text:span text:style-name="T27">1</text:span><text:span text:style-name="T82">3</text:span><text:span text:style-name="T15">學年度設立並招生（學生於1</text:span><text:span text:style-name="T27">1</text:span><text:span text:style-name="T82">3</text:span><text:span text:style-name="T15">學年度註冊入學）。</text:span></text:p>
          </table:table-cell>
          <table:table-cell table:style-name="表格2.C6" office:value-type="string">
            <text:p text:style-name="P29" loext:marker-style-name="T15"><text:span text:style-name="T73">○○</text:span><text:span text:style-name="T15">學系/研究所碩士班於</text:span></text:p>
            <text:p text:style-name="P30" loext:marker-style-name="T15"><text:span text:style-name="T28">　　</text:span><text:span text:style-name="T15">學年度設立。</text:span></text:p>
            <text:p text:style-name="P13"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able:table-cell>
          <table:covered-table-cell table:style-name="表格2.D6"/>
        </table:table-row>
        <table:table-row table:style-name="表格2.7">
          <table:covered-table-cell table:style-name="表格2.A7"/>
          <table:table-cell table:style-name="表格2.A1" office:value-type="string">
            <text:p text:style-name="P13" loext:marker-style-name="T69"><text:span text:style-name="T70">□</text:span><text:span text:style-name="T69">申設日間學制學士班</text:span></text:p>
            <text:p text:style-name="P13" loext:marker-style-name="T55"><text:soft-page-break/><text:span text:style-name="T55">應符合之規定：</text:span><text:span text:style-name="T55"/></text:p>
            <text:p text:style-name="P13" loext:marker-style-name="T55"><text:span text:style-name="T55">新設日間學制學士班無設立年限規定。</text:span><text:span text:style-name="T55"/></text:p>
          </table:table-cell>
          <table:table-cell table:style-name="表格2.C7" office:value-type="string">
            <text:p text:style-name="P18" loext:marker-style-name="T15"/>
          </table:table-cell>
          <table:covered-table-cell table:style-name="表格2.D7"/>
        </table:table-row>
        <table:table-row table:style-name="表格2.1">
          <table:covered-table-cell table:style-name="表格2.A8"/>
          <table:table-cell table:style-name="表格2.B8" office:value-type="string">
            <text:p text:style-name="P13" loext:marker-style-name="T69"><text:span text:style-name="T70">□</text:span><text:span text:style-name="T69">申設進修學制學士班</text:span></text:p>
            <text:p text:style-name="P31" loext:marker-style-name="T69"><text:span text:style-name="T70">□</text:span><text:span text:style-name="T69">申設進修學制二年制學士班（二年制在職專班）</text:span></text:p>
            <text:p text:style-name="P13" loext:marker-style-name="T55"><text:span text:style-name="T55">應符合之規定：</text:span><text:span text:style-name="T55"/></text:p>
            <text:p text:style-name="P13" loext:marker-style-name="T55"><text:span text:style-name="T55">申請時已設立日間學制學士班；或申請時未設立日間學制學士班，但師資條件於申請時已符合附表五之規定。</text:span><text:span text:style-name="T55"/></text:p>
            <text:p text:style-name="P13" loext:marker-style-name="T55"><text:span text:style-name="T55">例如：</text:span><text:span text:style-name="T55"/></text:p>
            <text:list text:style-name="WWNum2">
              <text:list-item>
                <text:p text:style-name="P32" loext:marker-style-name="T10"><text:span text:style-name="T10">申請於11</text:span><text:span text:style-name="T41">6</text:span><text:span text:style-name="T10">學年度設立</text:span><text:span text:style-name="T83">○○</text:span><text:span text:style-name="T10">學系進修學士班，該學系學士班應至少於11</text:span><text:span text:style-name="T41">4</text:span><text:span text:style-name="T10">學年度設立並招生（學生於11</text:span><text:span text:style-name="T41">4</text:span><text:span text:style-name="T10">學年度註冊入學）。</text:span></text:p>
              </text:list-item>
              <text:list-item>
                <text:p text:style-name="P32" loext:marker-style-name="T10"><text:span text:style-name="T10">申請於11</text:span><text:span text:style-name="T41">6</text:span><text:span text:style-name="T10">學年度設立</text:span><text:span text:style-name="T83">○○</text:span><text:span text:style-name="T10">學系進修二年制專科班，但該學系未設日間學制學</text:span><text:span text:style-name="T84">士班，則該校應於1</text:span><text:span text:style-name="T85">1</text:span><text:span text:style-name="T41">4</text:span><text:span text:style-name="T84">學年度已為該學系進修二年制專科班聘任3名專任教師。</text:span><text:span text:style-name="T10">而進修學士班，則於11</text:span><text:span text:style-name="T41">4</text:span><text:span text:style-name="T10">學年度已為該學系進修學士班聘任7名專任教師。</text:span></text:p>
              </text:list-item>
            </text:list>
          </table:table-cell>
          <table:table-cell table:style-name="表格2.C8" office:value-type="string">
            <text:p text:style-name="P33" loext:marker-style-name="T15"><text:span text:style-name="T24">□</text:span><text:span text:style-name="T73">○○</text:span><text:span text:style-name="T15">學系日間學制學士班於</text:span></text:p>
            <text:p text:style-name="P34" loext:marker-style-name="T15"><text:span text:style-name="T28">　　</text:span><text:span text:style-name="T15">學年度設立。</text:span></text:p>
            <text:p text:style-name="P35"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ext:p text:style-name="P8" loext:marker-style-name="T15"><text:span text:style-name="T24">□</text:span><text:span text:style-name="T15">該學系未設日間學制學士班，但師資條件於申請時已符合總量標準附表五師資質量基準。</text:span></text:p>
          </table:table-cell>
          <table:covered-table-cell table:style-name="表格2.D8"/>
        </table:table-row>
        <table:table-row table:style-name="表格2.9">
          <table:table-cell table:style-name="表格2.A1" table:number-rows-spanned="8" office:value-type="string">
            <text:p text:style-name="P17" loext:marker-style-name="T86"><text:span text:style-name="T64">師資結構</text:span><text:span text:style-name="T65">（並請詳列於師資規劃表之表3、4）</text:span></text:p>
          </table:table-cell>
          <table:table-cell table:style-name="表格2.A1" office:value-type="string">
            <text:p text:style-name="P13" loext:marker-style-name="T87"><text:span text:style-name="T70">□</text:span><text:span text:style-name="T87">以學系申設博士班</text:span></text:p>
            <text:p text:style-name="P13" loext:marker-style-name="T55"><text:span text:style-name="T55">應符合之規定：</text:span><text:span text:style-name="T55"/></text:p>
            <text:list text:style-name="WWNum3">
              <text:list-item>
                <text:p text:style-name="P36" loext:marker-style-name="T10"><text:span text:style-name="T10">申請時實聘及擬聘專任師資應達</text:span><text:span text:style-name="T88">11人以上，其中三分之二以上須具助理教授以上資格，且4人以上具副教授以上資格。</text:span></text:p>
              </text:list-item>
              <text:list-item>
                <text:p text:style-name="P36" loext:marker-style-name="T10"><text:span text:style-name="T10">申請時實聘專任師資應達9人以上；於學生入學學年度起，每學年度至少應增聘專任師資1人至符合附表五規定之應有專任師資數。</text:span><text:span text:style-name="T10"/></text:p>
              </text:list-item>
            </text:list>
          </table:table-cell>
          <table:table-cell table:style-name="表格2.C9" office:value-type="string">
            <text:p text:style-name="P13" loext:marker-style-name="T15"><text:span text:style-name="T15">1.實聘專任教師</text:span><text:span text:style-name="T28">　　</text:span><text:span text:style-name="T15">位</text:span><text:span text:style-name="T42">。</text:span></text:p>
            <text:p text:style-name="P13" loext:marker-style-name="T15"><text:span text:style-name="T15">2.擬聘專任教師</text:span><text:span text:style-name="T28">　　</text:span><text:span text:style-name="T15">位。</text:span></text:p>
            <text:p text:style-name="P37" loext:marker-style-name="T15"><text:span text:style-name="T15">3.實聘及擬聘專任教師合計</text:span><text:span text:style-name="T15"/></text:p>
            <text:p text:style-name="P13" loext:marker-style-name="T15"><text:span text:style-name="T15"><text:s text:c="2"/></text:span><text:span text:style-name="T28">　　　　</text:span><text:span text:style-name="T15">位，其中：</text:span></text:p>
            <text:list text:style-name="WWNum7">
              <text:list-item>
                <text:p text:style-name="P38" loext:marker-style-name="T15"><text:span text:style-name="T15">助理教授以上</text:span><text:span text:style-name="T28">　　</text:span><text:span text:style-name="T15">位。</text:span></text:p>
              </text:list-item>
              <text:list-item>
                <text:p text:style-name="P38" loext:marker-style-name="T15"><text:span text:style-name="T15">副教授以上</text:span><text:span text:style-name="T28">　　</text:span><text:span text:style-name="T15">位。</text:span></text:p>
              </text:list-item>
            </text:list>
          </table:table-cell>
          <table:table-cell table:style-name="表格2.A1" table:number-rows-spanned="8" office:value-type="string">
            <text:p text:style-name="P13" loext:marker-style-name="T55"><text:span text:style-name="T24">□</text:span><text:span text:style-name="T55">符合</text:span></text:p>
            <text:p text:style-name="P13" loext:marker-style-name="T86"><text:span text:style-name="T24">□</text:span><text:span text:style-name="T55">不符合</text:span></text:p>
          </table:table-cell>
        </table:table-row>
        <table:table-row table:style-name="表格2.10">
          <table:covered-table-cell table:style-name="表格2.A10"/>
          <table:table-cell table:style-name="表格2.A1" office:value-type="string">
            <text:p text:style-name="P13" loext:marker-style-name="T87"><text:span text:style-name="T70">□</text:span><text:span text:style-name="T87">以研究所申設博士班</text:span></text:p>
            <text:p text:style-name="P13" loext:marker-style-name="T15"><text:span text:style-name="T15">應符合之規定：</text:span><text:span text:style-name="T15"/></text:p>
            <text:list xml:id="list1528890871" text:style-name="WWNum4">
              <text:list-item>
                <text:p text:style-name="P39" loext:marker-style-name="T10"><text:span text:style-name="T10">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span><text:span text:style-name="T10"/></text:p>
              </text:list-item>
              <text:list-item>
                <text:p text:style-name="P39" loext:marker-style-name="T89"><text:span text:style-name="T10">申請時碩士班招生名額在16人以上者，實聘專任師資應達7人以上，其中三分之二以上須具助理教授以上資格，且4人以上具副教授以上資格。</text:span><text:span text:style-name="T89"/></text:p>
              </text:list-item>
              <text:list-item>
                <text:p text:style-name="P39" loext:marker-style-name="T90"><text:span text:style-name="T83">屬藝術展演類、設計類及運動競技類之研究所，申請時實聘專任師資應達4人以上並具副教授以上資格。</text:span><text:span text:style-name="T91"/></text:p>
              </text:list-item>
            </text:list>
          </table:table-cell>
          <table:table-cell table:style-name="表格2.C10" office:value-type="string">
            <text:p text:style-name="P8" loext:marker-style-name="T15"><text:span text:style-name="T24">□</text:span><text:span text:style-name="T15">申請時碩士班招生名額在15人以下者</text:span><text:span text:style-name="T27">：</text:span></text:p>
            <text:list xml:id="list3188783593" text:style-name="WWNum5">
              <text:list-item>
                <text:p text:style-name="P40" loext:marker-style-name="T15"><text:span text:style-name="T15">實聘專任教師</text:span><text:span text:style-name="T28">　　</text:span><text:span text:style-name="T15">位。</text:span></text:p>
              </text:list-item>
              <text:list-item>
                <text:p text:style-name="P40" loext:marker-style-name="T15"><text:span text:style-name="T15">擬聘專任教師</text:span><text:span text:style-name="T28">　　</text:span><text:span text:style-name="T15">位。</text:span></text:p>
              </text:list-item>
              <text:list-item>
                <text:p text:style-name="P40" loext:marker-style-name="T15"><text:span text:style-name="T15">實聘及擬聘專任教師合計_____位，其中</text:span><text:span text:style-name="T27">：</text:span></text:p>
              </text:list-item>
            </text:list>
            <text:list text:style-name="WWNum6">
              <text:list-item>
                <text:p text:style-name="P41" loext:marker-style-name="T15"><text:span text:style-name="T15">助理教授以上</text:span><text:span text:style-name="T28">　　</text:span><text:span text:style-name="T15">位。</text:span></text:p>
              </text:list-item>
              <text:list-item>
                <text:p text:style-name="P41" loext:marker-style-name="T15"><text:span text:style-name="T15">副教授以上</text:span><text:span text:style-name="T28">　　</text:span><text:span text:style-name="T15">位。</text:span></text:p>
              </text:list-item>
            </text:list>
            <text:p text:style-name="P18" loext:marker-style-name="T15"/>
            <text:p text:style-name="P8" loext:marker-style-name="T15"><text:span text:style-name="T24">□</text:span><text:span text:style-name="T15">申請時碩士班招生名額在16人以上者</text:span><text:span text:style-name="T27">：</text:span></text:p>
            <text:p text:style-name="P35" loext:marker-style-name="T15"><text:span text:style-name="T15">實聘專任教師</text:span><text:span text:style-name="T28">　　</text:span><text:span text:style-name="T15">位，其中</text:span><text:span text:style-name="T27">：</text:span></text:p>
            <text:list text:style-name="WWNum8">
              <text:list-item>
                <text:p text:style-name="P42" loext:marker-style-name="T15"><text:span text:style-name="T15">助理教授以上</text:span><text:span text:style-name="T28">　　</text:span><text:span text:style-name="T15">位。</text:span></text:p>
              </text:list-item>
              <text:list-item>
                <text:p text:style-name="P42" loext:marker-style-name="T15"><text:span text:style-name="T15">副教授以上</text:span><text:span text:style-name="T28">　　</text:span><text:span text:style-name="T15">位。</text:span></text:p>
              </text:list-item>
            </text:list>
          </table:table-cell>
          <table:covered-table-cell table:style-name="表格2.D10"/>
        </table:table-row>
        <table:table-row table:style-name="表格2.11">
          <table:covered-table-cell table:style-name="表格2.A11"/>
          <table:table-cell table:style-name="表格2.A1" office:value-type="string">
            <text:p text:style-name="P13" loext:marker-style-name="T87"><text:span text:style-name="T70">□</text:span><text:span text:style-name="T87">以學系申設日間學制碩士班</text:span></text:p>
            <text:p text:style-name="P13" loext:marker-style-name="T15"><text:soft-page-break/><text:span text:style-name="T15">應符合之規定：</text:span><text:span text:style-name="T15"/></text:p>
            <text:list text:style-name="WWNum22">
              <text:list-item>
                <text:p text:style-name="P43" loext:marker-style-name="T10"><text:span text:style-name="T10">申</text:span><text:span text:style-name="T92">請時實</text:span><text:span text:style-name="T88">聘及擬聘專任師資應達9人以上，其中三分之二以上須具助理教授以上資格，且4人以上須具副教授以上資格</text:span><text:span text:style-name="T10">。</text:span></text:p>
              </text:list-item>
              <text:list-item>
                <text:p text:style-name="P43" loext:marker-style-name="T89"><text:span text:style-name="T10">申請時實聘專任師資應達7人以上；於學生入學學年度起，每學年度至少應增聘專任師資1人至符合附表五規定之應有專任師資數。</text:span><text:span text:style-name="T89"/></text:p>
              </text:list-item>
            </text:list>
          </table:table-cell>
          <table:table-cell table:style-name="表格2.C11" office:value-type="string">
            <text:p text:style-name="P12" loext:marker-style-name="T15"><text:span text:style-name="T15">1.實聘專任教師</text:span><text:span text:style-name="T28">　　</text:span><text:span text:style-name="T15">位。</text:span></text:p>
            <text:p text:style-name="P12" loext:marker-style-name="T15"><text:soft-page-break/><text:span text:style-name="T15">2.</text:span><text:span text:style-name="T42">擬</text:span><text:span text:style-name="T15">聘專任教師</text:span><text:span text:style-name="T28">　　</text:span><text:span text:style-name="T15">位</text:span><text:span text:style-name="T42">。</text:span></text:p>
            <text:p text:style-name="P44" loext:marker-style-name="T42"><text:span text:style-name="T15">3.實聘</text:span><text:span text:style-name="T42">及擬聘</text:span><text:span text:style-name="T15">專任教師</text:span><text:span text:style-name="T42">合計</text:span></text:p>
            <text:p text:style-name="P45" loext:marker-style-name="T15"><text:span text:style-name="T15">_____位，其中</text:span><text:span text:style-name="T27">：</text:span></text:p>
            <text:list text:style-name="WWNum9">
              <text:list-item>
                <text:p text:style-name="P46" loext:marker-style-name="T15"><text:span text:style-name="T15">助理教授以上</text:span><text:span text:style-name="T28">　　</text:span><text:span text:style-name="T15">位。</text:span></text:p>
              </text:list-item>
              <text:list-item>
                <text:p text:style-name="P46" loext:marker-style-name="T15"><text:span text:style-name="T15">副教授以上</text:span><text:span text:style-name="T28">　　</text:span><text:span text:style-name="T15">位</text:span><text:span text:style-name="T42">。</text:span></text:p>
              </text:list-item>
            </text:list>
          </table:table-cell>
          <table:covered-table-cell table:style-name="表格2.D11"/>
        </table:table-row>
        <table:table-row table:style-name="表格2.11">
          <table:covered-table-cell table:style-name="表格2.A12"/>
          <table:table-cell table:style-name="表格2.A1" office:value-type="string">
            <text:p text:style-name="P13" loext:marker-style-name="T87"><text:span text:style-name="T70">□</text:span><text:span text:style-name="T87">以研究所申設日間學制碩士班</text:span></text:p>
            <text:p text:style-name="P13" loext:marker-style-name="T15"><text:span text:style-name="T15">應符合之規定：</text:span><text:span text:style-name="T15"/></text:p>
            <text:list text:style-name="WWNum23">
              <text:list-item>
                <text:p text:style-name="P47" loext:marker-style-name="T10"><text:span text:style-name="T83">申請時實聘及擬聘專任師資合計應達5人以上並具助理教授以上資格，其中3人以上須具副教授以上資格；屬藝術展演類、設計類及運動競技類之研究所，申請時實聘及擬聘專任師資應達4人以上並須具助理教授以上資格，且其中3人以上須具副教授以上資格。</text:span><text:span text:style-name="T83"/></text:p>
              </text:list-item>
              <text:list-item>
                <text:p text:style-name="P47" loext:marker-style-name="T89"><text:span text:style-name="T10">申請時實聘專任師資應達合計專任師資數二分之一以上；於學生入學學年度起，每學年度至少應增聘專任師資一人至符合附表五規定之應有專任師資數。</text:span><text:span text:style-name="T89"/></text:p>
              </text:list-item>
            </text:list>
          </table:table-cell>
          <table:table-cell table:style-name="表格2.C12" office:value-type="string">
            <text:p text:style-name="P13" loext:marker-style-name="T15"><text:span text:style-name="T15">1.實聘專任教師</text:span><text:span text:style-name="T28">　　</text:span><text:span text:style-name="T15">位。</text:span></text:p>
            <text:p text:style-name="P13" loext:marker-style-name="T15"><text:span text:style-name="T15">2.擬聘專任教師</text:span><text:span text:style-name="T28">　　</text:span><text:span text:style-name="T15">位。</text:span></text:p>
            <text:p text:style-name="P8" loext:marker-style-name="T15"><text:span text:style-name="T15">3.實聘及擬聘專任教師合計_____位，其中</text:span><text:span text:style-name="T27">：</text:span></text:p>
            <text:list text:style-name="WWNum10">
              <text:list-item>
                <text:p text:style-name="P48" loext:marker-style-name="T15"><text:span text:style-name="T15">助理教授以上</text:span><text:span text:style-name="T28">　　</text:span><text:span text:style-name="T15">位。</text:span></text:p>
              </text:list-item>
              <text:list-item>
                <text:p text:style-name="P48" loext:marker-style-name="T15"><text:span text:style-name="T15">副教授以上</text:span><text:span text:style-name="T28">　　</text:span><text:span text:style-name="T15">位</text:span><text:span text:style-name="T42">。</text:span></text:p>
              </text:list-item>
            </text:list>
          </table:table-cell>
          <table:covered-table-cell table:style-name="表格2.D12"/>
        </table:table-row>
        <table:table-row table:style-name="表格2.1">
          <table:covered-table-cell table:style-name="表格2.A13"/>
          <table:table-cell table:style-name="表格2.B13" office:value-type="string">
            <text:p text:style-name="P8" loext:marker-style-name="T69"><text:span text:style-name="T70">□</text:span><text:span text:style-name="T69">以學系申設進修學制碩士班（碩士在職專班）</text:span></text:p>
            <text:p text:style-name="P13" loext:marker-style-name="T15"><text:span text:style-name="T15">應符合之規定：</text:span><text:span text:style-name="T15"/></text:p>
            <text:p text:style-name="P13" loext:marker-style-name="T69"><text:span text:style-name="T15">申請時實聘專任師資應</text:span><text:span text:style-name="T42">達</text:span><text:span text:style-name="T15">9人以上</text:span><text:span text:style-name="T93">，其中三分之二以上須具助理教授以上資格，且</text:span><text:span text:style-name="T15">4人以上須具副教授以上資格</text:span><text:span text:style-name="T93">。</text:span></text:p>
          </table:table-cell>
          <table:table-cell table:style-name="表格2.C13" office:value-type="string">
            <text:p text:style-name="P13" loext:marker-style-name="T15"><text:span text:style-name="T15">實聘專任教師</text:span><text:span text:style-name="T28">　　</text:span><text:span text:style-name="T15">位，其中：</text:span></text:p>
            <text:list text:style-name="WWNum1">
              <text:list-item>
                <text:p text:style-name="P49" loext:marker-style-name="T15"><text:span text:style-name="T15">助理教授以上</text:span><text:span text:style-name="T28">　　</text:span><text:span text:style-name="T15">位</text:span><text:span text:style-name="T42">。</text:span></text:p>
              </text:list-item>
              <text:list-item>
                <text:p text:style-name="P49" loext:marker-style-name="T15"><text:span text:style-name="T15">副教授以上</text:span><text:span text:style-name="T28">　　</text:span><text:span text:style-name="T15">位</text:span><text:span text:style-name="T42">。</text:span></text:p>
              </text:list-item>
            </text:list>
          </table:table-cell>
          <table:covered-table-cell table:style-name="表格2.D13"/>
        </table:table-row>
        <table:table-row table:style-name="表格2.14">
          <table:covered-table-cell table:style-name="表格2.A14"/>
          <table:table-cell table:style-name="表格2.A1" office:value-type="string">
            <text:p text:style-name="P8" loext:marker-style-name="T69"><text:span text:style-name="T70">□</text:span><text:span text:style-name="T69">以研究所申設進修學制碩士班（碩士在職專班）</text:span></text:p>
            <text:p text:style-name="P13" loext:marker-style-name="T15"><text:span text:style-name="T15">應符合之規定：</text:span><text:span text:style-name="T15"/></text:p>
            <text:list text:style-name="WWNum24">
              <text:list-item>
                <text:p text:style-name="P50" loext:marker-style-name="T10"><text:span text:style-name="T10">申請時碩士班招生名額在15人以下者，實聘專任師資合計應達5人以上，</text:span><text:span text:style-name="T83">並</text:span><text:span text:style-name="T10">具助理教授以上資格，且3人以上具副教授以上資格。</text:span></text:p>
              </text:list-item>
              <text:list-item>
                <text:p text:style-name="P50" loext:marker-style-name="T89"><text:span text:style-name="T10">申請時碩士班招生名額在16人以上者，實聘專任師資應達7人以上，其中三分之二以上須具助理教授以上資格，且4人以上具副教授以上資格。</text:span><text:span text:style-name="T89"/></text:p>
              </text:list-item>
              <text:list-item>
                <text:p text:style-name="P50" loext:marker-style-name="T90"><text:span text:style-name="T83">屬藝術展演類、設計類及運動競技類之研究所，申請時實聘專任師資應達4人以上並具助理教授以上資格，其中3人以上須具副教授以上資格。</text:span><text:span text:style-name="T91"/></text:p>
              </text:list-item>
            </text:list>
          </table:table-cell>
          <table:table-cell table:style-name="表格2.C14" office:value-type="string">
            <text:p text:style-name="P8" loext:marker-style-name="T56"><text:span text:style-name="T24">□</text:span><text:span text:style-name="T56">申請時碩士班招生名額在</text:span><text:span text:style-name="T15">15</text:span><text:span text:style-name="T56">人以下者</text:span><text:span text:style-name="T27">：</text:span></text:p>
            <text:p text:style-name="P35" loext:marker-style-name="T15"><text:span text:style-name="T15">實聘專任教師</text:span><text:span text:style-name="T28">　　</text:span><text:span text:style-name="T15">位，其中</text:span><text:span text:style-name="T27">：</text:span></text:p>
            <text:list text:style-name="WWNum11">
              <text:list-item>
                <text:p text:style-name="P51" loext:marker-style-name="T15"><text:span text:style-name="T15">助理教授以上</text:span><text:span text:style-name="T28">　　</text:span><text:span text:style-name="T15">位。</text:span></text:p>
              </text:list-item>
              <text:list-item>
                <text:p text:style-name="P51" loext:marker-style-name="T15"><text:span text:style-name="T15">副教授以上</text:span><text:span text:style-name="T28">　　</text:span><text:span text:style-name="T15">位</text:span><text:span text:style-name="T42">。</text:span></text:p>
              </text:list-item>
            </text:list>
            <text:p text:style-name="P8" loext:marker-style-name="T56"><text:span text:style-name="T24">□</text:span><text:span text:style-name="T56">申請時碩士班招生名額在</text:span><text:span text:style-name="T15">16</text:span><text:span text:style-name="T56">人以</text:span><text:span text:style-name="T94">上</text:span><text:span text:style-name="T56">者</text:span><text:span text:style-name="T27">：</text:span></text:p>
            <text:p text:style-name="P35" loext:marker-style-name="T15"><text:span text:style-name="T15">實聘專任教師</text:span><text:span text:style-name="T28">　　</text:span><text:span text:style-name="T15">位，其中</text:span><text:span text:style-name="T27">：</text:span></text:p>
            <text:list text:style-name="WWNum12">
              <text:list-item>
                <text:p text:style-name="P52" loext:marker-style-name="T15"><text:span text:style-name="T15">助理教授以上</text:span><text:span text:style-name="T28">　　</text:span><text:span text:style-name="T15">位。</text:span></text:p>
              </text:list-item>
              <text:list-item>
                <text:p text:style-name="P52" loext:marker-style-name="T15"><text:span text:style-name="T15">副教授以上</text:span><text:span text:style-name="T28">　　</text:span><text:span text:style-name="T15">位</text:span><text:span text:style-name="T42">。</text:span></text:p>
              </text:list-item>
            </text:list>
          </table:table-cell>
          <table:covered-table-cell table:style-name="表格2.D14"/>
        </table:table-row>
        <table:table-row table:style-name="表格2.11">
          <table:covered-table-cell table:style-name="表格2.A15"/>
          <table:table-cell table:style-name="表格2.A1" office:value-type="string">
            <text:p text:style-name="P13" loext:marker-style-name="T69"><text:span text:style-name="T70">□</text:span><text:span text:style-name="T69">申設日間學制學士班</text:span></text:p>
            <text:p text:style-name="P13" loext:marker-style-name="T55"><text:span text:style-name="T55">應符合之規定：</text:span><text:span text:style-name="T55"/></text:p>
            <text:list text:style-name="WWNum25">
              <text:list-item>
                <text:p text:style-name="P53" loext:marker-style-name="T10"><text:span text:style-name="T10">實聘及擬聘專任師資應達7人以上，其中三分之二以上須具助理教授以上資格，且3人以上具副教授以上資</text:span><text:soft-page-break/><text:span text:style-name="T10">格。</text:span><text:span text:style-name="T10"/></text:p>
              </text:list-item>
              <text:list-item>
                <text:p text:style-name="P53" loext:marker-style-name="T89"><text:span text:style-name="T10">申請時實聘專任師資應達合計專任師資數二分之一以上；於學生入學學年度起，每學年度至少應增聘專任師資一人至符合附表五規定之應有專任師資數。</text:span><text:span text:style-name="T89"/></text:p>
              </text:list-item>
            </text:list>
          </table:table-cell>
          <table:table-cell table:style-name="表格2.C15" office:value-type="string">
            <text:p text:style-name="P13" loext:marker-style-name="T15"><text:span text:style-name="T15">1.實聘專任教師</text:span><text:span text:style-name="T28">　　</text:span><text:span text:style-name="T15">位。</text:span></text:p>
            <text:p text:style-name="P13" loext:marker-style-name="T15"><text:span text:style-name="T15">2.</text:span><text:span text:style-name="T42">擬</text:span><text:span text:style-name="T15">聘專任教師</text:span><text:span text:style-name="T28">　　</text:span><text:span text:style-name="T15">位</text:span><text:span text:style-name="T42">。</text:span></text:p>
            <text:p text:style-name="P44" loext:marker-style-name="T42"><text:span text:style-name="T15">3.實聘</text:span><text:span text:style-name="T42">及擬聘</text:span><text:span text:style-name="T15">專任教師</text:span><text:span text:style-name="T42">合計</text:span></text:p>
            <text:p text:style-name="P54" loext:marker-style-name="T15"><text:span text:style-name="T15">_____位，其中</text:span><text:span text:style-name="T27">：</text:span></text:p>
            <text:list text:style-name="WWNum13">
              <text:list-item>
                <text:p text:style-name="P55" loext:marker-style-name="T15"><text:span text:style-name="T15">助理教授以上</text:span><text:span text:style-name="T28">　　</text:span><text:span text:style-name="T15">位。</text:span></text:p>
              </text:list-item>
              <text:list-item>
                <text:p text:style-name="P55" loext:marker-style-name="T15"><text:span text:style-name="T15">副教授以上</text:span><text:span text:style-name="T28">　　</text:span><text:span text:style-name="T15">位</text:span><text:span text:style-name="T42">。</text:span></text:p>
              </text:list-item>
            </text:list>
            <text:p text:style-name="P18" loext:marker-style-name="T15"><text:soft-page-break/></text:p>
          </table:table-cell>
          <table:covered-table-cell table:style-name="表格2.D15"/>
        </table:table-row>
        <table:table-row table:style-name="表格2.1">
          <table:covered-table-cell table:style-name="表格2.A16"/>
          <table:table-cell table:style-name="表格2.B16" office:value-type="string">
            <text:p text:style-name="P13" loext:marker-style-name="T69"><text:span text:style-name="T70">□</text:span><text:span text:style-name="T69">申設進修學制學士班</text:span></text:p>
            <text:p text:style-name="P8" loext:marker-style-name="T69"><text:span text:style-name="T70">□</text:span><text:span text:style-name="T69">申設進修學制二年制學士班（二年制在職專班）</text:span></text:p>
            <text:p text:style-name="P13" loext:marker-style-name="T55"><text:span text:style-name="T55">應符合之規定：</text:span><text:span text:style-name="T55"/></text:p>
            <text:p text:style-name="P56" loext:marker-style-name="T10"><text:span text:style-name="T10">申請增設進修學制學士班時，實聘專任師資應達7人以上，其中三分之二以上須具助理教授以上資格，且3人以上具副教授以上資格。</text:span><text:span text:style-name="T10"/></text:p>
          </table:table-cell>
          <table:table-cell table:style-name="表格2.C16" office:value-type="string">
            <text:p text:style-name="P12" loext:marker-style-name="T15"><text:span text:style-name="T15">實聘專任教師</text:span><text:span text:style-name="T28">　　</text:span><text:span text:style-name="T15">位，其中</text:span><text:span text:style-name="T27">：</text:span></text:p>
            <text:list text:style-name="WWNum14">
              <text:list-item>
                <text:p text:style-name="P57" loext:marker-style-name="T15"><text:span text:style-name="T15">助理教授以上</text:span><text:span text:style-name="T28">　　</text:span><text:span text:style-name="T15">位。</text:span></text:p>
              </text:list-item>
              <text:list-item>
                <text:p text:style-name="P57" loext:marker-style-name="T15"><text:span text:style-name="T15">副教授以上</text:span><text:span text:style-name="T28">　　</text:span><text:span text:style-name="T15">位</text:span><text:span text:style-name="T42">。</text:span></text:p>
              </text:list-item>
            </text:list>
            <text:p text:style-name="P18" loext:marker-style-name="T15"/>
          </table:table-cell>
          <table:covered-table-cell table:style-name="表格2.D16"/>
        </table:table-row>
      </table:table>
      <text:p text:style-name="P58" loext:marker-style-name="T66"/>
      <text:p text:style-name="P59" loext:marker-style-name="T66"/>
      <text:p text:style-name="P60" loext:marker-style-name="T58"><text:span text:style-name="T58">表1-2、申請設立院設班別</text:span><text:span text:style-name="T59">／</text:span><text:span text:style-name="T58">學位學程自我檢核表</text:span></text:p>
      <text:p text:style-name="P28" loext:marker-style-name="T60"><text:span text:style-name="T60">校</text:span><text:span text:style-name="T61">　　</text:span><text:span text:style-name="T60">名</text:span><text:span text:style-name="T62">（</text:span><text:span text:style-name="T63">必填</text:span><text:span text:style-name="T62">）</text:span><text:span text:style-name="T60">：</text:span></text:p>
      <text:p text:style-name="P28" loext:marker-style-name="T60"><text:span text:style-name="T60">申請案名</text:span><text:span text:style-name="T62">（</text:span><text:span text:style-name="T63">必填</text:span><text:span text:style-name="T62">）</text:span><text:span text:style-name="T60">：</text:span></text:p>
      <text:p text:style-name="P28" loext:marker-style-name="T60"><text:span text:style-name="T60">支援之學系</text:span><text:span text:style-name="T62">（</text:span><text:span text:style-name="T60">研究所</text:span><text:span text:style-name="T62">）</text:span><text:span text:style-name="T60">：</text:span></text:p>
      <text:p text:style-name="P61" loext:marker-style-name="T95"><text:span text:style-name="T96">【</text:span><text:span text:style-name="T97">凡參加支援之各系所均需填列並符合下列評鑑成績、設立年限、師資結構及學術條件</text:span><text:span text:style-name="T98">（表2</text:span><text:span text:style-name="T99">博士班學</text:span><text:span text:style-name="T98">術</text:span><text:span text:style-name="T99">條件</text:span><text:span text:style-name="T97">自我檢核表</text:span><text:span text:style-name="T98">）</text:span><text:span text:style-name="T97">之規定，始得計列為支援系所</text:span><text:span text:style-name="T96">】</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10" loext:marker-style-name="T57"><text:span text:style-name="T65">專科以上學校總量發展規模與資源條件標準規定</text:span><text:span text:style-name="T65"/></text:p>
            </table:table-cell>
            <table:covered-table-cell/>
            <table:table-cell table:style-name="表格3.A1" office:value-type="string">
              <text:p text:style-name="P10" loext:marker-style-name="T57"><text:span text:style-name="T57">現況</text:span><text:span text:style-name="T57"/></text:p>
            </table:table-cell>
            <table:table-cell table:style-name="表格3.A1" office:value-type="string">
              <text:p text:style-name="P10" loext:marker-style-name="T57"><text:span text:style-name="T57">自我檢核</text:span><text:span text:style-name="T57"/></text:p>
            </table:table-cell>
          </table:table-row>
        </table:table-header-rows>
        <table:table-row table:style-name="表格3.1">
          <table:table-cell table:style-name="表格3.A1" office:value-type="string">
            <text:p text:style-name="P17" loext:marker-style-name="T57"><text:span text:style-name="T64">評鑑成績</text:span><text:span text:style-name="T64"/></text:p>
          </table:table-cell>
          <table:table-cell table:style-name="表格3.A1" office:value-type="string">
            <text:p text:style-name="P13" loext:marker-style-name="T56"><text:span text:style-name="T15">最近一次依大學評鑑辦法之校務評鑑結果各項目為通過或依</text:span><text:span text:style-name="T56">教育部辦理</text:span><text:span text:style-name="T15">專科學校評鑑實施辦法評鑑結果為通過。</text:span><text:span text:style-name="T65">（含追蹤評鑑後通過及再評鑑後通過）</text:span></text:p>
          </table:table-cell>
          <table:table-cell table:style-name="表格3.A1" table:number-columns-spanned="2" office:value-type="string">
            <text:p text:style-name="P62" loext:marker-style-name="T15"><text:span text:style-name="T24">□</text:span><text:span text:style-name="T28">　　　</text:span><text:span text:style-name="T15">年評鑑結果各項目為</text:span><text:span text:style-name="T28">　　　　</text:span><text:span text:style-name="T15">。</text:span></text:p>
            <text:p text:style-name="P13" loext:marker-style-name="T57"><text:span text:style-name="T24">□</text:span><text:span text:style-name="T15">尚未受評，將於</text:span><text:span text:style-name="T28">　　　</text:span><text:span text:style-name="T15">年受評。</text:span></text:p>
          </table:table-cell>
          <table:covered-table-cell/>
        </table:table-row>
        <table:table-row table:style-name="表格3.1">
          <table:table-cell table:style-name="表格3.A1" table:number-rows-spanned="4" office:value-type="string">
            <text:p text:style-name="P6" loext:marker-style-name="T66"><text:span text:style-name="T67">設立年限</text:span><text:span text:style-name="T68"/></text:p>
          </table:table-cell>
          <table:table-cell table:style-name="表格3.B3" office:value-type="string">
            <text:p text:style-name="P63" loext:marker-style-name="T100"><text:span text:style-name="T70">□</text:span><text:span text:style-name="T100">以學院申設博士班</text:span></text:p>
            <text:p text:style-name="P63" loext:marker-style-name="T15"><text:span text:style-name="T15">應符合之規定：</text:span><text:span text:style-name="T15"/></text:p>
            <text:p text:style-name="P13" loext:marker-style-name="T15"><text:span text:style-name="T15">申請設立學院申設博士班</text:span><text:span text:style-name="T42">時</text:span><text:span text:style-name="T15">，</text:span><text:span text:style-name="T42">已設立</text:span><text:span text:style-name="T15">系所碩士班達3年以上。</text:span></text:p>
            <text:p text:style-name="P13" loext:marker-style-name="T56"><text:span text:style-name="T56">例如：申請於</text:span><text:span text:style-name="T55">11</text:span><text:span text:style-name="T72">6</text:span><text:span text:style-name="T56">學年度設立</text:span><text:span text:style-name="T73">○○</text:span><text:span text:style-name="T56">學</text:span><text:span text:style-name="T55">院博</text:span><text:span text:style-name="T56">士班，該學</text:span><text:span text:style-name="T55">院內</text:span><text:span text:style-name="T15">支援學系（研究所）之碩士班</text:span><text:span text:style-name="T56">應至少於1</text:span><text:span text:style-name="T73">1</text:span><text:span text:style-name="T72">2</text:span><text:span text:style-name="T56">學年度設立並招生（學生於1</text:span><text:span text:style-name="T73">1</text:span><text:span text:style-name="T72">2</text:span><text:span text:style-name="T56">學年度註冊入學）。</text:span></text:p>
          </table:table-cell>
          <table:table-cell table:style-name="表格3.C3" office:value-type="string">
            <text:p text:style-name="P64" loext:marker-style-name="T101"><text:span text:style-name="T24">□</text:span><text:span text:style-name="T73">○○</text:span><text:span text:style-name="T101">學系</text:span><text:span text:style-name="T15">／</text:span><text:span text:style-name="T101">研究所碩士班於</text:span></text:p>
            <text:p text:style-name="P65" loext:marker-style-name="T101"><text:span text:style-name="T28">　　</text:span><text:span text:style-name="T101">學年度設立。</text:span></text:p>
            <text:p text:style-name="P35"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able:table-cell>
          <table:table-cell table:style-name="表格3.A1" table:number-rows-spanned="4" office:value-type="string">
            <text:p text:style-name="P13" loext:marker-style-name="T55"><text:span text:style-name="T24">□</text:span><text:span text:style-name="T55">符合</text:span></text:p>
            <text:p text:style-name="P66" loext:marker-style-name="T66"><text:span text:style-name="T14">□</text:span><text:span text:style-name="T10">不符合</text:span></text:p>
          </table:table-cell>
        </table:table-row>
        <table:table-row table:style-name="表格3.1">
          <table:covered-table-cell table:style-name="表格3.A4"/>
          <table:table-cell table:style-name="表格3.B4" office:value-type="string">
            <text:p text:style-name="P63" loext:marker-style-name="T100"><text:span text:style-name="T70">□</text:span><text:span text:style-name="T100">申設博士學位學程</text:span></text:p>
            <text:p text:style-name="P63" loext:marker-style-name="T15"><text:span text:style-name="T15">應符合之規定：</text:span><text:span text:style-name="T15"/></text:p>
            <text:p text:style-name="P13" loext:marker-style-name="T102"><text:span text:style-name="T15">申請設立</text:span><text:span text:style-name="T42">博士</text:span><text:span text:style-name="T15">學位學程</text:span><text:span text:style-name="T42">時，已設立學位學程</text:span><text:span text:style-name="T15">所跨領域相關博士班達3年以上</text:span><text:span text:style-name="T103">。</text:span><text:span text:style-name="T15">但支援系所均符合總量標準附表四所定學術條件者，不在此限。</text:span></text:p>
          </table:table-cell>
          <table:table-cell table:style-name="表格3.C4" office:value-type="string">
            <text:p text:style-name="P67" loext:marker-style-name="T101"><text:span text:style-name="T24">□</text:span><text:span text:style-name="T73">○○</text:span><text:span text:style-name="T42">博士班於</text:span><text:span text:style-name="T28">　　</text:span><text:span text:style-name="T101">年度設立。</text:span></text:p>
            <text:p text:style-name="P35"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ext:p text:style-name="P68" loext:marker-style-name="T15"/>
            <text:p text:style-name="P67" loext:marker-style-name="T77"><text:span text:style-name="T24">□</text:span><text:span text:style-name="T15">支援系所均符合學術條件：支援系所：</text:span><text:span text:style-name="T28">　　</text:span><text:span text:style-name="T15">學系（所）、</text:span><text:span text:style-name="T77"> <text:s text:c="20"/></text:span><text:span text:style-name="T15"><text:s text:c="4"/></text:span><text:span text:style-name="T28">　　</text:span></text:p>
            <text:p text:style-name="P69" loext:marker-style-name="T15"><text:span text:style-name="T28">　　</text:span><text:span text:style-name="T15">學系（所）</text:span></text:p>
            <text:p text:style-name="P67" loext:marker-style-name="T104"><text:span text:style-name="T15">（</text:span><text:span text:style-name="T104">請按系所分別勾選表2學術條件自我檢核表，並按系所填寫</text:span><text:span text:style-name="T105">第四部份、</text:span><text:span text:style-name="T104">表5申請博士班／博士學位學程學術條件</text:span><text:span text:style-name="T105">一覽</text:span><text:span text:style-name="T104">表後上傳）</text:span></text:p>
          </table:table-cell>
          <table:covered-table-cell table:style-name="表格3.A1"/>
        </table:table-row>
        <table:table-row table:style-name="表格3.1">
          <table:covered-table-cell table:style-name="表格3.A5"/>
          <table:table-cell table:style-name="表格3.B5" office:value-type="string">
            <text:p text:style-name="P63" loext:marker-style-name="T15"><text:span text:style-name="T70">□</text:span><text:span text:style-name="T100">以學院申設碩士班</text:span><text:span text:style-name="T106">（日間</text:span><text:span text:style-name="T107">學制</text:span><text:span text:style-name="T106">）</text:span></text:p>
            <text:p text:style-name="P63" loext:marker-style-name="T100"><text:span text:style-name="T70">□</text:span><text:span text:style-name="T100">以學院申設碩士在職專班</text:span><text:span text:style-name="T106">（</text:span><text:span text:style-name="T108">進修</text:span><text:span text:style-name="T107">學制</text:span><text:span text:style-name="T106">）</text:span></text:p>
            <text:p text:style-name="P63" loext:marker-style-name="T15"><text:span text:style-name="T70">□</text:span><text:span text:style-name="T100">申設碩士學位學程</text:span><text:span text:style-name="T106">（日間</text:span><text:span text:style-name="T107">學制</text:span><text:span text:style-name="T106">）</text:span></text:p>
            <text:p text:style-name="P70" loext:marker-style-name="T100"><text:span text:style-name="T70">□</text:span><text:span text:style-name="T100">申設碩士在職學位學程</text:span><text:span text:style-name="T106">（</text:span><text:span text:style-name="T108">進修</text:span><text:span text:style-name="T107">學制</text:span><text:span text:style-name="T106">）</text:span></text:p>
            <text:p text:style-name="P13" loext:marker-style-name="T15"><text:span text:style-name="T15">應符合之規定：</text:span><text:span text:style-name="T15"/></text:p>
            <text:list text:style-name="WWNum18">
              <text:list-item>
                <text:p text:style-name="P71" loext:marker-style-name="T15"><text:span text:style-name="T15">申請</text:span><text:span text:style-name="T42">設立學院碩士班</text:span><text:span text:style-name="T15">時</text:span><text:span text:style-name="T42">，</text:span><text:span text:style-name="T15">已設立</text:span><text:span text:style-name="T42">支援</text:span><text:span text:style-name="T15">學系（研究所）達3年以上，亦即支援之學系（研究所）已設立達3年以上。</text:span></text:p>
              </text:list-item>
            </text:list>
            <text:p text:style-name="P72" loext:marker-style-name="T15"><text:span text:style-name="T56">例如：申請於</text:span><text:span text:style-name="T55">11</text:span><text:span text:style-name="T72">6</text:span><text:span text:style-name="T56">學年度設立</text:span><text:span text:style-name="T73">○○</text:span><text:span text:style-name="T56">學</text:span><text:span text:style-name="T55">院碩</text:span><text:span text:style-name="T56">士班，該學</text:span><text:span text:style-name="T55">院內</text:span><text:span text:style-name="T15">支援學系（研究所）</text:span><text:span text:style-name="T56">應至少於1</text:span><text:span text:style-name="T73">1</text:span><text:span text:style-name="T72">2</text:span><text:span text:style-name="T56">學年度設立並招生（學生於1</text:span><text:span text:style-name="T73">1</text:span><text:span text:style-name="T72">2</text:span><text:span text:style-name="T56">學年度註冊入學）。</text:span></text:p>
            <text:list text:continue-numbering="true" text:style-name="WWNum18">
              <text:list-item>
                <text:p text:style-name="P71" loext:marker-style-name="T15"><text:soft-page-break/><text:span text:style-name="T15">申請時</text:span><text:span text:style-name="T42">設立學院碩士在職專班、碩士學位學程及碩士在職學位學程</text:span><text:span text:style-name="T15">時</text:span><text:span text:style-name="T42">，</text:span><text:span text:style-name="T15">已設立</text:span><text:span text:style-name="T42">院設</text:span><text:span text:style-name="T15">班別</text:span><text:span text:style-name="T42">及</text:span><text:span text:style-name="T15">學位學程</text:span><text:span text:style-name="T42">支援系所</text:span><text:span text:style-name="T15">碩士班達3年以上。</text:span></text:p>
              </text:list-item>
            </text:list>
            <text:p text:style-name="P72" loext:marker-style-name="T57"><text:span text:style-name="T56">例如：申請於</text:span><text:span text:style-name="T55">11</text:span><text:span text:style-name="T72">6</text:span><text:span text:style-name="T56">學年度設立</text:span><text:span text:style-name="T73">○○</text:span><text:span text:style-name="T55">碩</text:span><text:span text:style-name="T56">士</text:span><text:span text:style-name="T55">學位學程</text:span><text:span text:style-name="T56">，</text:span><text:span text:style-name="T55">其</text:span><text:span text:style-name="T15">支援學系（研究所）之碩士班</text:span><text:span text:style-name="T56">應至少於1</text:span><text:span text:style-name="T73">1</text:span><text:span text:style-name="T72">2</text:span><text:span text:style-name="T56">學年度設立並招生（學生於1</text:span><text:span text:style-name="T73">1</text:span><text:span text:style-name="T72">2</text:span><text:span text:style-name="T56">學年度註冊入學）。</text:span></text:p>
          </table:table-cell>
          <table:table-cell table:style-name="表格3.C5" office:value-type="string">
            <text:p text:style-name="P64" loext:marker-style-name="T101"><text:span text:style-name="T24">□</text:span><text:span text:style-name="T73">○○</text:span><text:span text:style-name="T101">學系／研究所碩士班於</text:span></text:p>
            <text:p text:style-name="P65" loext:marker-style-name="T101"><text:span text:style-name="T28">　　</text:span><text:span text:style-name="T101">學年度設立。</text:span></text:p>
            <text:p text:style-name="P35"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ext:p text:style-name="P18" loext:marker-style-name="T15"/>
            <text:p text:style-name="P67" loext:marker-style-name="T101"><text:span text:style-name="T24">□</text:span><text:span text:style-name="T73">○○</text:span><text:span text:style-name="T42">碩士</text:span><text:span text:style-name="T15">／</text:span><text:span text:style-name="T42">碩士在職</text:span><text:span text:style-name="T15">學位學程</text:span><text:span text:style-name="T101">於</text:span><text:span text:style-name="T28">　　</text:span><text:span text:style-name="T101">學年度設立。</text:span></text:p>
            <text:p text:style-name="P35"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ext:p text:style-name="P73" loext:marker-style-name="T15"/>
          </table:table-cell>
          <table:covered-table-cell table:style-name="表格3.A1"/>
        </table:table-row>
        <table:table-row table:style-name="表格3.1">
          <table:covered-table-cell table:style-name="表格3.A6"/>
          <table:table-cell table:style-name="表格3.B6" office:value-type="string">
            <text:p text:style-name="P63" loext:marker-style-name="T100"><text:span text:style-name="T70">□</text:span><text:span text:style-name="T100">以學院申設學士班</text:span><text:span text:style-name="T109">（日間學制）</text:span></text:p>
            <text:p text:style-name="P63" loext:marker-style-name="T100"><text:span text:style-name="T70">□</text:span><text:span text:style-name="T100">以學院申設進修學士班</text:span><text:span text:style-name="T106">（</text:span><text:span text:style-name="T108">進修</text:span><text:span text:style-name="T107">學制</text:span><text:span text:style-name="T106">）</text:span></text:p>
            <text:p text:style-name="P63" loext:marker-style-name="T100"><text:span text:style-name="T70">□</text:span><text:span text:style-name="T100">以學院申設進修二年制學士班</text:span><text:span text:style-name="T106">（</text:span><text:span text:style-name="T108">進修</text:span><text:span text:style-name="T107">學制</text:span><text:span text:style-name="T106">）</text:span></text:p>
            <text:p text:style-name="P63" loext:marker-style-name="T100"><text:span text:style-name="T70">□</text:span><text:span text:style-name="T100">申設學士學位學程</text:span><text:span text:style-name="T109">（日間學制）</text:span></text:p>
            <text:p text:style-name="P63" loext:marker-style-name="T100"><text:span text:style-name="T70">□</text:span><text:span text:style-name="T100">申設進修學士學位學程</text:span><text:span text:style-name="T106">（</text:span><text:span text:style-name="T108">進修</text:span><text:span text:style-name="T107">學制</text:span><text:span text:style-name="T106">）</text:span></text:p>
            <text:p text:style-name="P13" loext:marker-style-name="T55"><text:span text:style-name="T55">應符合之規定：</text:span><text:span text:style-name="T55"/></text:p>
            <text:p text:style-name="P13" loext:marker-style-name="T57"><text:span text:style-name="T15">申請時已設立</text:span><text:span text:style-name="T42">院設班別及</text:span><text:span text:style-name="T15">學位學程</text:span><text:span text:style-name="T42">支援學系達</text:span><text:span text:style-name="T15">3</text:span><text:span text:style-name="T42">年</text:span><text:span text:style-name="T15">。</text:span></text:p>
          </table:table-cell>
          <table:table-cell table:style-name="表格3.C6" office:value-type="string">
            <text:p text:style-name="P30" loext:marker-style-name="T15"><text:span text:style-name="T73">○○</text:span><text:span text:style-name="T15">學系日間學制／進修學制學士班於</text:span><text:span text:style-name="T28">　　</text:span><text:span text:style-name="T15">學年度設立。</text:span></text:p>
            <text:p text:style-name="P13" loext:marker-style-name="T15"><text:span text:style-name="T15">核定公文：</text:span><text:span text:style-name="T27">　</text:span><text:span text:style-name="T15">年</text:span><text:span text:style-name="T27">　</text:span><text:span text:style-name="T15">月</text:span><text:span text:style-name="T27">　</text:span><text:span text:style-name="T15">日臺高（</text:span><text:span text:style-name="T27">　</text:span><text:span text:style-name="T15">）字第</text:span><text:span text:style-name="T77"> <text:s text:c="11"/></text:span><text:span text:style-name="T15">號</text:span></text:p>
          </table:table-cell>
          <table:covered-table-cell table:style-name="表格3.A1"/>
        </table:table-row>
        <table:table-row table:style-name="表格3.1">
          <table:table-cell table:style-name="表格3.A1" table:number-rows-spanned="3" office:value-type="string">
            <text:p text:style-name="P74" loext:marker-style-name="T66"><text:span text:style-name="T67">師資結構（並請詳列於師資規劃表之表3、4）</text:span><text:span text:style-name="T68"/></text:p>
          </table:table-cell>
          <table:table-cell table:style-name="表格3.B7" office:value-type="string">
            <text:p text:style-name="P63" loext:marker-style-name="T107"><text:span text:style-name="T70">□</text:span><text:span text:style-name="T107">以學院申設博士班</text:span></text:p>
            <text:p text:style-name="P63" loext:marker-style-name="T15"><text:span text:style-name="T70">□</text:span><text:span text:style-name="T107">申設博士學位學程</text:span></text:p>
            <text:p text:style-name="P13" loext:marker-style-name="T15"><text:span text:style-name="T15">應符合之規定：</text:span><text:span text:style-name="T15"/></text:p>
            <text:list text:style-name="WWNum19">
              <text:list-item>
                <text:p text:style-name="P75" loext:marker-style-name="T15"><text:span text:style-name="T15">申請時實聘專任師資應達2人以上，實聘及系所支援之專任師資應達15人以</text:span><text:span text:style-name="T110">上，其中三分之二以上須具助理教授以上資格，且4人以上具副教授以上資格</text:span><text:span text:style-name="T15">。</text:span></text:p>
              </text:list-item>
              <text:list-item>
                <text:p text:style-name="P75" loext:marker-style-name="T57"><text:span text:style-name="T15">支援系所均應符合總量標準附表五師資質量基準。</text:span><text:span text:style-name="T65"/></text:p>
              </text:list-item>
            </text:list>
          </table:table-cell>
          <table:table-cell table:style-name="表格3.C7" office:value-type="string">
            <text:p text:style-name="P76" loext:marker-style-name="T15"><text:span text:style-name="T15">1.實聘專任教師</text:span><text:span text:style-name="T111">　　</text:span><text:span text:style-name="T15">位</text:span><text:span text:style-name="T42">。</text:span></text:p>
            <text:p text:style-name="P44" loext:marker-style-name="T42"><text:span text:style-name="T15">2.實聘及支援專任教師</text:span><text:span text:style-name="T42">合計</text:span></text:p>
            <text:p text:style-name="P45" loext:marker-style-name="T15"><text:span text:style-name="T111">　　</text:span><text:span text:style-name="T15">位，其中：</text:span></text:p>
            <text:list text:style-name="WWNum15">
              <text:list-item>
                <text:list>
                  <text:list-item>
                    <text:p text:style-name="P77" loext:marker-style-name="T15"><text:span text:style-name="T15">助理教授以上</text:span><text:span text:style-name="T111">　　</text:span><text:span text:style-name="T15">位</text:span><text:span text:style-name="T42">。</text:span></text:p>
                  </text:list-item>
                  <text:list-item>
                    <text:p text:style-name="P77" loext:marker-style-name="T15"><text:span text:style-name="T15">副教授以上</text:span><text:span text:style-name="T111">　　</text:span><text:span text:style-name="T15">位</text:span><text:span text:style-name="T42">。</text:span></text:p>
                  </text:list-item>
                </text:list>
              </text:list-item>
            </text:list>
            <text:p text:style-name="P78" loext:marker-style-name="T15"/>
          </table:table-cell>
          <table:table-cell table:style-name="表格3.A1" table:number-rows-spanned="3" office:value-type="string">
            <text:p text:style-name="P13" loext:marker-style-name="T55"><text:span text:style-name="T24">□</text:span><text:span text:style-name="T55">符合</text:span></text:p>
            <text:p text:style-name="P66" loext:marker-style-name="T66"><text:span text:style-name="T14">□</text:span><text:span text:style-name="T10">不符合</text:span></text:p>
          </table:table-cell>
        </table:table-row>
        <table:table-row table:style-name="表格3.1">
          <table:covered-table-cell table:style-name="表格3.A8"/>
          <table:table-cell table:style-name="表格3.B8" office:value-type="string">
            <text:p text:style-name="P63" loext:marker-style-name="T15"><text:span text:style-name="T70">□</text:span><text:span text:style-name="T100">以學院申設碩士班</text:span><text:span text:style-name="T106">（日間</text:span><text:span text:style-name="T107">學制</text:span><text:span text:style-name="T106">）</text:span></text:p>
            <text:p text:style-name="P63" loext:marker-style-name="T100"><text:span text:style-name="T70">□</text:span><text:span text:style-name="T100">以學院申設碩士在職專班</text:span><text:span text:style-name="T106">（</text:span><text:span text:style-name="T108">進修</text:span><text:span text:style-name="T107">學制</text:span><text:span text:style-name="T106">）</text:span></text:p>
            <text:p text:style-name="P63" loext:marker-style-name="T15"><text:span text:style-name="T70">□</text:span><text:span text:style-name="T100">申設碩士學位學程</text:span><text:span text:style-name="T106">（日間</text:span><text:span text:style-name="T107">學制</text:span><text:span text:style-name="T106">）</text:span></text:p>
            <text:p text:style-name="P79" loext:marker-style-name="T15"><text:span text:style-name="T70">□</text:span><text:span text:style-name="T100">申設碩士在職學位學程</text:span><text:span text:style-name="T106">（</text:span><text:span text:style-name="T108">進修</text:span><text:span text:style-name="T107">學制</text:span><text:span text:style-name="T106">）</text:span></text:p>
            <text:p text:style-name="P13" loext:marker-style-name="T15"><text:span text:style-name="T15">應符合之規定：</text:span><text:span text:style-name="T15"/></text:p>
            <text:list text:style-name="WWNum20">
              <text:list-item>
                <text:p text:style-name="P80" loext:marker-style-name="T15"><text:span text:style-name="T56">申請時實聘專任師資應達</text:span><text:span text:style-name="T55">2</text:span><text:span text:style-name="T15">人以上</text:span><text:span text:style-name="T56">，</text:span><text:span text:style-name="T15">實聘</text:span><text:span text:style-name="T42">及系所支援之</text:span><text:span text:style-name="T15">專任師資</text:span><text:span text:style-name="T42">合計</text:span><text:span text:style-name="T15">15</text:span><text:span text:style-name="T42">人</text:span><text:span text:style-name="T112">以上</text:span><text:span text:style-name="T113">，其中三分之二以上須具助理教授以上資格，且4人以上具副教授以上資格</text:span><text:span text:style-name="T15">。</text:span></text:p>
              </text:list-item>
              <text:list-item>
                <text:p text:style-name="P80" loext:marker-style-name="T15"><text:span text:style-name="T15">支援系所均應符合總量標準附表五師資質量基準。</text:span><text:span text:style-name="T15"/></text:p>
              </text:list-item>
            </text:list>
          </table:table-cell>
          <table:table-cell table:style-name="表格3.C8" office:value-type="string">
            <text:p text:style-name="P76" loext:marker-style-name="T15"><text:span text:style-name="T15">1.實聘專任教師</text:span><text:span text:style-name="T111">　　</text:span><text:span text:style-name="T15">位</text:span><text:span text:style-name="T42">。</text:span></text:p>
            <text:p text:style-name="P44" loext:marker-style-name="T42"><text:span text:style-name="T15">2.實聘及支援專任教師</text:span><text:span text:style-name="T42">合計</text:span></text:p>
            <text:p text:style-name="P45" loext:marker-style-name="T15"><text:span text:style-name="T111">　　</text:span><text:span text:style-name="T15">位，其中：</text:span></text:p>
            <text:list text:style-name="WWNum16">
              <text:list-item>
                <text:p text:style-name="P81" loext:marker-style-name="T15"><text:span text:style-name="T15">助理教授以上</text:span><text:span text:style-name="T111">　　</text:span><text:span text:style-name="T15">位</text:span><text:span text:style-name="T42">。</text:span></text:p>
              </text:list-item>
              <text:list-item>
                <text:p text:style-name="P81" loext:marker-style-name="T15"><text:span text:style-name="T15">副教授以上</text:span><text:span text:style-name="T111">　　</text:span><text:span text:style-name="T15">位</text:span><text:span text:style-name="T42">。</text:span></text:p>
              </text:list-item>
            </text:list>
            <text:p text:style-name="P82" loext:marker-style-name="T67"/>
          </table:table-cell>
          <table:covered-table-cell table:style-name="表格3.D8"/>
        </table:table-row>
        <table:table-row table:style-name="表格3.1">
          <table:covered-table-cell table:style-name="表格3.A9"/>
          <table:table-cell table:style-name="表格3.B9" office:value-type="string">
            <text:p text:style-name="P83" loext:marker-style-name="T114"><text:span text:style-name="T115">□</text:span><text:span text:style-name="T114">以學院申設學士班</text:span><text:span text:style-name="T116">（日間</text:span><text:span text:style-name="T89">學制</text:span><text:span text:style-name="T116">）</text:span></text:p>
            <text:p text:style-name="P83" loext:marker-style-name="T114"><text:span text:style-name="T115">□</text:span><text:span text:style-name="T114">以學院申設進修學士班</text:span><text:span text:style-name="T116">（</text:span><text:span text:style-name="T117">進修</text:span><text:span text:style-name="T89">學制</text:span><text:span text:style-name="T116">）</text:span></text:p>
            <text:p text:style-name="P83" loext:marker-style-name="T114"><text:span text:style-name="T115">□</text:span><text:span text:style-name="T114">以學院申設二年制</text:span><text:span text:style-name="T118">在職專</text:span><text:span text:style-name="T114">班</text:span><text:span text:style-name="T116">（</text:span><text:span text:style-name="T117">進</text:span><text:soft-page-break/><text:span text:style-name="T117">修</text:span><text:span text:style-name="T89">學制</text:span><text:span text:style-name="T116">）</text:span></text:p>
            <text:p text:style-name="P83" loext:marker-style-name="T114"><text:span text:style-name="T115">□</text:span><text:span text:style-name="T114">申設學士學位學程</text:span><text:span text:style-name="T116">（日間</text:span><text:span text:style-name="T89">學制</text:span><text:span text:style-name="T116">）</text:span></text:p>
            <text:p text:style-name="P83" loext:marker-style-name="T114"><text:span text:style-name="T115">□</text:span><text:span text:style-name="T114">申設進修學士學位學程</text:span><text:span text:style-name="T116">（</text:span><text:span text:style-name="T117">進修</text:span><text:span text:style-name="T89">學制</text:span><text:span text:style-name="T116">）</text:span></text:p>
            <text:p text:style-name="P83" loext:marker-style-name="T114"><text:span text:style-name="T115">□</text:span><text:span text:style-name="T114">申設進修二年制學位學程</text:span><text:span text:style-name="T116">（</text:span><text:span text:style-name="T117">進修</text:span><text:span text:style-name="T89">學制</text:span><text:span text:style-name="T116">）</text:span></text:p>
            <text:p text:style-name="P84" loext:marker-style-name="T119"><text:span text:style-name="T119">應符合之規定：</text:span><text:span text:style-name="T119"/></text:p>
            <text:list text:style-name="WWNum21">
              <text:list-item>
                <text:p text:style-name="P85" loext:marker-style-name="T15"><text:span text:style-name="T10">申</text:span><text:span text:style-name="T120">請時實聘專任師資應達2人以上，實</text:span><text:span text:style-name="T110">聘及系所支援之專任師資應達15人以上，其中三分之二以上須具助理教授以上資格，且3人以上具副教授以上資格。</text:span></text:p>
              </text:list-item>
              <text:list-item>
                <text:p text:style-name="P85" loext:marker-style-name="T121"><text:span text:style-name="T15">支援系</text:span><text:span text:style-name="T122">所均應符合總量標準附表五所定師資質量基準。</text:span></text:p>
              </text:list-item>
            </text:list>
          </table:table-cell>
          <table:table-cell table:style-name="表格3.C9" office:value-type="string">
            <text:p text:style-name="P86" loext:marker-style-name="T10"><text:span text:style-name="T10">1.實聘專任教師</text:span><text:span text:style-name="T123">　　</text:span><text:span text:style-name="T10">位</text:span><text:span text:style-name="T50">。</text:span></text:p>
            <text:p text:style-name="P44" loext:marker-style-name="T42"><text:span text:style-name="T56">2.</text:span><text:span text:style-name="T15">實聘及支援專任教師</text:span><text:span text:style-name="T42">合計</text:span></text:p>
            <text:p text:style-name="P87" loext:marker-style-name="T10"><text:span text:style-name="T123">　　</text:span><text:span text:style-name="T10">位，其中：</text:span></text:p>
            <text:list text:style-name="WWNum17">
              <text:list-item>
                <text:p text:style-name="P88" loext:marker-style-name="T15"><text:span text:style-name="T56">助理教授以上</text:span><text:span text:style-name="T124">　　</text:span><text:span text:style-name="T56">位</text:span><text:span text:style-name="T42">。</text:span></text:p>
              </text:list-item>
              <text:list-item>
                <text:p text:style-name="P88" loext:marker-style-name="T15"><text:span text:style-name="T15">副教授</text:span><text:span text:style-name="T56">以上</text:span><text:span text:style-name="T124">　　</text:span><text:span text:style-name="T56">位</text:span><text:span text:style-name="T42">。</text:span></text:p>
              </text:list-item>
            </text:list>
            <text:p text:style-name="P89" loext:marker-style-name="T10"><text:soft-page-break/></text:p>
          </table:table-cell>
          <table:covered-table-cell table:style-name="表格3.D9"/>
        </table:table-row>
      </table:table>
      <text:p text:style-name="P58" loext:marker-style-name="T66"/>
      <text:p text:style-name="P59" loext:marker-style-name="T66"/>
      <text:p text:style-name="P90" loext:marker-style-name="T125"><text:span text:style-name="T125">表2</text:span><text:span text:style-name="T126">、</text:span><text:span text:style-name="T127">博士班／博士學位學程</text:span><text:span text:style-name="T125">學術條件自我檢核表（必填）</text:span></text:p>
      <text:p text:style-name="P91" loext:marker-style-name="T128"><text:span text:style-name="T129">※</text:span><text:span text:style-name="T128">請擇一主領域別勾選（請與摘要表專業審查主領域相符），並填寫第四部份、表5博士班／博士學位學程／</text:span><text:span text:style-name="T130">院設</text:span><text:span text:style-name="T128">博士</text:span><text:span text:style-name="T130">班</text:span><text:span text:style-name="T128">學術條件一覽表</text:span></text:p>
      <text:p text:style-name="P92" loext:marker-style-name="T131"><text:span text:style-name="T10">※</text:span><text:span text:style-name="T132">近5年係指1</text:span><text:span text:style-name="T133">10</text:span><text:span text:style-name="T134">年</text:span><text:span text:style-name="T132">1</text:span><text:span text:style-name="T134">月</text:span><text:span text:style-name="T132">1</text:span><text:span text:style-name="T134">日至</text:span><text:span text:style-name="T132">11</text:span><text:span text:style-name="T133">4</text:span><text:span text:style-name="T134">年</text:span><text:span text:style-name="T132">12</text:span><text:span text:style-name="T134">月</text:span><text:span text:style-name="T132">31</text:span><text:span text:style-name="T134">日</text:span></text:p>
      <text:p text:style-name="P28" loext:marker-style-name="T60"><text:span text:style-name="T135">□</text:span><text:span text:style-name="T60">申請案名：</text:span></text:p>
      <text:p text:style-name="P28" loext:marker-style-name="T60"><text:span text:style-name="T135">□</text:span><text:span text:style-name="T60">支援之學系（研究所）：</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 loext:marker-style-name="T136"><text:span text:style-name="T136">主領域別</text:span><text:span text:style-name="T136"/></text:p>
            </table:table-cell>
            <table:table-cell table:style-name="表格4.A1" office:value-type="string">
              <text:p text:style-name="P6" loext:marker-style-name="T136"><text:span text:style-name="T136">學術條件</text:span><text:span text:style-name="T136"><text:note text:id="ftn10" text:note-class="footnote"><text:note-citation>2</text:note-citation><text:note-body><text:p text:style-name="Footnote"><text:span text:style-name="T137"><text:s/>所提學術條件應與申請案件之主領域相符。</text:span></text:p></text:note-body></text:note></text:span></text:p>
            </table:table-cell>
            <table:table-cell table:style-name="表格4.A1" office:value-type="string">
              <text:p text:style-name="P6" loext:marker-style-name="T138"><text:span text:style-name="T138">現況</text:span><text:span text:style-name="T138"/></text:p>
            </table:table-cell>
            <table:table-cell table:style-name="表格4.A1" office:value-type="string">
              <text:p text:style-name="P93" loext:marker-style-name="T139"><text:span text:style-name="T67">自我檢核</text:span><text:span text:style-name="T138"/></text:p>
            </table:table-cell>
          </table:table-row>
        </table:table-header-rows>
        <table:table-row table:style-name="表格4.1">
          <table:table-cell table:style-name="表格4.A1" table:number-rows-spanned="3" office:value-type="string">
            <text:p text:style-name="P8" loext:marker-style-name="T65"><text:span text:style-name="T24">□</text:span><text:span text:style-name="T15">理學（含生命科學類、農業科學類）、工學、電資、醫學領域</text:span></text:p>
          </table:table-cell>
          <table:table-cell table:style-name="表格4.A1" table:number-columns-spanned="2" office:value-type="string">
            <text:p text:style-name="P13" loext:marker-style-name="T15"><text:span text:style-name="T56">符合下列條件之一者，得提出申請：</text:span><text:span text:style-name="T15"/></text:p>
          </table:table-cell>
          <table:covered-table-cell/>
          <table:table-cell table:style-name="表格4.A1" table:number-rows-spanned="7" office:value-type="string">
            <text:p text:style-name="P13" loext:marker-style-name="T55"><text:span text:style-name="T24">□</text:span><text:span text:style-name="T55">符合</text:span></text:p>
            <text:p text:style-name="P13" loext:marker-style-name="T86"><text:span text:style-name="T14">□</text:span><text:span text:style-name="T55">不符合</text:span></text:p>
          </table:table-cell>
        </table:table-row>
        <table:table-row table:style-name="表格4.1">
          <table:covered-table-cell table:style-name="表格4.A1"/>
          <table:table-cell table:style-name="表格4.A1" office:value-type="string">
            <text:list xml:id="list4131596965" text:style-name="WWNum32">
              <text:list-item>
                <text:p text:style-name="P94" loext:marker-style-name="T56"><text:span text:style-name="T140">近5年</text:span><text:span text:style-name="T15">該</text:span><text:span text:style-name="T140">院、系、所及學位學程之</text:span><text:span text:style-name="T141">專任教師</text:span><text:span text:style-name="T140"><text:note text:id="ftn11" text:note-class="footnote"><text:note-citation>3</text:note-citation><text:note-body><text:p text:style-name="Footnote"><text:span text:style-name="T137"><text:s/>專任教師係指現任實聘仍在職者。</text:span></text:p></text:note-body></text:note></text:span><text:span text:style-name="T140">平均每人</text:span><text:span text:style-name="T141">發表</text:span><text:span text:style-name="T140"><text:note text:id="ftn12" text:note-class="footnote"><text:note-citation>4</text:note-citation><text:note-body><text:p text:style-name="Footnote"><text:span text:style-name="T137"><text:s/>發表係指經學術期刊已刊登者。</text:span></text:p></text:note-body></text:note></text:span><text:span text:style-name="T140">於具審查機制之學術期刊論文或核准通過專利件數、已完成技術移轉或授權件數合計10篇（件）以上，且其中至少應有5篇發表於國內外具公信力之資料庫等國際學術期刊論文（通訊作者、第一作者、第二作者予以計入，第三位作者不予計入）。</text:span></text:p>
              </text:list-item>
            </text:list>
          </table:table-cell>
          <table:table-cell table:style-name="表格4.A1" office:value-type="string">
            <text:list text:style-name="WWNum26">
              <text:list-item>
                <text:p text:style-name="P95" loext:marker-style-name="T15"><text:span text:style-name="T15">近5年專任教師平均每人發表於具審查機制之學術期刊論文或核准通過專利件數、已完成技術移轉或授權件數為</text:span><text:span text:style-name="T77">　　</text:span><text:span text:style-name="T15">篇（件）／人。</text:span></text:p>
              </text:list-item>
              <text:list-item>
                <text:p text:style-name="P95" loext:marker-style-name="T15"><text:span text:style-name="T15">發表於國內外具公信力之資料庫等國際學術期刊論文___篇。</text:span><text:span text:style-name="T15"/></text:p>
              </text:list-item>
            </text:list>
          </table:table-cell>
          <table:covered-table-cell table:style-name="表格4.A1"/>
        </table:table-row>
        <table:table-row table:style-name="表格4.1">
          <table:covered-table-cell table:style-name="表格4.A1"/>
          <table:table-cell table:style-name="表格4.A1" office:value-type="string">
            <text:list text:continue-list="list4131596965" text:style-name="WWNum32">
              <text:list-item>
                <text:p text:style-name="P94" loext:marker-style-name="T56"><text:span text:style-name="T56">近</text:span><text:span text:style-name="T55">3</text:span><text:span text:style-name="T56">年學校承接各單位資助產學合作計畫經費平均每年達1億元，且學校各種智慧財產權衍生運用總金額累計達1千萬元。</text:span></text:p>
              </text:list-item>
            </text:list>
          </table:table-cell>
          <table:table-cell table:style-name="表格4.A1" office:value-type="string">
            <text:list text:style-name="WWNum33">
              <text:list-item>
                <text:p text:style-name="P96" loext:marker-style-name="T15"><text:span text:style-name="T56">近</text:span><text:span text:style-name="T55">3</text:span><text:span text:style-name="T56">年學校承接各單位資助產學合作計畫經費平均每年達</text:span><text:span text:style-name="T77">　　</text:span><text:span text:style-name="T56">億元</text:span><text:span text:style-name="T55">。</text:span></text:p>
              </text:list-item>
              <text:list-item>
                <text:p text:style-name="P96" loext:marker-style-name="T15"><text:span text:style-name="T56">學校各種智慧財產權衍生運用總金額累計達</text:span><text:span text:style-name="T77">　　</text:span><text:span text:style-name="T56">千萬元</text:span><text:span text:style-name="T55">。</text:span></text:p>
              </text:list-item>
            </text:list>
          </table:table-cell>
          <table:covered-table-cell table:style-name="表格4.A1"/>
        </table:table-row>
        <table:table-row table:style-name="表格4.1">
          <table:table-cell table:style-name="表格4.A1" office:value-type="string">
            <text:p text:style-name="P8" loext:marker-style-name="T15"><text:span text:style-name="T24">□</text:span><text:span text:style-name="T15">人文領域</text:span></text:p>
          </table:table-cell>
          <table:table-cell table:style-name="表格4.A1" office:value-type="string">
            <text:p text:style-name="P97" loext:marker-style-name="T142"><text:span text:style-name="T140">近5年該院、系、所及學位學程之專任教師平均每人發表於具審查機制之學術期刊論文或專書論文5篇以上，且其中應有3篇以上發表於</text:span><text:span text:style-name="T56">國家科學及技術委員會</text:span><text:span text:style-name="T140">學門排序之一、二級期刊或國內外具公信力之資料庫之學術期刊（通訊作者、第一作者、第二作者予以計入，第三位作者不予計入）或</text:span><text:span text:style-name="T141">出版</text:span><text:span text:style-name="T140"><text:note text:id="ftn13" text:note-class="footnote"><text:note-citation>5</text:note-citation><text:note-body><text:p text:style-name="Footnote"><text:span text:style-name="T137"><text:s/>出版係指著作應由出版社或圖書公司印製發行，載有出版者、發行人、發行日期、定價等相關資訊。</text:span></text:p></text:note-body></text:note></text:span><text:span text:style-name="T140">經</text:span><text:span text:style-name="T141">專業審查</text:span><text:span text:style-name="T140"><text:note text:id="ftn14" text:note-class="footnote"><text:note-citation>6</text:note-citation><text:note-body><text:p text:style-name="Footnote"><text:span text:style-name="T137"><text:s/>專業審查係指著作經出版發行單位或期刊刊登單位所定之專業外審機制。</text:span></text:p></text:note-body></text:note></text:span><text:span text:style-name="T140">之專書論著1本以上</text:span><text:span text:style-name="T142">。</text:span></text:p>
          </table:table-cell>
          <table:table-cell table:style-name="表格4.A1" office:value-type="string">
            <text:list text:style-name="WWNum27">
              <text:list-item>
                <text:p text:style-name="P98" loext:marker-style-name="T15"><text:span text:style-name="T15">近</text:span><text:span text:style-name="T110">5年專任教師平均每人</text:span><text:span text:style-name="T143">發表</text:span><text:span text:style-name="T110">於具審查機制之學術期刊論文或專書論</text:span><text:span text:style-name="T143">文</text:span><text:span text:style-name="T144">　　</text:span><text:span text:style-name="T110">篇／人。</text:span></text:p>
              </text:list-item>
              <text:list-item>
                <text:p text:style-name="P98" loext:marker-style-name="T15"><text:span text:style-name="T15">發表於</text:span><text:span text:style-name="T56">國家科學及技術委員會</text:span><text:span text:style-name="T15">學門排序之一、二級期刊或國內外具公信力之資料庫之學術期刊等</text:span><text:span text:style-name="T110">國際學術期刊論文</text:span><text:span text:style-name="T144">　　</text:span><text:span text:style-name="T110">篇／人；或出版經學校送外部專業審查之專書論著</text:span><text:span text:style-name="T144">　　</text:span><text:span text:style-name="T110">本／人。</text:span></text:p>
              </text:list-item>
            </text:list>
          </table:table-cell>
          <table:covered-table-cell table:style-name="表格4.A1"/>
        </table:table-row>
        <table:table-row table:style-name="表格4.1">
          <table:table-cell table:style-name="表格4.A1" office:value-type="string">
            <text:p text:style-name="P8" loext:marker-style-name="T15"><text:span text:style-name="T24">□</text:span><text:span text:style-name="T15">教育（含運動科學類）、社會（含傳播類）及管理領域</text:span></text:p>
          </table:table-cell>
          <table:table-cell table:style-name="表格4.A1" office:value-type="string">
            <text:p text:style-name="P97" loext:marker-style-name="T140"><text:span text:style-name="T140">近5年該院、系、所及學位學程之專任教師平均每人發表於具審查機制之學術期刊論文</text:span><text:span text:style-name="T56">或專書論文</text:span><text:span text:style-name="T140">6篇以上，且其中應有3篇以上發表於</text:span><text:span text:style-name="T56">國家科學及技術委員會</text:span><text:span text:style-name="T140">學門排序之一、二級期刊或國內外具公信力之資料庫等學術期刊論文（通訊作者、第一作者、第二作者予以計入，第三位作者不予計入）或出版專業審查之專書論著2本以上。</text:span></text:p>
          </table:table-cell>
          <table:table-cell table:style-name="表格4.A1" office:value-type="string">
            <text:list text:style-name="WWNum28">
              <text:list-item>
                <text:p text:style-name="P99" loext:marker-style-name="T15"><text:span text:style-name="T15">近5年專任教師平均每人發表於具審查機制之學術期刊論文</text:span><text:span text:style-name="T56">或專書論文</text:span><text:span text:style-name="T77">　　</text:span><text:span text:style-name="T15">篇／人。</text:span></text:p>
              </text:list-item>
              <text:list-item>
                <text:p text:style-name="P99" loext:marker-style-name="T15"><text:span text:style-name="T15">發表於</text:span><text:span text:style-name="T56">國家科學及技術委員會</text:span><text:span text:style-name="T15">學門排序之一、二級期刊或國內外具公信力之資料庫之學術期刊等</text:span><text:span text:style-name="T110">國際學術期刊論文</text:span><text:span text:style-name="T144">　　</text:span><text:span text:style-name="T110">篇／人；或出版經學校送外部專業審查之專書論著</text:span><text:span text:style-name="T144">　　</text:span><text:span text:style-name="T110">本／人。</text:span></text:p>
              </text:list-item>
            </text:list>
          </table:table-cell>
          <table:covered-table-cell table:style-name="表格4.A1"/>
        </table:table-row>
        <table:table-row table:style-name="表格4.1">
          <table:table-cell table:style-name="表格4.A1" office:value-type="string">
            <text:p text:style-name="P8" loext:marker-style-name="T15"><text:span text:style-name="T24">□</text:span><text:span text:style-name="T15">法律領域</text:span></text:p>
          </table:table-cell>
          <table:table-cell table:style-name="表格4.A1" office:value-type="string">
            <text:p text:style-name="P97" loext:marker-style-name="T140"><text:span text:style-name="T140">近5年該院、系、所及學位學程之專任教師平均每人發表於審查機制之學術期刊論文</text:span><text:span text:style-name="T145">或專書論文</text:span><text:span text:style-name="T146">5</text:span><text:span text:style-name="T140">篇以上（包括具有審查機制之學術專書論文），且其中應有</text:span><text:span text:style-name="T146">2</text:span><text:span text:style-name="T140">篇以上發表於國內外具公信力之資料庫等學術期刊論文（通訊作者、第一作者、第二作者予以計入，第三位作者不予計入）或出版具有審查機制之專書論著</text:span><text:span text:style-name="T146">1</text:span><text:span text:style-name="T140">本以上。</text:span></text:p>
          </table:table-cell>
          <table:table-cell table:style-name="表格4.A1" office:value-type="string">
            <text:list text:style-name="WWNum29">
              <text:list-item>
                <text:p text:style-name="P100" loext:marker-style-name="T15"><text:span text:style-name="T15">近5年專任教師平均每人發表於具審查機制之學術期刊論文</text:span><text:span text:style-name="T145">或專書論文</text:span><text:span text:style-name="T28">　　</text:span><text:span text:style-name="T15">篇／人。</text:span></text:p>
              </text:list-item>
              <text:list-item>
                <text:p text:style-name="P100" loext:marker-style-name="T15"><text:span text:style-name="T15">發表於國內外具公信力之資料庫等學術期刊論文</text:span><text:span text:style-name="T28">　　</text:span><text:span text:style-name="T15">篇／人；或出版經學校送外部專業審查之專書論著</text:span><text:span text:style-name="T28">　　</text:span><text:span text:style-name="T15">本／人。</text:span></text:p>
              </text:list-item>
            </text:list>
          </table:table-cell>
          <table:covered-table-cell table:style-name="表格4.A1"/>
        </table:table-row>
        <table:table-row table:style-name="表格4.1">
          <table:table-cell table:style-name="表格4.A1" office:value-type="string">
            <text:p text:style-name="P8" loext:marker-style-name="T15"><text:span text:style-name="T24">□</text:span><text:span text:style-name="T15">以展演為主之藝術（含設計類）領域</text:span></text:p>
          </table:table-cell>
          <table:table-cell table:style-name="表格4.A1" office:value-type="string">
            <text:p text:style-name="P97" loext:marker-style-name="T142"><text:span text:style-name="T140">近5年該院、系、所及學位學程之專任教師平均每人</text:span><text:span text:style-name="T145">發表於具審查機制之學術期刊論文或專書論文或</text:span><text:span text:style-name="T56">參與公開場所舉辦之展演</text:span><text:span text:style-name="T140">合計</text:span><text:span text:style-name="T146">5</text:span><text:span text:style-name="T140">項以上，且其中展演場次</text:span><text:span text:style-name="T146">2</text:span><text:span text:style-name="T140">場以上應為個人性展演，或其中應有</text:span><text:span text:style-name="T146">2</text:span><text:span text:style-name="T140">篇以上發表於國內外具公信力之資料庫等學術期刊論文（通訊作者、第一作者、第二作者予以計入，第三位作者不予計入）</text:span><text:span text:style-name="T142">。</text:span></text:p>
          </table:table-cell>
          <table:table-cell table:style-name="表格4.A1" office:value-type="string">
            <text:p text:style-name="P101" loext:marker-style-name="T15"><text:span text:style-name="T15">近5年專任教師平均每人參與公開場所舉辦之展演及發表於具審查機制之學術期刊論文或專書論文合計</text:span><text:span text:style-name="T28">　　</text:span><text:span text:style-name="T15">項／人，其中展演場次</text:span><text:span text:style-name="T28">　　</text:span><text:span text:style-name="T15">場／人，為個人性展演，或其中___篇／人，發表於國內外具公信力之資料庫等學術期刊論文。</text:span></text:p>
          </table:table-cell>
          <table:covered-table-cell table:style-name="表格4.A1"/>
        </table:table-row>
      </table:table>
      <text:p text:style-name="P58" loext:marker-style-name="T66"/>
      <text:p text:style-name="P102" loext:marker-style-name="T66"/>
      <text:p text:style-name="P103" loext:marker-style-name="T54"><text:span text:style-name="T54">第三部分：</text:span><text:span text:style-name="T147">師資規劃</text:span><text:span text:style-name="T54">表（表</text:span><text:span text:style-name="T147">3、</text:span><text:span text:style-name="T54">4）</text:span></text:p>
      <text:p text:style-name="P28" loext:marker-style-name="T59"><text:span text:style-name="T58">表</text:span><text:span text:style-name="T59">3</text:span><text:span text:style-name="T58">、</text:span><text:span text:style-name="T59">現有專任師資名冊表</text:span></text:p>
      <text:p text:style-name="P104" loext:marker-style-name="T148"><text:span text:style-name="T149">說明：1.提報申請時，資料中請檢附於系統填報完成後有教育部浮水印之版本。</text:span><text:span text:style-name="T149"/></text:p>
      <text:list text:style-name="WWNum36">
        <text:list-item>
          <text:p text:style-name="P105" loext:marker-style-name="T148"><text:span text:style-name="T149">系所新增需填寫表3</text:span><text:span text:style-name="T148">現有專任師資</text:span><text:span text:style-name="T149">。</text:span></text:p>
        </text:list-item>
        <text:list-item>
          <text:p text:style-name="P105" loext:marker-style-name="T150"><text:span text:style-name="T150">院設班別、學位學程新增需填寫表3-1</text:span><text:span text:style-name="T151">實聘專任師資及</text:span><text:span text:style-name="T150">支援系所中實際支援該院設班別或學位學程之專任師資，並填寫表3-2各支援系所主聘之所有專兼任師資</text:span><text:span text:style-name="T151">（此表為系統設定支援系所後自動帶入支援系所所有專兼任師資，但需自行填入擬於本申請案開授之課程後上傳系統）</text:span><text:span text:style-name="T148">。</text:span></text:p>
        </text:list-item>
      </text:list>
      <text:p text:style-name="P106" loext:marker-style-name="T98"/>
      <text:p text:style-name="P107" loext:marker-style-name="T96"><text:span text:style-name="T98">表3、現有專任師資（註1）名冊表：</text:span><text:span text:style-name="T152">現有專任師資</text:span><text:span text:style-name="T153">　</text:span><text:span text:style-name="T154">　</text:span><text:span text:style-name="T153">　</text:span><text:span text:style-name="T152">員，其中副教授以上者</text:span><text:span text:style-name="T153">　</text:span><text:span text:style-name="T154">　</text:span><text:span text:style-name="T153">　</text:span><text:span text:style-name="T152">員，助理教授以上者</text:span><text:span text:style-name="T153">　</text:span><text:span text:style-name="T154">　</text:span><text:span text:style-name="T153">　</text:span><text:span text:style-name="T152">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08" loext:marker-style-name="T155"><text:span text:style-name="T155">序號</text:span><text:span text:style-name="T155"/></text:p>
          </table:table-cell>
          <table:table-cell table:style-name="表格5.A1" office:value-type="string">
            <text:p text:style-name="P108" loext:marker-style-name="T155"><text:span text:style-name="T155">專任</text:span><text:span text:style-name="T155"/></text:p>
          </table:table-cell>
          <table:table-cell table:style-name="表格5.A1" office:value-type="string">
            <text:p text:style-name="P108" loext:marker-style-name="T155"><text:span text:style-name="T155">職稱</text:span><text:span text:style-name="T155"/></text:p>
          </table:table-cell>
          <table:table-cell table:style-name="表格5.A1" office:value-type="string">
            <text:p text:style-name="P108" loext:marker-style-name="T155"><text:span text:style-name="T155">姓名</text:span><text:span text:style-name="T155"/></text:p>
          </table:table-cell>
          <table:table-cell table:style-name="表格5.A1" office:value-type="string">
            <text:p text:style-name="P108" loext:marker-style-name="T155"><text:span text:style-name="T155">最高學歷</text:span><text:span text:style-name="T155"/></text:p>
          </table:table-cell>
          <table:table-cell table:style-name="表格5.A1" office:value-type="string">
            <text:p text:style-name="P108" loext:marker-style-name="T155"><text:span text:style-name="T155">專長</text:span><text:span text:style-name="T155"/></text:p>
          </table:table-cell>
          <table:table-cell table:style-name="表格5.A1" office:value-type="string">
            <text:p text:style-name="P109" loext:marker-style-name="T155"><text:span text:style-name="T155">開課名稱</text:span><text:span text:style-name="T155"/></text:p>
            <text:p text:style-name="P109" loext:marker-style-name="T155"><text:span text:style-name="T155">（註2）</text:span><text:span text:style-name="T155"/></text:p>
          </table:table-cell>
          <table:table-cell table:style-name="表格5.H1" office:value-type="string">
            <text:p text:style-name="P108" loext:marker-style-name="T155"><text:span text:style-name="T155">擬於本申請案</text:span><text:span text:style-name="T155"/></text:p>
            <text:p text:style-name="P108" loext:marker-style-name="T155"><text:span text:style-name="T155">開授之課程</text:span><text:span text:style-name="T155"/></text:p>
          </table:table-cell>
          <table:table-cell table:style-name="表格5.A1" office:value-type="string">
            <text:p text:style-name="P108" loext:marker-style-name="T155"><text:span text:style-name="T155">備註</text:span><text:span text:style-name="T155"/></text:p>
          </table:table-cell>
        </table:table-row>
        <table:table-row table:style-name="表格5.1">
          <table:table-cell table:style-name="表格5.A1" office:value-type="string">
            <text:p text:style-name="P108" loext:marker-style-name="T155"><text:span text:style-name="T156">1</text:span><text:span text:style-name="T156"/></text:p>
          </table:table-cell>
          <table:table-cell table:style-name="表格5.A1" office:value-type="string">
            <text:p text:style-name="P110" loext:marker-style-name="T155"/>
          </table:table-cell>
          <table:table-cell table:style-name="表格5.A1" office:value-type="string">
            <text:p text:style-name="P108" loext:marker-style-name="T155"><text:span text:style-name="T156">教授/副教授/助理教授/講師</text:span><text:span text:style-name="T156"/></text:p>
          </table:table-cell>
          <table:table-cell table:style-name="表格5.A1" office:value-type="string">
            <text:p text:style-name="P108" loext:marker-style-name="T155"><text:span text:style-name="T156">○○○</text:span><text:span text:style-name="T156"/></text:p>
          </table:table-cell>
          <table:table-cell table:style-name="表格5.A1" office:value-type="string">
            <text:p text:style-name="P108" loext:marker-style-name="T155"><text:span text:style-name="T156">○○大學</text:span><text:span text:style-name="T156"/></text:p>
            <text:p text:style-name="P108" loext:marker-style-name="T155"><text:span text:style-name="T156">○○博士</text:span><text:span text:style-name="T156"/></text:p>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1" loext:marker-style-name="T155"><text:span text:style-name="T157">實聘師資請註明目前於○○系（所）主聘，預計於○</text:span><text:span text:style-name="T158">年</text:span><text:span text:style-name="T157">○月○日轉聘至本案為實聘師資</text:span></text:p>
          </table:table-cell>
        </table:table-row>
        <table:table-row table:style-name="表格5.1">
          <table:table-cell table:style-name="表格5.A1" office:value-type="string">
            <text:p text:style-name="P108" loext:marker-style-name="T155"><text:span text:style-name="T156">2</text:span><text:span text:style-name="T156"/></text:p>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cell table:style-name="表格5.A1" office:value-type="string">
            <text:p text:style-name="P110" loext:marker-style-name="T155"/>
          </table:table-cell>
        </table:table-row>
      </table:table>
      <text:p text:style-name="P112" loext:marker-style-name="T159"/>
      <text:p text:style-name="P113" loext:marker-style-name="T96"><text:span text:style-name="T98">表3</text:span><text:span text:style-name="T160">-1</text:span><text:span text:style-name="T98">、現有專任師資（註1）名冊表：</text:span><text:span text:style-name="T152">現有專任師資</text:span><text:span text:style-name="T153">　</text:span><text:span text:style-name="T154">　</text:span><text:span text:style-name="T153">　</text:span><text:span text:style-name="T152">員，其中副教授以上者</text:span><text:span text:style-name="T153">　</text:span><text:span text:style-name="T154">　</text:span><text:span text:style-name="T153">　</text:span><text:span text:style-name="T152">員，助理教授以上者</text:span><text:span text:style-name="T153">　</text:span><text:span text:style-name="T154">　</text:span><text:span text:style-name="T153">　</text:span><text:span text:style-name="T152">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08" loext:marker-style-name="T155"><text:span text:style-name="T155">序號</text:span><text:span text:style-name="T155"/></text:p>
          </table:table-cell>
          <table:table-cell table:style-name="表格6.A1" office:value-type="string">
            <text:p text:style-name="P108" loext:marker-style-name="T155"><text:span text:style-name="T155">專任</text:span><text:span text:style-name="T155"/></text:p>
          </table:table-cell>
          <table:table-cell table:style-name="表格6.A1" office:value-type="string">
            <text:p text:style-name="P108" loext:marker-style-name="T155"><text:span text:style-name="T155">職稱</text:span><text:span text:style-name="T155"/></text:p>
          </table:table-cell>
          <table:table-cell table:style-name="表格6.A1" office:value-type="string">
            <text:p text:style-name="P108" loext:marker-style-name="T155"><text:span text:style-name="T155">姓名</text:span><text:span text:style-name="T155"/></text:p>
          </table:table-cell>
          <table:table-cell table:style-name="表格6.A1" office:value-type="string">
            <text:p text:style-name="P108" loext:marker-style-name="T155"><text:span text:style-name="T155">最高學歷</text:span><text:span text:style-name="T155"/></text:p>
          </table:table-cell>
          <table:table-cell table:style-name="表格6.A1" office:value-type="string">
            <text:p text:style-name="P108" loext:marker-style-name="T155"><text:span text:style-name="T155">專長</text:span><text:span text:style-name="T155"/></text:p>
          </table:table-cell>
          <table:table-cell table:style-name="表格6.A1" office:value-type="string">
            <text:p text:style-name="P109" loext:marker-style-name="T155"><text:span text:style-name="T155">開課名稱</text:span><text:span text:style-name="T155"/></text:p>
            <text:p text:style-name="P109" loext:marker-style-name="T155"><text:span text:style-name="T155">（註2）</text:span><text:span text:style-name="T155"/></text:p>
          </table:table-cell>
          <table:table-cell table:style-name="表格6.H1" office:value-type="string">
            <text:p text:style-name="P108" loext:marker-style-name="T155"><text:span text:style-name="T155">擬於本申請案</text:span><text:span text:style-name="T155"/></text:p>
            <text:p text:style-name="P108" loext:marker-style-name="T155"><text:span text:style-name="T155">開授之課程</text:span><text:span text:style-name="T155"/></text:p>
          </table:table-cell>
          <table:table-cell table:style-name="表格6.A1" office:value-type="string">
            <text:p text:style-name="P108" loext:marker-style-name="T155"><text:span text:style-name="T155">備註</text:span><text:span text:style-name="T155"/></text:p>
          </table:table-cell>
        </table:table-row>
        <table:table-row table:style-name="表格6.1">
          <table:table-cell table:style-name="表格6.A1" office:value-type="string">
            <text:p text:style-name="P108" loext:marker-style-name="T155"><text:span text:style-name="T156">1</text:span><text:span text:style-name="T156"/></text:p>
          </table:table-cell>
          <table:table-cell table:style-name="表格6.A1" office:value-type="string">
            <text:p text:style-name="P110" loext:marker-style-name="T155"/>
          </table:table-cell>
          <table:table-cell table:style-name="表格6.A1" office:value-type="string">
            <text:p text:style-name="P108" loext:marker-style-name="T155"><text:span text:style-name="T156">教授/副教授/助理教授/講師</text:span><text:span text:style-name="T156"/></text:p>
          </table:table-cell>
          <table:table-cell table:style-name="表格6.A1" office:value-type="string">
            <text:p text:style-name="P108" loext:marker-style-name="T155"><text:span text:style-name="T156">○○○</text:span><text:span text:style-name="T156"/></text:p>
          </table:table-cell>
          <table:table-cell table:style-name="表格6.A1" office:value-type="string">
            <text:p text:style-name="P108" loext:marker-style-name="T155"><text:span text:style-name="T156">○○大學</text:span><text:span text:style-name="T156"/></text:p>
            <text:p text:style-name="P108" loext:marker-style-name="T155"><text:span text:style-name="T156">○○博士</text:span><text:span text:style-name="T156"/></text:p>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1" loext:marker-style-name="T161"><text:span text:style-name="T157">實聘師資請註明目前於○○系（所）主聘，預計於○</text:span><text:span text:style-name="T158">年</text:span><text:span text:style-name="T157">○月○日轉聘至本案為實聘師資</text:span></text:p>
          </table:table-cell>
        </table:table-row>
        <table:table-row table:style-name="表格6.1">
          <table:table-cell table:style-name="表格6.A1" office:value-type="string">
            <text:p text:style-name="P108" loext:marker-style-name="T155"><text:span text:style-name="T156">2</text:span><text:span text:style-name="T156"/></text:p>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1" loext:marker-style-name="T162"><text:span text:style-name="T157">支援師資請註明為○○系（所）主聘</text:span><text:span text:style-name="T157"/></text:p>
          </table:table-cell>
        </table:table-row>
        <table:table-row table:style-name="表格6.1">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cell table:style-name="表格6.A1" office:value-type="string">
            <text:p text:style-name="P110" loext:marker-style-name="T155"/>
          </table:table-cell>
        </table:table-row>
      </table:table>
      <text:p text:style-name="P112" loext:marker-style-name="T159"/>
      <text:p text:style-name="P113" loext:marker-style-name="T96"><text:span text:style-name="T98">表3</text:span><text:span text:style-name="T160">-2</text:span><text:span text:style-name="T98">、</text:span><text:span text:style-name="T160">支援</text:span><text:span text:style-name="T98">專任師資名冊表：</text:span><text:span text:style-name="T160">主要支援之學系研究所為○○○學系、○○○學系、○○○研究所；</text:span><text:span text:style-name="T152">現有專任師資</text:span><text:span text:style-name="T153">　</text:span><text:span text:style-name="T154">　</text:span><text:span text:style-name="T153">　</text:span><text:span text:style-name="T152">員，其中副教授以上者</text:span><text:span text:style-name="T153">　</text:span><text:span text:style-name="T154">　</text:span><text:span text:style-name="T153">　</text:span><text:span text:style-name="T152">員，助理教授以上者</text:span><text:span text:style-name="T153">　</text:span><text:span text:style-name="T154">　</text:span><text:span text:style-name="T153">　</text:span><text:span text:style-name="T152">員。</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08" loext:marker-style-name="T155"><text:span text:style-name="T155">序號</text:span><text:span text:style-name="T155"/></text:p>
          </table:table-cell>
          <table:table-cell table:style-name="表格7.A1" office:value-type="string">
            <text:p text:style-name="P108" loext:marker-style-name="T155"><text:span text:style-name="T155">專任</text:span><text:span text:style-name="T155"/></text:p>
            <text:p text:style-name="P108" loext:marker-style-name="T155"><text:span text:style-name="T155">/兼任</text:span><text:span text:style-name="T155"/></text:p>
          </table:table-cell>
          <table:table-cell table:style-name="表格7.A1" office:value-type="string">
            <text:p text:style-name="P108" loext:marker-style-name="T155"><text:span text:style-name="T155">職稱</text:span><text:span text:style-name="T155"/></text:p>
          </table:table-cell>
          <table:table-cell table:style-name="表格7.A1" office:value-type="string">
            <text:p text:style-name="P108" loext:marker-style-name="T155"><text:span text:style-name="T155">姓名</text:span><text:span text:style-name="T155"/></text:p>
          </table:table-cell>
          <table:table-cell table:style-name="表格7.A1" office:value-type="string">
            <text:p text:style-name="P108" loext:marker-style-name="T155"><text:span text:style-name="T155">最高學歷</text:span><text:span text:style-name="T155"/></text:p>
          </table:table-cell>
          <table:table-cell table:style-name="表格7.A1" office:value-type="string">
            <text:p text:style-name="P108" loext:marker-style-name="T155"><text:span text:style-name="T155">專長</text:span><text:span text:style-name="T155"/></text:p>
          </table:table-cell>
          <table:table-cell table:style-name="表格7.A1" office:value-type="string">
            <text:p text:style-name="P109" loext:marker-style-name="T155"><text:span text:style-name="T155">開課名稱</text:span><text:span text:style-name="T155"/></text:p>
            <text:p text:style-name="P109" loext:marker-style-name="T155"><text:span text:style-name="T155">（註2）</text:span><text:span text:style-name="T155"/></text:p>
          </table:table-cell>
          <table:table-cell table:style-name="表格7.A1" office:value-type="string">
            <text:p text:style-name="P108" loext:marker-style-name="T155"><text:span text:style-name="T155">備註</text:span><text:span text:style-name="T155"/></text:p>
          </table:table-cell>
        </table:table-row>
        <table:table-row table:style-name="表格7.1">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row>
        <text:soft-page-break/>
        <table:table-row table:style-name="表格7.1">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cell table:style-name="表格7.A1" office:value-type="string">
            <text:p text:style-name="P110" loext:marker-style-name="T155"/>
          </table:table-cell>
        </table:table-row>
      </table:table>
      <text:p text:style-name="P28" loext:marker-style-name="T159"><text:span text:style-name="T152">註1：實際在申請案所屬系所開課之教師</text:span><text:span text:style-name="T163"/></text:p>
      <text:p text:style-name="P28" loext:marker-style-name="T152"><text:span text:style-name="T152">註2：目前在學校擔任專任教師所開課名稱</text:span><text:span text:style-name="T152"/></text:p>
      <text:p text:style-name="P28" loext:marker-style-name="T58"><text:span text:style-name="T59">表4、</text:span><text:span text:style-name="T58">擬增聘師資之途徑與規劃表</text:span></text:p>
      <text:p text:style-name="P107" loext:marker-style-name="T152"><text:span text:style-name="T152">表4、</text:span><text:span text:style-name="T98">擬聘專任師資名冊表</text:span><text:span text:style-name="T152">：擬增聘專任師資</text:span><text:span text:style-name="T153">　</text:span><text:span text:style-name="T154">　</text:span><text:span text:style-name="T153">　</text:span><text:span text:style-name="T152">員，其中副教授以上者</text:span><text:span text:style-name="T153">　</text:span><text:span text:style-name="T154">　</text:span><text:span text:style-name="T153">　</text:span><text:span text:style-name="T152">員，</text:span><text:span text:style-name="T164">助理教授或具博士學位者</text:span><text:span text:style-name="T153">　</text:span><text:span text:style-name="T154">　</text:span><text:span text:style-name="T153">　</text:span><text:span text:style-name="T152">員。</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row table:style-name="表格8.1">
          <table:table-cell table:style-name="表格8.A1" office:value-type="string">
            <text:p text:style-name="P108" loext:marker-style-name="T155"><text:span text:style-name="T155">序號</text:span><text:span text:style-name="T155"/></text:p>
          </table:table-cell>
          <table:table-cell table:style-name="表格8.A1" office:value-type="string">
            <text:p text:style-name="P108" loext:marker-style-name="T155"><text:span text:style-name="T155">專任</text:span><text:span text:style-name="T155"/></text:p>
            <text:p text:style-name="P108" loext:marker-style-name="T155"><text:span text:style-name="T155">/兼任</text:span><text:span text:style-name="T155"/></text:p>
          </table:table-cell>
          <table:table-cell table:style-name="表格8.A1" office:value-type="string">
            <text:p text:style-name="P108" loext:marker-style-name="T155"><text:span text:style-name="T155">職稱</text:span><text:span text:style-name="T155"/></text:p>
          </table:table-cell>
          <table:table-cell table:style-name="表格8.A1" office:value-type="string">
            <text:p text:style-name="P108" loext:marker-style-name="T155"><text:span text:style-name="T165">學位</text:span><text:span text:style-name="T165"/></text:p>
          </table:table-cell>
          <table:table-cell table:style-name="表格8.A1" office:value-type="string">
            <text:p text:style-name="P108" loext:marker-style-name="T155"><text:span text:style-name="T165">擬聘師資專長</text:span><text:span text:style-name="T165"/></text:p>
          </table:table-cell>
          <table:table-cell table:style-name="表格8.A1" office:value-type="string">
            <text:p text:style-name="P108" loext:marker-style-name="T155"><text:span text:style-name="T165">學術條件</text:span><text:span text:style-name="T165"/></text:p>
          </table:table-cell>
          <table:table-cell table:style-name="表格8.A1" office:value-type="string">
            <text:p text:style-name="P108" loext:marker-style-name="T155"><text:span text:style-name="T165">擬於本申請案開授課程</text:span><text:span text:style-name="T165"/></text:p>
          </table:table-cell>
          <table:table-cell table:style-name="表格8.H1" office:value-type="string">
            <text:p text:style-name="P108" loext:marker-style-name="T155"><text:span text:style-name="T165">延聘途徑與來源</text:span><text:span text:style-name="T165"/></text:p>
          </table:table-cell>
          <table:table-cell table:style-name="表格8.A1" office:value-type="string">
            <text:p text:style-name="P108" loext:marker-style-name="T155"><text:span text:style-name="T165">有否接洽人選</text:span><text:span text:style-name="T165"/></text:p>
          </table:table-cell>
        </table:table-row>
        <table:table-row table:style-name="表格8.1">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row>
        <table:table-row table:style-name="表格8.1">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cell table:style-name="表格8.A1" office:value-type="string">
            <text:p text:style-name="P110" loext:marker-style-name="T155"/>
          </table:table-cell>
        </table:table-row>
      </table:table>
      <text:p text:style-name="P112" loext:marker-style-name="T159"/>
      <text:p text:style-name="P114" loext:marker-style-name="T54"><text:span text:style-name="T54">第四部分：博士班／博士學位學程學術條件</text:span><text:span text:style-name="T147">一覽</text:span><text:span text:style-name="T54">表（表</text:span><text:span text:style-name="T147">5</text:span><text:span text:style-name="T54">） </text:span></text:p>
      <text:p text:style-name="P28" loext:marker-style-name="T166"><text:span text:style-name="T167">說明：涉及新增系所博士班、博士學位學程、院設博士班申請案類型，皆須填寫表5。</text:span><text:span text:style-name="T167"/></text:p>
      <text:p text:style-name="P3" loext:marker-style-name="T59"><text:span text:style-name="T58">表</text:span><text:span text:style-name="T59">5</text:span><text:span text:style-name="T58">、</text:span><text:span text:style-name="T59">博士班／博士學位學程學術條件一覽表</text:span></text:p>
      <text:p text:style-name="P115" loext:marker-style-name="T168"><text:span text:style-name="T54">第五部分：計畫內容（下列各項欄位均請務必填列俾納入審查）</text:span><text:span text:style-name="T168"/></text:p>
      <text:list text:style-name="WWNum34">
        <text:list-item>
          <text:p text:style-name="P116" loext:marker-style-name="T169"><text:span text:style-name="T58">申請理由</text:span><text:span text:style-name="T170"/></text:p>
        </text:list-item>
      </text:list>
      <text:p text:style-name="P117" loext:marker-style-name="T169"><text:span text:style-name="T169">一、</text:span><text:span text:style-name="T169"/></text:p>
      <text:p text:style-name="P118" loext:marker-style-name="T171"/>
      <text:list text:continue-numbering="true" text:style-name="WWNum34">
        <text:list-item>
          <text:p text:style-name="P116" loext:marker-style-name="T58"><text:span text:style-name="T58">本院、系、所、學位學程發展方向與重點</text:span><text:span text:style-name="T58"/></text:p>
        </text:list-item>
      </text:list>
      <text:p text:style-name="P117" loext:marker-style-name="T169"><text:span text:style-name="T169">一、</text:span><text:span text:style-name="T169"/></text:p>
      <text:p text:style-name="P118" loext:marker-style-name="T171"/>
      <text:list text:continue-numbering="true" text:style-name="WWNum34">
        <text:list-item>
          <text:p text:style-name="P116" loext:marker-style-name="T58"><text:span text:style-name="T58">本院、系、所、學位學程與世界學術潮流之趨勢</text:span><text:span text:style-name="T58"/></text:p>
        </text:list-item>
      </text:list>
      <text:p text:style-name="P117" loext:marker-style-name="T169"><text:span text:style-name="T169">一、</text:span><text:span text:style-name="T169"/></text:p>
      <text:p text:style-name="P118" loext:marker-style-name="T171"/>
      <text:list xml:id="list92718095277577" text:continue-numbering="true" text:style-name="WWNum34">
        <text:list-item>
          <text:p text:style-name="P116" loext:marker-style-name="T58"><text:span text:style-name="T58">本院、系、所、學位學程與國家社會人力需求評估</text:span><text:span text:style-name="T58"/></text:p>
        </text:list-item>
      </text:list>
      <text:p text:style-name="P119" loext:marker-style-name="T172"><text:span text:style-name="T173">說明：</text:span><text:span text:style-name="T172">本項</text:span><text:span text:style-name="T173">內容</text:span><text:span text:style-name="T172">請詳細</text:span><text:span text:style-name="T173">敘述及</text:span><text:span text:style-name="T172">說明，俾利審核</text:span><text:span text:style-name="T173">。</text:span></text:p>
      <text:list xml:id="list447470439" text:style-name="WWNum35">
        <text:list-item>
          <text:p text:style-name="P120" loext:marker-style-name="T170"><text:span text:style-name="T170">招生來源評估</text:span><text:span text:style-name="T170"/></text:p>
        </text:list-item>
      </text:list>
      <text:list text:continue-list="list1528890871" text:style-name="WWNum4">
        <text:list-item>
          <text:list>
            <text:list-item>
              <text:p text:style-name="P121" loext:marker-style-name="T64"><text:span text:style-name="T64">學生來源</text:span><text:span text:style-name="T64"/></text:p>
            </text:list-item>
          </text:list>
        </text:list-item>
      </text:list>
      <text:p text:style-name="P122" loext:marker-style-name="T55"/>
      <text:list text:continue-numbering="true" text:style-name="WWNum4">
        <text:list-item>
          <text:list>
            <text:list-item>
              <text:p text:style-name="P121" loext:marker-style-name="T64"><text:span text:style-name="T64">招生名額規劃</text:span><text:span text:style-name="T64"/></text:p>
            </text:list-item>
          </text:list>
        </text:list-item>
      </text:list>
      <text:p text:style-name="P123" loext:marker-style-name="T56"/>
      <text:list text:continue-numbering="true" text:style-name="WWNum4">
        <text:list-item>
          <text:list>
            <text:list-item>
              <text:p text:style-name="P121" loext:marker-style-name="T64"><text:span text:style-name="T64">他校相同或相近系所招生情形</text:span><text:bookmark-start text:name="_Ref307932890"/><text:span text:style-name="T57"><text:note text:id="ftn15" text:note-class="footnote"><text:note-citation>7</text:note-citation><text:note-body><text:p text:style-name="Footnote"><text:span text:style-name="T137"><text:s/>盡量提供數據資料，以利審查。</text:span></text:p></text:note-body></text:note></text:span><text:bookmark-end text:name="_Ref307932890"/></text:p>
            </text:list-item>
          </text:list>
        </text:list-item>
      </text:list>
      <text:p text:style-name="P123" loext:marker-style-name="T56"/>
      <text:list text:continue-list="list447470439" text:style-name="WWNum35">
        <text:list-item>
          <text:p text:style-name="P120" loext:marker-style-name="T170"><text:span text:style-name="T170">就業市場狀況</text:span><text:span text:style-name="T170"/></text:p>
        </text:list-item>
      </text:list>
      <text:list text:style-name="WWNum31">
        <text:list-item>
          <text:p text:style-name="P124" loext:marker-style-name="T64"><text:span text:style-name="T64">畢業生就業進路</text:span><text:span text:style-name="T57"><text:note text:id="ftn16" text:note-class="footnote"><text:note-citation>8</text:note-citation><text:note-body><text:p text:style-name="Footnote"><text:span text:style-name="T137"><text:s/>可參考</text:span><text:span text:style-name="T174">勞動部職</text:span><text:span text:style-name="T137">業標準分類（</text:span><text:span text:style-name="T175">https://statdb.mol.gov.tw/html/svy12/1236menu.htm</text:span><text:span text:style-name="T137">）填列。</text:span></text:p></text:note-body></text:note></text:span></text:p>
        </text:list-item>
      </text:list>
      <text:p text:style-name="P122" loext:marker-style-name="T55"/>
      <text:list text:continue-numbering="true" text:style-name="WWNum31">
        <text:list-item>
          <text:p text:style-name="P124" loext:marker-style-name="T64"><text:span text:style-name="T57">就業市場預估需求數</text:span><text:span text:style-name="T176">7</text:span></text:p>
        </text:list-item>
      </text:list>
      <text:p text:style-name="P123" loext:marker-style-name="T56"/>
      <text:list text:continue-numbering="true" text:style-name="WWNum31">
        <text:list-item>
          <text:p text:style-name="P124" loext:marker-style-name="T64"><text:span text:style-name="T57">就業領域主管之中央機關</text:span><text:span text:style-name="T57"><text:note text:id="ftn17" text:note-class="footnote"><text:note-citation>9</text:note-citation><text:note-body><text:p text:style-name="Footnote"><text:s/><text:span text:style-name="T137">例如法務人員之主管機關為法務部、醫事人員之主管機關為衛生福利部等。</text:span></text:p></text:note-body></text:note></text:span></text:p>
        </text:list-item>
      </text:list>
      <text:p text:style-name="P118" loext:marker-style-name="T171"/>
      <text:p text:style-name="P118" loext:marker-style-name="T171"/>
      <text:p text:style-name="P118" loext:marker-style-name="T171"/>
      <text:list text:continue-list="list92718095277577" text:style-name="WWNum34">
        <text:list-item>
          <text:p text:style-name="P116" loext:marker-style-name="T58"><text:span text:style-name="T58">本院、系、所、學位學程與學校整體發展之評估</text:span><text:span text:style-name="T177">（含學校資源挹注情</text:span><text:soft-page-break/><text:span text:style-name="T177">形）</text:span></text:p>
        </text:list-item>
      </text:list>
      <text:p text:style-name="P117" loext:marker-style-name="T169"><text:span text:style-name="T169">一、</text:span><text:span text:style-name="T169"/></text:p>
      <text:p text:style-name="P118" loext:marker-style-name="T171"/>
      <text:list text:continue-numbering="true" text:style-name="WWNum34">
        <text:list-item>
          <text:p text:style-name="P116" loext:marker-style-name="T58"><text:span text:style-name="T58">本院、系、所、學位學程之課程規劃</text:span><text:span text:style-name="T58"/></text:p>
        </text:list-item>
      </text:list>
      <text:p text:style-name="P28" loext:marker-style-name="T178"><text:span text:style-name="T179">說明：</text:span><text:span text:style-name="T178">1.希能反應申請理由及發展方向重點；並</text:span><text:span text:style-name="T180">敘</text:span><text:span text:style-name="T178">述課程結構、課程設計原則與特色。</text:span></text:p>
      <text:p text:style-name="P125" loext:marker-style-name="T178"><text:span text:style-name="T178">2.為提昇學生就業力，縮短學用落差，課程規劃如以專業實務為導向或結合推動課程分流計畫，請敘明具體策略或作法，本部審查時將列入優先考量。</text:span><text:span text:style-name="T180">若有涉及專業證照考試者，亦請另加說明相關規劃。</text:span></text:p>
      <text:p text:style-name="P126" loext:marker-style-name="T178"><text:span text:style-name="T179">3.依專科以上學校原住民相關院所系科學位學程或專班設立標準第3條第2項規定略以，增設原住民相關院、所、系、科及學位學程，其計畫書提報項目之課程資料及規劃情形，應包括原住民族知識、語言、文化相關課程、學分數及所占畢業應修學分數之比率。</text:span><text:span text:style-name="T179"/></text:p>
      <text:p text:style-name="P117" loext:marker-style-name="T169"><text:span text:style-name="T169">一、</text:span><text:span text:style-name="T169"/></text:p>
      <text:p text:style-name="P118" loext:marker-style-name="T171"/>
      <text:p text:style-name="P127" loext:marker-style-name="T169"><text:span text:style-name="T169">※詳細課程規劃內容如下表：</text:span><text:span text:style-name="T169"/></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number-columns-repeated="2"/>
        <table:table-column table:style-name="表格9.H"/>
        <table:table-header-rows>
          <table:table-row table:style-name="表格9.1">
            <table:table-cell table:style-name="表格9.A1" table:number-columns-spanned="8" office:value-type="string">
              <text:p text:style-name="P128" loext:marker-style-name="T140"><text:span text:style-name="T140">課 <text:s text:c="2"/>程 <text:s text:c="2"/>內 <text:s text:c="2"/>容</text:span><text:span text:style-name="T140"/></text:p>
            </table: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129" loext:marker-style-name="T140"><text:span text:style-name="T140">授課年級</text:span><text:span text:style-name="T140"/></text:p>
            </table:table-cell>
            <table:table-cell table:style-name="表格9.A1" office:value-type="string">
              <text:p text:style-name="P129" loext:marker-style-name="T140"><text:span text:style-name="T140">課程名稱</text:span><text:span text:style-name="T140"/></text:p>
            </table:table-cell>
            <table:table-cell table:style-name="表格9.A1" office:value-type="string">
              <text:p text:style-name="P129" loext:marker-style-name="T140"><text:span text:style-name="T140">學分</text:span><text:span text:style-name="T140"/></text:p>
            </table:table-cell>
            <table:table-cell table:style-name="表格9.A1" office:value-type="string">
              <text:p text:style-name="P129" loext:marker-style-name="T140"><text:span text:style-name="T140">必（選）修</text:span><text:span text:style-name="T140"/></text:p>
            </table:table-cell>
            <table:table-cell table:style-name="表格9.A1" office:value-type="string">
              <text:p text:style-name="P129" loext:marker-style-name="T140"><text:span text:style-name="T140">任課教師</text:span><text:span text:style-name="T140"/></text:p>
            </table:table-cell>
            <table:table-cell table:style-name="表格9.A1" office:value-type="string">
              <text:p text:style-name="P129" loext:marker-style-name="T140"><text:span text:style-name="T140">專（兼）任</text:span><text:span text:style-name="T140"/></text:p>
            </table:table-cell>
            <table:table-cell table:style-name="表格9.A1" office:value-type="string">
              <text:p text:style-name="P129" loext:marker-style-name="T140"><text:span text:style-name="T140">最高學歷</text:span><text:span text:style-name="T140"/></text:p>
            </table:table-cell>
            <table:table-cell table:style-name="表格9.A1" office:value-type="string">
              <text:p text:style-name="P129" loext:marker-style-name="T140"><text:span text:style-name="T140">專長</text:span><text:span text:style-name="T140"/></text:p>
            </table:table-cell>
          </table:table-row>
        </table:table-header-rows>
        <table:table-row table:style-name="表格9.1">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row>
        <table:table-row table:style-name="表格9.1">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row>
        <table:table-row table:style-name="表格9.1">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row>
        <table:table-row table:style-name="表格9.1">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row>
        <table:table-row table:style-name="表格9.1">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cell table:style-name="表格9.A1" office:value-type="string">
            <text:p text:style-name="P130" loext:marker-style-name="T140"/>
          </table:table-cell>
        </table:table-row>
      </table:table>
      <text:list text:continue-numbering="true" text:style-name="WWNum34">
        <text:list-item>
          <text:p text:style-name="P116" loext:marker-style-name="T58"><text:span text:style-name="T58">現有副教授以上教師最近三年指導研究生論文情形</text:span><text:span text:style-name="T177">（如屬無原系、所之申請案可免填）</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31" loext:marker-style-name="T140"><text:span text:style-name="T140">教師姓名</text:span><text:span text:style-name="T140"/></text:p>
            </table:table-cell>
            <table:table-cell table:style-name="表格10.A1" office:value-type="string">
              <text:p text:style-name="P131" loext:marker-style-name="T140"><text:span text:style-name="T146">序號</text:span><text:span text:style-name="T146"/></text:p>
            </table:table-cell>
            <table:table-cell table:style-name="表格10.A1" table:number-columns-spanned="2" office:value-type="string">
              <text:p text:style-name="P131" loext:marker-style-name="T140"><text:span text:style-name="T140">研究生姓名</text:span><text:span text:style-name="T140"/></text:p>
            </table:table-cell>
            <table:covered-table-cell/>
            <table:table-cell table:style-name="表格10.A1" office:value-type="string">
              <text:p text:style-name="P131" loext:marker-style-name="T140"><text:span text:style-name="T140">論文題目</text:span><text:span text:style-name="T140"/></text:p>
            </table:table-cell>
          </table:table-row>
        </table:table-header-rows>
        <table:table-row table:style-name="表格10.2">
          <table:table-cell table:style-name="表格10.A1" table:number-rows-spanned="4" office:value-type="string">
            <text:p text:style-name="P132" loext:marker-style-name="T140"/>
          </table:table-cell>
          <table:table-cell table:style-name="表格10.A1" office:value-type="string">
            <text:p text:style-name="P131" loext:marker-style-name="T140"><text:span text:style-name="T146">1</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A1" office:value-type="string">
            <text:p text:style-name="P131" loext:marker-style-name="T140"><text:span text:style-name="T146">2</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A1" office:value-type="string">
            <text:p text:style-name="P131" loext:marker-style-name="T140"><text:span text:style-name="T146">3</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B5" table:number-columns-spanned="2" office:value-type="string">
            <text:p text:style-name="P131" loext:marker-style-name="T140"><text:span text:style-name="T140">計指導研究生</text:span><text:span text:style-name="T140"/></text:p>
          </table:table-cell>
          <table:covered-table-cell/>
          <table:table-cell table:style-name="表格10.D5" office:value-type="string">
            <text:p text:style-name="P131" loext:marker-style-name="T140"><text:span text:style-name="T146">○</text:span><text:span text:style-name="T146"/></text:p>
          </table:table-cell>
          <table:table-cell table:style-name="表格10.E5" office:value-type="string">
            <text:p text:style-name="P134" loext:marker-style-name="T140"><text:span text:style-name="T140">名</text:span><text:span text:style-name="T140"/></text:p>
          </table:table-cell>
        </table:table-row>
        <table:table-row table:style-name="表格10.2">
          <table:table-cell table:style-name="表格10.A1" table:number-rows-spanned="4" office:value-type="string">
            <text:p text:style-name="P132" loext:marker-style-name="T140"/>
          </table:table-cell>
          <table:table-cell table:style-name="表格10.A1" office:value-type="string">
            <text:p text:style-name="P131" loext:marker-style-name="T140"><text:span text:style-name="T146">1</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A1" office:value-type="string">
            <text:p text:style-name="P131" loext:marker-style-name="T140"><text:span text:style-name="T146">2</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A1" office:value-type="string">
            <text:p text:style-name="P131" loext:marker-style-name="T140"><text:span text:style-name="T146">3</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B5" table:number-columns-spanned="2" office:value-type="string">
            <text:p text:style-name="P131" loext:marker-style-name="T140"><text:span text:style-name="T140">計指導研究生</text:span><text:span text:style-name="T140"/></text:p>
          </table:table-cell>
          <table:covered-table-cell/>
          <table:table-cell table:style-name="表格10.D5" office:value-type="string">
            <text:p text:style-name="P131" loext:marker-style-name="T140"><text:span text:style-name="T146">○</text:span><text:span text:style-name="T146"/></text:p>
          </table:table-cell>
          <table:table-cell table:style-name="表格10.E5" office:value-type="string">
            <text:p text:style-name="P134" loext:marker-style-name="T140"><text:span text:style-name="T140">名</text:span><text:span text:style-name="T140"/></text:p>
          </table:table-cell>
        </table:table-row>
        <table:table-row table:style-name="表格10.2">
          <table:table-cell table:style-name="表格10.A1" table:number-rows-spanned="4" office:value-type="string">
            <text:p text:style-name="P132" loext:marker-style-name="T140"/>
          </table:table-cell>
          <table:table-cell table:style-name="表格10.A1" office:value-type="string">
            <text:p text:style-name="P131" loext:marker-style-name="T140"><text:span text:style-name="T146">1</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A1" office:value-type="string">
            <text:p text:style-name="P131" loext:marker-style-name="T140"><text:span text:style-name="T146">2</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A1" office:value-type="string">
            <text:p text:style-name="P131" loext:marker-style-name="T140"><text:span text:style-name="T146">3</text:span><text:span text:style-name="T146"/></text:p>
          </table:table-cell>
          <table:table-cell table:style-name="表格10.A1" table:number-columns-spanned="2" office:value-type="string">
            <text:p text:style-name="P132" loext:marker-style-name="T140"/>
          </table:table-cell>
          <table:covered-table-cell/>
          <table:table-cell table:style-name="表格10.A1" office:value-type="string">
            <text:p text:style-name="P133" loext:marker-style-name="T140"/>
          </table:table-cell>
        </table:table-row>
        <table:table-row table:style-name="表格10.2">
          <table:covered-table-cell table:style-name="表格10.A1"/>
          <table:table-cell table:style-name="表格10.B5" table:number-columns-spanned="2" office:value-type="string">
            <text:p text:style-name="P131" loext:marker-style-name="T140"><text:span text:style-name="T140">計指導研究生</text:span><text:span text:style-name="T140"/></text:p>
          </table:table-cell>
          <table:covered-table-cell/>
          <table:table-cell table:style-name="表格10.D5" office:value-type="string">
            <text:p text:style-name="P131" loext:marker-style-name="T140"><text:span text:style-name="T146">○</text:span><text:span text:style-name="T146"/></text:p>
          </table:table-cell>
          <table:table-cell table:style-name="表格10.E5" office:value-type="string">
            <text:p text:style-name="P134" loext:marker-style-name="T140"><text:span text:style-name="T140">名</text:span><text:span text:style-name="T140"/></text:p>
          </table:table-cell>
        </table:table-row>
      </table:table>
      <text:list xml:id="list92717434005142" text:continue-numbering="true" text:style-name="WWNum34">
        <text:list-item>
          <text:p text:style-name="P135" loext:marker-style-name="T58"><text:soft-page-break/><text:span text:style-name="T58">本系、所、學位學程所需圖書、儀器設備規劃及增購之計畫</text:span><text:span text:style-name="T58"/></text:p>
        </text:list-item>
      </text:list>
      <text:p text:style-name="P136" loext:marker-style-name="T181"><text:bookmark-start text:name="_Hlk183091223"/><text:span text:style-name="T181">一、</text:span><text:span text:style-name="T169">專業圖書</text:span><text:span text:style-name="T182">、期刊及資料庫</text:span></text:p>
      <text:list text:style-name="WWNum39">
        <text:list-item>
          <text:p text:style-name="P137" loext:marker-style-name="T183"><text:span text:style-name="T184">專業圖書</text:span><text:span text:style-name="T184"/></text:p>
        </text:list-item>
      </text:list>
      <text:p text:style-name="P138" loext:marker-style-name="T172"><text:span text:style-name="T172">說明：</text:span><text:span text:style-name="T173">請列舉申請案之領域現有專業圖書清單，並詳述未來擬增購圖書資訊；請參考以下格式列舉，並得依個案情形調整。</text:span></text:p>
      <text:p text:style-name="P127" loext:marker-style-name="T55"><text:bookmark-start text:name="_Hlk184130610"/><text:span text:style-name="T73">1.現有該領域專業圖書：中文</text:span><text:span text:style-name="T185">　　　　</text:span><text:span text:style-name="T73">冊，外文</text:span><text:span text:style-name="T185">　　　　</text:span><text:span text:style-name="T73">冊</text:span></text:p>
      <text:p text:style-name="P127" loext:marker-style-name="T55"><text:bookmark-end text:name="_Hlk184130610"/><text:span text:style-name="T73">2.擬增購圖書：</text:span><text:span text:style-name="T185">　　　　</text:span><text:span text:style-name="T73">學年度擬增購中文</text:span><text:span text:style-name="T185">　　　　</text:span><text:span text:style-name="T73">冊，外文</text:span><text:span text:style-name="T185">　　　　</text:span><text:span text:style-name="T73">冊</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9" loext:marker-style-name="T15"><text:span text:style-name="T27">類別</text:span><text:span text:style-name="T27"/></text:p>
          </table:table-cell>
          <table:table-cell table:style-name="表格11.A1" office:value-type="string">
            <text:p text:style-name="P129" loext:marker-style-name="T15"><text:span text:style-name="T27">中（外）文名稱</text:span><text:span text:style-name="T27"/></text:p>
          </table:table-cell>
          <table:table-cell table:style-name="表格11.A1" office:value-type="string">
            <text:p text:style-name="P129" loext:marker-style-name="T15"><text:span text:style-name="T27">語言種類</text:span><text:span text:style-name="T27"/></text:p>
          </table:table-cell>
          <table:table-cell table:style-name="表格11.A1" office:value-type="string">
            <text:p text:style-name="P129" loext:marker-style-name="T186"><text:span text:style-name="T27">備註</text:span><text:span text:style-name="T187"/></text:p>
          </table:table-cell>
        </table:table-row>
        <table:table-row table:style-name="表格11.1">
          <table:table-cell table:style-name="表格11.A1" office:value-type="string">
            <text:p text:style-name="P129" loext:marker-style-name="T188"><text:span text:style-name="T189"> 心理學類</text:span><text:span text:style-name="T189"/></text:p>
          </table:table-cell>
          <table:table-cell table:style-name="表格11.A1" office:value-type="string">
            <text:p text:style-name="P129" loext:marker-style-name="T188"><text:span text:style-name="T189">健身運動心理學</text:span><text:span text:style-name="T189"/></text:p>
          </table:table-cell>
          <table:table-cell table:style-name="表格11.A1" office:value-type="string">
            <text:p text:style-name="P129" loext:marker-style-name="T188"><text:span text:style-name="T189"> 中文</text:span><text:span text:style-name="T189"/></text:p>
          </table:table-cell>
          <table:table-cell table:style-name="表格11.D2" office:value-type="string">
            <text:p text:style-name="P129" loext:marker-style-name="T190"><text:span text:style-name="T191">範例</text:span><text:span text:style-name="T192"/></text:p>
          </table:table-cell>
        </table:table-row>
        <table:table-row table:style-name="表格11.1">
          <table:table-cell table:style-name="表格11.A1" office:value-type="string">
            <text:p text:style-name="P129" loext:marker-style-name="T188"><text:span text:style-name="T189"> 社會工作類</text:span><text:span text:style-name="T189"/></text:p>
          </table:table-cell>
          <table:table-cell table:style-name="表格11.A1" office:value-type="string">
            <text:p text:style-name="P129" loext:marker-style-name="T188"><text:span text:style-name="T189">Sociology for Social Work</text:span><text:span text:style-name="T189"/></text:p>
          </table:table-cell>
          <table:table-cell table:style-name="表格11.A1" office:value-type="string">
            <text:p text:style-name="P129" loext:marker-style-name="T188"><text:span text:style-name="T189"> 英文</text:span><text:span text:style-name="T189"/></text:p>
          </table:table-cell>
          <table:table-cell table:style-name="表格11.D3" office:value-type="string">
            <text:p text:style-name="P129" loext:marker-style-name="T188"><text:span text:style-name="T191">範例</text:span><text:span text:style-name="T189"/></text:p>
          </table:table-cell>
        </table:table-row>
        <table:table-row table:style-name="表格11.1">
          <table:table-cell table:style-name="表格11.A1" office:value-type="string">
            <text:p text:style-name="P139" loext:marker-style-name="T15"/>
          </table:table-cell>
          <table:table-cell table:style-name="表格11.A1" office:value-type="string">
            <text:p text:style-name="P139" loext:marker-style-name="T15"/>
          </table:table-cell>
          <table:table-cell table:style-name="表格11.A1" office:value-type="string">
            <text:p text:style-name="P139" loext:marker-style-name="T15"/>
          </table:table-cell>
          <table:table-cell table:style-name="表格11.A1" office:value-type="string">
            <text:p text:style-name="P139" loext:marker-style-name="T15"/>
          </table:table-cell>
        </table:table-row>
        <table:table-row table:style-name="表格11.1">
          <table:table-cell table:style-name="表格11.A1" office:value-type="string">
            <text:p text:style-name="P139" loext:marker-style-name="T15"/>
          </table:table-cell>
          <table:table-cell table:style-name="表格11.A1" office:value-type="string">
            <text:p text:style-name="P139" loext:marker-style-name="T15"/>
          </table:table-cell>
          <table:table-cell table:style-name="表格11.A1" office:value-type="string">
            <text:p text:style-name="P139" loext:marker-style-name="T15"/>
          </table:table-cell>
          <table:table-cell table:style-name="表格11.A1" office:value-type="string">
            <text:p text:style-name="P139" loext:marker-style-name="T15"><text:bookmark text:name="_Hlk184130658"/></text:p>
          </table:table-cell>
        </table:table-row>
      </table:table>
      <text:p text:style-name="P140" loext:marker-style-name="T193"><text:span text:style-name="T194">備註：如筆數較多，請以具代表性項目優先列舉並加以說明。</text:span><text:span text:style-name="T194"/></text:p>
      <text:p text:style-name="P123" loext:marker-style-name="T56"/>
      <text:list text:continue-numbering="true" text:style-name="WWNum39">
        <text:list-item>
          <text:p text:style-name="P137" loext:marker-style-name="T183"><text:span text:style-name="T184">專業</text:span><text:span text:style-name="T183">期刊</text:span></text:p>
        </text:list-item>
      </text:list>
      <text:p text:style-name="P138" loext:marker-style-name="T172"><text:span text:style-name="T172">說明：</text:span><text:span text:style-name="T173">請列舉申請案之領域現有專業期刊清單，並詳述未來擬增購期刊資訊；請參考以下格式列舉，並得依個案情形調整。</text:span></text:p>
      <text:p text:style-name="P127" loext:marker-style-name="T55"><text:bookmark-start text:name="_Hlk184130683"/><text:span text:style-name="T145">1.現有該領域專業期刊：中文<text:tab/></text:span><text:span text:style-name="T185">　　　　</text:span><text:span text:style-name="T145">種，外文</text:span><text:span text:style-name="T185">　　　　</text:span><text:span text:style-name="T145">種</text:span></text:p>
      <text:p text:style-name="P127" loext:marker-style-name="T55"><text:bookmark-end text:name="_Hlk184130683"/><text:bookmark-start text:name="_Hlk184130701"/><text:span text:style-name="T145">2.擬增購期刊：</text:span><text:span text:style-name="T185">　　　　</text:span><text:span text:style-name="T145">學年度擬增購中文</text:span><text:span text:style-name="T185">　　　　</text:span><text:span text:style-name="T145">種，外文</text:span><text:span text:style-name="T185">　　　　</text:span><text:span text:style-name="T145">種</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29" loext:marker-style-name="T15"><text:bookmark-end text:name="_Hlk184130701"/><text:span text:style-name="T27">類別</text:span><text:span text:style-name="T27"/></text:p>
          </table:table-cell>
          <table:table-cell table:style-name="表格12.A1" office:value-type="string">
            <text:p text:style-name="P129" loext:marker-style-name="T15"><text:span text:style-name="T27">中（外）文名稱</text:span><text:span text:style-name="T27"/></text:p>
          </table:table-cell>
          <table:table-cell table:style-name="表格12.A1" office:value-type="string">
            <text:p text:style-name="P129" loext:marker-style-name="T15"><text:span text:style-name="T27">語言種類</text:span><text:span text:style-name="T27"/></text:p>
          </table:table-cell>
          <table:table-cell table:style-name="表格12.A1" office:value-type="string">
            <text:p text:style-name="P129" loext:marker-style-name="T186"><text:span text:style-name="T27">備註</text:span><text:span text:style-name="T187"/></text:p>
          </table:table-cell>
        </table:table-row>
        <table:table-row table:style-name="表格12.1">
          <table:table-cell table:style-name="表格12.A1" office:value-type="string">
            <text:p text:style-name="P129" loext:marker-style-name="T188"><text:span text:style-name="T189">電子類</text:span><text:span text:style-name="T189"/></text:p>
          </table:table-cell>
          <table:table-cell table:style-name="表格12.A1" office:value-type="string">
            <text:p text:style-name="P129" loext:marker-style-name="T188"><text:span text:style-name="T188">IEEE Magnetics Letters</text:span><text:span text:style-name="T188"/></text:p>
          </table:table-cell>
          <table:table-cell table:style-name="表格12.A1" office:value-type="string">
            <text:p text:style-name="P129" loext:marker-style-name="T188"><text:span text:style-name="T189">英文</text:span><text:span text:style-name="T189"/></text:p>
          </table:table-cell>
          <table:table-cell table:style-name="表格12.D2" office:value-type="string">
            <text:p text:style-name="P129" loext:marker-style-name="T190"><text:span text:style-name="T191">範例</text:span><text:span text:style-name="T192"/></text:p>
          </table:table-cell>
        </table:table-row>
        <table:table-row table:style-name="表格12.1">
          <table:table-cell table:style-name="表格12.A1" office:value-type="string">
            <text:p text:style-name="P129" loext:marker-style-name="T188"><text:span text:style-name="T189">教育類</text:span><text:span text:style-name="T189"/></text:p>
          </table:table-cell>
          <table:table-cell table:style-name="表格12.A1" office:value-type="string">
            <text:p text:style-name="P129" loext:marker-style-name="T188"><text:span text:style-name="T189">教育研究月刊</text:span><text:span text:style-name="T189"/></text:p>
          </table:table-cell>
          <table:table-cell table:style-name="表格12.A1" office:value-type="string">
            <text:p text:style-name="P129" loext:marker-style-name="T188"><text:span text:style-name="T189"> 中文</text:span><text:span text:style-name="T189"/></text:p>
          </table:table-cell>
          <table:table-cell table:style-name="表格12.D3" office:value-type="string">
            <text:p text:style-name="P129" loext:marker-style-name="T190"><text:span text:style-name="T191">範例</text:span><text:span text:style-name="T192"/></text:p>
          </table:table-cell>
        </table:table-row>
        <table:table-row table:style-name="表格12.1">
          <table:table-cell table:style-name="表格12.A1" office:value-type="string">
            <text:p text:style-name="P139" loext:marker-style-name="T15"/>
          </table:table-cell>
          <table:table-cell table:style-name="表格12.A1" office:value-type="string">
            <text:p text:style-name="P139" loext:marker-style-name="T15"/>
          </table:table-cell>
          <table:table-cell table:style-name="表格12.A1" office:value-type="string">
            <text:p text:style-name="P139" loext:marker-style-name="T15"/>
          </table:table-cell>
          <table:table-cell table:style-name="表格12.A1" office:value-type="string">
            <text:p text:style-name="P139" loext:marker-style-name="T15"/>
          </table:table-cell>
        </table:table-row>
        <table:table-row table:style-name="表格12.1">
          <table:table-cell table:style-name="表格12.A1" office:value-type="string">
            <text:p text:style-name="P139" loext:marker-style-name="T15"/>
          </table:table-cell>
          <table:table-cell table:style-name="表格12.A1" office:value-type="string">
            <text:p text:style-name="P139" loext:marker-style-name="T15"/>
          </table:table-cell>
          <table:table-cell table:style-name="表格12.A1" office:value-type="string">
            <text:p text:style-name="P139" loext:marker-style-name="T15"/>
          </table:table-cell>
          <table:table-cell table:style-name="表格12.A1" office:value-type="string">
            <text:p text:style-name="P139" loext:marker-style-name="T15"><text:bookmark text:name="_Hlk184130708"/></text:p>
          </table:table-cell>
        </table:table-row>
      </table:table>
      <text:p text:style-name="P141" loext:marker-style-name="T193"><text:span text:style-name="T194">備註：如筆數較多，請以具代表性項目優先列舉並加以說明。</text:span><text:span text:style-name="T194"/></text:p>
      <text:p text:style-name="P123" loext:marker-style-name="T56"/>
      <text:list text:continue-numbering="true" text:style-name="WWNum39">
        <text:list-item>
          <text:p text:style-name="P137" loext:marker-style-name="T183"><text:span text:style-name="T184">資料庫</text:span><text:span text:style-name="T184"/></text:p>
        </text:list-item>
      </text:list>
      <text:p text:style-name="P138" loext:marker-style-name="T172"><text:bookmark-start text:name="_Hlk184130761"/><text:span text:style-name="T172">說明：</text:span><text:span text:style-name="T173">請列舉申請案之領域現有專業資料庫清單，並詳述未來擬增購資料庫資訊；請參考以下格式列舉，並得依個案情形調整。</text:span></text:p>
      <text:p text:style-name="P127" loext:marker-style-name="T55"><text:span text:style-name="T73">1.現有該領域資料庫：中文</text:span><text:span text:style-name="T185">　　　　</text:span><text:span text:style-name="T73">種，外文</text:span><text:span text:style-name="T185">　　　　</text:span><text:span text:style-name="T73">種</text:span></text:p>
      <text:p text:style-name="P127" loext:marker-style-name="T55"><text:bookmark-end text:name="_Hlk184130761"/><text:bookmark-start text:name="_Hlk184130782"/><text:span text:style-name="T73">2.擬增購資料庫：</text:span><text:span text:style-name="T185">　　　　</text:span><text:span text:style-name="T73">學年度擬增購中文</text:span><text:span text:style-name="T185">　　　　</text:span><text:span text:style-name="T73">種，外文</text:span><text:span text:style-name="T185">　　　　</text:span><text:span text:style-name="T73">種</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29" loext:marker-style-name="T15"><text:bookmark-end text:name="_Hlk184130782"/><text:span text:style-name="T27">類別</text:span><text:span text:style-name="T27"/></text:p>
          </table:table-cell>
          <table:table-cell table:style-name="表格13.A1" office:value-type="string">
            <text:p text:style-name="P129" loext:marker-style-name="T15"><text:span text:style-name="T27">中（外）文名稱</text:span><text:span text:style-name="T27"/></text:p>
          </table:table-cell>
          <table:table-cell table:style-name="表格13.A1" office:value-type="string">
            <text:p text:style-name="P129" loext:marker-style-name="T15"><text:span text:style-name="T27">語言種類</text:span><text:span text:style-name="T27"/></text:p>
          </table:table-cell>
          <table:table-cell table:style-name="表格13.A1" office:value-type="string">
            <text:p text:style-name="P129" loext:marker-style-name="T15"><text:span text:style-name="T27">備註</text:span><text:span text:style-name="T27"/></text:p>
          </table:table-cell>
        </table:table-row>
        <table:table-row table:style-name="表格13.1">
          <table:table-cell table:style-name="表格13.A1" office:value-type="string">
            <text:p text:style-name="P129" loext:marker-style-name="T188"><text:span text:style-name="T189">教育類</text:span><text:span text:style-name="T189"/></text:p>
          </table:table-cell>
          <table:table-cell table:style-name="表格13.A1" office:value-type="string">
            <text:p text:style-name="P129" loext:marker-style-name="T188"><text:span text:style-name="T189">高等教育知識庫</text:span><text:span text:style-name="T189"/></text:p>
          </table:table-cell>
          <table:table-cell table:style-name="表格13.A1" office:value-type="string">
            <text:p text:style-name="P129" loext:marker-style-name="T188"><text:span text:style-name="T189"> 中文</text:span><text:span text:style-name="T189"/></text:p>
          </table:table-cell>
          <table:table-cell table:style-name="表格13.A1" office:value-type="string">
            <text:p text:style-name="P129" loext:marker-style-name="T188"><text:span text:style-name="T191">範例</text:span><text:span text:style-name="T189"/></text:p>
          </table:table-cell>
        </table:table-row>
        <table:table-row table:style-name="表格13.1">
          <table:table-cell table:style-name="表格13.A1" office:value-type="string">
            <text:p text:style-name="P129" loext:marker-style-name="T188"><text:span text:style-name="T189">生醫類</text:span><text:span text:style-name="T189"/></text:p>
          </table:table-cell>
          <table:table-cell table:style-name="表格13.A1" office:value-type="string">
            <text:p text:style-name="P129" loext:marker-style-name="T188"><text:span text:style-name="T188">Bentham Science e-books</text:span><text:span text:style-name="T188"/></text:p>
          </table:table-cell>
          <table:table-cell table:style-name="表格13.A1" office:value-type="string">
            <text:p text:style-name="P129" loext:marker-style-name="T188"><text:span text:style-name="T189"> 英文</text:span><text:span text:style-name="T189"/></text:p>
          </table:table-cell>
          <table:table-cell table:style-name="表格13.A1" office:value-type="string">
            <text:p text:style-name="P129" loext:marker-style-name="T188"><text:span text:style-name="T191">範例</text:span><text:span text:style-name="T189"/></text:p>
          </table:table-cell>
        </table:table-row>
        <table:table-row table:style-name="表格13.1">
          <table:table-cell table:style-name="表格13.A1" office:value-type="string">
            <text:p text:style-name="P139" loext:marker-style-name="T15"/>
          </table:table-cell>
          <table:table-cell table:style-name="表格13.A1" office:value-type="string">
            <text:p text:style-name="P139" loext:marker-style-name="T15"/>
          </table:table-cell>
          <table:table-cell table:style-name="表格13.A1" office:value-type="string">
            <text:p text:style-name="P139" loext:marker-style-name="T15"/>
          </table:table-cell>
          <table:table-cell table:style-name="表格13.A1" office:value-type="string">
            <text:p text:style-name="P139" loext:marker-style-name="T15"/>
          </table:table-cell>
        </table:table-row>
        <table:table-row table:style-name="表格13.1">
          <table:table-cell table:style-name="表格13.A1" office:value-type="string">
            <text:p text:style-name="P139" loext:marker-style-name="T15"/>
          </table:table-cell>
          <table:table-cell table:style-name="表格13.A1" office:value-type="string">
            <text:p text:style-name="P139" loext:marker-style-name="T15"/>
          </table:table-cell>
          <table:table-cell table:style-name="表格13.A1" office:value-type="string">
            <text:p text:style-name="P139" loext:marker-style-name="T15"/>
          </table:table-cell>
          <table:table-cell table:style-name="表格13.A1" office:value-type="string">
            <text:p text:style-name="P139" loext:marker-style-name="T15"><text:bookmark text:name="_Hlk184130787"/></text:p>
          </table:table-cell>
        </table:table-row>
      </table:table>
      <text:p text:style-name="P140" loext:marker-style-name="T193"><text:span text:style-name="T194">備註：如筆數較多，請以具代表性項目優先列舉並加以說明。</text:span><text:span text:style-name="T194"/></text:p>
      <text:p text:style-name="P123" loext:marker-style-name="T56"><text:bookmark-end text:name="_Hlk183091223"/><text:soft-page-break/></text:p>
      <text:p text:style-name="P117" loext:marker-style-name="T195"><text:span text:style-name="T181">二、</text:span><text:span text:style-name="T182">專業儀器設備</text:span><text:span text:style-name="T196">（</text:span><text:span text:style-name="T195">人文社會類可以免填）</text:span></text:p>
      <text:list text:style-name="WWNum38">
        <text:list-item>
          <text:p text:style-name="P142" loext:marker-style-name="T197"><text:bookmark-start text:name="_Hlk183091282"/><text:span text:style-name="T198">校內現有儀器設備</text:span><text:span text:style-name="T198"/></text:p>
        </text:list-item>
      </text:list>
      <text:p text:style-name="P138" loext:marker-style-name="T172"><text:span text:style-name="T173">說</text:span><text:span text:style-name="T172">明：</text:span><text:span text:style-name="T173">請列舉申請案之領域現有專業儀器設備清單，請參考以下格式列舉，並得依個案情形調整。</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29" loext:marker-style-name="T140"><text:span text:style-name="T140">設備名稱</text:span><text:span text:style-name="T140"/></text:p>
            </table:table-cell>
            <table:table-cell table:style-name="表格14.A1" office:value-type="string">
              <text:p text:style-name="P129" loext:marker-style-name="T140"><text:span text:style-name="T146">是否與其他系所共用</text:span><text:span text:style-name="T146"/></text:p>
            </table:table-cell>
            <table:table-cell table:style-name="表格14.A1" office:value-type="string">
              <text:p text:style-name="P129" loext:marker-style-name="T140"><text:span text:style-name="T146">系所名稱*</text:span><text:span text:style-name="T146"/></text:p>
            </table:table-cell>
            <table:table-cell table:style-name="表格14.A1" office:value-type="string">
              <text:p text:style-name="P129" loext:marker-style-name="T140"><text:span text:style-name="T146">備註</text:span><text:span text:style-name="T146"/></text:p>
            </table:table-cell>
          </table:table-row>
        </table:table-header-rows>
        <table:table-row table:style-name="表格14.1">
          <table:table-cell table:style-name="表格14.A1" office:value-type="string">
            <text:p text:style-name="P129" loext:marker-style-name="T199"><text:span text:style-name="T191">腦波紀錄儀</text:span><text:span text:style-name="T191"/></text:p>
          </table:table-cell>
          <table:table-cell table:style-name="表格14.A1" office:value-type="string">
            <text:p text:style-name="P131" loext:marker-style-name="T199"><text:span text:style-name="T191">□是　■否</text:span><text:span text:style-name="T191"/></text:p>
          </table:table-cell>
          <table:table-cell table:style-name="表格14.A1" office:value-type="string">
            <text:p text:style-name="P131" loext:marker-style-name="T199"><text:span text:style-name="T191">自有</text:span><text:span text:style-name="T191"/></text:p>
          </table:table-cell>
          <table:table-cell table:style-name="表格14.D2" office:value-type="string">
            <text:p text:style-name="P131" loext:marker-style-name="T199"><text:span text:style-name="T191">範例</text:span><text:span text:style-name="T191"/></text:p>
          </table:table-cell>
        </table:table-row>
        <table:table-row table:style-name="表格14.1">
          <table:table-cell table:style-name="表格14.A1" office:value-type="string">
            <text:p text:style-name="P129" loext:marker-style-name="T199"><text:span text:style-name="T191">腦波放大器</text:span><text:span text:style-name="T191"/></text:p>
          </table:table-cell>
          <table:table-cell table:style-name="表格14.A1" office:value-type="string">
            <text:p text:style-name="P131" loext:marker-style-name="T199"><text:span text:style-name="T191">□是　■否</text:span><text:span text:style-name="T191"/></text:p>
          </table:table-cell>
          <table:table-cell table:style-name="表格14.A1" office:value-type="string">
            <text:p text:style-name="P131" loext:marker-style-name="T199"><text:span text:style-name="T191">自有</text:span><text:span text:style-name="T191"/></text:p>
          </table:table-cell>
          <table:table-cell table:style-name="表格14.D3" office:value-type="string">
            <text:p text:style-name="P131" loext:marker-style-name="T199"><text:span text:style-name="T191">範例</text:span><text:span text:style-name="T191"/></text:p>
          </table:table-cell>
        </table:table-row>
        <table:table-row table:style-name="表格14.1">
          <table:table-cell table:style-name="表格14.A1" office:value-type="string">
            <text:p text:style-name="P129" loext:marker-style-name="T199"><text:span text:style-name="T191">高速磁波刺激器</text:span><text:span text:style-name="T191"/></text:p>
          </table:table-cell>
          <table:table-cell table:style-name="表格14.A1" office:value-type="string">
            <text:p text:style-name="P131" loext:marker-style-name="T199"><text:span text:style-name="T191">■是　□否</text:span><text:span text:style-name="T191"/></text:p>
          </table:table-cell>
          <table:table-cell table:style-name="表格14.A1" office:value-type="string">
            <text:p text:style-name="P131" loext:marker-style-name="T199"><text:span text:style-name="T191">醫學系</text:span><text:span text:style-name="T191"/></text:p>
          </table:table-cell>
          <table:table-cell table:style-name="表格14.D4" office:value-type="string">
            <text:p text:style-name="P131" loext:marker-style-name="T199"><text:span text:style-name="T191">範例</text:span><text:span text:style-name="T191"/></text:p>
          </table:table-cell>
        </table:table-row>
        <table:table-row table:style-name="表格14.1">
          <table:table-cell table:style-name="表格14.A1" office:value-type="string">
            <text:p text:style-name="P130" loext:marker-style-name="T140"/>
          </table:table-cell>
          <table:table-cell table:style-name="表格14.A1" office:value-type="string">
            <text:p text:style-name="P131" loext:marker-style-name="T200"><text:span text:style-name="T201">□</text:span><text:span text:style-name="T146">是　</text:span><text:span text:style-name="T201">□</text:span><text:span text:style-name="T146">否</text:span></text:p>
          </table:table-cell>
          <table:table-cell table:style-name="表格14.A1" office:value-type="string">
            <text:p text:style-name="P132" loext:marker-style-name="T140"/>
          </table:table-cell>
          <table:table-cell table:style-name="表格14.A1" office:value-type="string">
            <text:p text:style-name="P132" loext:marker-style-name="T140"/>
          </table:table-cell>
        </table:table-row>
        <table:table-row table:style-name="表格14.1">
          <table:table-cell table:style-name="表格14.A1" office:value-type="string">
            <text:p text:style-name="P130" loext:marker-style-name="T140"/>
          </table:table-cell>
          <table:table-cell table:style-name="表格14.A1" office:value-type="string">
            <text:p text:style-name="P131" loext:marker-style-name="T200"><text:span text:style-name="T201">□</text:span><text:span text:style-name="T146">是　</text:span><text:span text:style-name="T201">□</text:span><text:span text:style-name="T146">否</text:span></text:p>
          </table:table-cell>
          <table:table-cell table:style-name="表格14.A1" office:value-type="string">
            <text:p text:style-name="P132" loext:marker-style-name="T140"/>
          </table:table-cell>
          <table:table-cell table:style-name="表格14.A1" office:value-type="string">
            <text:p text:style-name="P132" loext:marker-style-name="T140"/>
          </table:table-cell>
        </table:table-row>
        <table:table-row table:style-name="表格14.1">
          <table:table-cell table:style-name="表格14.A1" office:value-type="string">
            <text:p text:style-name="P130" loext:marker-style-name="T140"/>
          </table:table-cell>
          <table:table-cell table:style-name="表格14.A1" office:value-type="string">
            <text:p text:style-name="P131" loext:marker-style-name="T200"><text:span text:style-name="T201">□</text:span><text:span text:style-name="T146">是　</text:span><text:span text:style-name="T201">□</text:span><text:span text:style-name="T146">否</text:span></text:p>
          </table:table-cell>
          <table:table-cell table:style-name="表格14.A1" office:value-type="string">
            <text:p text:style-name="P132" loext:marker-style-name="T140"/>
          </table:table-cell>
          <table:table-cell table:style-name="表格14.A1" office:value-type="string">
            <text:p text:style-name="P132" loext:marker-style-name="T140"/>
          </table:table-cell>
        </table:table-row>
      </table:table>
      <text:p text:style-name="P143" loext:marker-style-name="T193"><text:span text:style-name="T194">備註：1.現有主要儀器設備，請依據申請案規劃狀況填寫。主要以申請案自有為優先填寫，若有大型儀器設備或必要之共用設備，亦請列舉。</text:span><text:span text:style-name="T194"/></text:p>
      <text:p text:style-name="P144" loext:marker-style-name="T193"><text:span text:style-name="T40">2.「系所名稱」欄位請依據「是否與其他系所共用」欄位所勾選狀況填寫，如勾選「是」請填寫共用系所名稱，如勾選「否」請填自有。</text:span><text:span text:style-name="T40"/></text:p>
      <text:p text:style-name="P145" loext:marker-style-name="T181"/>
      <text:list text:continue-numbering="true" text:style-name="WWNum38">
        <text:list-item>
          <text:p text:style-name="P142" loext:marker-style-name="T197"><text:span text:style-name="T198">擬增購儀器設備</text:span><text:span text:style-name="T198"/></text:p>
        </text:list-item>
      </text:list>
      <text:p text:style-name="P138" loext:marker-style-name="T172"><text:span text:style-name="T173">說</text:span><text:span text:style-name="T172">明：</text:span><text:span text:style-name="T173">請詳述未來擬增購儀器設備資訊，請參考以下格式列舉，並得依個案情形調整。</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29" loext:marker-style-name="T140"><text:span text:style-name="T140">設備名稱</text:span><text:span text:style-name="T140"/></text:p>
            </table:table-cell>
            <table:table-cell table:style-name="表格15.A1" office:value-type="string">
              <text:p text:style-name="P129" loext:marker-style-name="T140"><text:span text:style-name="T146">學</text:span><text:span text:style-name="T140">年度</text:span></text:p>
            </table:table-cell>
            <table:table-cell table:style-name="表格15.A1" office:value-type="string">
              <text:p text:style-name="P129" loext:marker-style-name="T140"><text:span text:style-name="T140">經費</text:span><text:span text:style-name="T140"/></text:p>
            </table:table-cell>
            <table:table-cell table:style-name="表格15.A1" office:value-type="string">
              <text:p text:style-name="P129" loext:marker-style-name="T140"><text:span text:style-name="T146">備註</text:span><text:span text:style-name="T146"/></text:p>
            </table:table-cell>
          </table:table-row>
        </table:table-header-rows>
        <table:table-row table:style-name="表格15.1">
          <table:table-cell table:style-name="表格15.A1" office:value-type="string">
            <text:p text:style-name="P131" loext:marker-style-name="T199"><text:span text:style-name="T191">運算伺服器</text:span><text:span text:style-name="T191"/></text:p>
          </table:table-cell>
          <table:table-cell table:style-name="表格15.A1" office:value-type="string">
            <text:p text:style-name="P131" loext:marker-style-name="T199"><text:span text:style-name="T191">116</text:span><text:span text:style-name="T191"/></text:p>
          </table:table-cell>
          <table:table-cell table:style-name="表格15.A1" office:value-type="string">
            <text:p text:style-name="P134" loext:marker-style-name="T199"><text:span text:style-name="T202"><text:s/>200,000 </text:span><text:span text:style-name="T191">元，已編列於（預定編列於）</text:span><text:span text:style-name="T202"> 116 </text:span><text:span text:style-name="T191">年度預算中執行。</text:span></text:p>
          </table:table-cell>
          <table:table-cell table:style-name="表格15.A1" office:value-type="string">
            <text:p text:style-name="P131" loext:marker-style-name="T203"><text:span text:style-name="T191">範例</text:span><text:span text:style-name="T202"/></text:p>
          </table:table-cell>
        </table:table-row>
        <table:table-row table:style-name="表格15.1">
          <table:table-cell table:style-name="表格15.A1" office:value-type="string">
            <text:p text:style-name="P130" loext:marker-style-name="T140"/>
          </table:table-cell>
          <table:table-cell table:style-name="表格15.A1" office:value-type="string">
            <text:p text:style-name="P130" loext:marker-style-name="T140"/>
          </table:table-cell>
          <table:table-cell table:style-name="表格15.A1" office:value-type="string">
            <text:p text:style-name="P134" loext:marker-style-name="T140"><text:span text:style-name="T204">　　 <text:s text:c="2"/>　</text:span><text:span text:style-name="T140">元，已編列於（預定編列於）</text:span><text:span text:style-name="T204"> <text:s text:c="4"/></text:span><text:span text:style-name="T140">年度預算中執行。</text:span></text:p>
          </table:table-cell>
          <table:table-cell table:style-name="表格15.A1" office:value-type="string">
            <text:p text:style-name="P146" loext:marker-style-name="T141"/>
          </table:table-cell>
        </table:table-row>
        <table:table-row table:style-name="表格15.1">
          <table:table-cell table:style-name="表格15.A1" office:value-type="string">
            <text:p text:style-name="P130" loext:marker-style-name="T140"/>
          </table:table-cell>
          <table:table-cell table:style-name="表格15.A1" office:value-type="string">
            <text:p text:style-name="P130" loext:marker-style-name="T140"/>
          </table:table-cell>
          <table:table-cell table:style-name="表格15.A1" office:value-type="string">
            <text:p text:style-name="P134" loext:marker-style-name="T140"><text:span text:style-name="T204">　　 <text:s text:c="2"/>　</text:span><text:span text:style-name="T140">元，已編列於（預定編列於）</text:span><text:span text:style-name="T204"> <text:s text:c="4"/></text:span><text:span text:style-name="T140">年度預算中執行。</text:span></text:p>
          </table:table-cell>
          <table:table-cell table:style-name="表格15.A1" office:value-type="string">
            <text:p text:style-name="P146" loext:marker-style-name="T141"/>
          </table:table-cell>
        </table:table-row>
        <table:table-row table:style-name="表格15.1">
          <table:table-cell table:style-name="表格15.A1" office:value-type="string">
            <text:p text:style-name="P130" loext:marker-style-name="T140"/>
          </table:table-cell>
          <table:table-cell table:style-name="表格15.A1" office:value-type="string">
            <text:p text:style-name="P130" loext:marker-style-name="T140"/>
          </table:table-cell>
          <table:table-cell table:style-name="表格15.A1" office:value-type="string">
            <text:p text:style-name="P134" loext:marker-style-name="T141"><text:span text:style-name="T204">　　 <text:s text:c="2"/>　</text:span><text:span text:style-name="T140">元，已編列於（預定編列於）</text:span><text:span text:style-name="T204"> <text:s text:c="4"/></text:span><text:span text:style-name="T140">年度預算中執行。</text:span></text:p>
          </table:table-cell>
          <table:table-cell table:style-name="表格15.A1" office:value-type="string">
            <text:p text:style-name="P146" loext:marker-style-name="T141"/>
          </table:table-cell>
        </table:table-row>
      </table:table>
      <text:p text:style-name="P118" loext:marker-style-name="T171"><text:bookmark-end text:name="_Hlk183091282"/></text:p>
      <text:list text:continue-list="list92717434005142" text:style-name="WWNum34">
        <text:list-item>
          <text:p text:style-name="P116" loext:marker-style-name="T58"><text:span text:style-name="T58">本院、系、所、學位學程之空間規劃</text:span><text:span text:style-name="T58"/></text:p>
        </text:list-item>
      </text:list>
      <text:p text:style-name="P147" loext:marker-style-name="T169"><text:span text:style-name="T172">說明：</text:span><text:span text:style-name="T173">請詳述</text:span><text:span text:style-name="T205">教室、教師研究室、實驗室、學生研究室</text:span><text:span text:style-name="T206">…</text:span><text:span text:style-name="T205">等空間規劃情形，並可提供如樓層配置、空間規劃圖等資料，以作為審查參據。</text:span></text:p>
      <text:p text:style-name="P148" loext:marker-style-name="T169"><text:span text:style-name="T169">一、使用空間規劃狀況</text:span><text:span text:style-name="T169"/></text:p>
      <text:p text:style-name="P127" loext:marker-style-name="T169"><text:span text:style-name="T169">（一）本案能自行支配之空間</text:span><text:span text:style-name="T207">　　　　</text:span><text:span text:style-name="T169">平方公尺。</text:span></text:p>
      <text:p text:style-name="P127" loext:marker-style-name="T169"><text:span text:style-name="T169">（二）單位學生面積</text:span><text:span text:style-name="T207">　　　　</text:span><text:span text:style-name="T169">平方公尺，單位教師面積</text:span><text:span text:style-name="T207">　　　　</text:span><text:span text:style-name="T169">平方公尺。</text:span></text:p>
      <text:p text:style-name="P127" loext:marker-style-name="T169"><text:span text:style-name="T169">（三）座落</text:span><text:span text:style-name="T207">　　　　</text:span><text:span text:style-name="T169">大樓，第</text:span><text:span text:style-name="T207">　　　　</text:span><text:span text:style-name="T169">樓層。</text:span></text:p>
      <text:p text:style-name="P149" loext:marker-style-name="T208"/>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50" loext:marker-style-name="T171"><text:span text:style-name="T209">空間名稱</text:span><text:span text:style-name="T209"/></text:p>
            </table:table-cell>
            <table:table-cell table:style-name="表格16.A1" office:value-type="string">
              <text:p text:style-name="P151" loext:marker-style-name="T210"><text:span text:style-name="T209">空間面積</text:span><text:span text:style-name="T211">（m</text:span><text:span text:style-name="T212">2</text:span><text:span text:style-name="T211">）</text:span></text:p>
              <text:p text:style-name="P151" loext:marker-style-name="T213"><text:span text:style-name="T209">或可容納人數</text:span><text:span text:style-name="T209"/></text:p>
            </table:table-cell>
            <table:table-cell table:style-name="表格16.A1" office:value-type="string">
              <text:p text:style-name="P152" loext:marker-style-name="T213"><text:span text:style-name="T209">是否與其他系所共用</text:span><text:span text:style-name="T209"/></text:p>
            </table:table-cell>
            <table:table-cell table:style-name="表格16.A1" office:value-type="string">
              <text:p text:style-name="P152" loext:marker-style-name="T213"><text:span text:style-name="T209">系所名稱*</text:span><text:span text:style-name="T209"/></text:p>
            </table:table-cell>
            <table:table-cell table:style-name="表格16.A1" office:value-type="string">
              <text:p text:style-name="P152" loext:marker-style-name="T213"><text:span text:style-name="T209">備註</text:span><text:span text:style-name="T209"/></text:p>
            </table:table-cell>
          </table:table-row>
        </table:table-header-rows>
        <table:table-row table:style-name="表格16.1">
          <table:table-cell table:style-name="表格16.A1" office:value-type="string">
            <text:p text:style-name="P150" loext:marker-style-name="T214"><text:span text:style-name="T215">○○○實驗室</text:span><text:span text:style-name="T215"/></text:p>
          </table:table-cell>
          <table:table-cell table:style-name="表格16.A1" office:value-type="string">
            <text:p text:style-name="P150" loext:marker-style-name="T214"><text:span text:style-name="T215">42.9平方公尺</text:span><text:span text:style-name="T215"/></text:p>
          </table:table-cell>
          <table:table-cell table:style-name="表格16.A1" office:value-type="string">
            <text:p text:style-name="P150" loext:marker-style-name="T214"><text:span text:style-name="T215">□是　■否</text:span><text:span text:style-name="T215"/></text:p>
          </table:table-cell>
          <table:table-cell table:style-name="表格16.A1" office:value-type="string">
            <text:p text:style-name="P150" loext:marker-style-name="T214"><text:span text:style-name="T215">自有</text:span><text:span text:style-name="T215"/></text:p>
          </table:table-cell>
          <table:table-cell table:style-name="表格16.A1" office:value-type="string">
            <text:p text:style-name="P150" loext:marker-style-name="T214"><text:span text:style-name="T215">範例</text:span><text:span text:style-name="T215"/></text:p>
          </table:table-cell>
        </table:table-row>
        <table:table-row table:style-name="表格16.1">
          <table:table-cell table:style-name="表格16.A1" office:value-type="string">
            <text:p text:style-name="P150" loext:marker-style-name="T214"><text:span text:style-name="T215">○○○會議室 </text:span><text:span text:style-name="T215"/></text:p>
          </table:table-cell>
          <table:table-cell table:style-name="表格16.A1" office:value-type="string">
            <text:p text:style-name="P150" loext:marker-style-name="T214"><text:span text:style-name="T215">可容納30人</text:span><text:span text:style-name="T215"/></text:p>
          </table:table-cell>
          <table:table-cell table:style-name="表格16.A1" office:value-type="string">
            <text:p text:style-name="P150" loext:marker-style-name="T214"><text:span text:style-name="T215">■是　□否</text:span><text:span text:style-name="T215"/></text:p>
          </table:table-cell>
          <table:table-cell table:style-name="表格16.A1" office:value-type="string">
            <text:p text:style-name="P150" loext:marker-style-name="T214"><text:span text:style-name="T215">電資學院</text:span><text:span text:style-name="T215"/></text:p>
          </table:table-cell>
          <table:table-cell table:style-name="表格16.A1" office:value-type="string">
            <text:p text:style-name="P150" loext:marker-style-name="T214"><text:span text:style-name="T215">範例</text:span><text:span text:style-name="T215"/></text:p>
          </table:table-cell>
        </table:table-row>
        <text:soft-page-break/>
        <table:table-row table:style-name="表格16.1">
          <table:table-cell table:style-name="表格16.A1" office:value-type="string">
            <text:p text:style-name="P153" loext:marker-style-name="T213"/>
          </table:table-cell>
          <table:table-cell table:style-name="表格16.A1" office:value-type="string">
            <text:p text:style-name="P154" loext:marker-style-name="T171"/>
          </table:table-cell>
          <table:table-cell table:style-name="表格16.A1" office:value-type="string">
            <text:p text:style-name="P150" loext:marker-style-name="T213"><text:span text:style-name="T201">□</text:span><text:span text:style-name="T146">是　</text:span><text:span text:style-name="T201">□</text:span><text:span text:style-name="T146">否</text:span></text:p>
          </table:table-cell>
          <table:table-cell table:style-name="表格16.A1" office:value-type="string">
            <text:p text:style-name="P153" loext:marker-style-name="T213"/>
          </table:table-cell>
          <table:table-cell table:style-name="表格16.A1" office:value-type="string">
            <text:p text:style-name="P153" loext:marker-style-name="T213"/>
          </table:table-cell>
        </table:table-row>
        <table:table-row table:style-name="表格16.1">
          <table:table-cell table:style-name="表格16.A1" office:value-type="string">
            <text:p text:style-name="P153" loext:marker-style-name="T213"/>
          </table:table-cell>
          <table:table-cell table:style-name="表格16.A1" office:value-type="string">
            <text:p text:style-name="P154" loext:marker-style-name="T171"/>
          </table:table-cell>
          <table:table-cell table:style-name="表格16.A1" office:value-type="string">
            <text:p text:style-name="P150" loext:marker-style-name="T213"><text:span text:style-name="T201">□</text:span><text:span text:style-name="T146">是　</text:span><text:span text:style-name="T201">□</text:span><text:span text:style-name="T146">否</text:span></text:p>
          </table:table-cell>
          <table:table-cell table:style-name="表格16.A1" office:value-type="string">
            <text:p text:style-name="P153" loext:marker-style-name="T213"/>
          </table:table-cell>
          <table:table-cell table:style-name="表格16.A1" office:value-type="string">
            <text:p text:style-name="P153" loext:marker-style-name="T213"/>
          </table:table-cell>
        </table:table-row>
        <table:table-row table:style-name="表格16.1">
          <table:table-cell table:style-name="表格16.A1" office:value-type="string">
            <text:p text:style-name="P153" loext:marker-style-name="T213"/>
          </table:table-cell>
          <table:table-cell table:style-name="表格16.A1" office:value-type="string">
            <text:p text:style-name="P154" loext:marker-style-name="T171"/>
          </table:table-cell>
          <table:table-cell table:style-name="表格16.A1" office:value-type="string">
            <text:p text:style-name="P150" loext:marker-style-name="T213"><text:span text:style-name="T201">□</text:span><text:span text:style-name="T146">是　</text:span><text:span text:style-name="T201">□</text:span><text:span text:style-name="T146">否</text:span></text:p>
          </table:table-cell>
          <table:table-cell table:style-name="表格16.A1" office:value-type="string">
            <text:p text:style-name="P153" loext:marker-style-name="T213"/>
          </table:table-cell>
          <table:table-cell table:style-name="表格16.A1" office:value-type="string">
            <text:p text:style-name="P153" loext:marker-style-name="T213"/>
          </table:table-cell>
        </table:table-row>
      </table:table>
      <text:p text:style-name="P143" loext:marker-style-name="T25"><text:bookmark-start text:name="_Hlk180484013"/><text:span text:style-name="T40">備註：</text:span><text:bookmark-start text:name="_Hlk184133193"/><text:span text:style-name="T40">1.「系所名稱」欄位請依據「是否與其他系所共用」欄位所勾選狀況填寫，如勾選「是」請填寫共用系所名稱，如勾選「否」請填自有。</text:span><text:span text:style-name="T40"/></text:p>
      <text:p text:style-name="P141" loext:marker-style-name="T193"><text:span text:style-name="T40"><text:s text:c="6"/>2.</text:span><text:bookmark-start text:name="_Hlk184132399"/><text:span text:style-name="T40">請</text:span><text:span text:style-name="T194">以重要性較高或具代表性之空間優先列舉並加以說明。</text:span><text:bookmark-end text:name="_Hlk184132399"/><text:bookmark-end text:name="_Hlk184133193"/><text:bookmark-end text:name="_Hlk180484013"/></text:p>
      <text:p text:style-name="P155" loext:marker-style-name="T171"/>
      <text:p text:style-name="P117" loext:marker-style-name="T216"><text:span text:style-name="T182">二</text:span><text:span text:style-name="T169">、本案之第一年至第四年之空間規劃情形</text:span><text:span text:style-name="T216">（</text:span><text:span text:style-name="T217">包括師生人數之增加、建築面積成長及單位學生、教師校舍建築面積之改變等</text:span><text:span text:style-name="T216">）</text:span></text:p>
      <text:p text:style-name="P118" loext:marker-style-name="T171"/>
      <text:p text:style-name="P118" loext:marker-style-name="T171"/>
      <text:p text:style-name="P148" loext:marker-style-name="T169"><text:span text:style-name="T182">三</text:span><text:span text:style-name="T169">、如需配合新建校舍空間，請說明其規劃情形</text:span></text:p>
      <text:p text:style-name="P118" loext:marker-style-name="T171"/>
      <text:p text:style-name="P118" loext:marker-style-name="T171"/>
      <text:p text:style-name="P156" loext:marker-style-name="T218"><text:span text:style-name="T218">拾、其他具設立優勢條件之說明</text:span><text:span text:style-name="T218"/></text:p>
      <text:p text:style-name="P118" loext:marker-style-name="T171"/>
      <text:p text:style-name="P118" loext:marker-style-name="T171"/>
      <text:p text:style-name="P157" loext:marker-style-name="T219"><text:span text:style-name="T220">拾</text:span><text:span text:style-name="T221">壹</text:span><text:span text:style-name="T220">、</text:span><text:span text:style-name="T222">學位論文品質管控機制</text:span><text:span text:style-name="T223">（增設碩、博士班（組）者填寫）</text:span></text:p>
      <text:p text:style-name="P119" loext:marker-style-name="T172"><text:span text:style-name="T172">說明：</text:span><text:span text:style-name="T173">1.</text:span><text:span text:style-name="T172">包括學位論文與系所專業性之檢核、學術倫理之自律規範、學位考試委員符合學位授予法第8條及第10條之資格、學位論文延後公開或不予公開之審核等，如學位論文品保機制未盡完善，本部將不予同意增設。</text:span></text:p>
      <text:p text:style-name="P158" loext:marker-style-name="T172"><text:span text:style-name="T173">2.請依申請案件分別述寫：</text:span><text:span text:style-name="T173"/></text:p>
      <text:list text:continue-list="list3188783593" text:style-name="WWNum5">
        <text:list-item>
          <text:list>
            <text:list-item>
              <text:list>
                <text:list-item>
                  <text:p text:style-name="P159" loext:marker-style-name="T172"><text:span text:style-name="T173">申請增設碩士班及學位學程者，請詳述碩士學位論文品質管控機制之規劃，並檢附校內或現有碩士班相關論文品質管控機制辦法。</text:span><text:span text:style-name="T173"/></text:p>
                </text:list-item>
                <text:list-item>
                  <text:p text:style-name="P159" loext:marker-style-name="T172"><text:span text:style-name="T173">申請增設博士班者，請詳述現有碩士學位論文品質管控機制規劃及執行狀況，以及未來博士學位論文品質管控機制之規劃，並檢附校內或現有碩博士班相關論文品質管控機制辦法。</text:span><text:span text:style-name="T173"/></text:p>
                </text:list-item>
                <text:list-item>
                  <text:p text:style-name="P160" loext:marker-style-name="T172"><text:span text:style-name="T173">申請增設博士學位學程者，請詳述未來博士學位論文品質管控機制之規劃，並檢附校內或現有碩博士班相關論文品質管控機制辦法。</text:span><text:span text:style-name="T173"/></text:p>
                </text:list-item>
              </text:list>
            </text:list-item>
          </text:list>
        </text:list-item>
      </text:list>
      <text:p text:style-name="P161" loext:marker-style-name="T13"><text:bookmark-start text:name="_Hlk56526470"/></text:p>
      <text:p text:style-name="P161" loext:marker-style-name="T13"/>
      <text:p text:style-name="P161" loext:marker-style-name="T13"/>
      <text:p text:style-name="P91"><text:span text:style-name="T49">＊本計畫書需逐案填報，僅有主領域的申請案，每案列印1式9份；跨領域案件，特殊項目每案列印1式11份、一般項目每案列印1式10份。</text:span><text:bookmark-end text:name="_Hlk565264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top="0.071cm" fo:margin-bottom="0cm" style:contextual-spacing="false" fo:keep-together="always" fo:keep-with-next="always" loext:margin-left="1ic"/>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top="0.071cm" fo:margin-bottom="0cm" style:contextual-spacing="false" fo:keep-together="always" fo:keep-with-next="always" loext:margin-left="2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top="0.071cm" fo:margin-bottom="0cm" style:contextual-spacing="false" fo:keep-together="always" fo:keep-with-next="always" loext:margin-left="3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ff0000" loext:opacity="100%" style:font-name-asian="標楷體1" style:font-family-asian="標楷體" style:font-family-generic-asian="system" style:font-pitch-asian="variable" style:font-size-complex="12pt"/>
    </style:style>
    <style:style style:name="Appendix" style:family="paragraph" style:parent-style-name="Standard" loext:linked-style-name="結語_20_字元" style:class="chapter">
      <style:paragraph-properties loext:margin-left="18ic"/>
      <style:text-properties fo:color="#ff0000" loext:opacity="100%"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註釋標題_20_字元" style:display-name="註釋標題 字元" style:family="text" style:parent-style-name="Default_20_Paragraph_20_Font" loext:linked-style-name="Note_20_Heading">
      <style:text-properties fo:color="#ff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fo:color="#ff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normal" style:font-size-asian="12pt"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weight="normal" style:font-size-asian="12pt" style:font-weight-asian="normal"/>
    </style:style>
    <style:style style:name="ListLabel_20_38" style:display-name="ListLabel 38" style:family="text"/>
    <style:style style:name="ListLabel_20_39" style:display-name="ListLabel 39" style:family="text">
      <style:text-properties style:use-window-font-color="true" loext:opacity="0%"/>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2pt" fo:font-weight="normal" style:font-size-asian="12pt"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fo:font-weight="normal" style:font-size-asian="12pt"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2pt" fo:font-weight="normal" style:font-size-asian="12pt"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2pt" fo:font-weight="normal" style:font-size-asian="12pt"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fo:font-weight="normal" style:font-size-asian="12pt"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2pt" fo:font-weight="normal" style:font-size-asian="12pt"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2pt" fo:font-weight="normal" style:font-size-asian="12pt"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2pt" fo:font-weight="normal" style:font-size-asian="12pt"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2pt" fo:font-weight="normal" style:font-size-asian="12pt"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6pt" fo:font-weight="bold" style:font-size-asian="16pt" style:font-weight-asian="bold" style:font-size-complex="11pt" style:font-weight-complex="bold"/>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0pt" fo:font-weight="normal" style:font-size-asian="10pt" style:font-weight-asian="normal" style:font-size-complex="7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77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style:list-level-properties text:list-level-position-and-space-mode="label-alignment">
          <style:list-level-label-alignment text:label-followed-by="listtab" fo:text-indent="-0.847cm" fo:margin-left="0.77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2">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nothing" fo:text-indent="-1.27cm" fo:margin-left="1.19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nothing" fo:text-indent="-1.27cm" fo:margin-left="1.19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TUT-4071</meta:initial-creator>
    <dc:creator>NTUT-4071</dc:creator>
    <meta:editing-cycles>4</meta:editing-cycles>
    <meta:creation-date>2025-11-26T00:51:00</meta:creation-date>
    <dc:date>2025-11-26T00:51:00</dc:date>
    <meta:editing-duration>PT1M</meta:editing-duration>
    <meta:generator>LibreOffice/25.8.3.2$Windows_X86_64 LibreOffice_project/8ca8d55c161d602844f5428fa4b58097424e324e</meta:generator>
    <meta:document-statistic meta:table-count="16" meta:image-count="0" meta:object-count="0" meta:page-count="19" meta:paragraph-count="617" meta:word-count="11321" meta:character-count="12477" meta:non-whitespace-character-count="11860"/>
    <meta:user-defined meta:name="AppVersion">16.0000</meta:user-defined>
    <meta:user-defined meta:name="Company">NTUT Computer And Network Center</meta:user-defined>
    <meta:template xlink:type="simple" xlink:actuate="onRequest" xlink:title="Normal.dotm" xlink:href=""/>
  </office:meta>
</office:document-meta>
</file>