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1.102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1.651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1.95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499cm" fo:keep-together="auto"/>
    </style:style>
    <style:style style:name="表格1.18" style:family="table-row">
      <style:table-row-properties style:min-row-height="1cm" fo:keep-together="auto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499cm" fo:keep-together="auto"/>
    </style:style>
    <style:style style:name="表格2" style:family="table">
      <style:table-properties style:width="17.999cm" style:rel-width="100%" fo:margin-top="0cm" fo:margin-bottom="0cm" table:align="center" style:writing-mode="page"/>
    </style:style>
    <style:style style:name="表格2.A" style:family="table-column">
      <style:table-column-properties style:column-width="1.002cm" style:rel-column-width="3650*"/>
    </style:style>
    <style:style style:name="表格2.B" style:family="table-column">
      <style:table-column-properties style:column-width="1.252cm" style:rel-column-width="4561*"/>
    </style:style>
    <style:style style:name="表格2.C" style:family="table-column">
      <style:table-column-properties style:column-width="2.002cm" style:rel-column-width="7288*"/>
    </style:style>
    <style:style style:name="表格2.D" style:family="table-column">
      <style:table-column-properties style:column-width="1.501cm" style:rel-column-width="5465*"/>
    </style:style>
    <style:style style:name="表格2.E" style:family="table-column">
      <style:table-column-properties style:column-width="2.494cm" style:rel-column-width="9083*"/>
    </style:style>
    <style:style style:name="表格2.F" style:family="table-column">
      <style:table-column-properties style:column-width="2cm" style:rel-column-width="7281*"/>
    </style:style>
    <style:style style:name="表格2.G" style:family="table-column">
      <style:table-column-properties style:column-width="2.498cm" style:rel-column-width="9096*"/>
    </style:style>
    <style:style style:name="表格2.H" style:family="table-column">
      <style:table-column-properties style:column-width="2.75cm" style:rel-column-width="10014*"/>
    </style:style>
    <style:style style:name="表格2.I" style:family="table-column">
      <style:table-column-properties style:column-width="2.498cm" style:rel-column-width="9097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7.999cm" style:rel-width="100%" fo:margin-top="0cm" fo:margin-bottom="0cm" table:align="center" style:writing-mode="page"/>
    </style:style>
    <style:style style:name="表格3.A" style:family="table-column">
      <style:table-column-properties style:column-width="1.005cm" style:rel-column-width="3663*"/>
    </style:style>
    <style:style style:name="表格3.B" style:family="table-column">
      <style:table-column-properties style:column-width="1.252cm" style:rel-column-width="4561*"/>
    </style:style>
    <style:style style:name="表格3.C" style:family="table-column">
      <style:table-column-properties style:column-width="2.002cm" style:rel-column-width="7288*"/>
    </style:style>
    <style:style style:name="表格3.D" style:family="table-column">
      <style:table-column-properties style:column-width="1.498cm" style:rel-column-width="5452*"/>
    </style:style>
    <style:style style:name="表格3.E" style:family="table-column">
      <style:table-column-properties style:column-width="2.496cm" style:rel-column-width="9090*"/>
    </style:style>
    <style:style style:name="表格3.F" style:family="table-column">
      <style:table-column-properties style:column-width="1.998cm" style:rel-column-width="7274*"/>
    </style:style>
    <style:style style:name="表格3.G" style:family="table-column">
      <style:table-column-properties style:column-width="2.494cm" style:rel-column-width="9083*"/>
    </style:style>
    <style:style style:name="表格3.H" style:family="table-column">
      <style:table-column-properties style:column-width="2.75cm" style:rel-column-width="10014*"/>
    </style:style>
    <style:style style:name="表格3.I" style:family="table-column">
      <style:table-column-properties style:column-width="2.501cm" style:rel-column-width="9110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7.999cm" style:rel-width="100%" fo:margin-top="0cm" fo:margin-bottom="0cm" table:align="center" style:writing-mode="page"/>
    </style:style>
    <style:style style:name="表格4.A" style:family="table-column">
      <style:table-column-properties style:column-width="1.016cm" style:rel-column-width="3702*"/>
    </style:style>
    <style:style style:name="表格4.B" style:family="table-column">
      <style:table-column-properties style:column-width="1.27cm" style:rel-column-width="4627*"/>
    </style:style>
    <style:style style:name="表格4.C" style:family="table-column">
      <style:table-column-properties style:column-width="2.011cm" style:rel-column-width="7320*"/>
    </style:style>
    <style:style style:name="表格4.D" style:family="table-column">
      <style:table-column-properties style:column-width="1.49cm" style:rel-column-width="5427*"/>
    </style:style>
    <style:style style:name="表格4.E" style:family="table-column">
      <style:table-column-properties style:column-width="2.498cm" style:rel-column-width="9096*"/>
    </style:style>
    <style:style style:name="表格4.F" style:family="table-column">
      <style:table-column-properties style:column-width="1.988cm" style:rel-column-width="7241*"/>
    </style:style>
    <style:style style:name="表格4.G" style:family="table-column">
      <style:table-column-properties style:column-width="5.258cm" style:rel-column-width="19143*"/>
    </style:style>
    <style:style style:name="表格4.H" style:family="table-column">
      <style:table-column-properties style:column-width="2.466cm" style:rel-column-width="8979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7.999cm" style:rel-width="100%" fo:margin-top="0cm" fo:margin-bottom="0cm" table:align="center" style:writing-mode="page"/>
    </style:style>
    <style:style style:name="表格5.A" style:family="table-column">
      <style:table-column-properties style:column-width="1.002cm" style:rel-column-width="3650*"/>
    </style:style>
    <style:style style:name="表格5.B" style:family="table-column">
      <style:table-column-properties style:column-width="1.256cm" style:rel-column-width="4574*"/>
    </style:style>
    <style:style style:name="表格5.C" style:family="table-column">
      <style:table-column-properties style:column-width="2.002cm" style:rel-column-width="7288*"/>
    </style:style>
    <style:style style:name="表格5.D" style:family="table-column">
      <style:table-column-properties style:column-width="1.501cm" style:rel-column-width="5465*"/>
    </style:style>
    <style:style style:name="表格5.E" style:family="table-column">
      <style:table-column-properties style:column-width="2.498cm" style:rel-column-width="9097*"/>
    </style:style>
    <style:style style:name="表格5.F" style:family="table-column">
      <style:table-column-properties style:column-width="1.991cm" style:rel-column-width="7254*"/>
    </style:style>
    <style:style style:name="表格5.G" style:family="table-column">
      <style:table-column-properties style:column-width="2.999cm" style:rel-column-width="10918*"/>
    </style:style>
    <style:style style:name="表格5.I" style:family="table-column">
      <style:table-column-properties style:column-width="1.75cm" style:rel-column-width="6371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8.002cm" fo:margin-top="0cm" fo:margin-bottom="0cm" table:align="center" style:writing-mode="page"/>
    </style:style>
    <style:style style:name="表格6.A" style:family="table-column">
      <style:table-column-properties style:column-width="1.998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.002cm"/>
    </style:style>
    <style:style style:name="表格6.D" style:family="table-column">
      <style:table-column-properties style:column-width="2.249cm"/>
    </style:style>
    <style:style style:name="表格6.E" style:family="table-column">
      <style:table-column-properties style:column-width="2cm"/>
    </style:style>
    <style:style style:name="表格6.H" style:family="table-column">
      <style:table-column-properties style:column-width="4.001cm"/>
    </style:style>
    <style:style style:name="表格6.1" style:family="table-row">
      <style:table-row-properties style:min-row-height="0.7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" style:family="table">
      <style:table-properties style:width="17.999cm" fo:margin-top="0cm" fo:margin-bottom="0cm" table:align="center" style:writing-mode="page"/>
    </style:style>
    <style:style style:name="表格7.A" style:family="table-column">
      <style:table-column-properties style:column-width="2.499cm"/>
    </style:style>
    <style:style style:name="表格7.B" style:family="table-column">
      <style:table-column-properties style:column-width="0.998cm"/>
    </style:style>
    <style:style style:name="表格7.C" style:family="table-column">
      <style:table-column-properties style:column-width="1.834cm"/>
    </style:style>
    <style:style style:name="表格7.D" style:family="table-column">
      <style:table-column-properties style:column-width="0.915cm"/>
    </style:style>
    <style:style style:name="表格7.E" style:family="table-column">
      <style:table-column-properties style:column-width="11.751cm"/>
    </style:style>
    <style:style style:name="表格7.1" style:family="table-row">
      <style:table-row-properties style:min-row-height="0.7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0.75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D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7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" style:family="table">
      <style:table-properties style:width="18.006cm" fo:margin-top="0cm" fo:margin-bottom="0cm" table:align="center" style:writing-mode="page"/>
    </style:style>
    <style:style style:name="表格8.A" style:family="table-column">
      <style:table-column-properties style:column-width="3.5cm"/>
    </style:style>
    <style:style style:name="表格8.B" style:family="table-column">
      <style:table-column-properties style:column-width="8.999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3.007cm"/>
    </style:style>
    <style:style style:name="表格8.1" style:family="table-row">
      <style:table-row-properties style:min-row-height="0.7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7.999cm" style:rel-width="100%" fo:margin-top="0cm" fo:margin-bottom="0cm" table:align="center" style:writing-mode="page"/>
    </style:style>
    <style:style style:name="表格9.A" style:family="table-column">
      <style:table-column-properties style:column-width="4.064cm" style:rel-column-width="14797*"/>
    </style:style>
    <style:style style:name="表格9.B" style:family="table-column">
      <style:table-column-properties style:column-width="8.442cm" style:rel-column-width="30736*"/>
    </style:style>
    <style:style style:name="表格9.C" style:family="table-column">
      <style:table-column-properties style:column-width="2.501cm" style:rel-column-width="9110*"/>
    </style:style>
    <style:style style:name="表格9.D" style:family="table-column">
      <style:table-column-properties style:column-width="2.992cm" style:rel-column-width="10892*"/>
    </style:style>
    <style:style style:name="表格9.1" style:family="table-row">
      <style:table-row-properties style:min-row-height="0.75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8.006cm" fo:margin-top="0cm" fo:margin-bottom="0cm" table:align="center" style:writing-mode="page"/>
    </style:style>
    <style:style style:name="表格10.A" style:family="table-column">
      <style:table-column-properties style:column-width="3.5cm"/>
    </style:style>
    <style:style style:name="表格10.B" style:family="table-column">
      <style:table-column-properties style:column-width="8.999cm"/>
    </style:style>
    <style:style style:name="表格10.C" style:family="table-column">
      <style:table-column-properties style:column-width="2.499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75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" style:family="table">
      <style:table-properties style:width="18cm" fo:margin-top="0cm" fo:margin-bottom="0cm" table:align="center" style:writing-mode="page"/>
    </style:style>
    <style:style style:name="表格11.A" style:family="table-column">
      <style:table-column-properties style:column-width="7.999cm"/>
    </style:style>
    <style:style style:name="表格11.B" style:family="table-column">
      <style:table-column-properties style:column-width="3.999cm"/>
    </style:style>
    <style:style style:name="表格11.C" style:family="table-column">
      <style:table-column-properties style:column-width="4.002cm"/>
    </style:style>
    <style:style style:name="表格11.D" style:family="table-column">
      <style:table-column-properties style:column-width="2cm"/>
    </style:style>
    <style:style style:name="表格11.1" style:family="table-row">
      <style:table-row-properties style:min-row-height="0.75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D3" style:family="table-cell">
      <style:table-cell-properties fo:padding-left="0.049cm" fo:padding-right="0.049cm" fo:padding-top="0cm" fo:padding-bottom="0cm" fo:border="0.5pt solid #000000"/>
    </style:style>
    <style:style style:name="表格11.D4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7.999cm" fo:margin-top="0cm" fo:margin-bottom="0cm" table:align="center" style:writing-mode="page"/>
    </style:style>
    <style:style style:name="表格12.A" style:family="table-column">
      <style:table-column-properties style:column-width="6.248cm"/>
    </style:style>
    <style:style style:name="表格12.B" style:family="table-column">
      <style:table-column-properties style:column-width="1.75cm"/>
    </style:style>
    <style:style style:name="表格12.C" style:family="table-column">
      <style:table-column-properties style:column-width="8.502cm"/>
    </style:style>
    <style:style style:name="表格12.D" style:family="table-column">
      <style:table-column-properties style:column-width="1.499cm"/>
    </style:style>
    <style:style style:name="表格12.1" style:family="table-row">
      <style:table-row-properties style:min-row-height="0.75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" style:family="table">
      <style:table-properties style:width="17.999cm" fo:margin-left="0.009cm" fo:margin-top="0cm" fo:margin-bottom="0cm" table:align="left" style:writing-mode="lr-tb"/>
    </style:style>
    <style:style style:name="表格13.A" style:family="table-column">
      <style:table-column-properties style:column-width="5.5cm"/>
    </style:style>
    <style:style style:name="表格13.B" style:family="table-column">
      <style:table-column-properties style:column-width="3.5cm"/>
    </style:style>
    <style:style style:name="表格13.C" style:family="table-column">
      <style:table-column-properties style:column-width="3.999cm"/>
    </style:style>
    <style:style style:name="表格13.D" style:family="table-column">
      <style:table-column-properties style:column-width="3cm"/>
    </style:style>
    <style:style style:name="表格13.E" style:family="table-column">
      <style:table-column-properties style:column-width="2cm"/>
    </style:style>
    <style:style style:name="表格13.1" style:family="table-row">
      <style:table-row-properties style:min-row-height="0.75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lain_20_Text" style:master-page-name="Standard">
      <style:paragraph-properties fo:margin-top="0cm" fo:margin-bottom="0.318cm" style:contextual-spacing="false" fo:text-align="justify" style:justify-single-word="false" style:page-number="1" style:snap-to-layout-grid="false" loext:word-spacing-minimum="75%" loext:word-spacing-maximum="133%"/>
    </style:style>
    <style:style style:name="P2" style:family="paragraph" style:parent-style-name="Plain_20_Text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Plain_20_Text">
      <style:paragraph-properties fo:margin-top="0.318cm" fo:margin-bottom="0cm" style:contextual-spacing="false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loext:word-spacing-minimum="75%" loext:word-spacing-maximum="133%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loext:margin-left="-0.25ic" loext:margin-right="-0.25ic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11" style:family="paragraph" style:parent-style-name="Standard">
      <style:paragraph-properties style:line-height-at-least="0.353cm" fo:text-align="justify" style:justify-single-word="false" style:auto-text-indent="false" style:snap-to-layout-grid="false" loext:margin-left="0.8ic" loext:text-indent="-0.8ic" loext:word-spacing-minimum="75%" loext:word-spacing-maximum="133%">
        <style:tab-stops>
          <style:tab-stop style:position="1.905cm"/>
        </style:tab-stops>
      </style:paragraph-properties>
    </style:style>
    <style:style style:name="P12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13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4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6.5ic" loext:margin-right="-0.25ic" loext:text-indent="-6.7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2ic" loext:margin-right="-0.29ic"/>
      <style:text-properties fo:font-size="12pt" style:letter-kerning="true" style:font-size-asian="12pt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style:letter-kerning="true" style:font-size-asian="12pt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5ic" loext:margin-right="-0.5ic"/>
      <style:text-properties fo:font-size="12pt" style:letter-kerning="true" style:font-size-asian="12pt" style:language-complex="ar" style:country-complex="SA"/>
    </style:style>
    <style:style style:name="P20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1" style:family="paragraph" style:parent-style-name="Plain_20_Text">
      <style:paragraph-properties fo:margin-top="0cm" fo:margin-bottom="0cm" style:contextual-spacing="false" fo:line-height="0.529cm" fo:text-align="justify" fo:text-align-last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2" style:family="paragraph" style:parent-style-name="Plain_20_Text">
      <style:paragraph-properties fo:margin-top="0cm" fo:margin-bottom="0cm" style:contextual-spacing="false" fo:line-height="0.529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3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24" style:family="paragraph" style:parent-style-name="Standard">
      <style:paragraph-properties fo:margin-top="0.318cm" fo:margin-bottom="0.318cm" style:contextual-spacing="false" fo:line-height="0.529cm" fo:text-align="justify" style:justify-single-word="false" style:auto-text-indent="false" loext:margin-left="1ic" loext:text-indent="-1ic" loext:word-spacing-minimum="75%" loext:word-spacing-maximum="133%"/>
    </style:style>
    <style:style style:name="P25" style:family="paragraph" style:parent-style-name="Plain_20_Text">
      <style:paragraph-properties fo:margin-top="0cm" fo:margin-bottom="0.318cm" style:contextual-spacing="false" fo:break-before="page" style:snap-to-layout-grid="false"/>
    </style:style>
    <style:style style:name="P26" style:family="paragraph" style:parent-style-name="Plain_20_Text" style:list-style-name="WWNum30">
      <style:paragraph-properties fo:text-align="justify" style:justify-single-word="false" style:auto-text-indent="false" loext:margin-left="1ic" loext:text-indent="-1ic" loext:word-spacing-minimum="75%" loext:word-spacing-maximum="133%"/>
    </style:style>
    <style:style style:name="P27" style:family="paragraph" style:parent-style-name="Plain_20_Text">
      <style:paragraph-properties fo:margin-top="0.318cm" fo:margin-bottom="0.318cm" style:contextual-spacing="false" fo:text-align="justify" style:justify-single-word="false" style:snap-to-layout-grid="false" loext:word-spacing-minimum="75%" loext:word-spacing-maximum="133%"/>
    </style:style>
    <style:style style:name="P28" style:family="paragraph" style:parent-style-name="Plain_20_Text">
      <style:paragraph-properties fo:text-align="justify" style:justify-single-word="false" style:snap-to-layout-grid="false" loext:word-spacing-minimum="75%" loext:word-spacing-maximum="133%"/>
    </style:style>
    <style:style style:name="P29" style:family="paragraph" style:parent-style-name="Plain_20_Text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P30" style:family="paragraph" style:parent-style-name="Plain_20_Text" style:list-style-name="WWNum36">
      <style:paragraph-properties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31" style:family="paragraph" style:parent-style-name="Plain_20_Text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  <style:text-properties style:font-name="Times New Roman" style:font-name-asian="標楷體1" style:language-asian="zh" style:country-asian="TW" style:font-size-complex="11pt"/>
    </style:style>
    <style:style style:name="P32" style:family="paragraph" style:parent-style-name="Plain_20_Text">
      <style:paragraph-properties fo:text-align="justify" style:justify-single-word="false" style:auto-text-indent="false" style:snap-to-layout-grid="false" loext:margin-left="3ic" loext:text-indent="-3ic" loext:word-spacing-minimum="75%" loext:word-spacing-maximum="133%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text-align="center" style:justify-single-word="false" fo:orphans="2" fo:widows="2" loext:margin-left="-0.5ic" loext:margin-right="-0.5ic"/>
    </style:style>
    <style:style style:name="P35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size-complex="12pt"/>
    </style:style>
    <style:style style:name="P36" style:family="paragraph" style:parent-style-name="Standard">
      <style:paragraph-properties fo:line-height="0.423cm" fo:text-align="justify" style:justify-single-word="false" loext:word-spacing-minimum="75%" loext:word-spacing-maximum="133%"/>
    </style:style>
    <style:style style:name="P37" style:family="paragraph" style:parent-style-name="Plain_20_Text">
      <style:paragraph-properties fo:text-align="justify" style:justify-single-word="false" style:snap-to-layout-grid="false" loext:word-spacing-minimum="75%" loext:word-spacing-maximum="133%"/>
      <style:text-properties style:font-name="Times New Roman" fo:font-size="14pt" fo:font-weight="bold" style:font-name-asian="標楷體1" style:font-size-asian="14pt" style:language-asian="zh" style:country-asian="TW" style:font-weight-asian="bold"/>
    </style:style>
    <style:style style:name="P38" style:family="paragraph" style:parent-style-name="Plain_20_Text">
      <style:paragraph-properties fo:text-align="justify" style:justify-single-word="false" style:auto-text-indent="false" style:snap-to-layout-grid="false" loext:margin-left="3.5ic" loext:text-indent="-3.5ic" loext:word-spacing-minimum="75%" loext:word-spacing-maximum="133%"/>
    </style:style>
    <style:style style:name="P39" style:family="paragraph" style:parent-style-name="Plain_20_Text" style:master-page-name="Converted1">
      <style:paragraph-properties fo:margin-top="0cm" fo:margin-bottom="0cm" style:contextual-spacing="false" fo:text-align="justify" style:justify-single-word="false" style:page-number="1" fo:break-before="page" style:snap-to-layout-grid="false" loext:word-spacing-minimum="75%" loext:word-spacing-maximum="133%"/>
    </style:style>
    <style:style style:name="P40" style:family="paragraph" style:parent-style-name="Plain_20_Text" style:list-style-name="WWNum34">
      <style:paragraph-properties fo:margin-top="0.318cm" fo:margin-bottom="0cm" style:contextual-spacing="false"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1" style:family="paragraph" style:parent-style-name="Plain_20_Text">
      <style:paragraph-properties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2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font-size-complex="9pt"/>
    </style:style>
    <style:style style:name="P43" style:family="paragraph" style:parent-style-name="Plain_20_Text">
      <style:paragraph-properties fo:text-align="justify" style:justify-single-word="false" style:auto-text-indent="false" style:punctuation-wrap="hanging" style:snap-to-layout-grid="false" loext:margin-left="3.75ic" loext:text-indent="-3.75ic" loext:word-spacing-minimum="75%" loext:word-spacing-maximum="133%"/>
    </style:style>
    <style:style style:name="P44" style:family="paragraph" style:parent-style-name="Plain_20_Text" style:list-style-name="WWNum35">
      <style:paragraph-properties fo:line-height="0.811cm" fo:text-align="justify" style:justify-single-word="false" style:auto-text-indent="false" loext:margin-left="2ic" loext:text-indent="-2ic" loext:word-spacing-minimum="75%" loext:word-spacing-maximum="133%"/>
    </style:style>
    <style:style style:name="P45" style:family="paragraph" style:parent-style-name="Plain_20_Text" style:list-style-name="WWNum4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46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language-asian="zh" style:country-asian="TW" style:font-size-complex="12pt"/>
    </style:style>
    <style:style style:name="P47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style:font-name-asian="標楷體1" style:font-size-complex="12pt"/>
    </style:style>
    <style:style style:name="P48" style:family="paragraph" style:parent-style-name="Plain_20_Text" style:list-style-name="WWNum31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49" style:family="paragraph" style:parent-style-name="Plain_20_Text">
      <style:paragraph-properties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50" style:family="paragraph" style:parent-style-name="Plain_20_Text">
      <style:paragraph-properties fo:margin-top="0cm" fo:margin-bottom="0.318cm" style:contextual-spacing="false" fo:text-align="justify" style:justify-single-word="false" style:auto-text-indent="false" style:snap-to-layout-grid="false" loext:margin-left="3.25ic" loext:text-indent="-0.75ic" loext:word-spacing-minimum="75%" loext:word-spacing-maximum="133%"/>
    </style:style>
    <style:style style:name="P51" style:family="paragraph" style:parent-style-name="Plain_20_Text">
      <style:paragraph-properties fo:line-height="0.811cm" fo:text-align="justify" style:justify-single-word="false" loext:word-spacing-minimum="75%" loext:word-spacing-maximum="133%"/>
    </style:style>
    <style:style style:name="P52" style:family="paragraph" style:parent-style-name="Plain_20_Text">
      <style:paragraph-properties fo:margin-left="0.4cm" fo:margin-right="0.4cm" fo:text-align="center" style:justify-single-word="false"/>
    </style:style>
    <style:style style:name="P53" style:family="paragraph" style:parent-style-name="Plain_20_Text">
      <style:paragraph-properties fo:text-align="center" style:justify-single-word="false" loext:margin-left="-0.25ic" loext:margin-right="-0.25ic"/>
    </style:style>
    <style:style style:name="P54" style:family="paragraph" style:parent-style-name="Plain_20_Text">
      <style:paragraph-properties fo:text-align="center" style:justify-single-word="false" loext:margin-left="-0.25ic" loext:margin-right="-0.25ic"/>
      <style:text-properties style:font-name="Times New Roman" fo:language="en" fo:country="US" style:font-name-asian="標楷體1" style:language-asian="zh" style:country-asian="TW"/>
    </style:style>
    <style:style style:name="P55" style:family="paragraph" style:parent-style-name="Plain_20_Text">
      <style:paragraph-properties fo:text-align="center" style:justify-single-word="false"/>
    </style:style>
    <style:style style:name="P56" style:family="paragraph" style:parent-style-name="Plain_20_Text">
      <style:paragraph-properties fo:text-align="center" style:justify-single-word="false"/>
      <style:text-properties style:font-name="Times New Roman" fo:language="en" fo:country="US" style:font-name-asian="標楷體1" style:language-asian="zh" style:country-asian="TW"/>
    </style:style>
    <style:style style:name="P57" style:family="paragraph" style:parent-style-name="Plain_20_Text">
      <style:paragraph-properties fo:text-align="justify" style:justify-single-word="false" loext:word-spacing-minimum="75%" loext:word-spacing-maximum="133%"/>
      <style:text-properties style:font-name="Times New Roman" fo:language="en" fo:country="US" style:font-name-asian="標楷體1" style:language-asian="zh" style:country-asian="TW"/>
    </style:style>
    <style:style style:name="P58" style:family="paragraph" style:parent-style-name="Plain_20_Text">
      <style:paragraph-properties fo:text-align="justify" style:justify-single-word="false" loext:word-spacing-minimum="75%" loext:word-spacing-maximum="133%"/>
    </style:style>
    <style:style style:name="P59" style:family="paragraph" style:parent-style-name="Plain_20_Text" style:list-style-name="WWNum34">
      <style:paragraph-properties fo:margin-top="0.318cm" fo:margin-bottom="0cm" style:contextual-spacing="false" fo:text-align="justify" style:justify-single-word="false" style:auto-text-indent="false" loext:margin-left="2ic" loext:text-indent="-2ic" loext:word-spacing-minimum="75%" loext:word-spacing-maximum="133%"/>
    </style:style>
    <style:style style:name="P60" style:family="paragraph" style:parent-style-name="Plain_20_Text">
      <style:paragraph-properties style:line-height-at-least="0cm" fo:text-align="justify" style:justify-single-word="false" style:auto-text-indent="false" loext:margin-left="2ic" loext:text-indent="-2ic" loext:word-spacing-minimum="75%" loext:word-spacing-maximum="133%"/>
    </style:style>
    <style:style style:name="P61" style:family="paragraph" style:parent-style-name="Plain_20_Text" style:list-style-name="WWNum39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62" style:family="paragraph" style:parent-style-name="Plain_20_Text">
      <style:paragraph-properties style:line-height-at-least="0cm" fo:text-align="justify" style:justify-single-word="false" style:auto-text-indent="false" style:punctuation-wrap="hanging" style:snap-to-layout-grid="false" loext:margin-left="3ic" loext:text-indent="-3ic" loext:word-spacing-minimum="75%" loext:word-spacing-maximum="133%"/>
    </style:style>
    <style:style style:name="P63" style:family="paragraph" style:parent-style-name="Plain_20_Text">
      <style:paragraph-properties fo:text-align="center" style:justify-single-word="false" loext:margin-left="-0.25ic" loext:margin-right="-0.25ic"/>
      <style:text-properties style:font-name="Times New Roman" fo:language="en" fo:country="US" style:font-name-asian="標楷體1" style:language-asian="zh" style:country-asian="TW" style:font-size-complex="12pt"/>
    </style:style>
    <style:style style:name="P64" style:family="paragraph" style:parent-style-name="Plain_20_Text">
      <style:paragraph-properties style:line-height-at-least="0cm" fo:text-align="justify" style:justify-single-word="false" loext:word-spacing-minimum="75%" loext:word-spacing-maximum="133%"/>
    </style:style>
    <style:style style:name="P65" style:family="paragraph" style:parent-style-name="Plain_20_Text">
      <style:paragraph-properties style:line-height-at-least="0cm" fo:text-align="justify" style:justify-single-word="false" style:auto-text-indent="false" loext:margin-left="3ic" loext:text-indent="-3ic" loext:word-spacing-minimum="75%" loext:word-spacing-maximum="133%"/>
    </style:style>
    <style:style style:name="P66" style:family="paragraph" style:parent-style-name="Plain_20_Text" style:list-style-name="WWNum38">
      <style:paragraph-properties fo:line-height="0.811cm" fo:text-align="justify" style:justify-single-word="false" style:auto-text-indent="false" loext:margin-left="3ic" loext:text-indent="-3ic" loext:word-spacing-minimum="75%" loext:word-spacing-maximum="133%"/>
    </style:style>
    <style:style style:name="P67" style:family="paragraph" style:parent-style-name="Plain_20_Text">
      <style:paragraph-properties style:line-height-at-least="0cm" fo:text-align="justify" style:justify-single-word="false" style:auto-text-indent="false" loext:margin-left="3.75ic" loext:text-indent="-3.75ic" loext:word-spacing-minimum="75%" loext:word-spacing-maximum="133%"/>
    </style:style>
    <style:style style:name="P68" style:family="paragraph" style:parent-style-name="Plain_20_Text">
      <style:paragraph-properties style:line-height-at-least="0cm" fo:text-align="justify" style:justify-single-word="false" style:auto-text-indent="false" loext:margin-left="3.25ic" loext:text-indent="-0.75ic" loext:word-spacing-minimum="75%" loext:word-spacing-maximum="133%"/>
    </style:style>
    <style:style style:name="P69" style:family="paragraph" style:parent-style-name="Plain_20_Text">
      <style:paragraph-properties fo:margin-left="1.508cm" fo:line-height="0.811cm" fo:text-align="justify" style:justify-single-word="false" loext:word-spacing-minimum="75%" loext:word-spacing-maximum="133%"/>
      <style:text-properties style:font-name="Times New Roman" fo:font-size="14pt" style:font-name-asian="標楷體1" style:font-size-asian="14pt" style:language-asian="zh" style:country-asian="TW"/>
    </style:style>
    <style:style style:name="P70" style:family="paragraph" style:parent-style-name="Plain_20_Text">
      <style:paragraph-properties fo:text-align="center" style:justify-single-word="false"/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/>
    </style:style>
    <style:style style:name="P71" style:family="paragraph" style:parent-style-name="Plain_20_Text">
      <style:paragraph-properties fo:margin-top="0cm" fo:margin-bottom="0.318cm" style:contextual-spacing="false" fo:text-align="justify" style:justify-single-word="false" style:auto-text-indent="false" style:punctuation-wrap="hanging" style:snap-to-layout-grid="false" loext:margin-left="3ic" loext:text-indent="-3ic" loext:word-spacing-minimum="75%" loext:word-spacing-maximum="133%"/>
    </style:style>
    <style:style style:name="P72" style:family="paragraph" style:parent-style-name="Plain_20_Text">
      <style:paragraph-properties fo:margin-left="0.353cm" fo:line-height="0.811cm" fo:text-align="justify" style:justify-single-word="false" fo:text-indent="-0.353cm" style:auto-text-indent="false" loext:word-spacing-minimum="75%" loext:word-spacing-maximum="133%"/>
    </style:style>
    <style:style style:name="P73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Times New Roman" fo:font-size="14pt" fo:language="en" fo:country="US" style:font-name-asian="標楷體1" style:font-size-asian="14pt"/>
    </style:style>
    <style:style style:name="P74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75" style:family="paragraph" style:parent-style-name="Plain_20_Text">
      <style:paragraph-properties fo:margin-top="0cm" fo:margin-bottom="0cm" style:contextual-spacing="false" style:line-height-at-least="0cm" fo:text-align="center" style:justify-single-word="false" loext:margin-left="-0.5ic" loext:margin-right="-0.5ic"/>
      <style:text-properties fo:font-size="12pt" style:letter-kerning="true" style:font-size-asian="12pt" style:language-complex="ar" style:country-complex="SA"/>
    </style:style>
    <style:style style:name="P76" style:family="paragraph" style:parent-style-name="Plain_20_Text">
      <style:paragraph-properties fo:margin-top="0cm" fo:margin-bottom="0cm" style:contextual-spacing="false" fo:text-align="center" style:justify-single-word="false" loext:margin-left="-0.5ic" loext:margin-right="-0.5ic"/>
      <style:text-properties fo:font-size="12pt" style:letter-kerning="true" style:font-size-asian="12pt" style:language-complex="ar" style:country-complex="SA"/>
    </style:style>
    <style:style style:name="P77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style:font-name="Times New Roman" fo:font-size="12pt" style:letter-kerning="true" style:font-name-asian="標楷體1" style:font-size-asian="12pt" style:language-asian="zh" style:country-asian="TW" style:font-size-complex="9pt" style:language-complex="ar" style:country-complex="SA"/>
    </style:style>
    <style:style style:name="P78" style:family="paragraph" style:parent-style-name="Plain_20_Text">
      <style:paragraph-properties fo:margin-top="0cm" fo:margin-bottom="0cm" style:contextual-spacing="false" fo:text-align="center" style:justify-single-word="false" loext:margin-left="-0.25ic" loext:margin-right="-0.25ic"/>
      <style:text-properties style:font-name="Times New Roman" fo:font-size="12pt" style:letter-kerning="true" style:font-name-asian="標楷體1" style:font-size-asian="12pt" style:font-size-complex="9pt" style:language-complex="ar" style:country-complex="SA"/>
    </style:style>
    <style:style style:name="P79" style:family="paragraph" style:parent-style-name="Plain_20_Text">
      <style:paragraph-properties fo:line-height="0.811cm" fo:text-align="justify" style:justify-single-word="false" loext:word-spacing-minimum="75%" loext:word-spacing-maximum="133%"/>
      <style:text-properties style:font-name="Times New Roman" style:font-name-asian="標楷體1" style:font-size-complex="9pt"/>
    </style:style>
    <style:style style:name="P80" style:family="paragraph" style:parent-style-name="Plain_20_Text">
      <style:paragraph-properties fo:margin-top="0.318cm" fo:margin-bottom="0cm" style:contextual-spacing="false" fo:line-height="0.811cm"/>
    </style:style>
    <style:style style:name="P81" style:family="paragraph" style:parent-style-name="Plain_20_Text">
      <style:paragraph-properties fo:margin-top="0.318cm" fo:margin-bottom="0cm" style:contextual-spacing="false" fo:line-height="0.811cm" fo:text-align="justify" style:justify-single-word="false" loext:word-spacing-minimum="75%" loext:word-spacing-maximum="133%"/>
    </style:style>
    <style:style style:name="P82" style:family="paragraph" style:parent-style-name="Plain_20_Text">
      <style:paragraph-properties fo:text-align="justify" style:justify-single-word="false" style:snap-to-layout-grid="false" loext:margin-left="2.5ic" loext:word-spacing-minimum="75%" loext:word-spacing-maximum="133%"/>
    </style:style>
    <style:style style:name="P83" style:family="paragraph" style:parent-style-name="Plain_20_Text" style:list-style-name="WWNum5">
      <style:paragraph-properties fo:text-align="justify" style:justify-single-word="false" style:auto-text-indent="false" style:snap-to-layout-grid="false" loext:margin-left="4.5ic" loext:text-indent="-1.25ic" loext:word-spacing-minimum="75%" loext:word-spacing-maximum="133%"/>
    </style:style>
    <style:style style:name="P84" style:family="paragraph" style:parent-style-name="Plain_20_Text" style:list-style-name="WWNum5">
      <style:paragraph-properties fo:margin-top="0cm" fo:margin-bottom="0.318cm" style:contextual-spacing="false" fo:text-align="justify" style:justify-single-word="false" style:auto-text-indent="false" style:snap-to-layout-grid="false" loext:margin-left="4.5ic" loext:text-indent="-1.25ic" loext:word-spacing-minimum="75%" loext:word-spacing-maximum="133%"/>
    </style:style>
    <style:style style:name="P85" style:family="paragraph" style:parent-style-name="Plain_20_Text">
      <style:paragraph-properties fo:line-height="0.811cm" fo:text-align="justify" style:justify-single-word="false" style:auto-text-indent="false" loext:text-indent="2ic" loext:word-spacing-minimum="75%" loext:word-spacing-maximum="133%"/>
      <style:text-properties style:font-name="標楷體" style:font-name-asian="標楷體1" style:font-size-complex="12pt"/>
    </style:style>
    <style:style style:name="P86" style:family="paragraph" style:parent-style-name="Standard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loext:padding="0cm" loext:border="0.51pt solid #000000" loext:shadow="none" style:script-type="asian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loext:padding="0cm" loext:border="0.51pt solid #000000" loext:shadow="none" style:script-type="asian"/>
    </style:style>
    <style:style style:name="T4" style:family="text">
      <style:text-properties fo:color="#ff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/>
    </style:style>
    <style:style style:name="T6" style:family="text">
      <style:text-properties style:font-name="Times New Roman" style:font-name-asian="標楷體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6pt"/>
    </style:style>
    <style:style style:name="T8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6pt"/>
    </style:style>
    <style:style style:name="T9" style:family="text">
      <style:text-properties style:font-name="Times New Roman" fo:font-weight="bold" style:font-name-asian="標楷體1" style:font-weight-asian="bold" style:font-size-complex="14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="標楷體" fo:language="en" fo:country="US" style:font-name-asian="標楷體1" style:language-asian="zh" style:country-asian="TW" style:font-size-complex="12pt"/>
    </style:style>
    <style:style style:name="T12" style:family="text">
      <style:text-properties style:font-name="標楷體" fo:language="en" fo:country="US" fo:font-weight="bold" style:font-name-asian="標楷體1" style:language-asian="zh" style:country-asian="TW" style:font-weight-asian="bold" style:font-size-complex="12pt"/>
    </style:style>
    <style:style style:name="T13" style:family="text">
      <style:text-properties style:font-name="標楷體" fo:language="en" fo:country="US" fo:font-weight="bold" style:font-name-asian="標楷體1" style:language-asian="zh" style:country-asian="TW" style:font-weight-asian="bold" style:font-size-complex="12pt" style:script-type="asian"/>
    </style:style>
    <style:style style:name="T14" style:family="text">
      <style:text-properties style:font-name="標楷體" fo:language="en" fo:country="US" style:font-name-asian="標楷體1" style:language-asian="zh" style:country-asian="TW" style:font-size-complex="12pt" style:script-type="asian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script-type="asian"/>
    </style:style>
    <style:style style:name="T17" style:family="text">
      <style:text-properties style:font-name="Times New Roman" fo:language="en" fo:country="US" style:font-name-asian="標楷體1" style:language-asian="zh" style:country-asian="TW" style:font-size-complex="12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fo:font-size="10pt" style:font-name-asian="標楷體1" style:font-size-asian="10pt" style:script-type="asian"/>
    </style:style>
    <style:style style:name="T21" style:family="text">
      <style:text-properties fo:font-family="'Cambria Math'" style:font-family-generic="roman" style:font-pitch="variable" fo:font-size="10pt" style:font-name-asian="標楷體1" style:font-size-asian="10pt" style:font-family-complex="'Cambria Math'" style:font-family-generic-complex="system" style:font-pitch-complex="variable"/>
    </style:style>
    <style:style style:name="T22" style:family="text">
      <style:text-properties fo:font-size="10pt" style:font-name-asian="標楷體1" style:font-size-asian="10pt" style:language-asian="zh" style:country-asian="HK"/>
    </style:style>
    <style:style style:name="T23" style:family="text">
      <style:text-properties style:font-name="Times New Roman" fo:font-size="10pt" fo:language="en" fo:country="US" style:text-underline-style="solid" style:text-underline-width="auto" style:text-underline-color="font-color" style:font-name-asian="標楷體1" style:font-size-asian="10pt" style:language-asian="zh" style:country-asian="TW"/>
    </style:style>
    <style:style style:name="T24" style:family="text">
      <style:text-properties style:font-name="Times New Roman" fo:font-size="10pt" fo:language="en" fo:country="US" style:font-name-asian="標楷體1" style:font-size-asian="10pt" style:language-asian="zh" style:country-asian="TW" style:font-size-complex="12pt"/>
    </style:style>
    <style:style style:name="T25" style:family="text">
      <style:text-properties style:text-line-through-style="solid" style:text-line-through-type="single" style:font-name="Times New Roman" fo:language="en" fo:country="US" style:font-name-asian="標楷體1" style:language-asian="zh" style:country-asian="TW" style:font-size-complex="12pt" fo:background-color="#00ffff"/>
    </style:style>
    <style:style style:name="T26" style:family="text">
      <style:text-properties style:font-name="Times New Roman" fo:font-size="10pt" fo:language="en" fo:country="US" style:font-name-asian="標楷體1" style:font-size-asian="10pt" style:language-asian="zh" style:country-asian="TW"/>
    </style:style>
    <style:style style:name="T27" style:family="text">
      <style:text-properties style:font-name="Times New Roman" fo:font-size="10pt" fo:language="en" fo:country="US" style:font-name-asian="標楷體1" style:font-size-asian="10pt" style:language-asian="zh" style:country-asian="HK"/>
    </style:style>
    <style:style style:name="T28" style:family="text">
      <style:text-properties style:font-name="Times New Roman" fo:language="en" fo:country="US" style:font-name-asian="標楷體1" style:language-asian="zh" style:country-asian="TW" style:font-size-complex="12pt" style:script-type="asian"/>
    </style:style>
    <style:style style:name="T29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30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33" style:family="text">
      <style:text-properties style:font-name="Times New Roman" fo:font-size="10pt" style:font-name-asian="標楷體1" style:font-size-asian="10pt" style:language-asian="zh" style:country-asian="HK" style:font-size-complex="12pt" style:script-type="asian"/>
    </style:style>
    <style:style style:name="T34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35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36" style:family="text">
      <style:text-properties fo:color="#ff0000" loext:opacity="100%" style:font-name="Times New Roman" fo:language="en" fo:country="US" style:font-name-asian="標楷體1" style:language-asian="zh" style:country-asian="TW" style:font-size-complex="12pt"/>
    </style:style>
    <style:style style:name="T37" style:family="text">
      <style:text-properties fo:color="#ff0000" loext:opacity="100%" style:font-name="標楷體" fo:language="en" fo:country="US" style:font-name-asian="標楷體1" style:language-asian="zh" style:country-asian="TW" style:font-size-complex="12pt"/>
    </style:style>
    <style:style style:name="T38" style:family="text">
      <style:text-properties fo:color="#ff0000" loext:opacity="100%" style:font-name="Times New Roman" style:font-name-asian="標楷體1"/>
    </style:style>
    <style:style style:name="T39" style:family="text">
      <style:text-properties fo:color="#ff0000" loext:opacity="100%" style:font-name="Times New Roman" style:font-name-asian="標楷體1" style:language-asian="zh" style:country-asian="TW" style:script-type="asian"/>
    </style:style>
    <style:style style:name="T40" style:family="text">
      <style:text-properties fo:color="#ff0000" loext:opacity="100%" style:font-name="Times New Roman" style:text-underline-style="solid" style:text-underline-width="auto" style:text-underline-color="font-color" style:font-name-asian="標楷體1"/>
    </style:style>
    <style:style style:name="T41" style:family="text">
      <style:text-properties style:font-name="Times New Roman" fo:font-size="10pt" fo:language="en" fo:country="US" style:font-name-asian="標楷體1" style:font-size-asian="10pt" style:language-asian="zh" style:country-asian="TW" style:script-type="asian"/>
    </style:style>
    <style:style style:name="T42" style:family="text">
      <style:text-properties fo:color="#ff0000" loext:opacity="100%" style:font-name-asian="標楷體1" style:font-size-complex="12pt" style:script-type="asian"/>
    </style:style>
    <style:style style:name="T43" style:family="text">
      <style:text-properties style:font-name="Times New Roman" fo:language="en" fo:country="US" style:font-name-asian="標楷體1" style:language-asian="zh" style:country-asian="HK" style:font-size-complex="12pt"/>
    </style:style>
    <style:style style:name="T44" style:family="text">
      <style:text-properties style:font-name="Times New Roman" fo:font-size="10pt" fo:letter-spacing="-0.004cm" fo:language="en" fo:country="US" style:font-name-asian="標楷體1" style:font-size-asian="10pt" style:language-asian="zh" style:country-asian="TW" style:font-size-complex="12pt"/>
    </style:style>
    <style:style style:name="T45" style:family="text">
      <style:text-properties style:font-name="Times New Roman" fo:font-size="10pt" fo:letter-spacing="-0.004cm" fo:language="en" fo:country="US" style:font-name-asian="標楷體1" style:font-size-asian="10pt" style:language-asian="zh" style:country-asian="TW" style:font-size-complex="12pt" style:script-type="asian"/>
    </style:style>
    <style:style style:name="T46" style:family="text">
      <style:text-properties style:font-name="Times New Roman" fo:font-size="10pt" fo:letter-spacing="-0.004cm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/>
    </style:style>
    <style:style style:name="T47" style:family="text">
      <style:text-properties style:font-name="Times New Roman" fo:font-size="10pt" fo:letter-spacing="-0.004cm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 style:script-type="asian"/>
    </style:style>
    <style:style style:name="T48" style:family="text">
      <style:text-properties style:font-name="標楷體" fo:language="en" fo:country="US" style:text-underline-style="solid" style:text-underline-width="auto" style:text-underline-color="font-color" style:font-name-asian="標楷體1" style:language-asian="zh" style:country-asian="TW" style:font-size-complex="12pt"/>
    </style:style>
    <style:style style:name="T49" style:family="text">
      <style:text-properties style:font-name="Times New Roman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size-complex="12pt"/>
    </style:style>
    <style:style style:name="T50" style:family="text">
      <style:text-properties fo:font-size="14pt" style:font-name-asian="標楷體1" style:font-size-asian="14pt" style:font-size-complex="14pt"/>
    </style:style>
    <style:style style:name="T51" style:family="text">
      <style:text-properties style:font-name-asian="標楷體1" style:language-asian="zh" style:country-asian="HK" style:font-size-complex="12pt"/>
    </style:style>
    <style:style style:name="T52" style:family="text">
      <style:text-properties style:font-name-asian="標楷體1" style:language-asian="zh" style:country-asian="HK" style:font-size-complex="12pt" style:script-type="asian"/>
    </style:style>
    <style:style style:name="T53" style:family="text">
      <style:text-properties style:font-name="Times New Roman" fo:language="en" fo:country="US" style:font-name-asian="標楷體1" style:language-asian="zh" style:country-asian="TW" style:font-size-complex="16pt"/>
    </style:style>
    <style:style style:name="T54" style:family="text">
      <style:text-properties fo:font-size="11pt" fo:font-weight="bold" style:font-name-asian="標楷體1" style:font-size-asian="11pt" style:font-weight-asian="bold" style:font-size-complex="11pt"/>
    </style:style>
    <style:style style:name="T5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56" style:family="text">
      <style:text-properties style:font-name="Times New Roman" style:font-name-asian="標楷體1" style:language-asian="zh" style:country-asian="TW" style:font-size-complex="12pt"/>
    </style:style>
    <style:style style:name="T57" style:family="text">
      <style:text-properties style:font-name="Times New Roman" style:font-name-asian="標楷體1" style:font-size-complex="12pt"/>
    </style:style>
    <style:style style:name="T58" style:family="text">
      <style:text-properties style:font-name="Times New Roman" style:font-name-asian="標楷體1" style:language-asian="zh" style:country-asian="TW" style:font-size-complex="12pt" style:script-type="asian"/>
    </style:style>
    <style:style style:name="T59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/>
    </style:style>
    <style:style style:name="T60" style:family="text">
      <style:text-properties style:font-name="Times New Roman" fo:font-size="16pt" fo:font-weight="bold" style:font-name-asian="標楷體1" style:font-size-asian="16pt" style:language-asian="zh" style:country-asian="TW" style:font-weight-asian="bold"/>
    </style:style>
    <style:style style:name="T61" style:family="text">
      <style:text-properties style:font-name="Times New Roman" fo:font-size="16pt" fo:font-weight="bold" style:font-name-asian="標楷體1" style:font-size-asian="16pt" style:font-weight-asian="bold"/>
    </style:style>
    <style:style style:name="T62" style:family="text">
      <style:text-properties style:font-name="Times New Roman" fo:font-size="10pt" style:font-name-asian="標楷體1" style:font-size-asian="10pt" style:language-asian="zh" style:country-asian="TW" style:font-size-complex="9pt"/>
    </style:style>
    <style:style style:name="T63" style:family="text">
      <style:text-properties style:font-name="Times New Roman" fo:font-size="10pt" style:font-name-asian="標楷體1" style:font-size-asian="10pt" style:language-asian="zh" style:country-asian="TW" style:font-size-complex="9pt" style:script-type="asian"/>
    </style:style>
    <style:style style:name="T64" style:family="text">
      <style:text-properties style:font-name="Times New Roman" fo:font-size="10pt" style:font-name-asian="標楷體1" style:font-size-asian="10pt" style:language-asian="zh" style:country-asian="HK" style:font-size-complex="9pt" style:script-type="asian"/>
    </style:style>
    <style:style style:name="T65" style:family="text">
      <style:text-properties style:font-name="Times New Roman" fo:font-size="10pt" style:font-name-asian="標楷體1" style:font-size-asian="10pt" style:language-asian="zh" style:country-asian="HK" style:font-size-complex="9pt"/>
    </style:style>
    <style:style style:name="T66" style:family="text">
      <style:text-properties style:font-name="Times New Roman" style:font-name-asian="標楷體1" style:language-asian="zh" style:country-asian="TW" style:font-size-complex="11pt"/>
    </style:style>
    <style:style style:name="T67" style:family="text">
      <style:text-properties style:font-name="Times New Roman" fo:language="en" fo:country="US" style:font-name-asian="標楷體1" style:language-asian="zh" style:country-asian="TW" style:font-size-complex="11pt"/>
    </style:style>
    <style:style style:name="T68" style:family="text">
      <style:text-properties style:font-name="Times New Roman" style:letter-kerning="false" style:font-name-asian="標楷體1" style:font-size-complex="12pt"/>
    </style:style>
    <style:style style:name="T69" style:family="text">
      <style:text-properties style:font-name="Times New Roman" style:text-underline-style="solid" style:text-underline-width="auto" style:text-underline-color="font-color" style:letter-kerning="false" style:font-name-asian="標楷體1" style:language-asian="zh" style:country-asian="TW" style:font-size-complex="12pt"/>
    </style:style>
    <style:style style:name="T70" style:family="text">
      <style:text-properties style:font-name="Times New Roman" style:text-underline-style="solid" style:text-underline-width="auto" style:text-underline-color="font-color" style:letter-kerning="false" style:font-name-asian="標楷體1" style:language-asian="zh" style:country-asian="TW" style:font-size-complex="12pt" style:script-type="asian"/>
    </style:style>
    <style:style style:name="T71" style:family="text">
      <style:text-properties style:letter-kerning="false" style:font-name-asian="標楷體1" style:font-size-complex="12pt"/>
    </style:style>
    <style:style style:name="T72" style:family="text">
      <style:text-properties style:letter-kerning="false" style:font-name-asian="標楷體1" style:font-size-complex="12pt" style:script-type="asian"/>
    </style:style>
    <style:style style:name="T73" style:family="text">
      <style:text-properties style:font-name="標楷體" style:letter-kerning="false" style:font-name-asian="標楷體1" style:font-family-complex="DFKaiShu-SB-Estd-BF" style:font-family-generic-complex="system" style:font-pitch-complex="variable" style:font-size-complex="12pt" style:script-type="asian"/>
    </style:style>
    <style:style style:name="T74" style:family="text">
      <style:text-properties style:font-name="標楷體" style:letter-kerning="false" style:font-name-asian="標楷體1" style:font-family-complex="微軟正黑體" style:font-family-generic-complex="system" style:font-pitch-complex="variable" style:font-size-complex="12pt" style:script-type="asian"/>
    </style:style>
    <style:style style:name="T75" style:family="text">
      <style:text-properties style:font-name="Times New Roman" fo:font-size="14pt" fo:font-weight="bold" style:font-name-asian="標楷體1" style:font-size-asian="14pt" style:language-asian="zh" style:country-asian="TW" style:font-weight-asian="bold"/>
    </style:style>
    <style:style style:name="T76" style:family="text">
      <style:text-properties style:font-name="Times New Roman" style:font-name-asian="標楷體1" style:language-asian="zh" style:country-asian="TW" style:font-size-complex="11pt" style:script-type="asian"/>
    </style:style>
    <style:style style:name="T77" style:family="text">
      <style:text-properties style:font-name="標楷體" style:letter-kerning="false" style:font-name-asian="標楷體1" style:font-size-complex="12pt"/>
    </style:style>
    <style:style style:name="T78" style:family="text">
      <style:text-properties style:font-name="標楷體" style:letter-kerning="false" style:font-name-asian="標楷體1" style:font-family-complex="DFKaiShu-SB-Estd-BF" style:font-family-generic-complex="system" style:font-pitch-complex="variable" style:font-size-complex="12pt"/>
    </style:style>
    <style:style style:name="T79" style:family="text">
      <style:text-properties style:font-name="Times New Roman" fo:font-size="14pt" fo:font-weight="bold" style:letter-kerning="false" style:font-name-asian="標楷體1" style:font-size-asian="14pt" style:language-asian="zh" style:country-asian="TW" style:font-weight-asian="bold" style:font-size-complex="12pt"/>
    </style:style>
    <style:style style:name="T80" style:family="text">
      <style:text-properties style:font-name="Times New Roman" style:letter-kerning="false" style:font-name-asian="標楷體1" style:language-asian="zh" style:country-asian="TW" style:font-size-complex="12pt"/>
    </style:style>
    <style:style style:name="T81" style:family="text">
      <style:text-properties style:font-name="標楷體" style:letter-kerning="false" style:font-name-asian="標楷體1" style:font-size-complex="12pt" style:script-type="asian"/>
    </style:style>
    <style:style style:name="T82" style:family="text">
      <style:text-properties style:font-name="Times New Roman" style:font-name-asian="標楷體1" style:language-asian="zh" style:country-asian="TW" style:font-size-complex="8pt" style:font-weight-complex="bold"/>
    </style:style>
    <style:style style:name="T83" style:family="text">
      <style:text-properties style:font-name="Times New Roman" style:font-name-asian="標楷體1" style:language-asian="zh" style:country-asian="TW" style:font-size-complex="8pt" style:font-weight-complex="bold" style:script-type="asian"/>
    </style:style>
    <style:style style:name="T84" style:family="text">
      <style:text-properties fo:color="#ff0000" loext:opacity="100%" style:font-name="Times New Roman" style:font-name-asian="標楷體1" style:language-asian="zh" style:country-asian="TW" style:font-size-complex="8pt" style:font-weight-complex="bold" style:script-type="asian"/>
    </style:style>
    <style:style style:name="T85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 loext:padding="0cm" loext:border="0.51pt solid #000000" loext:shadow="none"/>
    </style:style>
    <style:style style:name="T86" style:family="text">
      <style:text-properties style:font-name="Times New Roman" fo:font-size="14pt" style:font-name-asian="標楷體1" style:font-size-asian="14pt"/>
    </style:style>
    <style:style style:name="T87" style:family="text">
      <style:text-properties style:font-name="Times New Roman" fo:font-size="14pt" fo:font-weight="bold" style:font-name-asian="標楷體1" style:font-size-asian="14pt" style:font-weight-asian="bold"/>
    </style:style>
    <style:style style:name="T88" style:family="text">
      <style:text-properties style:font-name="Times New Roman" style:font-name-asian="標楷體1" style:font-size-complex="9pt"/>
    </style:style>
    <style:style style:name="T89" style:family="text">
      <style:text-properties style:font-name="Times New Roman" fo:font-size="10pt" style:font-name-asian="標楷體1" style:font-size-asian="10pt" style:language-asian="zh" style:country-asian="TW" style:font-weight-complex="bold"/>
    </style:style>
    <style:style style:name="T90" style:family="text">
      <style:text-properties style:font-name="Times New Roman" fo:font-size="10pt" style:font-name-asian="標楷體1" style:font-size-asian="10pt" style:language-asian="zh" style:country-asian="TW" style:font-weight-complex="bold" style:script-type="asian"/>
    </style:style>
    <style:style style:name="T91" style:family="text">
      <style:text-properties style:font-name="Times New Roman" fo:font-weight="bold" style:font-name-asian="標楷體1" style:language-asian="zh" style:country-asian="TW" style:font-weight-asian="bold" style:font-size-complex="12pt"/>
    </style:style>
    <style:style style:name="T92" style:family="text">
      <style:text-properties style:font-name="Times New Roman" fo:font-weight="bold" style:font-name-asian="標楷體1" style:font-weight-asian="bold" style:font-size-complex="12pt"/>
    </style:style>
    <style:style style:name="T93" style:family="text">
      <style:text-properties style:font-name-asian="標楷體1"/>
    </style:style>
    <style:style style:name="T94" style:family="text">
      <style:text-properties style:font-name-asian="標楷體1" style:script-type="asian"/>
    </style:style>
    <style:style style:name="T95" style:family="text">
      <style:text-properties fo:letter-spacing="-0.004cm" style:font-name-asian="標楷體1"/>
    </style:style>
    <style:style style:name="T96" style:family="text">
      <style:text-properties style:text-position="super 58%" style:font-name="Times New Roman" fo:font-weight="bold" style:font-name-asian="標楷體1" style:language-asian="zh" style:country-asian="TW" style:font-weight-asian="bold" style:font-size-complex="12pt" style:script-type="asian"/>
    </style:style>
    <style:style style:name="T97" style:family="text">
      <style:text-properties style:font-name="Times New Roman" fo:font-weight="bold" style:font-name-asian="標楷體1" style:font-weight-asian="bold" style:font-size-complex="8pt"/>
    </style:style>
    <style:style style:name="T98" style:family="text">
      <style:text-properties style:font-name="Times New Roman" fo:font-size="10pt" style:font-name-asian="標楷體1" style:font-size-asian="10pt" style:font-size-complex="8pt"/>
    </style:style>
    <style:style style:name="T99" style:family="text">
      <style:text-properties style:font-name="Times New Roman" fo:font-size="10pt" style:font-name-asian="標楷體1" style:font-size-asian="10pt" style:language-asian="zh" style:country-asian="TW" style:font-size-complex="8pt"/>
    </style:style>
    <style:style style:name="T100" style:family="text">
      <style:text-properties style:font-name="Times New Roman" fo:font-size="10pt" style:font-name-asian="標楷體1" style:font-size-asian="10pt" style:language-asian="zh" style:country-asian="TW" style:font-size-complex="8pt" style:script-type="asian"/>
    </style:style>
    <style:style style:name="T101" style:family="text">
      <style:text-properties style:font-name="Times New Roman" fo:language="en" fo:country="US" style:font-name-asian="標楷體1" style:language-asian="zh" style:country-asian="TW"/>
    </style:style>
    <style:style style:name="T102" style:family="text">
      <style:text-properties style:font-name="Times New Roman" fo:language="en" fo:country="US" style:font-name-asian="標楷體1" style:language-asian="zh" style:country-asian="TW" style:script-type="asian"/>
    </style:style>
    <style:style style:name="T103" style:family="text">
      <style:text-properties style:font-name="Times New Roman" fo:font-size="14pt" style:font-name-asian="標楷體1" style:font-size-asian="14pt" style:language-asian="zh" style:country-asian="TW"/>
    </style:style>
    <style:style style:name="T104" style:family="text">
      <style:text-properties style:font-name="Times New Roman" fo:font-size="14pt" style:font-name-asian="標楷體1" style:font-size-asian="14pt" style:language-asian="zh" style:country-asian="TW" style:script-type="asian"/>
    </style:style>
    <style:style style:name="T105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06" style:family="text">
      <style:text-properties style:font-name="Times New Roman" fo:font-size="14pt" style:font-name-asian="標楷體1" style:font-size-asian="14pt" style:language-asian="zh" style:country-asian="TW" style:font-size-complex="14pt" style:script-type="asian"/>
    </style:style>
    <style:style style:name="T107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108" style:family="text">
      <style:text-properties style:font-name="Times New Roman" fo:language="en" fo:country="US" style:font-name-asian="標楷體1" style:language-asian="zh" style:country-asian="TW" style:font-size-complex="12pt" fo:background-color="#00ffff"/>
    </style:style>
    <style:style style:name="T109" style:family="text">
      <style:text-properties style:font-name="Times New Roman" fo:language="en" fo:country="US" style:font-name-asian="標楷體1" style:language-asian="zh" style:country-asian="TW" style:font-size-complex="12pt" fo:background-color="#00ffff" style:script-type="asian"/>
    </style:style>
    <style:style style:name="T110" style:family="text">
      <style:text-properties fo:color="#808080" loext:opacity="100%" style:font-name="Times New Roman" fo:language="en" fo:country="US" style:font-name-asian="標楷體1" style:language-asian="zh" style:country-asian="TW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11" style:family="text">
      <style:text-properties fo:color="#808080" loext:opacity="100%" style:font-name="Times New Roman" fo:language="en" fo:country="US" style:font-name-asian="標楷體1" style:language-asian="zh" style:country-asian="TW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12" style:family="text">
      <style:text-properties fo:color="#808080" loext:opacity="100%" style:font-name="Times New Roman" fo:language="en" fo:country="US" style:font-name-asian="標楷體1" style:language-asian="zh" style:country-asian="TW" style:font-size-complex="12pt" fo:background-color="#00ffff">
        <loext:char-complex-color loext:theme-type="light1" loext:color-type="theme">
          <loext:transformation loext:type="shade" loext:value="4980"/>
        </loext:char-complex-color>
      </style:text-properties>
    </style:style>
    <style:style style:name="T113" style:family="text">
      <style:text-properties fo:color="#808080" loext:opacity="100%" style:font-name="Times New Roman" fo:language="en" fo:country="US" style:font-name-asian="標楷體1" style:language-asian="zh" style:country-asian="TW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14" style:family="text">
      <style:text-properties fo:color="#808080" loext:opacity="100%" style:font-name="Times New Roman" fo:language="en" fo:country="US" style:font-name-asian="標楷體1" style:language-asian="zh" style:country-asian="TW" style:font-size-complex="12pt" fo:background-color="#00ffff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15" style:family="text">
      <style:text-properties style:font-name="Times New Roman" fo:font-size="10pt" style:font-name-asian="標楷體1" style:font-size-asian="10pt" style:language-asian="zh" style:country-asian="TW"/>
    </style:style>
    <style:style style:name="T116" style:family="text">
      <style:text-properties style:font-name="Times New Roman" fo:font-size="10pt" style:font-name-asian="標楷體1" style:font-size-asian="10pt" style:language-asian="zh" style:country-asian="TW" style:script-type="asian"/>
    </style:style>
    <style:style style:name="T117" style:family="text">
      <style:text-properties style:font-name="Times New Roman" style:font-name-asian="標楷體1" style:font-size-complex="12pt" style:script-type="asian"/>
    </style:style>
    <style:style style:name="T118" style:family="text">
      <style:text-properties style:font-name="Times New Roman" fo:font-size="11pt" style:font-name-asian="標楷體1" style:font-size-asian="11pt" style:font-size-complex="8pt"/>
    </style:style>
    <style:style style:name="T119" style:family="text">
      <style:text-properties style:font-name="Times New Roman" fo:font-size="11pt" style:letter-kerning="false" style:font-name-asian="標楷體1" style:font-size-asian="11pt" style:font-size-complex="8pt"/>
    </style:style>
    <style:style style:name="T120" style:family="text">
      <style:text-properties style:font-name="Times New Roman" fo:font-size="14pt" fo:language="en" fo:country="US" style:font-name-asian="標楷體1" style:font-size-asian="14pt" style:language-asian="zh" style:country-asian="TW"/>
    </style:style>
    <style:style style:name="T121" style:family="text">
      <style:text-properties style:font-name="Times New Roman" fo:font-size="14pt" fo:language="en" fo:country="US" style:font-name-asian="標楷體1" style:font-size-asian="14pt" style:language-asian="zh" style:country-asian="TW" style:script-type="asian"/>
    </style:style>
    <style:style style:name="T122" style:family="text">
      <style:text-properties fo:color="#808080" loext:opacity="100%" style:font-name="Times New Roman" fo:language="en" fo:country="US" style:font-name-asian="標楷體1" style:language-asian="zh" style:country-asian="TW">
        <loext:char-complex-color loext:theme-type="light1" loext:color-type="theme">
          <loext:transformation loext:type="shade" loext:value="4980"/>
        </loext:char-complex-color>
      </style:text-properties>
    </style:style>
    <style:style style:name="T123" style:family="text">
      <style:text-properties style:font-name="標楷體" fo:language="en" fo:country="US" style:font-name-asian="標楷體1" style:language-asian="zh" style:country-asian="TW"/>
    </style:style>
    <style:style style:name="T124" style:family="text">
      <style:text-properties style:font-name="標楷體" fo:language="en" fo:country="US" style:font-name-asian="標楷體1" style:language-asian="zh" style:country-asian="TW" style:script-type="asian"/>
    </style:style>
    <style:style style:name="T125" style:family="text">
      <style:text-properties fo:color="#808080" loext:opacity="100%" style:font-name="Times New Roman" fo:language="en" fo:country="US" style:text-underline-style="solid" style:text-underline-width="auto" style:text-underline-color="font-color" style:font-name-asian="標楷體1" style:language-asian="zh" style:country-asian="TW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26" style:family="text">
      <style:text-properties fo:color="#808080" loext:opacity="100%" style:font-name="Times New Roman" fo:language="en" fo:country="US" style:text-underline-style="solid" style:text-underline-width="auto" style:text-underline-color="font-color" style:font-name-asian="標楷體1" style:language-asian="zh" style:country-asian="TW">
        <loext:char-complex-color loext:theme-type="light1" loext:color-type="theme">
          <loext:transformation loext:type="shade" loext:value="4980"/>
        </loext:char-complex-color>
      </style:text-properties>
    </style:style>
    <style:style style:name="T127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 style:script-type="asian"/>
    </style:style>
    <style:style style:name="T128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/>
    </style:style>
    <style:style style:name="T129" style:family="text">
      <style:text-properties style:font-name="Times New Roman" fo:font-size="10pt" fo:language="en" fo:country="US" style:font-name-asian="標楷體1" style:font-size-asian="10pt" style:language-asian="zh" style:country-asian="TW" style:font-weight-complex="bold" style:script-type="asian"/>
    </style:style>
    <style:style style:name="T130" style:family="text">
      <style:text-properties style:font-name="Times New Roman" fo:font-size="10pt" fo:language="en" fo:country="US" style:font-name-asian="標楷體1" style:font-size-asian="10pt" style:language-asian="zh" style:country-asian="TW" style:font-weight-complex="bold"/>
    </style:style>
    <style:style style:name="T13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TW" style:script-type="asian"/>
    </style:style>
    <style:style style:name="T132" style:family="text">
      <style:text-properties style:font-name="Times New Roman" fo:font-size="14pt" fo:language="en" fo:country="US" style:font-name-asian="標楷體1" style:font-size-asian="14pt"/>
    </style:style>
    <style:style style:name="T133" style:family="text">
      <style:text-properties style:font-name="Times New Roman" style:font-name-asian="標楷體1" style:language-asian="zh" style:country-asian="TW" style:font-size-complex="9pt" style:script-type="asian"/>
    </style:style>
    <style:style style:name="T134" style:family="text">
      <style:text-properties style:font-name="Times New Roman" fo:font-size="8pt" style:font-name-asian="標楷體1" style:font-size-asian="8pt" style:language-asian="zh" style:country-asian="TW" style:font-size-complex="5pt"/>
    </style:style>
    <style:style style:name="T135" style:family="text">
      <style:text-properties style:font-name="Times New Roman" fo:font-size="8pt" style:font-name-asian="標楷體1" style:font-size-asian="8pt" style:language-asian="zh" style:country-asian="TW" style:font-size-complex="5pt" style:script-type="asian"/>
    </style:style>
    <style:style style:name="T136" style:family="text">
      <style:text-properties style:text-position="super 58%" style:font-name="Times New Roman" fo:font-size="8pt" style:font-name-asian="標楷體1" style:font-size-asian="8pt" style:language-asian="zh" style:country-asian="TW" style:font-size-complex="5pt"/>
    </style:style>
    <style:style style:name="T137" style:family="text">
      <style:text-properties style:font-name="Times New Roman" style:font-name-asian="標楷體1" style:language-asian="zh" style:country-asian="TW" style:font-size-complex="9pt"/>
    </style:style>
    <style:style style:name="T138" style:family="text">
      <style:text-properties fo:color="#808080" loext:opacity="100%" style:font-name="Times New Roman" style:font-name-asian="標楷體1" style:language-asian="zh" style:country-asian="TW" style:font-size-complex="9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39" style:family="text">
      <style:text-properties fo:color="#808080" loext:opacity="100%" style:font-name="Times New Roman" style:font-name-asian="標楷體1" style:language-asian="zh" style:country-asian="TW" style:font-size-complex="9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40" style:family="text">
      <style:text-properties style:font-name="Times New Roman" fo:font-size="14pt" style:font-name-asian="標楷體1" style:font-size-asian="14pt" style:language-asian="zh" style:country-asian="TW" style:font-size-complex="13pt"/>
    </style:style>
    <style:style style:name="T141" style:family="text">
      <style:text-properties style:font-name="Times New Roman" fo:font-size="14pt" style:font-name-asian="標楷體1" style:font-size-asian="14pt" style:font-size-complex="13pt"/>
    </style:style>
    <style:style style:name="T142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143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144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45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style:font-weight-complex="bold" style:script-type="asian"/>
    </style:style>
    <style:style style:name="T146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147" style:family="text">
      <style:text-properties style:font-name="Times New Roman" fo:font-weight="bold" style:font-name-asian="標楷體1" style:language-asian="zh" style:country-asian="TW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格式D2-1</text:span><text:span text:style-name="T3"/></text:p>
      <text:p text:style-name="P2" loext:marker-style-name="T1"><text:span text:style-name="T1">11</text:span><text:span text:style-name="T4">6</text:span><text:span text:style-name="T1">學年度</text:span><text:span text:style-name="T5">一般大學</text:span><text:span text:style-name="T1">申請增設院、系、所、學位學程計畫書格式</text:span></text:p>
      <text:p text:style-name="P3" loext:marker-style-name="T6"><text:span text:style-name="T7">第一部</text:span><text:span text:style-name="T8">分</text:span><text:span text:style-name="T7">、摘要表</text:span><text:span text:style-name="T8">（</text:span><text:span text:style-name="T7">下列各項欄位均請務必填列俾納入審查</text:span><text:span text:style-name="T8">） <text:s text:c="3"/></text:span><text:span text:style-name="T9">*本表為計畫書首頁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<text:span text:style-name="T10">申請學校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10">全校申請案優先序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0">生師比值</text:span></text:p>
          </table:table-cell>
          <table:table-cell table:style-name="表格1.A1" office:value-type="string">
            <text:p text:style-name="P4" loext:marker-style-name="T10"><text:span text:style-name="T10">全校</text:span><text:span text:style-name="T10"/></text:p>
          </table:table-cell>
          <table:table-cell table:style-name="表格1.A1" table:number-columns-spanned="2" office:value-type="string">
            <text:p text:style-name="P7" loext:marker-style-name="T10"/>
          </table:table-cell>
          <table:covered-table-cell/>
          <table:table-cell table:style-name="表格1.A1" table:number-columns-spanned="3" office:value-type="string">
            <text:p text:style-name="P4" loext:marker-style-name="T10"><text:span text:style-name="T10">日間學制</text:span><text:span text:style-name="T10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10"/>
          </table:table-cell>
          <table:covered-table-cell/>
          <table:table-cell table:style-name="表格1.A1" table:number-columns-spanned="2" office:value-type="string">
            <text:p text:style-name="P4" loext:marker-style-name="T10"><text:span text:style-name="T10">研究生</text:span><text:span text:style-name="T10"/></text:p>
          </table:table-cell>
          <table:covered-table-cell/>
          <table:table-cell table:style-name="表格1.A1" table:number-columns-spanned="2" office:value-type="string">
            <text:p text:style-name="P7" loext:marker-style-name="T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0">專任助理教授以上師資結構</text:span>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<text:span text:style-name="T10">申請類別</text:span></text:p>
          </table:table-cell>
          <table:table-cell table:style-name="表格1.B4" table:number-rows-spanned="4" table:number-columns-spanned="3" office:value-type="string">
            <text:p text:style-name="P8" loext:marker-style-name="T11"><text:span text:style-name="T12">□</text:span><text:span text:style-name="T13">調整</text:span><text:span text:style-name="T11">（</text:span><text:span text:style-name="T14">復招</text:span><text:span text:style-name="T11">）</text:span></text:p>
          </table:table-cell>
          <table:covered-table-cell/>
          <table:covered-table-cell/>
          <table:table-cell table:style-name="表格1.A1" office:value-type="string">
            <text:p text:style-name="P4" loext:marker-style-name="T15"><text:span text:style-name="T15">學制</text:span><text:span text:style-name="T15"/></text:p>
          </table:table-cell>
          <table:table-cell table:style-name="表格1.A1" table:number-columns-spanned="8" office:value-type="string">
            <text:p text:style-name="P9" loext:marker-style-name="T15"><text:span text:style-name="T15">□日間學制</text:span><text:span text:style-name="T16">　</text:span><text:span text:style-name="T15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covered-table-cell/>
          <table:covered-table-cell/>
          <table:table-cell table:style-name="表格1.A1" office:value-type="string">
            <text:p text:style-name="P4" loext:marker-style-name="T15"><text:span text:style-name="T15">班別</text:span><text:span text:style-name="T15"/></text:p>
          </table:table-cell>
          <table:table-cell table:style-name="表格1.A1" table:number-columns-spanned="8" office:value-type="string">
            <text:p text:style-name="P9" loext:marker-style-name="T15"><text:span text:style-name="T15">□博士班</text:span><text:span text:style-name="T16">　　</text:span><text:span text:style-name="T15">□碩士班</text:span><text:span text:style-name="T16">　　</text:span><text:span text:style-name="T15">□學士班</text:span></text:p>
            <text:p text:style-name="P9" loext:marker-style-name="T15"><text:span text:style-name="T15">□二年制學士班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covered-table-cell/>
          <table:covered-table-cell/>
          <table:table-cell table:style-name="表格1.A1" office:value-type="string">
            <text:p text:style-name="P4" loext:marker-style-name="T15"><text:span text:style-name="T15">教學</text:span><text:span text:style-name="T15"/></text:p>
            <text:p text:style-name="P4" loext:marker-style-name="T15"><text:span text:style-name="T15">單位</text:span><text:span text:style-name="T15"/></text:p>
          </table:table-cell>
          <table:table-cell table:style-name="表格1.A1" table:number-columns-spanned="8" office:value-type="string">
            <text:p text:style-name="P9" loext:marker-style-name="T15"><text:span text:style-name="T15">□院設班別</text:span><text:span text:style-name="T16">　</text:span><text:span text:style-name="T15">□系</text:span><text:span text:style-name="T16">　</text:span><text:span text:style-name="T15">□所</text:span><text:span text:style-name="T16">　</text:span><text:span text:style-name="T15">□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covered-table-cell/>
          <table:covered-table-cell/>
          <table:table-cell table:style-name="表格1.A1" office:value-type="string">
            <text:p text:style-name="P4" loext:marker-style-name="T15"><text:span text:style-name="T15">性質</text:span><text:span text:style-name="T15"/></text:p>
          </table:table-cell>
          <table:table-cell table:style-name="表格1.A1" table:number-columns-spanned="8" office:value-type="string">
            <text:p text:style-name="P9" loext:marker-style-name="T15"><text:span text:style-name="T15">□涉醫事相關系所</text:span><text:span text:style-name="T16">　</text:span><text:span text:style-name="T15">□涉師培相關系所</text:span></text:p>
            <text:p text:style-name="P9" loext:marker-style-name="T15"><text:span text:style-name="T15">□一般系所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申請案名</text:span><text:span text:style-name="T17"><text:note text:id="ftn1" text:note-class="footnote"><text:note-citation>1</text:note-citation><text:note-body><text:p text:style-name="P11" loext:marker-style-name="T18"><text:span text:style-name="T18"><text:s/></text:span><text:span text:style-name="T19">院系所學程名稱體例：碩博士班未設學士班者，一律稱</text:span><text:span text:style-name="T20">○○</text:span><text:span text:style-name="T19">研究所；已設學士班者，增設碩士班、碩士在職專班、博士班者，一律稱</text:span><text:span text:style-name="T20">○○</text:span><text:span text:style-name="T19">學系碩士班（碩士在職專班、博士班）。一系多碩（博）士班之體例為：</text:span><text:span text:style-name="T20">○○</text:span><text:span text:style-name="T19">學系</text:span><text:span text:style-name="T21">△△</text:span><text:span text:style-name="T19">碩士班（碩士在職專班、博士班）。學位學程之體例為：</text:span><text:span text:style-name="T20">○○</text:span><text:span text:style-name="T19">學士學位學程、</text:span><text:span text:style-name="T20">○○</text:span><text:span text:style-name="T19">碩士學位學程、</text:span><text:span text:style-name="T20">○○</text:span><text:span text:style-name="T19">碩士在職學位學程、</text:span><text:span text:style-name="T20">○○</text:span><text:span text:style-name="T19">博士學位學程；系所分組之體例為：</text:span><text:span text:style-name="T20">○○</text:span><text:span text:style-name="T19">學系（碩士班、碩士在職專班、博士班）</text:span><text:span text:style-name="T21">△△</text:span><text:span text:style-name="T19">組、</text:span><text:span text:style-name="T20">◎◎</text:span><text:span text:style-name="T19">組。</text:span><text:span text:style-name="T22">院系所學位學程之</text:span><text:span text:style-name="T19">申請案名</text:span><text:span text:style-name="T22">不得冠上</text:span><text:span text:style-name="T19">「</text:span><text:span text:style-name="T22">榮譽</text:span><text:span text:style-name="T19">」、「</text:span><text:span text:style-name="T22">菁英</text:span><text:span text:style-name="T19">」、「</text:span><text:span text:style-name="T22">主輔修</text:span><text:span text:style-name="T19">」</text:span><text:span text:style-name="T22">等文字。</text:span></text:p></text:note-body></text:note></text:span><text:span text:style-name="T23">（請依註1體例填報）</text:span></text:p>
          </table:table-cell>
          <table:table-cell table:style-name="表格1.A1" table:number-columns-spanned="12" office:value-type="string">
            <text:p text:style-name="P12" loext:marker-style-name="T17"><text:span text:style-name="T17">中文名稱：</text:span><text:span text:style-name="T17"/></text:p>
            <text:p text:style-name="P12" loext:marker-style-name="T17"><text:span text:style-name="T17">英文名稱：</text:span><text:span text:style-name="T24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25"><text:span text:style-name="T11">全英語授課</text:span><text:span text:style-name="T25"/></text:p>
          </table:table-cell>
          <table:table-cell table:style-name="表格1.A1" table:number-columns-spanned="12" office:value-type="string">
            <text:p text:style-name="P13" loext:marker-style-name="T11"><text:span text:style-name="T11">□是</text:span><text:span text:style-name="T14">　</text:span><text:span text:style-name="T1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所屬細學類</text:span><text:span text:style-name="T17"/></text:p>
          </table:table-cell>
          <table:table-cell table:style-name="表格1.A1" table:number-columns-spanned="12" office:value-type="string">
            <text:p text:style-name="P14" loext:marker-style-name="T17"/>
            <text:p text:style-name="P12" loext:marker-style-name="T26"><text:span text:style-name="T26">※請</text:span><text:span text:style-name="T27">參考本部統計處學科標準分類表</text:span><text:span text:style-name="T26">，</text:span><text:span text:style-name="T27">填寫申請案所屬</text:span><text:span text:style-name="T26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專業審查領域</text:span><text:span text:style-name="T17"/></text:p>
          </table:table-cell>
          <table:table-cell table:style-name="表格1.A1" table:number-columns-spanned="12" office:value-type="string">
            <text:p text:style-name="P12" loext:marker-style-name="T17"><text:span text:style-name="T11">□</text:span><text:span text:style-name="T17">主領域（請勾選1項）</text:span><text:span text:style-name="T28">：</text:span><text:span text:style-name="T29">　　　</text:span><text:span text:style-name="T11">□</text:span><text:span text:style-name="T17">副領域（至多勾選2項）</text:span><text:span text:style-name="T28">：</text:span><text:span text:style-name="T29">　　　</text:span><text:span text:style-name="T28">、</text:span><text:span text:style-name="T29">　　　</text:span></text:p>
            <text:p text:style-name="P15" loext:marker-style-name="T17"><text:span text:style-name="T24">※</text:span><text:span text:style-name="T30">領域別參考：人文藝</text:span><text:span text:style-name="T24">術</text:span><text:span text:style-name="T30">類</text:span><text:span text:style-name="T24">、</text:span><text:span text:style-name="T30">教育類</text:span><text:span text:style-name="T24">、</text:span><text:span text:style-name="T30">管理類</text:span><text:span text:style-name="T24">、</text:span><text:span text:style-name="T30">社會科學</text:span><text:span text:style-name="T24">（</text:span><text:span text:style-name="T30">含傳播</text:span><text:span text:style-name="T24">）</text:span><text:span text:style-name="T30">類</text:span><text:span text:style-name="T24">、</text:span><text:span text:style-name="T30">理學（含生命科學</text:span><text:span text:style-name="T24">、</text:span><text:span text:style-name="T30">農業</text:span><text:span text:style-name="T24">）</text:span><text:span text:style-name="T30">類</text:span><text:span text:style-name="T24">、</text:span><text:span text:style-name="T30">醫學類</text:span><text:span text:style-name="T24">、</text:span><text:span text:style-name="T30">工學類</text:span><text:span text:style-name="T24">、</text:span><text:span text:style-name="T30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就業領域主管之中央機關</text:span><text:span text:style-name="T17"/></text:p>
          </table:table-cell>
          <table:table-cell table:style-name="表格1.A1" table:number-columns-spanned="12" office:value-type="string">
            <text:p text:style-name="P12" loext:marker-style-name="T31"><text:span text:style-name="T11">□</text:span><text:span text:style-name="T17">（至多勾選3個相關部會）</text:span><text:span text:style-name="T29">　　　　　</text:span><text:span text:style-name="T28">、</text:span><text:span text:style-name="T29">　　　　　</text:span><text:span text:style-name="T28">、</text:span><text:span text:style-name="T29">　　　　　</text:span></text:p>
            <text:p text:style-name="P13" loext:marker-style-name="T17"><text:span text:style-name="T30">中央機關：內政部、文化部、外交部、交通部、法務部、金融監督管理委員會、客家委員會、原住民族委員會、海洋委員會、財政部、國防部、</text:span><text:span text:style-name="T32">國家科學及技術委員會</text:span><text:span text:style-name="T30">、</text:span><text:span text:style-name="T32">國家通訊傳播委員會</text:span><text:span text:style-name="T30">、國家發展委員會、勞動部、經濟部、農業</text:span><text:span text:style-name="T33">部</text:span><text:span text:style-name="T30">、僑務委員會、</text:span><text:span text:style-name="T32">數位發展部</text:span><text:span text:style-name="T30">、衛生福利部、環境</text:span><text:span text:style-name="T33">部</text:span><text:span text:style-name="T30">、</text:span><text:span text:style-name="T34">運動</text:span><text:span text:style-name="T35">部</text:span><text:span text:style-name="T30">、教育部（</text:span><text:span text:style-name="T32">限設有中小學之</text:span><text:span text:style-name="T30">師資培育</text:span><text:span text:style-name="T34">系所</text:span><text:span text:style-name="T32">者</text:span><text:span text:style-name="T3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曾申請學年度</text:span><text:span text:style-name="T17"/></text:p>
          </table:table-cell>
          <table:table-cell table:style-name="表格1.A1" table:number-columns-spanned="12" office:value-type="string">
            <text:p text:style-name="P13" loext:marker-style-name="T36"><text:span text:style-name="T37">□</text:span><text:span text:style-name="T38">近3學年度曾申請</text:span><text:span text:style-name="T39">（</text:span><text:span text:style-name="T38">申請學年度：</text:span><text:span text:style-name="T37">□</text:span><text:span text:style-name="T38">11</text:span><text:span text:style-name="T39">3</text:span><text:span text:style-name="T38">學年度</text:span><text:span text:style-name="T39"> </text:span><text:span text:style-name="T37">□</text:span><text:span text:style-name="T38">11</text:span><text:span text:style-name="T39">4</text:span><text:span text:style-name="T38">學年度</text:span><text:span text:style-name="T39"> </text:span><text:span text:style-name="T37">□</text:span><text:span text:style-name="T38">11</text:span><text:span text:style-name="T39">5</text:span><text:span text:style-name="T38">學年度）　</text:span><text:span text:style-name="T37">□</text:span><text:span text:style-name="T38">曾於</text:span><text:span text:style-name="T40">　　</text:span><text:span text:style-name="T38">學年度申請　</text:span><text:span text:style-name="T37">□</text:span><text:span text:style-name="T38">從未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是否已通過校務會議</text:span><text:span text:style-name="T17"/></text:p>
          </table:table-cell>
          <table:table-cell table:style-name="表格1.A1" table:number-columns-spanned="12" office:value-type="string">
            <text:p text:style-name="P13" loext:marker-style-name="T17"><text:span text:style-name="T11">□</text:span><text:span text:style-name="T17">是，會議日期：___________；會議名稱：____________ </text:span><text:span text:style-name="T26">（</text:span><text:span text:style-name="T27">系統需上傳會議紀錄</text:span><text:span text:style-name="T26">）</text:span><text:span text:style-name="T11">□</text:span><text:span text:style-name="T17">否，（請填寫預計列入之校務會議日期及名稱）</text:span><text:span text:style-name="T26">（</text:span><text:span text:style-name="T27">須在</text:span><text:span text:style-name="T41">5</text:span><text:span text:style-name="T27">月</text:span><text:span text:style-name="T41">31</text:span><text:span text:style-name="T27">日前補傳紀錄，特殊項目申請案至</text:span><text:span text:style-name="T26">homahoung</text:span><text:span text:style-name="T27">@mail.ntut.edu.tw、</text:span><text:span text:style-name="T26">kdtd818</text:span><text:span text:style-name="T27">@mail.ntut.edu.tw；一般項目申請案</text:span><text:span text:style-name="T26">至wanchen76@mail.moe.gov.tw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授予學位名稱</text:span><text:span text:style-name="T17"/>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10" loext:marker-style-name="T17"><text:span text:style-name="T17">所屬院系所或校</text:span><text:soft-page-break/><text:span text:style-name="T17">內現有相關學門之系所學位學程</text:span><text:span text:style-name="T17"/></text:p>
          </table:table-cell>
          <table:table-cell table:style-name="表格1.A1" table:number-rows-spanned="2" table:number-columns-spanned="3" office:value-type="string">
            <text:p text:style-name="P16" loext:marker-style-name="T17"><text:span text:style-name="T17">系所名稱</text:span><text:span text:style-name="T17"/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 loext:marker-style-name="T17"><text:span text:style-name="T17">設立</text:span><text:span text:style-name="T17"/></text:p>
            <text:p text:style-name="P6"><text:soft-page-break/><text:span text:style-name="T10">學年度</text:span></text:p>
          </table:table-cell>
          <table:covered-table-cell/>
          <table:table-cell table:style-name="表格1.A1" table:number-columns-spanned="7" office:value-type="string">
            <text:p text:style-name="P6"><text:span text:style-name="T10">11</text:span><text:span text:style-name="T42">4</text:span><text:span text:style-name="T10">學年度在學學生數（校庫學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16" loext:marker-style-name="T17"><text:span text:style-name="T17">大學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16" loext:marker-style-name="T17"><text:span text:style-name="T17">碩士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16" loext:marker-style-name="T17"><text:span text:style-name="T17">博士</text:span><text:span text:style-name="T17"/></text:p>
          </table:table-cell>
          <table:covered-table-cell/>
          <table:table-cell table:style-name="表格1.A1" office:value-type="string">
            <text:p text:style-name="P16" loext:marker-style-name="T17"><text:span text:style-name="T17">小計</text:span><text:span text:style-name="T17"/></text:p>
          </table:table-cell>
        </table:table-row>
        <table:table-row table:style-name="表格1.18">
          <table:covered-table-cell table:style-name="表格1.A1"/>
          <table:table-cell table:style-name="表格1.A1" table:number-columns-spanned="3" office:value-type="string">
            <text:p text:style-name="P17" loext:marker-style-name="T17"><text:span text:style-name="T11">○○</text:span><text:span text:style-name="T17">學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8">
          <table:covered-table-cell table:style-name="表格1.A1"/>
          <table:table-cell table:style-name="表格1.A1" table:number-columns-spanned="3" office:value-type="string">
            <text:p text:style-name="P17" loext:marker-style-name="T17"><text:span text:style-name="T11">○○</text:span><text:span text:style-name="T17">研究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10" loext:marker-style-name="T17"><text:span text:style-name="T17">國內相關系所學位學程學校</text:span><text:span text:style-name="T17"/></text:p>
          </table:table-cell>
          <table:table-cell table:style-name="表格1.B20" table:number-columns-spanned="12" office:value-type="string">
            <text:p text:style-name="P12" loext:marker-style-name="T17"><text:span text:style-name="T17">例：1.國立</text:span><text:span text:style-name="T11">○○</text:span><text:span text:style-name="T17">大學</text:span><text:span text:style-name="T11">○○</text:span><text:span text:style-name="T17">學系</text:span></text:p>
            <text:p text:style-name="P12" loext:marker-style-name="T17"><text:span text:style-name="T17"><text:s text:c="4"/>2.私立</text:span><text:span text:style-name="T11">○○</text:span><text:span text:style-name="T17">大學</text:span><text:span text:style-name="T11">○○</text:span><text:span text:style-name="T17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 loext:marker-style-name="T17"><text:span text:style-name="T43">招</text:span><text:span text:style-name="T17">生</text:span><text:span text:style-name="T43">管道</text:span></text:p>
          </table:table-cell>
          <table:table-cell table:style-name="表格1.A1" table:number-columns-spanned="12" office:value-type="string">
            <text:p text:style-name="P14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 loext:marker-style-name="T17"><text:span text:style-name="T17">招生名額來源</text:span><text:span text:style-name="T43">及擬招生名額</text:span></text:p>
          </table:table-cell>
          <table:table-cell table:style-name="表格1.A1" table:number-columns-spanned="12" office:value-type="string">
            <text:p text:style-name="P18" loext:marker-style-name="T17"/>
            <text:p text:style-name="P18" loext:marker-style-name="T17"/>
            <text:p text:style-name="P13" loext:marker-style-name="T44"><text:span text:style-name="T44">※請明確告知本案</text:span><text:span text:style-name="T45">招生名額數及名額規劃由</text:span><text:span text:style-name="T44">何系所調整</text:span><text:span text:style-name="T45">而來</text:span><text:span text:style-name="T44">，</text:span><text:span text:style-name="T46">若未</text:span><text:span text:style-name="T47">明確</text:span><text:span text:style-name="T46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0" loext:marker-style-name="T17"><text:span text:style-name="T28">招生對象是否以外國學生為主</text:span><text:span text:style-name="T28"/></text:p>
          </table:table-cell>
          <table:table-cell table:style-name="表格1.A1" table:number-columns-spanned="12" office:value-type="string">
            <text:p text:style-name="P13" loext:marker-style-name="T11"><text:span text:style-name="T11">□是</text:span><text:span text:style-name="T14">　</text:span><text:span text:style-name="T11">□否</text:span></text:p>
            <text:p text:style-name="P13" loext:marker-style-name="T48"><text:span text:style-name="T46">※</text:span><text:span text:style-name="T47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9" loext:marker-style-name="T17"><text:span text:style-name="T17">公開校內</text:span><text:span text:style-name="T17"/></text:p>
            <text:p text:style-name="P19" loext:marker-style-name="T17"><text:span text:style-name="T17">既有系所畢業生就業情形</text:span><text:span text:style-name="T17"/></text:p>
          </table:table-cell>
          <table:table-cell table:style-name="表格1.A1" table:number-columns-spanned="12" office:value-type="string">
            <text:p text:style-name="P20" loext:marker-style-name="T17"/>
            <text:p text:style-name="P8" loext:marker-style-name="T24"><text:span text:style-name="T24">※請告知公開管道，如網址或網頁等，公開資訊須含該系所就業（服務領域、進修、服役、準備考試、參加職訓等人數資料，</text:span><text:span text:style-name="T49">若未填列本部則不予受理審查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office:value-type="string">
            <text:p text:style-name="P10" loext:marker-style-name="T17"><text:span text:style-name="T17">填表人資料</text:span><text:span text:style-name="T17"/></text:p>
          </table:table-cell>
          <table:table-cell table:style-name="表格1.A1" table:number-columns-spanned="2" office:value-type="string">
            <text:p text:style-name="P6"><text:span text:style-name="T10">服務單位及職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 loext:marker-style-name="T17"><text:span text:style-name="T17">姓名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table:number-columns-spanned="2" office:value-type="string">
            <text:p text:style-name="P6"><text:span text:style-name="T10">電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 loext:marker-style-name="T17"><text:span text:style-name="T17">傳真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table:number-columns-spanned="2" office:value-type="string">
            <text:p text:style-name="P6"><text:span text:style-name="T50">E-mail</text:span>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 loext:marker-style-name="T17"><text:span text:style-name="T17">自評委員名單</text:span><text:span text:style-name="T17"/></text:p>
          </table:table-cell>
          <table:table-cell table:style-name="表格1.A1" table:number-columns-spanned="12" office:value-type="string">
            <text:p text:style-name="P18" loext:marker-style-name="T17"/>
            <text:p text:style-name="P13" loext:marker-style-name="T17"><text:span text:style-name="T24">※若</text:span><text:span text:style-name="T30">本案</text:span><text:span text:style-name="T24">有進行</text:span><text:span text:style-name="T30">校外審查</text:span><text:span text:style-name="T24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 loext:marker-style-name="T17"><text:span text:style-name="T17">建議不送審教授（迴避名單）</text:span><text:span text:style-name="T17"/></text:p>
          </table:table-cell>
          <table:table-cell table:style-name="表格1.A1" table:number-columns-spanned="12" office:value-type="string">
            <text:p text:style-name="P20" loext:marker-style-name="T17"/>
            <text:p text:style-name="P8" loext:marker-style-name="T17"><text:span text:style-name="T24">※若本案有「建議不送審教授」，請務必於本欄位填列，若無可不必填寫。若未填列，本部將不受理另行以電話或其他管道告知。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 loext:marker-style-name="T17"><text:span text:style-name="T17">建議不送審理由（</text:span><text:span text:style-name="T43">請簡</text:span><text:span text:style-name="T17">述）</text:span></text:p>
          </table:table-cell>
          <table:table-cell table:style-name="表格1.A1" table:number-columns-spanned="12" office:value-type="string">
            <text:p text:style-name="P14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5"><text:span text:style-name="T51">請敘明本案就業領域主管之中央機關關</text:span><text:span text:style-name="T52">聯</text:span><text:span text:style-name="T51">性（字數範圍</text:span><text:span text:style-name="T10">100</text:span><text:span text:style-name="T51">至</text:span><text:span text:style-name="T10">200字；</text:span><text:span text:style-name="T51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 loext:marker-style-name="T43"><text:span text:style-name="T43">就業領域主管之中央機關</text:span><text:span text:style-name="T43"/></text:p>
            <text:p text:style-name="P22" loext:marker-style-name="T17"><text:span text:style-name="T17">1.</text:span><text:span text:style-name="T29"> 　　　　　　</text:span></text:p>
          </table:table-cell>
          <table:table-cell table:style-name="表格1.A1" table:number-columns-spanned="12" office:value-type="string">
            <text:p text:style-name="P23" loext:marker-style-name="T53"/>
            <text:p text:style-name="P8" loext:marker-style-name="T26"><text:span text:style-name="T26">※</text:span><text:span text:style-name="T41">請說明畢業生之未來就業領域與相關中央主管機關之關聯性，</text:span><text:span text:style-name="T26">請</text:span><text:span text:style-name="T41">勿只填寫部會名稱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 loext:marker-style-name="T43"><text:span text:style-name="T43">就業領域主管之中央機關</text:span><text:span text:style-name="T43"/></text:p>
            <text:p text:style-name="P22" loext:marker-style-name="T17"><text:span text:style-name="T17">2.</text:span><text:span text:style-name="T29"> 　　　　　　</text:span></text:p>
          </table:table-cell>
          <table:table-cell table:style-name="表格1.A1" table:number-columns-spanned="12" office:value-type="string">
            <text:p text:style-name="P23" loext:marker-style-name="T53"/>
            <text:p text:style-name="P8" loext:marker-style-name="T17"><text:span text:style-name="T26">※</text:span><text:span text:style-name="T41">請說明畢業生之未來就業領域與相關中央主管機關之關聯性，</text:span><text:span text:style-name="T26">請</text:span><text:span text:style-name="T41">勿只填寫部會名稱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 loext:marker-style-name="T43"><text:span text:style-name="T43">就業領域主管之中央機關</text:span><text:span text:style-name="T43"/></text:p>
            <text:p text:style-name="P22" loext:marker-style-name="T17"><text:span text:style-name="T17">3.</text:span><text:span text:style-name="T29"> 　　　　　　</text:span></text:p>
          </table:table-cell>
          <table:table-cell table:style-name="表格1.A1" table:number-columns-spanned="12" office:value-type="string">
            <text:p text:style-name="P23" loext:marker-style-name="T53"/>
            <text:p text:style-name="P8" loext:marker-style-name="T17"><text:span text:style-name="T26">※</text:span><text:span text:style-name="T41">請說明畢業生之未來就業領域與相關中央主管機關之關聯性，</text:span><text:span text:style-name="T26">請</text:span><text:span text:style-name="T41">勿只填寫部會名稱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 loext:marker-style-name="T54"><text:span text:style-name="T54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span><text:span text:style-name="T54"/></text:p>
      <text:p text:style-name="P25" loext:marker-style-name="T55"><text:span text:style-name="T55">第二部分：自我檢核表</text:span><text:span text:style-name="T55"/></text:p>
      <text:list text:style-name="WWNum30">
        <text:list-item>
          <text:p text:style-name="P26" loext:marker-style-name="T56"><text:span text:style-name="T57">調整案（</text:span><text:span text:style-name="T58">復招</text:span><text:span text:style-name="T57">）免填</text:span><text:span text:style-name="T56">第二部分各項自我檢核表</text:span><text:span text:style-name="T57">。</text:span></text:p>
        </text:list-item>
        <text:list-item>
          <text:p text:style-name="P26" loext:marker-style-name="T56"><text:span text:style-name="T57">調整案（</text:span><text:span text:style-name="T58">復招</text:span><text:span text:style-name="T57">）免填</text:span><text:span text:style-name="T56">第四部分學術條件一覽表</text:span><text:span text:style-name="T57">。</text:span></text:p>
        </text:list-item>
      </text:list>
      <text:p text:style-name="P27" loext:marker-style-name="T55"><text:span text:style-name="T55">第三部分：</text:span><text:span text:style-name="T59">師資規劃</text:span><text:span text:style-name="T55">表（表</text:span><text:span text:style-name="T59">3、</text:span><text:span text:style-name="T55">4）</text:span></text:p>
      <text:p text:style-name="P28" loext:marker-style-name="T60"><text:span text:style-name="T61">表</text:span><text:span text:style-name="T60">3</text:span><text:span text:style-name="T61">、</text:span><text:span text:style-name="T60">現有專任師資名冊表</text:span></text:p>
      <text:p text:style-name="P29" loext:marker-style-name="T62"><text:span text:style-name="T63">說明：1.提報申請時，資料中請檢附於系統填報完成後有教育部浮水印之版本。</text:span><text:span text:style-name="T63"/></text:p>
      <text:list text:style-name="WWNum36">
        <text:list-item>
          <text:p text:style-name="P30" loext:marker-style-name="T62"><text:span text:style-name="T63">系所</text:span><text:span text:style-name="T64">復招</text:span><text:span text:style-name="T63">需填寫表3</text:span><text:span text:style-name="T62">現有專任師資</text:span><text:span text:style-name="T63">。</text:span></text:p>
        </text:list-item>
        <text:list-item>
          <text:p text:style-name="P30" loext:marker-style-name="T65"><text:span text:style-name="T65">院設班別、學位學程</text:span><text:span text:style-name="T64">復招</text:span><text:span text:style-name="T65">需填寫表3-1</text:span><text:span text:style-name="T64">實聘專任師資及</text:span><text:span text:style-name="T65">支援系所中實際支援該院設班別或學位學程之專任師資，並填寫表3-2各支援系所主聘之所有專兼任師資</text:span><text:span text:style-name="T64">（此表為系統設定支援系所後自動帶入支援系所所有專兼任師資，但需自行填入擬於本申請案開授之課程後上傳系統）</text:span><text:span text:style-name="T62">。</text:span></text:p>
        </text:list-item>
      </text:list>
      <text:p text:style-name="P31" loext:marker-style-name="T66"/>
      <text:p text:style-name="P32" loext:marker-style-name="T67"><text:span text:style-name="T66">表3、現有專任師資（註1）名冊表：</text:span><text:span text:style-name="T68">現有專任師資</text:span><text:span text:style-name="T69">　</text:span><text:span text:style-name="T70">　</text:span><text:span text:style-name="T69">　</text:span><text:span text:style-name="T68">員，其中副教授以上者</text:span><text:span text:style-name="T69">　</text:span><text:span text:style-name="T70">　</text:span><text:span text:style-name="T69">　</text:span><text:span text:style-name="T68">員，助理教授以上者</text:span><text:span text:style-name="T69">　</text:span><text:span text:style-name="T70">　</text:span><text:span text:style-name="T69">　</text:span><text:span text:style-name="T68">員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3" loext:marker-style-name="T71"><text:span text:style-name="T71">序號</text:span><text:span text:style-name="T71"/></text:p>
          </table:table-cell>
          <table:table-cell table:style-name="表格2.A1" office:value-type="string">
            <text:p text:style-name="P33" loext:marker-style-name="T71"><text:span text:style-name="T71">專任</text:span><text:span text:style-name="T71"/></text:p>
          </table:table-cell>
          <table:table-cell table:style-name="表格2.A1" office:value-type="string">
            <text:p text:style-name="P33" loext:marker-style-name="T71"><text:span text:style-name="T71">職稱</text:span><text:span text:style-name="T71"/></text:p>
          </table:table-cell>
          <table:table-cell table:style-name="表格2.A1" office:value-type="string">
            <text:p text:style-name="P33" loext:marker-style-name="T71"><text:span text:style-name="T71">姓名</text:span><text:span text:style-name="T71"/></text:p>
          </table:table-cell>
          <table:table-cell table:style-name="表格2.A1" office:value-type="string">
            <text:p text:style-name="P33" loext:marker-style-name="T71"><text:span text:style-name="T71">最高學歷</text:span><text:span text:style-name="T71"/></text:p>
          </table:table-cell>
          <table:table-cell table:style-name="表格2.A1" office:value-type="string">
            <text:p text:style-name="P33" loext:marker-style-name="T71"><text:span text:style-name="T71">專長</text:span><text:span text:style-name="T71"/></text:p>
          </table:table-cell>
          <table:table-cell table:style-name="表格2.A1" office:value-type="string">
            <text:p text:style-name="P34" loext:marker-style-name="T71"><text:span text:style-name="T71">開課名稱</text:span><text:span text:style-name="T71"/></text:p>
            <text:p text:style-name="P34" loext:marker-style-name="T71"><text:span text:style-name="T71">（註2）</text:span><text:span text:style-name="T71"/></text:p>
          </table:table-cell>
          <table:table-cell table:style-name="表格2.H1" office:value-type="string">
            <text:p text:style-name="P33" loext:marker-style-name="T71"><text:span text:style-name="T71">擬於本申請案</text:span><text:span text:style-name="T71"/></text:p>
            <text:p text:style-name="P33" loext:marker-style-name="T71"><text:span text:style-name="T71">開授之課程</text:span><text:span text:style-name="T71"/></text:p>
          </table:table-cell>
          <table:table-cell table:style-name="表格2.A1" office:value-type="string">
            <text:p text:style-name="P33" loext:marker-style-name="T71"><text:span text:style-name="T71">備註</text:span><text:span text:style-name="T71"/></text:p>
          </table:table-cell>
        </table:table-row>
        <table:table-row table:style-name="表格2.1">
          <table:table-cell table:style-name="表格2.A1" office:value-type="string">
            <text:p text:style-name="P33" loext:marker-style-name="T71"><text:span text:style-name="T72">1</text:span><text:span text:style-name="T72"/></text:p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3" loext:marker-style-name="T71"><text:span text:style-name="T72">教授/副教授/助理教授/講師</text:span><text:span text:style-name="T72"/></text:p>
          </table:table-cell>
          <table:table-cell table:style-name="表格2.A1" office:value-type="string">
            <text:p text:style-name="P33" loext:marker-style-name="T71"><text:span text:style-name="T72">○○○</text:span><text:span text:style-name="T72"/></text:p>
          </table:table-cell>
          <table:table-cell table:style-name="表格2.A1" office:value-type="string">
            <text:p text:style-name="P33" loext:marker-style-name="T71"><text:span text:style-name="T72">○○大學</text:span><text:span text:style-name="T72"/></text:p>
            <text:p text:style-name="P33" loext:marker-style-name="T71"><text:span text:style-name="T72">○○博士</text:span><text:span text:style-name="T72"/></text:p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6" loext:marker-style-name="T71"><text:span text:style-name="T73">實聘師資請註明目前於○○系（所）主聘，預計於○</text:span><text:span text:style-name="T74">年</text:span><text:span text:style-name="T73">○月○日轉聘至本案為實聘師資</text:span></text:p>
          </table:table-cell>
        </table:table-row>
        <table:table-row table:style-name="表格2.1">
          <table:table-cell table:style-name="表格2.A1" office:value-type="string">
            <text:p text:style-name="P33" loext:marker-style-name="T71"><text:span text:style-name="T72">2</text:span><text:span text:style-name="T72"/></text:p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  <table:table-cell table:style-name="表格2.A1" office:value-type="string">
            <text:p text:style-name="P35" loext:marker-style-name="T71"/>
          </table:table-cell>
        </table:table-row>
      </table:table>
      <text:p text:style-name="P37" loext:marker-style-name="T75"/>
      <text:p text:style-name="P38" loext:marker-style-name="T67"><text:span text:style-name="T66">表3</text:span><text:span text:style-name="T76">-1</text:span><text:span text:style-name="T66">、現有專任師資（註1）名冊表：</text:span><text:span text:style-name="T68">現有專任師資</text:span><text:span text:style-name="T69">　</text:span><text:span text:style-name="T70">　</text:span><text:span text:style-name="T69">　</text:span><text:span text:style-name="T68">員，其中副教授以上者</text:span><text:span text:style-name="T69">　</text:span><text:span text:style-name="T70">　</text:span><text:span text:style-name="T69">　</text:span><text:span text:style-name="T68">員，助理教授以上者</text:span><text:span text:style-name="T69">　</text:span><text:span text:style-name="T70">　</text:span><text:span text:style-name="T69">　</text:span><text:span text:style-name="T68">員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3" loext:marker-style-name="T71"><text:span text:style-name="T71">序號</text:span><text:span text:style-name="T71"/></text:p>
          </table:table-cell>
          <table:table-cell table:style-name="表格3.A1" office:value-type="string">
            <text:p text:style-name="P33" loext:marker-style-name="T71"><text:span text:style-name="T71">專任</text:span><text:span text:style-name="T71"/></text:p>
          </table:table-cell>
          <table:table-cell table:style-name="表格3.A1" office:value-type="string">
            <text:p text:style-name="P33" loext:marker-style-name="T71"><text:span text:style-name="T71">職稱</text:span><text:span text:style-name="T71"/></text:p>
          </table:table-cell>
          <table:table-cell table:style-name="表格3.A1" office:value-type="string">
            <text:p text:style-name="P33" loext:marker-style-name="T71"><text:span text:style-name="T71">姓名</text:span><text:span text:style-name="T71"/></text:p>
          </table:table-cell>
          <table:table-cell table:style-name="表格3.A1" office:value-type="string">
            <text:p text:style-name="P33" loext:marker-style-name="T71"><text:span text:style-name="T71">最高學歷</text:span><text:span text:style-name="T71"/></text:p>
          </table:table-cell>
          <table:table-cell table:style-name="表格3.A1" office:value-type="string">
            <text:p text:style-name="P33" loext:marker-style-name="T71"><text:span text:style-name="T71">專長</text:span><text:span text:style-name="T71"/></text:p>
          </table:table-cell>
          <table:table-cell table:style-name="表格3.A1" office:value-type="string">
            <text:p text:style-name="P34" loext:marker-style-name="T71"><text:span text:style-name="T71">開課名稱</text:span><text:span text:style-name="T71"/></text:p>
            <text:p text:style-name="P34" loext:marker-style-name="T71"><text:span text:style-name="T71">（註2）</text:span><text:span text:style-name="T71"/></text:p>
          </table:table-cell>
          <table:table-cell table:style-name="表格3.H1" office:value-type="string">
            <text:p text:style-name="P33" loext:marker-style-name="T71"><text:span text:style-name="T71">擬於本申請案</text:span><text:span text:style-name="T71"/></text:p>
            <text:p text:style-name="P33" loext:marker-style-name="T71"><text:span text:style-name="T71">開授之課程</text:span><text:span text:style-name="T71"/></text:p>
          </table:table-cell>
          <table:table-cell table:style-name="表格3.A1" office:value-type="string">
            <text:p text:style-name="P33" loext:marker-style-name="T71"><text:span text:style-name="T71">備註</text:span><text:span text:style-name="T71"/></text:p>
          </table:table-cell>
        </table:table-row>
        <table:table-row table:style-name="表格3.1">
          <table:table-cell table:style-name="表格3.A1" office:value-type="string">
            <text:p text:style-name="P33" loext:marker-style-name="T71"><text:span text:style-name="T72">1</text:span><text:span text:style-name="T72"/></text:p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3" loext:marker-style-name="T71"><text:span text:style-name="T72">教授/副教授/助理教授/講師</text:span><text:span text:style-name="T72"/></text:p>
          </table:table-cell>
          <table:table-cell table:style-name="表格3.A1" office:value-type="string">
            <text:p text:style-name="P33" loext:marker-style-name="T71"><text:span text:style-name="T72">○○○</text:span><text:span text:style-name="T72"/></text:p>
          </table:table-cell>
          <table:table-cell table:style-name="表格3.A1" office:value-type="string">
            <text:p text:style-name="P33" loext:marker-style-name="T71"><text:span text:style-name="T72">○○大學</text:span><text:span text:style-name="T72"/></text:p>
            <text:p text:style-name="P33" loext:marker-style-name="T71"><text:span text:style-name="T72">○○博士</text:span><text:span text:style-name="T72"/></text:p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6" loext:marker-style-name="T77"><text:span text:style-name="T73">實聘師資請註明目前於○○系（所）主聘，預計於○</text:span><text:span text:style-name="T74">年</text:span><text:span text:style-name="T73">○月○日轉聘至本案為實聘師資</text:span></text:p>
          </table:table-cell>
        </table:table-row>
        <table:table-row table:style-name="表格3.1">
          <table:table-cell table:style-name="表格3.A1" office:value-type="string">
            <text:p text:style-name="P33" loext:marker-style-name="T71"><text:span text:style-name="T72">2</text:span><text:span text:style-name="T72"/></text:p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6" loext:marker-style-name="T78"><text:span text:style-name="T73">支援師資請註明為○○系（所）主聘</text:span><text:span text:style-name="T73"/></text:p>
          </table:table-cell>
        </table:table-row>
        <table:table-row table:style-name="表格3.1"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  <table:table-cell table:style-name="表格3.A1" office:value-type="string">
            <text:p text:style-name="P35" loext:marker-style-name="T71"/>
          </table:table-cell>
        </table:table-row>
      </table:table>
      <text:p text:style-name="P37" loext:marker-style-name="T75"/>
      <text:p text:style-name="P38" loext:marker-style-name="T67"><text:span text:style-name="T66">表3</text:span><text:span text:style-name="T76">-2</text:span><text:span text:style-name="T66">、</text:span><text:span text:style-name="T76">支援</text:span><text:span text:style-name="T66">專任師資名冊表：</text:span><text:span text:style-name="T76">主要支援之學系研究所為○○○學系、○○○學系、○○○研究所；</text:span><text:span text:style-name="T68">現有專任師資</text:span><text:span text:style-name="T69">　</text:span><text:span text:style-name="T70">　</text:span><text:span text:style-name="T69">　</text:span><text:span text:style-name="T68">員，其中副教授以上者</text:span><text:span text:style-name="T69">　</text:span><text:span text:style-name="T70">　</text:span><text:span text:style-name="T69">　</text:span><text:span text:style-name="T68">員，助理教授以上者</text:span><text:span text:style-name="T69">　</text:span><text:span text:style-name="T70">　</text:span><text:span text:style-name="T69">　</text:span><text:span text:style-name="T68">員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33" loext:marker-style-name="T71"><text:span text:style-name="T71">序號</text:span><text:span text:style-name="T71"/></text:p>
          </table:table-cell>
          <table:table-cell table:style-name="表格4.A1" office:value-type="string">
            <text:p text:style-name="P33" loext:marker-style-name="T71"><text:span text:style-name="T71">專任</text:span><text:span text:style-name="T71"/></text:p>
            <text:p text:style-name="P33" loext:marker-style-name="T71"><text:span text:style-name="T71">/兼任</text:span><text:span text:style-name="T71"/></text:p>
          </table:table-cell>
          <table:table-cell table:style-name="表格4.A1" office:value-type="string">
            <text:p text:style-name="P33" loext:marker-style-name="T71"><text:span text:style-name="T71">職稱</text:span><text:span text:style-name="T71"/></text:p>
          </table:table-cell>
          <table:table-cell table:style-name="表格4.A1" office:value-type="string">
            <text:p text:style-name="P33" loext:marker-style-name="T71"><text:span text:style-name="T71">姓名</text:span><text:span text:style-name="T71"/></text:p>
          </table:table-cell>
          <table:table-cell table:style-name="表格4.A1" office:value-type="string">
            <text:p text:style-name="P33" loext:marker-style-name="T71"><text:span text:style-name="T71">最高學歷</text:span><text:span text:style-name="T71"/></text:p>
          </table:table-cell>
          <table:table-cell table:style-name="表格4.A1" office:value-type="string">
            <text:p text:style-name="P33" loext:marker-style-name="T71"><text:span text:style-name="T71">專長</text:span><text:span text:style-name="T71"/></text:p>
          </table:table-cell>
          <table:table-cell table:style-name="表格4.A1" office:value-type="string">
            <text:p text:style-name="P34" loext:marker-style-name="T71"><text:span text:style-name="T71">開課名稱</text:span><text:span text:style-name="T71"/></text:p>
            <text:p text:style-name="P34" loext:marker-style-name="T71"><text:span text:style-name="T71">（註2）</text:span><text:span text:style-name="T71"/></text:p>
          </table:table-cell>
          <table:table-cell table:style-name="表格4.A1" office:value-type="string">
            <text:p text:style-name="P33" loext:marker-style-name="T71"><text:span text:style-name="T71">備註</text:span><text:span text:style-name="T71"/></text:p>
          </table:table-cell>
        </table:table-row>
        <table:table-row table:style-name="表格4.1"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</table:table-row>
        <table:table-row table:style-name="表格4.1"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  <table:table-cell table:style-name="表格4.A1" office:value-type="string">
            <text:p text:style-name="P35" loext:marker-style-name="T71"/>
          </table:table-cell>
        </table:table-row>
      </table:table>
      <text:p text:style-name="P28" loext:marker-style-name="T75"><text:span text:style-name="T68">註1：實際在申請案所屬系所開課之教師</text:span><text:span text:style-name="T79"/></text:p>
      <text:p text:style-name="P28" loext:marker-style-name="T68"><text:span text:style-name="T68">註2：目前在學校擔任專任教師所開課名稱</text:span><text:span text:style-name="T68"/></text:p>
      <text:p text:style-name="P3" loext:marker-style-name="T61"><text:span text:style-name="T60">表4、</text:span><text:span text:style-name="T61">擬增聘師資之途徑與規劃表</text:span></text:p>
      <text:p text:style-name="P32" loext:marker-style-name="T68"><text:span text:style-name="T68">表4、</text:span><text:span text:style-name="T66">擬聘專任師資名冊表</text:span><text:span text:style-name="T68">：擬增聘專任師資</text:span><text:span text:style-name="T69">　</text:span><text:span text:style-name="T70">　</text:span><text:span text:style-name="T69">　</text:span><text:span text:style-name="T68">員，其中副教授以上者</text:span><text:span text:style-name="T69">　</text:span><text:span text:style-name="T70">　</text:span><text:span text:style-name="T69">　</text:span><text:span text:style-name="T68">員，</text:span><text:span text:style-name="T80">助理教授或具博士學位者</text:span><text:span text:style-name="T69">　</text:span><text:span text:style-name="T70">　</text:span><text:span text:style-name="T69">　</text:span><text:span text:style-name="T68">員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able:table-row table:style-name="表格5.1">
          <table:table-cell table:style-name="表格5.A1" office:value-type="string">
            <text:p text:style-name="P33" loext:marker-style-name="T71"><text:span text:style-name="T71">序號</text:span><text:span text:style-name="T71"/></text:p>
          </table:table-cell>
          <table:table-cell table:style-name="表格5.A1" office:value-type="string">
            <text:p text:style-name="P33" loext:marker-style-name="T71"><text:span text:style-name="T71">專任</text:span><text:span text:style-name="T71"/></text:p>
            <text:p text:style-name="P33" loext:marker-style-name="T71"><text:span text:style-name="T71">/兼任</text:span><text:span text:style-name="T71"/></text:p>
          </table:table-cell>
          <table:table-cell table:style-name="表格5.A1" office:value-type="string">
            <text:p text:style-name="P33" loext:marker-style-name="T71"><text:span text:style-name="T71">職稱</text:span><text:span text:style-name="T71"/></text:p>
          </table:table-cell>
          <table:table-cell table:style-name="表格5.A1" office:value-type="string">
            <text:p text:style-name="P33" loext:marker-style-name="T71"><text:span text:style-name="T81">學位</text:span><text:span text:style-name="T81"/></text:p>
          </table:table-cell>
          <table:table-cell table:style-name="表格5.A1" office:value-type="string">
            <text:p text:style-name="P33" loext:marker-style-name="T71"><text:span text:style-name="T81">擬聘師資專長</text:span><text:span text:style-name="T81"/></text:p>
          </table:table-cell>
          <table:table-cell table:style-name="表格5.A1" office:value-type="string">
            <text:p text:style-name="P33" loext:marker-style-name="T71"><text:span text:style-name="T81">學術條件</text:span><text:span text:style-name="T81"/></text:p>
          </table:table-cell>
          <table:table-cell table:style-name="表格5.A1" office:value-type="string">
            <text:p text:style-name="P33" loext:marker-style-name="T71"><text:span text:style-name="T81">擬於本申請案開授課程</text:span><text:span text:style-name="T81"/></text:p>
          </table:table-cell>
          <table:table-cell table:style-name="表格5.H1" office:value-type="string">
            <text:p text:style-name="P33" loext:marker-style-name="T71"><text:span text:style-name="T81">延聘途徑與來源</text:span><text:span text:style-name="T81"/></text:p>
          </table:table-cell>
          <table:table-cell table:style-name="表格5.A1" office:value-type="string">
            <text:p text:style-name="P33" loext:marker-style-name="T71"><text:span text:style-name="T81">有否接洽人選</text:span><text:span text:style-name="T81"/></text:p>
          </table:table-cell>
        </table:table-row>
        <table:table-row table:style-name="表格5.1"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</table:table-row>
        <table:table-row table:style-name="表格5.1"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  <table:table-cell table:style-name="表格5.A1" office:value-type="string">
            <text:p text:style-name="P35" loext:marker-style-name="T71"/>
          </table:table-cell>
        </table:table-row>
      </table:table>
      <text:p text:style-name="P37" loext:marker-style-name="T75"/>
      <text:p text:style-name="P27" loext:marker-style-name="T55"><text:span text:style-name="T55">第四部分：博士班／博士學位學程學術條件</text:span><text:span text:style-name="T59">一覽</text:span><text:span text:style-name="T55">表（表</text:span><text:span text:style-name="T59">5</text:span><text:span text:style-name="T55">） </text:span></text:p>
      <text:p text:style-name="P28" loext:marker-style-name="T82"><text:span text:style-name="T83">說明：涉及</text:span><text:span text:style-name="T84">復招</text:span><text:span text:style-name="T83">系所博士班、博士學位學程、院設博士班申請案類型，建議填寫表5。</text:span></text:p>
      <text:p text:style-name="P3" loext:marker-style-name="T60"><text:span text:style-name="T61">表</text:span><text:span text:style-name="T60">5</text:span><text:span text:style-name="T61">、</text:span><text:span text:style-name="T60">博士班／博士學位學程學術條件一覽表</text:span></text:p>
      <text:p text:style-name="P39" loext:marker-style-name="T85"><text:span text:style-name="T55">第五部分：計畫內容（下列各項欄位均請務必填列俾納入審查）</text:span><text:span text:style-name="T85"/></text:p>
      <text:list text:style-name="WWNum34">
        <text:list-item>
          <text:p text:style-name="P40" loext:marker-style-name="T86"><text:span text:style-name="T61">申請理由</text:span><text:span text:style-name="T87"/></text:p>
        </text:list-item>
      </text:list>
      <text:p text:style-name="P41" loext:marker-style-name="T86"><text:span text:style-name="T86">一、</text:span><text:span text:style-name="T86"/></text:p>
      <text:p text:style-name="P42" loext:marker-style-name="T88"/>
      <text:list text:continue-numbering="true" text:style-name="WWNum34">
        <text:list-item>
          <text:p text:style-name="P40" loext:marker-style-name="T61"><text:span text:style-name="T61">本院、系、所、學位學程發展方向與重點</text:span><text:span text:style-name="T61"/></text:p>
        </text:list-item>
      </text:list>
      <text:p text:style-name="P41" loext:marker-style-name="T86"><text:span text:style-name="T86">一、</text:span><text:span text:style-name="T86"/></text:p>
      <text:p text:style-name="P42" loext:marker-style-name="T88"/>
      <text:list text:continue-numbering="true" text:style-name="WWNum34">
        <text:list-item>
          <text:p text:style-name="P40" loext:marker-style-name="T61"><text:span text:style-name="T61">本院、系、所、學位學程與世界學術潮流之趨勢</text:span><text:span text:style-name="T61"/></text:p>
        </text:list-item>
      </text:list>
      <text:p text:style-name="P41" loext:marker-style-name="T86"><text:span text:style-name="T86">一、</text:span><text:span text:style-name="T86"/></text:p>
      <text:p text:style-name="P42" loext:marker-style-name="T88"/>
      <text:list xml:id="list92739134161297" text:continue-numbering="true" text:style-name="WWNum34">
        <text:list-item>
          <text:p text:style-name="P40" loext:marker-style-name="T61"><text:span text:style-name="T61">本院、系、所、學位學程與國家社會人力需求評估</text:span><text:span text:style-name="T61"/></text:p>
        </text:list-item>
      </text:list>
      <text:p text:style-name="P43" loext:marker-style-name="T89"><text:span text:style-name="T90">說明：</text:span><text:span text:style-name="T89">本項</text:span><text:span text:style-name="T90">內容</text:span><text:span text:style-name="T89">請詳細</text:span><text:span text:style-name="T90">敘述及</text:span><text:span text:style-name="T89">說明，俾利審核</text:span><text:span text:style-name="T90">。</text:span></text:p>
      <text:list xml:id="list3923500366" text:style-name="WWNum35">
        <text:list-item>
          <text:p text:style-name="P44" loext:marker-style-name="T87"><text:span text:style-name="T87">招生來源評估</text:span><text:span text:style-name="T87"/></text:p>
        </text:list-item>
      </text:list>
      <text:list text:style-name="WWNum4">
        <text:list-item>
          <text:list>
            <text:list-item>
              <text:p text:style-name="P45" loext:marker-style-name="T91"><text:span text:style-name="T91">學生來源</text:span><text:span text:style-name="T91"/></text:p>
            </text:list-item>
          </text:list>
        </text:list-item>
      </text:list>
      <text:p text:style-name="P46" loext:marker-style-name="T56"/>
      <text:list text:continue-numbering="true" text:style-name="WWNum4">
        <text:list-item>
          <text:list>
            <text:list-item>
              <text:p text:style-name="P45" loext:marker-style-name="T91"><text:span text:style-name="T91">招生名額規劃</text:span><text:span text:style-name="T91"/></text:p>
            </text:list-item>
          </text:list>
        </text:list-item>
      </text:list>
      <text:p text:style-name="P47" loext:marker-style-name="T57"/>
      <text:list text:continue-numbering="true" text:style-name="WWNum4">
        <text:list-item>
          <text:list>
            <text:list-item>
              <text:p text:style-name="P45" loext:marker-style-name="T91"><text:span text:style-name="T91">他校相同或相近系所招生情形</text:span><text:bookmark-start text:name="_Ref307932890"/><text:span text:style-name="T92"><text:note text:id="ftn5" text:note-class="footnote"><text:note-citation>2</text:note-citation><text:note-body><text:p text:style-name="Footnote"><text:span text:style-name="T93"><text:s/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47" loext:marker-style-name="T57"/>
      <text:list text:continue-list="list3923500366" text:style-name="WWNum35">
        <text:list-item>
          <text:p text:style-name="P44" loext:marker-style-name="T87"><text:span text:style-name="T87">就業市場狀況</text:span><text:span text:style-name="T87"/></text:p>
        </text:list-item>
      </text:list>
      <text:list text:style-name="WWNum31">
        <text:list-item>
          <text:p text:style-name="P48" loext:marker-style-name="T91"><text:span text:style-name="T91">畢業生就業進路</text:span><text:span text:style-name="T92"><text:note text:id="ftn6" text:note-class="footnote"><text:note-citation>3</text:note-citation><text:note-body><text:p text:style-name="Footnote"><text:span text:style-name="T93"><text:s/>可參考</text:span><text:span text:style-name="T94">勞動部職</text:span><text:span text:style-name="T93">業標準分類（</text:span><text:span text:style-name="T95">https://statdb.mol.gov.tw/html/svy12/1236menu.htm</text:span><text:span text:style-name="T93">）填列。</text:span></text:p></text:note-body></text:note></text:span></text:p>
        </text:list-item>
      </text:list>
      <text:p text:style-name="P46" loext:marker-style-name="T56"/>
      <text:list text:continue-numbering="true" text:style-name="WWNum31">
        <text:list-item>
          <text:p text:style-name="P48" loext:marker-style-name="T91"><text:span text:style-name="T92">就業市場預估需求數</text:span><text:span text:style-name="T96">2</text:span></text:p>
        </text:list-item>
      </text:list>
      <text:p text:style-name="P47" loext:marker-style-name="T57"/>
      <text:list text:continue-numbering="true" text:style-name="WWNum31">
        <text:list-item>
          <text:p text:style-name="P48" loext:marker-style-name="T91"><text:span text:style-name="T92">就業領域主管之中央機關</text:span><text:span text:style-name="T92"><text:note text:id="ftn7" text:note-class="footnote"><text:note-citation>4</text:note-citation><text:note-body><text:p text:style-name="Footnote"><text:s/><text:span text:style-name="T93">例如法務人員之主管機關為法務部、醫事人員之主管機關為衛生福利部等。</text:span></text:p></text:note-body></text:note></text:span></text:p>
        </text:list-item>
      </text:list>
      <text:p text:style-name="P42" loext:marker-style-name="T88"/>
      <text:p text:style-name="P42" loext:marker-style-name="T88"/>
      <text:p text:style-name="P42" loext:marker-style-name="T88"/>
      <text:list text:continue-list="list92739134161297" text:style-name="WWNum34">
        <text:list-item>
          <text:p text:style-name="P40" loext:marker-style-name="T61"><text:span text:style-name="T61">本院、系、所、學位學程與學校整體發展之評估</text:span><text:span text:style-name="T97">（含學校資源挹注情</text:span><text:soft-page-break/><text:span text:style-name="T97">形）</text:span></text:p>
        </text:list-item>
      </text:list>
      <text:p text:style-name="P41" loext:marker-style-name="T86"><text:span text:style-name="T86">一、</text:span><text:span text:style-name="T86"/></text:p>
      <text:p text:style-name="P42" loext:marker-style-name="T88"/>
      <text:list text:continue-numbering="true" text:style-name="WWNum34">
        <text:list-item>
          <text:p text:style-name="P40" loext:marker-style-name="T61"><text:span text:style-name="T61">本院、系、所、學位學程之課程規劃</text:span><text:span text:style-name="T61"/></text:p>
        </text:list-item>
      </text:list>
      <text:p text:style-name="P28" loext:marker-style-name="T98"><text:span text:style-name="T99">說明：</text:span><text:span text:style-name="T98">1.希能反應申請理由及發展方向重點；並</text:span><text:span text:style-name="T100">敘</text:span><text:span text:style-name="T98">述課程結構、課程設計原則與特色。</text:span></text:p>
      <text:p text:style-name="P49" loext:marker-style-name="T98"><text:span text:style-name="T98">2.為提昇學生就業力，縮短學用落差，課程規劃如以專業實務為導向或結合推動課程分流計畫，請敘明具體策略或作法，本部審查時將列入優先考量。</text:span><text:span text:style-name="T100">若有涉及專業證照考試者，亦請另加說明相關規劃。</text:span></text:p>
      <text:p text:style-name="P50" loext:marker-style-name="T98"><text:span text:style-name="T99">3.依專科以上學校原住民相關院所系科學位學程或專班設立標準第3條第2項規定略以，增設原住民相關院、所、系、科及學位學程，其計畫書提報項目之課程資料及規劃情形，應包括原住民族知識、語言、文化相關課程、學分數及所占畢業應修學分數之比率。</text:span><text:span text:style-name="T99"/></text:p>
      <text:p text:style-name="P41" loext:marker-style-name="T86"><text:span text:style-name="T86">一、</text:span><text:span text:style-name="T86"/></text:p>
      <text:p text:style-name="P42" loext:marker-style-name="T88"/>
      <text:p text:style-name="P51" loext:marker-style-name="T86"><text:span text:style-name="T86">※詳細課程規劃內容如下表：</text:span><text:span text:style-name="T86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B" table:number-columns-repeated="2"/>
        <table:table-column table:style-name="表格6.H"/>
        <table:table-header-rows>
          <table:table-row table:style-name="表格6.1">
            <table:table-cell table:style-name="表格6.A1" table:number-columns-spanned="8" office:value-type="string">
              <text:p text:style-name="P52" loext:marker-style-name="T101"><text:span text:style-name="T101">課 <text:s text:c="2"/>程 <text:s text:c="2"/>內 <text:s text:c="2"/>容</text:span><text:span text:style-name="T10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1" office:value-type="string">
              <text:p text:style-name="P53" loext:marker-style-name="T101"><text:span text:style-name="T101">授課年級</text:span><text:span text:style-name="T101"/></text:p>
            </table:table-cell>
            <table:table-cell table:style-name="表格6.A1" office:value-type="string">
              <text:p text:style-name="P53" loext:marker-style-name="T101"><text:span text:style-name="T101">課程名稱</text:span><text:span text:style-name="T101"/></text:p>
            </table:table-cell>
            <table:table-cell table:style-name="表格6.A1" office:value-type="string">
              <text:p text:style-name="P53" loext:marker-style-name="T101"><text:span text:style-name="T101">學分</text:span><text:span text:style-name="T101"/></text:p>
            </table:table-cell>
            <table:table-cell table:style-name="表格6.A1" office:value-type="string">
              <text:p text:style-name="P53" loext:marker-style-name="T101"><text:span text:style-name="T101">必（選）修</text:span><text:span text:style-name="T101"/></text:p>
            </table:table-cell>
            <table:table-cell table:style-name="表格6.A1" office:value-type="string">
              <text:p text:style-name="P53" loext:marker-style-name="T101"><text:span text:style-name="T101">任課教師</text:span><text:span text:style-name="T101"/></text:p>
            </table:table-cell>
            <table:table-cell table:style-name="表格6.A1" office:value-type="string">
              <text:p text:style-name="P53" loext:marker-style-name="T101"><text:span text:style-name="T101">專（兼）任</text:span><text:span text:style-name="T101"/></text:p>
            </table:table-cell>
            <table:table-cell table:style-name="表格6.A1" office:value-type="string">
              <text:p text:style-name="P53" loext:marker-style-name="T101"><text:span text:style-name="T101">最高學歷</text:span><text:span text:style-name="T101"/></text:p>
            </table:table-cell>
            <table:table-cell table:style-name="表格6.A1" office:value-type="string">
              <text:p text:style-name="P53" loext:marker-style-name="T101"><text:span text:style-name="T101">專長</text:span><text:span text:style-name="T101"/>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</table:table-row>
        <table:table-row table:style-name="表格6.1"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</table:table-row>
        <table:table-row table:style-name="表格6.1"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</table:table-row>
        <table:table-row table:style-name="表格6.1"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</table:table-row>
        <table:table-row table:style-name="表格6.1"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  <table:table-cell table:style-name="表格6.A1" office:value-type="string">
            <text:p text:style-name="P54" loext:marker-style-name="T101"/>
          </table:table-cell>
        </table:table-row>
      </table:table>
      <text:list text:continue-numbering="true" text:style-name="WWNum34">
        <text:list-item>
          <text:p text:style-name="P40" loext:marker-style-name="T61"><text:span text:style-name="T61">現有副教授以上教師最近三年指導研究生論文情形</text:span><text:span text:style-name="T97">（如屬無原系、所之申請案可免填）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55" loext:marker-style-name="T101"><text:span text:style-name="T101">教師姓名</text:span><text:span text:style-name="T101"/></text:p>
            </table:table-cell>
            <table:table-cell table:style-name="表格7.A1" office:value-type="string">
              <text:p text:style-name="P55" loext:marker-style-name="T101"><text:span text:style-name="T102">序號</text:span><text:span text:style-name="T102"/></text:p>
            </table:table-cell>
            <table:table-cell table:style-name="表格7.A1" table:number-columns-spanned="2" office:value-type="string">
              <text:p text:style-name="P55" loext:marker-style-name="T101"><text:span text:style-name="T101">研究生姓名</text:span><text:span text:style-name="T101"/></text:p>
            </table:table-cell>
            <table:covered-table-cell/>
            <table:table-cell table:style-name="表格7.A1" office:value-type="string">
              <text:p text:style-name="P55" loext:marker-style-name="T101"><text:span text:style-name="T101">論文題目</text:span><text:span text:style-name="T101"/></text:p>
            </table:table-cell>
          </table:table-row>
        </table:table-header-rows>
        <table:table-row table:style-name="表格7.2">
          <table:table-cell table:style-name="表格7.A1" table:number-rows-spanned="4" office:value-type="string">
            <text:p text:style-name="P56" loext:marker-style-name="T101"/>
          </table:table-cell>
          <table:table-cell table:style-name="表格7.A1" office:value-type="string">
            <text:p text:style-name="P55" loext:marker-style-name="T101"><text:span text:style-name="T102">1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A1" office:value-type="string">
            <text:p text:style-name="P55" loext:marker-style-name="T101"><text:span text:style-name="T102">2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A1" office:value-type="string">
            <text:p text:style-name="P55" loext:marker-style-name="T101"><text:span text:style-name="T102">3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B5" table:number-columns-spanned="2" office:value-type="string">
            <text:p text:style-name="P55" loext:marker-style-name="T101"><text:span text:style-name="T101">計指導研究生</text:span><text:span text:style-name="T101"/></text:p>
          </table:table-cell>
          <table:covered-table-cell/>
          <table:table-cell table:style-name="表格7.D5" office:value-type="string">
            <text:p text:style-name="P55" loext:marker-style-name="T101"><text:span text:style-name="T102">○</text:span><text:span text:style-name="T102"/></text:p>
          </table:table-cell>
          <table:table-cell table:style-name="表格7.E5" office:value-type="string">
            <text:p text:style-name="P58" loext:marker-style-name="T101"><text:span text:style-name="T101">名</text:span><text:span text:style-name="T101"/></text:p>
          </table:table-cell>
        </table:table-row>
        <table:table-row table:style-name="表格7.2">
          <table:table-cell table:style-name="表格7.A1" table:number-rows-spanned="4" office:value-type="string">
            <text:p text:style-name="P56" loext:marker-style-name="T101"/>
          </table:table-cell>
          <table:table-cell table:style-name="表格7.A1" office:value-type="string">
            <text:p text:style-name="P55" loext:marker-style-name="T101"><text:span text:style-name="T102">1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A1" office:value-type="string">
            <text:p text:style-name="P55" loext:marker-style-name="T101"><text:span text:style-name="T102">2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A1" office:value-type="string">
            <text:p text:style-name="P55" loext:marker-style-name="T101"><text:span text:style-name="T102">3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B5" table:number-columns-spanned="2" office:value-type="string">
            <text:p text:style-name="P55" loext:marker-style-name="T101"><text:span text:style-name="T101">計指導研究生</text:span><text:span text:style-name="T101"/></text:p>
          </table:table-cell>
          <table:covered-table-cell/>
          <table:table-cell table:style-name="表格7.D5" office:value-type="string">
            <text:p text:style-name="P55" loext:marker-style-name="T101"><text:span text:style-name="T102">○</text:span><text:span text:style-name="T102"/></text:p>
          </table:table-cell>
          <table:table-cell table:style-name="表格7.E5" office:value-type="string">
            <text:p text:style-name="P58" loext:marker-style-name="T101"><text:span text:style-name="T101">名</text:span><text:span text:style-name="T101"/></text:p>
          </table:table-cell>
        </table:table-row>
        <table:table-row table:style-name="表格7.2">
          <table:table-cell table:style-name="表格7.A1" table:number-rows-spanned="4" office:value-type="string">
            <text:p text:style-name="P56" loext:marker-style-name="T101"/>
          </table:table-cell>
          <table:table-cell table:style-name="表格7.A1" office:value-type="string">
            <text:p text:style-name="P55" loext:marker-style-name="T101"><text:span text:style-name="T102">1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A1" office:value-type="string">
            <text:p text:style-name="P55" loext:marker-style-name="T101"><text:span text:style-name="T102">2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A1" office:value-type="string">
            <text:p text:style-name="P55" loext:marker-style-name="T101"><text:span text:style-name="T102">3</text:span><text:span text:style-name="T102"/></text:p>
          </table:table-cell>
          <table:table-cell table:style-name="表格7.A1" table:number-columns-spanned="2" office:value-type="string">
            <text:p text:style-name="P56" loext:marker-style-name="T101"/>
          </table:table-cell>
          <table:covered-table-cell/>
          <table:table-cell table:style-name="表格7.A1" office:value-type="string">
            <text:p text:style-name="P57" loext:marker-style-name="T101"/>
          </table:table-cell>
        </table:table-row>
        <table:table-row table:style-name="表格7.2">
          <table:covered-table-cell table:style-name="表格7.A1"/>
          <table:table-cell table:style-name="表格7.B5" table:number-columns-spanned="2" office:value-type="string">
            <text:p text:style-name="P55" loext:marker-style-name="T101"><text:span text:style-name="T101">計指導研究生</text:span><text:span text:style-name="T101"/></text:p>
          </table:table-cell>
          <table:covered-table-cell/>
          <table:table-cell table:style-name="表格7.D5" office:value-type="string">
            <text:p text:style-name="P55" loext:marker-style-name="T101"><text:span text:style-name="T102">○</text:span><text:span text:style-name="T102"/></text:p>
          </table:table-cell>
          <table:table-cell table:style-name="表格7.E5" office:value-type="string">
            <text:p text:style-name="P58" loext:marker-style-name="T101"><text:span text:style-name="T101">名</text:span><text:span text:style-name="T101"/></text:p>
          </table:table-cell>
        </table:table-row>
      </table:table>
      <text:list xml:id="list92739182797794" text:continue-numbering="true" text:style-name="WWNum34">
        <text:list-item>
          <text:p text:style-name="P59" loext:marker-style-name="T61"><text:soft-page-break/><text:span text:style-name="T61">本系、所、學位學程所需圖書、儀器設備規劃及增購之計畫</text:span><text:span text:style-name="T61"/></text:p>
        </text:list-item>
      </text:list>
      <text:p text:style-name="P60" loext:marker-style-name="T103"><text:bookmark-start text:name="_Hlk183091223"/><text:span text:style-name="T103">一、</text:span><text:span text:style-name="T86">專業圖書</text:span><text:span text:style-name="T104">、期刊及資料庫</text:span></text:p>
      <text:list text:style-name="WWNum39">
        <text:list-item>
          <text:p text:style-name="P61" loext:marker-style-name="T105"><text:span text:style-name="T106">專業圖書</text:span><text:span text:style-name="T106"/></text:p>
        </text:list-item>
      </text:list>
      <text:p text:style-name="P62" loext:marker-style-name="T89"><text:span text:style-name="T89">說明：</text:span><text:span text:style-name="T90">請列舉申請案之領域現有專業圖書清單，並詳述未來擬增購圖書資訊；請參考以下格式列舉，並得依個案情形調整。</text:span></text:p>
      <text:p text:style-name="P51" loext:marker-style-name="T56"><text:bookmark-start text:name="_Hlk184130610"/><text:span text:style-name="T58">1.現有該領域專業圖書：中文</text:span><text:span text:style-name="T107">　　　　</text:span><text:span text:style-name="T58">冊，外文</text:span><text:span text:style-name="T107">　　　　</text:span><text:span text:style-name="T58">冊</text:span></text:p>
      <text:p text:style-name="P51" loext:marker-style-name="T56"><text:bookmark-end text:name="_Hlk184130610"/><text:span text:style-name="T58">2.擬增購圖書：</text:span><text:span text:style-name="T107">　　　　</text:span><text:span text:style-name="T58">學年度擬增購中文</text:span><text:span text:style-name="T107">　　　　</text:span><text:span text:style-name="T58">冊，外文</text:span><text:span text:style-name="T107">　　　　</text:span><text:span text:style-name="T58">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3" loext:marker-style-name="T17"><text:span text:style-name="T28">類別</text:span><text:span text:style-name="T28"/></text:p>
          </table:table-cell>
          <table:table-cell table:style-name="表格8.A1" office:value-type="string">
            <text:p text:style-name="P53" loext:marker-style-name="T17"><text:span text:style-name="T28">中（外）文名稱</text:span><text:span text:style-name="T28"/></text:p>
          </table:table-cell>
          <table:table-cell table:style-name="表格8.A1" office:value-type="string">
            <text:p text:style-name="P53" loext:marker-style-name="T17"><text:span text:style-name="T28">語言種類</text:span><text:span text:style-name="T28"/></text:p>
          </table:table-cell>
          <table:table-cell table:style-name="表格8.A1" office:value-type="string">
            <text:p text:style-name="P53" loext:marker-style-name="T108"><text:span text:style-name="T28">備註</text:span><text:span text:style-name="T109"/></text:p>
          </table:table-cell>
        </table:table-row>
        <table:table-row table:style-name="表格8.1">
          <table:table-cell table:style-name="表格8.A1" office:value-type="string">
            <text:p text:style-name="P53" loext:marker-style-name="T110"><text:span text:style-name="T111"> 心理學類</text:span><text:span text:style-name="T111"/></text:p>
          </table:table-cell>
          <table:table-cell table:style-name="表格8.A1" office:value-type="string">
            <text:p text:style-name="P53" loext:marker-style-name="T110"><text:span text:style-name="T111">健身運動心理學</text:span><text:span text:style-name="T111"/></text:p>
          </table:table-cell>
          <table:table-cell table:style-name="表格8.A1" office:value-type="string">
            <text:p text:style-name="P53" loext:marker-style-name="T110"><text:span text:style-name="T111"> 中文</text:span><text:span text:style-name="T111"/></text:p>
          </table:table-cell>
          <table:table-cell table:style-name="表格8.D2" office:value-type="string">
            <text:p text:style-name="P53" loext:marker-style-name="T112"><text:span text:style-name="T113">範例</text:span><text:span text:style-name="T114"/></text:p>
          </table:table-cell>
        </table:table-row>
        <table:table-row table:style-name="表格8.1">
          <table:table-cell table:style-name="表格8.A1" office:value-type="string">
            <text:p text:style-name="P53" loext:marker-style-name="T110"><text:span text:style-name="T111"> 社會工作類</text:span><text:span text:style-name="T111"/></text:p>
          </table:table-cell>
          <table:table-cell table:style-name="表格8.A1" office:value-type="string">
            <text:p text:style-name="P53" loext:marker-style-name="T110"><text:span text:style-name="T111">Sociology for Social Work</text:span><text:span text:style-name="T111"/></text:p>
          </table:table-cell>
          <table:table-cell table:style-name="表格8.A1" office:value-type="string">
            <text:p text:style-name="P53" loext:marker-style-name="T110"><text:span text:style-name="T111"> 英文</text:span><text:span text:style-name="T111"/></text:p>
          </table:table-cell>
          <table:table-cell table:style-name="表格8.D3" office:value-type="string">
            <text:p text:style-name="P53" loext:marker-style-name="T110"><text:span text:style-name="T113">範例</text:span><text:span text:style-name="T111"/></text:p>
          </table:table-cell>
        </table:table-row>
        <table:table-row table:style-name="表格8.1">
          <table:table-cell table:style-name="表格8.A1" office:value-type="string">
            <text:p text:style-name="P63" loext:marker-style-name="T17"/>
          </table:table-cell>
          <table:table-cell table:style-name="表格8.A1" office:value-type="string">
            <text:p text:style-name="P63" loext:marker-style-name="T17"/>
          </table:table-cell>
          <table:table-cell table:style-name="表格8.A1" office:value-type="string">
            <text:p text:style-name="P63" loext:marker-style-name="T17"/>
          </table:table-cell>
          <table:table-cell table:style-name="表格8.A1" office:value-type="string">
            <text:p text:style-name="P63" loext:marker-style-name="T17"/>
          </table:table-cell>
        </table:table-row>
        <table:table-row table:style-name="表格8.1">
          <table:table-cell table:style-name="表格8.A1" office:value-type="string">
            <text:p text:style-name="P63" loext:marker-style-name="T17"/>
          </table:table-cell>
          <table:table-cell table:style-name="表格8.A1" office:value-type="string">
            <text:p text:style-name="P63" loext:marker-style-name="T17"/>
          </table:table-cell>
          <table:table-cell table:style-name="表格8.A1" office:value-type="string">
            <text:p text:style-name="P63" loext:marker-style-name="T17"/>
          </table:table-cell>
          <table:table-cell table:style-name="表格8.A1" office:value-type="string">
            <text:p text:style-name="P63" loext:marker-style-name="T17"><text:bookmark text:name="_Hlk184130658"/></text:p>
          </table:table-cell>
        </table:table-row>
      </table:table>
      <text:p text:style-name="P64" loext:marker-style-name="T115"><text:span text:style-name="T116">備註：如筆數較多，請以具代表性項目優先列舉並加以說明。</text:span><text:span text:style-name="T116"/></text:p>
      <text:p text:style-name="P47" loext:marker-style-name="T57"/>
      <text:list text:continue-numbering="true" text:style-name="WWNum39">
        <text:list-item>
          <text:p text:style-name="P61" loext:marker-style-name="T105"><text:span text:style-name="T106">專業</text:span><text:span text:style-name="T105">期刊</text:span></text:p>
        </text:list-item>
      </text:list>
      <text:p text:style-name="P62" loext:marker-style-name="T89"><text:span text:style-name="T89">說明：</text:span><text:span text:style-name="T90">請列舉申請案之領域現有專業期刊清單，並詳述未來擬增購期刊資訊；請參考以下格式列舉，並得依個案情形調整。</text:span></text:p>
      <text:p text:style-name="P51" loext:marker-style-name="T56"><text:bookmark-start text:name="_Hlk184130683"/><text:span text:style-name="T117">1.現有該領域專業期刊：中文<text:tab/></text:span><text:span text:style-name="T107">　　　　</text:span><text:span text:style-name="T117">種，外文</text:span><text:span text:style-name="T107">　　　　</text:span><text:span text:style-name="T117">種</text:span></text:p>
      <text:p text:style-name="P51" loext:marker-style-name="T56"><text:bookmark-end text:name="_Hlk184130683"/><text:bookmark-start text:name="_Hlk184130701"/><text:span text:style-name="T117">2.擬增購期刊：</text:span><text:span text:style-name="T107">　　　　</text:span><text:span text:style-name="T117">學年度擬增購中文</text:span><text:span text:style-name="T107">　　　　</text:span><text:span text:style-name="T117">種，外文</text:span><text:span text:style-name="T107">　　　　</text:span><text:span text:style-name="T117">種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3" loext:marker-style-name="T17"><text:bookmark-end text:name="_Hlk184130701"/><text:span text:style-name="T28">類別</text:span><text:span text:style-name="T28"/></text:p>
          </table:table-cell>
          <table:table-cell table:style-name="表格9.A1" office:value-type="string">
            <text:p text:style-name="P53" loext:marker-style-name="T17"><text:span text:style-name="T28">中（外）文名稱</text:span><text:span text:style-name="T28"/></text:p>
          </table:table-cell>
          <table:table-cell table:style-name="表格9.A1" office:value-type="string">
            <text:p text:style-name="P53" loext:marker-style-name="T17"><text:span text:style-name="T28">語言種類</text:span><text:span text:style-name="T28"/></text:p>
          </table:table-cell>
          <table:table-cell table:style-name="表格9.A1" office:value-type="string">
            <text:p text:style-name="P53" loext:marker-style-name="T108"><text:span text:style-name="T28">備註</text:span><text:span text:style-name="T109"/></text:p>
          </table:table-cell>
        </table:table-row>
        <table:table-row table:style-name="表格9.1">
          <table:table-cell table:style-name="表格9.A1" office:value-type="string">
            <text:p text:style-name="P53" loext:marker-style-name="T110"><text:span text:style-name="T111">電子類</text:span><text:span text:style-name="T111"/></text:p>
          </table:table-cell>
          <table:table-cell table:style-name="表格9.A1" office:value-type="string">
            <text:p text:style-name="P53" loext:marker-style-name="T110"><text:span text:style-name="T110">IEEE Magnetics Letters</text:span><text:span text:style-name="T110"/></text:p>
          </table:table-cell>
          <table:table-cell table:style-name="表格9.A1" office:value-type="string">
            <text:p text:style-name="P53" loext:marker-style-name="T110"><text:span text:style-name="T111">英文</text:span><text:span text:style-name="T111"/></text:p>
          </table:table-cell>
          <table:table-cell table:style-name="表格9.D2" office:value-type="string">
            <text:p text:style-name="P53" loext:marker-style-name="T112"><text:span text:style-name="T113">範例</text:span><text:span text:style-name="T114"/></text:p>
          </table:table-cell>
        </table:table-row>
        <table:table-row table:style-name="表格9.1">
          <table:table-cell table:style-name="表格9.A1" office:value-type="string">
            <text:p text:style-name="P53" loext:marker-style-name="T110"><text:span text:style-name="T111">教育類</text:span><text:span text:style-name="T111"/></text:p>
          </table:table-cell>
          <table:table-cell table:style-name="表格9.A1" office:value-type="string">
            <text:p text:style-name="P53" loext:marker-style-name="T110"><text:span text:style-name="T111">教育研究月刊</text:span><text:span text:style-name="T111"/></text:p>
          </table:table-cell>
          <table:table-cell table:style-name="表格9.A1" office:value-type="string">
            <text:p text:style-name="P53" loext:marker-style-name="T110"><text:span text:style-name="T111"> 中文</text:span><text:span text:style-name="T111"/></text:p>
          </table:table-cell>
          <table:table-cell table:style-name="表格9.D3" office:value-type="string">
            <text:p text:style-name="P53" loext:marker-style-name="T112"><text:span text:style-name="T113">範例</text:span><text:span text:style-name="T114"/></text:p>
          </table:table-cell>
        </table:table-row>
        <table:table-row table:style-name="表格9.1">
          <table:table-cell table:style-name="表格9.A1" office:value-type="string">
            <text:p text:style-name="P63" loext:marker-style-name="T17"/>
          </table:table-cell>
          <table:table-cell table:style-name="表格9.A1" office:value-type="string">
            <text:p text:style-name="P63" loext:marker-style-name="T17"/>
          </table:table-cell>
          <table:table-cell table:style-name="表格9.A1" office:value-type="string">
            <text:p text:style-name="P63" loext:marker-style-name="T17"/>
          </table:table-cell>
          <table:table-cell table:style-name="表格9.A1" office:value-type="string">
            <text:p text:style-name="P63" loext:marker-style-name="T17"/>
          </table:table-cell>
        </table:table-row>
        <table:table-row table:style-name="表格9.1">
          <table:table-cell table:style-name="表格9.A1" office:value-type="string">
            <text:p text:style-name="P63" loext:marker-style-name="T17"/>
          </table:table-cell>
          <table:table-cell table:style-name="表格9.A1" office:value-type="string">
            <text:p text:style-name="P63" loext:marker-style-name="T17"/>
          </table:table-cell>
          <table:table-cell table:style-name="表格9.A1" office:value-type="string">
            <text:p text:style-name="P63" loext:marker-style-name="T17"/>
          </table:table-cell>
          <table:table-cell table:style-name="表格9.A1" office:value-type="string">
            <text:p text:style-name="P63" loext:marker-style-name="T17"><text:bookmark text:name="_Hlk184130708"/></text:p>
          </table:table-cell>
        </table:table-row>
      </table:table>
      <text:p text:style-name="P65" loext:marker-style-name="T115"><text:span text:style-name="T116">備註：如筆數較多，請以具代表性項目優先列舉並加以說明。</text:span><text:span text:style-name="T116"/></text:p>
      <text:p text:style-name="P47" loext:marker-style-name="T57"/>
      <text:list text:continue-numbering="true" text:style-name="WWNum39">
        <text:list-item>
          <text:p text:style-name="P61" loext:marker-style-name="T105"><text:span text:style-name="T106">資料庫</text:span><text:span text:style-name="T106"/></text:p>
        </text:list-item>
      </text:list>
      <text:p text:style-name="P62" loext:marker-style-name="T89"><text:bookmark-start text:name="_Hlk184130761"/><text:span text:style-name="T89">說明：</text:span><text:span text:style-name="T90">請列舉申請案之領域現有專業資料庫清單，並詳述未來擬增購資料庫資訊；請參考以下格式列舉，並得依個案情形調整。</text:span></text:p>
      <text:p text:style-name="P51" loext:marker-style-name="T56"><text:span text:style-name="T58">1.現有該領域資料庫：中文</text:span><text:span text:style-name="T107">　　　　</text:span><text:span text:style-name="T58">種，外文</text:span><text:span text:style-name="T107">　　　　</text:span><text:span text:style-name="T58">種</text:span></text:p>
      <text:p text:style-name="P51" loext:marker-style-name="T56"><text:bookmark-end text:name="_Hlk184130761"/><text:bookmark-start text:name="_Hlk184130782"/><text:span text:style-name="T58">2.擬增購資料庫：</text:span><text:span text:style-name="T107">　　　　</text:span><text:span text:style-name="T58">學年度擬增購中文</text:span><text:span text:style-name="T107">　　　　</text:span><text:span text:style-name="T58">種，外文</text:span><text:span text:style-name="T107">　　　　</text:span><text:span text:style-name="T58">種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53" loext:marker-style-name="T17"><text:bookmark-end text:name="_Hlk184130782"/><text:span text:style-name="T28">類別</text:span><text:span text:style-name="T28"/></text:p>
          </table:table-cell>
          <table:table-cell table:style-name="表格10.A1" office:value-type="string">
            <text:p text:style-name="P53" loext:marker-style-name="T17"><text:span text:style-name="T28">中（外）文名稱</text:span><text:span text:style-name="T28"/></text:p>
          </table:table-cell>
          <table:table-cell table:style-name="表格10.A1" office:value-type="string">
            <text:p text:style-name="P53" loext:marker-style-name="T17"><text:span text:style-name="T28">語言種類</text:span><text:span text:style-name="T28"/></text:p>
          </table:table-cell>
          <table:table-cell table:style-name="表格10.A1" office:value-type="string">
            <text:p text:style-name="P53" loext:marker-style-name="T17"><text:span text:style-name="T28">備註</text:span><text:span text:style-name="T28"/></text:p>
          </table:table-cell>
        </table:table-row>
        <table:table-row table:style-name="表格10.1">
          <table:table-cell table:style-name="表格10.A1" office:value-type="string">
            <text:p text:style-name="P53" loext:marker-style-name="T110"><text:span text:style-name="T111">教育類</text:span><text:span text:style-name="T111"/></text:p>
          </table:table-cell>
          <table:table-cell table:style-name="表格10.A1" office:value-type="string">
            <text:p text:style-name="P53" loext:marker-style-name="T110"><text:span text:style-name="T111">高等教育知識庫</text:span><text:span text:style-name="T111"/></text:p>
          </table:table-cell>
          <table:table-cell table:style-name="表格10.A1" office:value-type="string">
            <text:p text:style-name="P53" loext:marker-style-name="T110"><text:span text:style-name="T111"> 中文</text:span><text:span text:style-name="T111"/></text:p>
          </table:table-cell>
          <table:table-cell table:style-name="表格10.A1" office:value-type="string">
            <text:p text:style-name="P53" loext:marker-style-name="T110"><text:span text:style-name="T113">範例</text:span><text:span text:style-name="T111"/></text:p>
          </table:table-cell>
        </table:table-row>
        <table:table-row table:style-name="表格10.1">
          <table:table-cell table:style-name="表格10.A1" office:value-type="string">
            <text:p text:style-name="P53" loext:marker-style-name="T110"><text:span text:style-name="T111">生醫類</text:span><text:span text:style-name="T111"/></text:p>
          </table:table-cell>
          <table:table-cell table:style-name="表格10.A1" office:value-type="string">
            <text:p text:style-name="P53" loext:marker-style-name="T110"><text:span text:style-name="T110">Bentham Science e-books</text:span><text:span text:style-name="T110"/></text:p>
          </table:table-cell>
          <table:table-cell table:style-name="表格10.A1" office:value-type="string">
            <text:p text:style-name="P53" loext:marker-style-name="T110"><text:span text:style-name="T111"> 英文</text:span><text:span text:style-name="T111"/></text:p>
          </table:table-cell>
          <table:table-cell table:style-name="表格10.A1" office:value-type="string">
            <text:p text:style-name="P53" loext:marker-style-name="T110"><text:span text:style-name="T113">範例</text:span><text:span text:style-name="T111"/></text:p>
          </table:table-cell>
        </table:table-row>
        <table:table-row table:style-name="表格10.1">
          <table:table-cell table:style-name="表格10.A1" office:value-type="string">
            <text:p text:style-name="P63" loext:marker-style-name="T17"/>
          </table:table-cell>
          <table:table-cell table:style-name="表格10.A1" office:value-type="string">
            <text:p text:style-name="P63" loext:marker-style-name="T17"/>
          </table:table-cell>
          <table:table-cell table:style-name="表格10.A1" office:value-type="string">
            <text:p text:style-name="P63" loext:marker-style-name="T17"/>
          </table:table-cell>
          <table:table-cell table:style-name="表格10.A1" office:value-type="string">
            <text:p text:style-name="P63" loext:marker-style-name="T17"/>
          </table:table-cell>
        </table:table-row>
        <table:table-row table:style-name="表格10.1">
          <table:table-cell table:style-name="表格10.A1" office:value-type="string">
            <text:p text:style-name="P63" loext:marker-style-name="T17"/>
          </table:table-cell>
          <table:table-cell table:style-name="表格10.A1" office:value-type="string">
            <text:p text:style-name="P63" loext:marker-style-name="T17"/>
          </table:table-cell>
          <table:table-cell table:style-name="表格10.A1" office:value-type="string">
            <text:p text:style-name="P63" loext:marker-style-name="T17"/>
          </table:table-cell>
          <table:table-cell table:style-name="表格10.A1" office:value-type="string">
            <text:p text:style-name="P63" loext:marker-style-name="T17"><text:bookmark text:name="_Hlk184130787"/></text:p>
          </table:table-cell>
        </table:table-row>
      </table:table>
      <text:p text:style-name="P64" loext:marker-style-name="T115"><text:span text:style-name="T116">備註：如筆數較多，請以具代表性項目優先列舉並加以說明。</text:span><text:span text:style-name="T116"/></text:p>
      <text:p text:style-name="P47" loext:marker-style-name="T57"><text:bookmark-end text:name="_Hlk183091223"/><text:soft-page-break/></text:p>
      <text:p text:style-name="P41" loext:marker-style-name="T118"><text:span text:style-name="T103">二、</text:span><text:span text:style-name="T104">專業儀器設備</text:span><text:span text:style-name="T119">（</text:span><text:span text:style-name="T118">人文社會類可以免填）</text:span></text:p>
      <text:list text:style-name="WWNum38">
        <text:list-item>
          <text:p text:style-name="P66" loext:marker-style-name="T120"><text:bookmark-start text:name="_Hlk183091282"/><text:span text:style-name="T121">校內現有儀器設備</text:span><text:span text:style-name="T121"/></text:p>
        </text:list-item>
      </text:list>
      <text:p text:style-name="P62" loext:marker-style-name="T89"><text:span text:style-name="T90">說</text:span><text:span text:style-name="T89">明：</text:span><text:span text:style-name="T90">請列舉申請案之領域現有專業儀器設備清單，請參考以下格式列舉，並得依個案情形調整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header-rows>
          <table:table-row table:style-name="表格11.1">
            <table:table-cell table:style-name="表格11.A1" office:value-type="string">
              <text:p text:style-name="P53" loext:marker-style-name="T101"><text:span text:style-name="T101">設備名稱</text:span><text:span text:style-name="T101"/></text:p>
            </table:table-cell>
            <table:table-cell table:style-name="表格11.A1" office:value-type="string">
              <text:p text:style-name="P53" loext:marker-style-name="T101"><text:span text:style-name="T102">是否與其他系所共用</text:span><text:span text:style-name="T102"/></text:p>
            </table:table-cell>
            <table:table-cell table:style-name="表格11.A1" office:value-type="string">
              <text:p text:style-name="P53" loext:marker-style-name="T101"><text:span text:style-name="T102">系所名稱*</text:span><text:span text:style-name="T102"/></text:p>
            </table:table-cell>
            <table:table-cell table:style-name="表格11.A1" office:value-type="string">
              <text:p text:style-name="P53" loext:marker-style-name="T101"><text:span text:style-name="T102">備註</text:span><text:span text:style-name="T102"/></text:p>
            </table:table-cell>
          </table:table-row>
        </table:table-header-rows>
        <table:table-row table:style-name="表格11.1">
          <table:table-cell table:style-name="表格11.A1" office:value-type="string">
            <text:p text:style-name="P53" loext:marker-style-name="T122"><text:span text:style-name="T113">腦波紀錄儀</text:span><text:span text:style-name="T113"/></text:p>
          </table:table-cell>
          <table:table-cell table:style-name="表格11.A1" office:value-type="string">
            <text:p text:style-name="P55" loext:marker-style-name="T122"><text:span text:style-name="T113">□是　■否</text:span><text:span text:style-name="T113"/></text:p>
          </table:table-cell>
          <table:table-cell table:style-name="表格11.A1" office:value-type="string">
            <text:p text:style-name="P55" loext:marker-style-name="T122"><text:span text:style-name="T113">自有</text:span><text:span text:style-name="T113"/></text:p>
          </table:table-cell>
          <table:table-cell table:style-name="表格11.D2" office:value-type="string">
            <text:p text:style-name="P55" loext:marker-style-name="T122"><text:span text:style-name="T113">範例</text:span><text:span text:style-name="T113"/></text:p>
          </table:table-cell>
        </table:table-row>
        <table:table-row table:style-name="表格11.1">
          <table:table-cell table:style-name="表格11.A1" office:value-type="string">
            <text:p text:style-name="P53" loext:marker-style-name="T122"><text:span text:style-name="T113">腦波放大器</text:span><text:span text:style-name="T113"/></text:p>
          </table:table-cell>
          <table:table-cell table:style-name="表格11.A1" office:value-type="string">
            <text:p text:style-name="P55" loext:marker-style-name="T122"><text:span text:style-name="T113">□是　■否</text:span><text:span text:style-name="T113"/></text:p>
          </table:table-cell>
          <table:table-cell table:style-name="表格11.A1" office:value-type="string">
            <text:p text:style-name="P55" loext:marker-style-name="T122"><text:span text:style-name="T113">自有</text:span><text:span text:style-name="T113"/></text:p>
          </table:table-cell>
          <table:table-cell table:style-name="表格11.D3" office:value-type="string">
            <text:p text:style-name="P55" loext:marker-style-name="T122"><text:span text:style-name="T113">範例</text:span><text:span text:style-name="T113"/></text:p>
          </table:table-cell>
        </table:table-row>
        <table:table-row table:style-name="表格11.1">
          <table:table-cell table:style-name="表格11.A1" office:value-type="string">
            <text:p text:style-name="P53" loext:marker-style-name="T122"><text:span text:style-name="T113">高速磁波刺激器</text:span><text:span text:style-name="T113"/></text:p>
          </table:table-cell>
          <table:table-cell table:style-name="表格11.A1" office:value-type="string">
            <text:p text:style-name="P55" loext:marker-style-name="T122"><text:span text:style-name="T113">■是　□否</text:span><text:span text:style-name="T113"/></text:p>
          </table:table-cell>
          <table:table-cell table:style-name="表格11.A1" office:value-type="string">
            <text:p text:style-name="P55" loext:marker-style-name="T122"><text:span text:style-name="T113">醫學系</text:span><text:span text:style-name="T113"/></text:p>
          </table:table-cell>
          <table:table-cell table:style-name="表格11.D4" office:value-type="string">
            <text:p text:style-name="P55" loext:marker-style-name="T122"><text:span text:style-name="T113">範例</text:span><text:span text:style-name="T113"/></text:p>
          </table:table-cell>
        </table:table-row>
        <table:table-row table:style-name="表格11.1">
          <table:table-cell table:style-name="表格11.A1" office:value-type="string">
            <text:p text:style-name="P54" loext:marker-style-name="T101"/>
          </table:table-cell>
          <table:table-cell table:style-name="表格11.A1" office:value-type="string">
            <text:p text:style-name="P55" loext:marker-style-name="T123"><text:span text:style-name="T124">□</text:span><text:span text:style-name="T102">是　</text:span><text:span text:style-name="T124">□</text:span><text:span text:style-name="T102">否</text:span></text:p>
          </table:table-cell>
          <table:table-cell table:style-name="表格11.A1" office:value-type="string">
            <text:p text:style-name="P56" loext:marker-style-name="T101"/>
          </table:table-cell>
          <table:table-cell table:style-name="表格11.A1" office:value-type="string">
            <text:p text:style-name="P56" loext:marker-style-name="T101"/>
          </table:table-cell>
        </table:table-row>
        <table:table-row table:style-name="表格11.1">
          <table:table-cell table:style-name="表格11.A1" office:value-type="string">
            <text:p text:style-name="P54" loext:marker-style-name="T101"/>
          </table:table-cell>
          <table:table-cell table:style-name="表格11.A1" office:value-type="string">
            <text:p text:style-name="P55" loext:marker-style-name="T123"><text:span text:style-name="T124">□</text:span><text:span text:style-name="T102">是　</text:span><text:span text:style-name="T124">□</text:span><text:span text:style-name="T102">否</text:span></text:p>
          </table:table-cell>
          <table:table-cell table:style-name="表格11.A1" office:value-type="string">
            <text:p text:style-name="P56" loext:marker-style-name="T101"/>
          </table:table-cell>
          <table:table-cell table:style-name="表格11.A1" office:value-type="string">
            <text:p text:style-name="P56" loext:marker-style-name="T101"/>
          </table:table-cell>
        </table:table-row>
        <table:table-row table:style-name="表格11.1">
          <table:table-cell table:style-name="表格11.A1" office:value-type="string">
            <text:p text:style-name="P54" loext:marker-style-name="T101"/>
          </table:table-cell>
          <table:table-cell table:style-name="表格11.A1" office:value-type="string">
            <text:p text:style-name="P55" loext:marker-style-name="T123"><text:span text:style-name="T124">□</text:span><text:span text:style-name="T102">是　</text:span><text:span text:style-name="T124">□</text:span><text:span text:style-name="T102">否</text:span></text:p>
          </table:table-cell>
          <table:table-cell table:style-name="表格11.A1" office:value-type="string">
            <text:p text:style-name="P56" loext:marker-style-name="T101"/>
          </table:table-cell>
          <table:table-cell table:style-name="表格11.A1" office:value-type="string">
            <text:p text:style-name="P56" loext:marker-style-name="T101"/>
          </table:table-cell>
        </table:table-row>
      </table:table>
      <text:p text:style-name="P67" loext:marker-style-name="T115"><text:span text:style-name="T116">備註：1.現有主要儀器設備，請依據申請案規劃狀況填寫。主要以申請案自有為優先填寫，若有大型儀器設備或必要之共用設備，亦請列舉。</text:span><text:span text:style-name="T116"/></text:p>
      <text:p text:style-name="P68" loext:marker-style-name="T115"><text:span text:style-name="T41">2.「系所名稱」欄位請依據「是否與其他系所共用」欄位所勾選狀況填寫，如勾選「是」請填寫共用系所名稱，如勾選「否」請填自有。</text:span><text:span text:style-name="T41"/></text:p>
      <text:p text:style-name="P69" loext:marker-style-name="T103"/>
      <text:list text:continue-numbering="true" text:style-name="WWNum38">
        <text:list-item>
          <text:p text:style-name="P66" loext:marker-style-name="T120"><text:span text:style-name="T121">擬增購儀器設備</text:span><text:span text:style-name="T121"/></text:p>
        </text:list-item>
      </text:list>
      <text:p text:style-name="P62" loext:marker-style-name="T89"><text:span text:style-name="T90">說</text:span><text:span text:style-name="T89">明：</text:span><text:span text:style-name="T90">請詳述未來擬增購儀器設備資訊，請參考以下格式列舉，並得依個案情形調整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header-rows>
          <table:table-row table:style-name="表格12.1">
            <table:table-cell table:style-name="表格12.A1" office:value-type="string">
              <text:p text:style-name="P53" loext:marker-style-name="T101"><text:span text:style-name="T101">設備名稱</text:span><text:span text:style-name="T101"/></text:p>
            </table:table-cell>
            <table:table-cell table:style-name="表格12.A1" office:value-type="string">
              <text:p text:style-name="P53" loext:marker-style-name="T101"><text:span text:style-name="T102">學</text:span><text:span text:style-name="T101">年度</text:span></text:p>
            </table:table-cell>
            <table:table-cell table:style-name="表格12.A1" office:value-type="string">
              <text:p text:style-name="P53" loext:marker-style-name="T101"><text:span text:style-name="T101">經費</text:span><text:span text:style-name="T101"/></text:p>
            </table:table-cell>
            <table:table-cell table:style-name="表格12.A1" office:value-type="string">
              <text:p text:style-name="P53" loext:marker-style-name="T101"><text:span text:style-name="T102">備註</text:span><text:span text:style-name="T102"/></text:p>
            </table:table-cell>
          </table:table-row>
        </table:table-header-rows>
        <table:table-row table:style-name="表格12.1">
          <table:table-cell table:style-name="表格12.A1" office:value-type="string">
            <text:p text:style-name="P55" loext:marker-style-name="T122"><text:span text:style-name="T113">運算伺服器</text:span><text:span text:style-name="T113"/></text:p>
          </table:table-cell>
          <table:table-cell table:style-name="表格12.A1" office:value-type="string">
            <text:p text:style-name="P55" loext:marker-style-name="T122"><text:span text:style-name="T113">116</text:span><text:span text:style-name="T113"/></text:p>
          </table:table-cell>
          <table:table-cell table:style-name="表格12.A1" office:value-type="string">
            <text:p text:style-name="P58" loext:marker-style-name="T122"><text:span text:style-name="T125"><text:s/>200,000 </text:span><text:span text:style-name="T113">元，已編列於（預定編列於）</text:span><text:span text:style-name="T125"> 116 </text:span><text:span text:style-name="T113">年度預算中執行。</text:span></text:p>
          </table:table-cell>
          <table:table-cell table:style-name="表格12.A1" office:value-type="string">
            <text:p text:style-name="P55" loext:marker-style-name="T126"><text:span text:style-name="T113">範例</text:span><text:span text:style-name="T125"/></text:p>
          </table:table-cell>
        </table:table-row>
        <table:table-row table:style-name="表格12.1">
          <table:table-cell table:style-name="表格12.A1" office:value-type="string">
            <text:p text:style-name="P54" loext:marker-style-name="T101"/>
          </table:table-cell>
          <table:table-cell table:style-name="表格12.A1" office:value-type="string">
            <text:p text:style-name="P54" loext:marker-style-name="T101"/>
          </table:table-cell>
          <table:table-cell table:style-name="表格12.A1" office:value-type="string">
            <text:p text:style-name="P58" loext:marker-style-name="T101"><text:span text:style-name="T127">　　 <text:s text:c="2"/>　</text:span><text:span text:style-name="T101">元，已編列於（預定編列於）</text:span><text:span text:style-name="T127"> <text:s text:c="4"/></text:span><text:span text:style-name="T101">年度預算中執行。</text:span></text:p>
          </table:table-cell>
          <table:table-cell table:style-name="表格12.A1" office:value-type="string">
            <text:p text:style-name="P70" loext:marker-style-name="T128"/>
          </table:table-cell>
        </table:table-row>
        <table:table-row table:style-name="表格12.1">
          <table:table-cell table:style-name="表格12.A1" office:value-type="string">
            <text:p text:style-name="P54" loext:marker-style-name="T101"/>
          </table:table-cell>
          <table:table-cell table:style-name="表格12.A1" office:value-type="string">
            <text:p text:style-name="P54" loext:marker-style-name="T101"/>
          </table:table-cell>
          <table:table-cell table:style-name="表格12.A1" office:value-type="string">
            <text:p text:style-name="P58" loext:marker-style-name="T101"><text:span text:style-name="T127">　　 <text:s text:c="2"/>　</text:span><text:span text:style-name="T101">元，已編列於（預定編列於）</text:span><text:span text:style-name="T127"> <text:s text:c="4"/></text:span><text:span text:style-name="T101">年度預算中執行。</text:span></text:p>
          </table:table-cell>
          <table:table-cell table:style-name="表格12.A1" office:value-type="string">
            <text:p text:style-name="P70" loext:marker-style-name="T128"/>
          </table:table-cell>
        </table:table-row>
        <table:table-row table:style-name="表格12.1">
          <table:table-cell table:style-name="表格12.A1" office:value-type="string">
            <text:p text:style-name="P54" loext:marker-style-name="T101"/>
          </table:table-cell>
          <table:table-cell table:style-name="表格12.A1" office:value-type="string">
            <text:p text:style-name="P54" loext:marker-style-name="T101"/>
          </table:table-cell>
          <table:table-cell table:style-name="表格12.A1" office:value-type="string">
            <text:p text:style-name="P58" loext:marker-style-name="T128"><text:span text:style-name="T127">　　 <text:s text:c="2"/>　</text:span><text:span text:style-name="T101">元，已編列於（預定編列於）</text:span><text:span text:style-name="T127"> <text:s text:c="4"/></text:span><text:span text:style-name="T101">年度預算中執行。</text:span></text:p>
          </table:table-cell>
          <table:table-cell table:style-name="表格12.A1" office:value-type="string">
            <text:p text:style-name="P70" loext:marker-style-name="T128"/>
          </table:table-cell>
        </table:table-row>
      </table:table>
      <text:p text:style-name="P42" loext:marker-style-name="T88"><text:bookmark-end text:name="_Hlk183091282"/></text:p>
      <text:list text:continue-list="list92739182797794" text:style-name="WWNum34">
        <text:list-item>
          <text:p text:style-name="P40" loext:marker-style-name="T61"><text:span text:style-name="T61">本院、系、所、學位學程之空間規劃</text:span><text:span text:style-name="T61"/></text:p>
        </text:list-item>
      </text:list>
      <text:p text:style-name="P71" loext:marker-style-name="T86"><text:span text:style-name="T89">說明：</text:span><text:span text:style-name="T90">請詳述</text:span><text:span text:style-name="T129">教室、教師研究室、實驗室、學生研究室</text:span><text:span text:style-name="T130">…</text:span><text:span text:style-name="T129">等空間規劃情形，並可提供如樓層配置、空間規劃圖等資料，以作為審查參據。</text:span></text:p>
      <text:p text:style-name="P72" loext:marker-style-name="T86"><text:span text:style-name="T86">一、使用空間規劃狀況</text:span><text:span text:style-name="T86"/></text:p>
      <text:p text:style-name="P51" loext:marker-style-name="T86"><text:span text:style-name="T86">（一）本案能自行支配之空間</text:span><text:span text:style-name="T131">　　　　</text:span><text:span text:style-name="T86">平方公尺。</text:span></text:p>
      <text:p text:style-name="P51" loext:marker-style-name="T86"><text:span text:style-name="T86">（二）單位學生面積</text:span><text:span text:style-name="T131">　　　　</text:span><text:span text:style-name="T86">平方公尺，單位教師面積</text:span><text:span text:style-name="T131">　　　　</text:span><text:span text:style-name="T86">平方公尺。</text:span></text:p>
      <text:p text:style-name="P51" loext:marker-style-name="T86"><text:span text:style-name="T86">（三）座落</text:span><text:span text:style-name="T131">　　　　</text:span><text:span text:style-name="T86">大樓，第</text:span><text:span text:style-name="T131">　　　　</text:span><text:span text:style-name="T86">樓層。</text:span></text:p>
      <text:p text:style-name="P73" loext:marker-style-name="T132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header-rows>
          <table:table-row table:style-name="表格13.1">
            <table:table-cell table:style-name="表格13.A1" office:value-type="string">
              <text:p text:style-name="P74" loext:marker-style-name="T88"><text:span text:style-name="T133">空間名稱</text:span><text:span text:style-name="T133"/></text:p>
            </table:table-cell>
            <table:table-cell table:style-name="表格13.A1" office:value-type="string">
              <text:p text:style-name="P75" loext:marker-style-name="T134"><text:span text:style-name="T133">空間面積</text:span><text:span text:style-name="T135">（m</text:span><text:span text:style-name="T136">2</text:span><text:span text:style-name="T135">）</text:span></text:p>
              <text:p text:style-name="P75" loext:marker-style-name="T137"><text:span text:style-name="T133">或可容納人數</text:span><text:span text:style-name="T133"/></text:p>
            </table:table-cell>
            <table:table-cell table:style-name="表格13.A1" office:value-type="string">
              <text:p text:style-name="P76" loext:marker-style-name="T137"><text:span text:style-name="T133">是否與其他系所共用</text:span><text:span text:style-name="T133"/></text:p>
            </table:table-cell>
            <table:table-cell table:style-name="表格13.A1" office:value-type="string">
              <text:p text:style-name="P76" loext:marker-style-name="T137"><text:span text:style-name="T133">系所名稱*</text:span><text:span text:style-name="T133"/></text:p>
            </table:table-cell>
            <table:table-cell table:style-name="表格13.A1" office:value-type="string">
              <text:p text:style-name="P76" loext:marker-style-name="T137"><text:span text:style-name="T133">備註</text:span><text:span text:style-name="T133"/></text:p>
            </table:table-cell>
          </table:table-row>
        </table:table-header-rows>
        <table:table-row table:style-name="表格13.1">
          <table:table-cell table:style-name="表格13.A1" office:value-type="string">
            <text:p text:style-name="P74" loext:marker-style-name="T138"><text:span text:style-name="T139">○○○實驗室</text:span><text:span text:style-name="T139"/></text:p>
          </table:table-cell>
          <table:table-cell table:style-name="表格13.A1" office:value-type="string">
            <text:p text:style-name="P74" loext:marker-style-name="T138"><text:span text:style-name="T139">42.9平方公尺</text:span><text:span text:style-name="T139"/></text:p>
          </table:table-cell>
          <table:table-cell table:style-name="表格13.A1" office:value-type="string">
            <text:p text:style-name="P74" loext:marker-style-name="T138"><text:span text:style-name="T139">□是　■否</text:span><text:span text:style-name="T139"/></text:p>
          </table:table-cell>
          <table:table-cell table:style-name="表格13.A1" office:value-type="string">
            <text:p text:style-name="P74" loext:marker-style-name="T138"><text:span text:style-name="T139">自有</text:span><text:span text:style-name="T139"/></text:p>
          </table:table-cell>
          <table:table-cell table:style-name="表格13.A1" office:value-type="string">
            <text:p text:style-name="P74" loext:marker-style-name="T138"><text:span text:style-name="T139">範例</text:span><text:span text:style-name="T139"/></text:p>
          </table:table-cell>
        </table:table-row>
        <table:table-row table:style-name="表格13.1">
          <table:table-cell table:style-name="表格13.A1" office:value-type="string">
            <text:p text:style-name="P74" loext:marker-style-name="T138"><text:span text:style-name="T139">○○○會議室 </text:span><text:span text:style-name="T139"/></text:p>
          </table:table-cell>
          <table:table-cell table:style-name="表格13.A1" office:value-type="string">
            <text:p text:style-name="P74" loext:marker-style-name="T138"><text:span text:style-name="T139">可容納30人</text:span><text:span text:style-name="T139"/></text:p>
          </table:table-cell>
          <table:table-cell table:style-name="表格13.A1" office:value-type="string">
            <text:p text:style-name="P74" loext:marker-style-name="T138"><text:span text:style-name="T139">■是　□否</text:span><text:span text:style-name="T139"/></text:p>
          </table:table-cell>
          <table:table-cell table:style-name="表格13.A1" office:value-type="string">
            <text:p text:style-name="P74" loext:marker-style-name="T138"><text:span text:style-name="T139">電資學院</text:span><text:span text:style-name="T139"/></text:p>
          </table:table-cell>
          <table:table-cell table:style-name="表格13.A1" office:value-type="string">
            <text:p text:style-name="P74" loext:marker-style-name="T138"><text:span text:style-name="T139">範例</text:span><text:span text:style-name="T139"/></text:p>
          </table:table-cell>
        </table:table-row>
        <text:soft-page-break/>
        <table:table-row table:style-name="表格13.1">
          <table:table-cell table:style-name="表格13.A1" office:value-type="string">
            <text:p text:style-name="P77" loext:marker-style-name="T137"/>
          </table:table-cell>
          <table:table-cell table:style-name="表格13.A1" office:value-type="string">
            <text:p text:style-name="P78" loext:marker-style-name="T88"/>
          </table:table-cell>
          <table:table-cell table:style-name="表格13.A1" office:value-type="string">
            <text:p text:style-name="P74" loext:marker-style-name="T137"><text:span text:style-name="T124">□</text:span><text:span text:style-name="T102">是　</text:span><text:span text:style-name="T124">□</text:span><text:span text:style-name="T102">否</text:span></text:p>
          </table:table-cell>
          <table:table-cell table:style-name="表格13.A1" office:value-type="string">
            <text:p text:style-name="P77" loext:marker-style-name="T137"/>
          </table:table-cell>
          <table:table-cell table:style-name="表格13.A1" office:value-type="string">
            <text:p text:style-name="P77" loext:marker-style-name="T137"/>
          </table:table-cell>
        </table:table-row>
        <table:table-row table:style-name="表格13.1">
          <table:table-cell table:style-name="表格13.A1" office:value-type="string">
            <text:p text:style-name="P77" loext:marker-style-name="T137"/>
          </table:table-cell>
          <table:table-cell table:style-name="表格13.A1" office:value-type="string">
            <text:p text:style-name="P78" loext:marker-style-name="T88"/>
          </table:table-cell>
          <table:table-cell table:style-name="表格13.A1" office:value-type="string">
            <text:p text:style-name="P74" loext:marker-style-name="T137"><text:span text:style-name="T124">□</text:span><text:span text:style-name="T102">是　</text:span><text:span text:style-name="T124">□</text:span><text:span text:style-name="T102">否</text:span></text:p>
          </table:table-cell>
          <table:table-cell table:style-name="表格13.A1" office:value-type="string">
            <text:p text:style-name="P77" loext:marker-style-name="T137"/>
          </table:table-cell>
          <table:table-cell table:style-name="表格13.A1" office:value-type="string">
            <text:p text:style-name="P77" loext:marker-style-name="T137"/>
          </table:table-cell>
        </table:table-row>
        <table:table-row table:style-name="表格13.1">
          <table:table-cell table:style-name="表格13.A1" office:value-type="string">
            <text:p text:style-name="P77" loext:marker-style-name="T137"/>
          </table:table-cell>
          <table:table-cell table:style-name="表格13.A1" office:value-type="string">
            <text:p text:style-name="P78" loext:marker-style-name="T88"/>
          </table:table-cell>
          <table:table-cell table:style-name="表格13.A1" office:value-type="string">
            <text:p text:style-name="P74" loext:marker-style-name="T137"><text:span text:style-name="T124">□</text:span><text:span text:style-name="T102">是　</text:span><text:span text:style-name="T124">□</text:span><text:span text:style-name="T102">否</text:span></text:p>
          </table:table-cell>
          <table:table-cell table:style-name="表格13.A1" office:value-type="string">
            <text:p text:style-name="P77" loext:marker-style-name="T137"/>
          </table:table-cell>
          <table:table-cell table:style-name="表格13.A1" office:value-type="string">
            <text:p text:style-name="P77" loext:marker-style-name="T137"/>
          </table:table-cell>
        </table:table-row>
      </table:table>
      <text:p text:style-name="P67" loext:marker-style-name="T26"><text:bookmark-start text:name="_Hlk180484013"/><text:span text:style-name="T41">備註：</text:span><text:bookmark-start text:name="_Hlk184133193"/><text:span text:style-name="T41">1.「系所名稱」欄位請依據「是否與其他系所共用」欄位所勾選狀況填寫，如勾選「是」請填寫共用系所名稱，如勾選「否」請填自有。</text:span><text:span text:style-name="T41"/></text:p>
      <text:p text:style-name="P65" loext:marker-style-name="T115"><text:span text:style-name="T41"><text:s text:c="6"/>2.</text:span><text:bookmark-start text:name="_Hlk184132399"/><text:span text:style-name="T41">請</text:span><text:span text:style-name="T116">以重要性較高或具代表性之空間優先列舉並加以說明。</text:span><text:bookmark-end text:name="_Hlk184132399"/><text:bookmark-end text:name="_Hlk184133193"/><text:bookmark-end text:name="_Hlk180484013"/></text:p>
      <text:p text:style-name="P79" loext:marker-style-name="T88"/>
      <text:p text:style-name="P41" loext:marker-style-name="T140"><text:span text:style-name="T104">二</text:span><text:span text:style-name="T86">、本案之第一年至第四年之空間規劃情形</text:span><text:span text:style-name="T140">（</text:span><text:span text:style-name="T141">包括師生人數之增加、建築面積成長及單位學生、教師校舍建築面積之改變等</text:span><text:span text:style-name="T140">）</text:span></text:p>
      <text:p text:style-name="P42" loext:marker-style-name="T88"/>
      <text:p text:style-name="P42" loext:marker-style-name="T88"/>
      <text:p text:style-name="P72" loext:marker-style-name="T86"><text:span text:style-name="T104">三</text:span><text:span text:style-name="T86">、如需配合新建校舍空間，請說明其規劃情形</text:span></text:p>
      <text:p text:style-name="P42" loext:marker-style-name="T88"/>
      <text:p text:style-name="P42" loext:marker-style-name="T88"/>
      <text:p text:style-name="P80" loext:marker-style-name="T142"><text:span text:style-name="T142">拾、其他具設立優勢條件之說明</text:span><text:span text:style-name="T142"/></text:p>
      <text:p text:style-name="P42" loext:marker-style-name="T88"/>
      <text:p text:style-name="P42" loext:marker-style-name="T88"/>
      <text:p text:style-name="P81" loext:marker-style-name="T143"><text:span text:style-name="T144">拾</text:span><text:span text:style-name="T145">壹</text:span><text:span text:style-name="T144">、</text:span><text:span text:style-name="T146">學位論文品質管控機制</text:span><text:span text:style-name="T147">（增設碩、博士班（組）者填寫）</text:span></text:p>
      <text:p text:style-name="P43" loext:marker-style-name="T89"><text:span text:style-name="T89">說明：</text:span><text:span text:style-name="T90">1.</text:span><text:span text:style-name="T89">包括學位論文與系所專業性之檢核、學術倫理之自律規範、學位考試委員符合學位授予法第8條及第10條之資格、學位論文延後公開或不予公開之審核等，如學位論文品保機制未盡完善，本部將不予同意增設。</text:span></text:p>
      <text:p text:style-name="P82" loext:marker-style-name="T89"><text:span text:style-name="T90">2.請依申請案件分別述寫：</text:span><text:span text:style-name="T90"/></text:p>
      <text:list text:style-name="WWNum5">
        <text:list-item>
          <text:list>
            <text:list-item>
              <text:list>
                <text:list-item>
                  <text:p text:style-name="P83" loext:marker-style-name="T89"><text:span text:style-name="T90">申請</text:span><text:span text:style-name="T64">復招</text:span><text:span text:style-name="T90">碩士班及學位學程者，請詳述碩士學位論文品質管控機制之規劃，並檢附校內或現有碩士班相關論文品質管控機制辦法。</text:span></text:p>
                </text:list-item>
                <text:list-item>
                  <text:p text:style-name="P83" loext:marker-style-name="T89"><text:span text:style-name="T90">申請</text:span><text:span text:style-name="T64">復招</text:span><text:span text:style-name="T90">博士班者，請詳述現有碩士學位論文品質管控機制規劃及執行狀況，以及未來博士學位論文品質管控機制之規劃，並檢附校內或現有碩博士班相關論文品質管控機制辦法。</text:span></text:p>
                </text:list-item>
                <text:list-item>
                  <text:p text:style-name="P84" loext:marker-style-name="T89"><text:span text:style-name="T90">申請</text:span><text:span text:style-name="T64">復招</text:span><text:span text:style-name="T90">博士學位學程者，請詳述未來博士學位論文品質管控機制之規劃，並檢附校內或現有碩博士班相關論文品質管控機制辦法。</text:span></text:p>
                </text:list-item>
              </text:list>
            </text:list-item>
          </text:list>
        </text:list-item>
      </text:list>
      <text:p text:style-name="P85" loext:marker-style-name="T15"><text:bookmark-start text:name="_Hlk56526470"/></text:p>
      <text:p text:style-name="P85" loext:marker-style-name="T15"/>
      <text:p text:style-name="P85" loext:marker-style-name="T15"/>
      <text:p text:style-name="P86"><text:span text:style-name="T50">＊本計畫書需逐案填報，僅有主領域的申請案，每案列印1式9份；跨領域案件，特殊項目每案列印1式11份、一般項目每案列印1式10份。</text:span><text:bookmark-end text:name="_Hlk5652647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ff0000" loext:opacity="100%" style:font-name-asian="標楷體1" style:font-family-asian="標楷體" style:font-family-generic-asian="system" style:font-pitch-asian="variable" style:font-size-complex="12pt"/>
    </style:style>
    <style:style style:name="Appendix" style:family="paragraph" style:parent-style-name="Standard" loext:linked-style-name="結語_20_字元" style:class="chapter">
      <style:paragraph-properties loext:margin-left="18ic"/>
      <style:text-properties fo:color="#ff0000" loext:opacity="100%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釋標題_20_字元" style:display-name="註釋標題 字元" style:family="text" style:parent-style-name="Default_20_Paragraph_20_Font" loext:linked-style-name="Note_20_Heading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weight="normal" style:font-size-asian="12pt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normal" style:font-size-asian="12pt" style:font-weight-asian="normal"/>
    </style:style>
    <style:style style:name="ListLabel_20_38" style:display-name="ListLabel 38" style:family="text"/>
    <style:style style:name="ListLabel_20_39" style:display-name="ListLabel 39" style:family="text">
      <style:text-properties style:use-window-font-color="true" loext:opacity="0%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font-weight="normal" style:font-size-asian="12pt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2pt" fo:font-weight="normal" style:font-size-asian="12pt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2pt" fo:font-weight="normal" style:font-size-asian="12pt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2pt" fo:font-weight="normal" style:font-size-asian="12pt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2pt" fo:font-weight="normal" style:font-size-asian="12pt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2pt" fo:font-weight="normal" style:font-size-asian="12pt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2pt" fo:font-weight="normal" style:font-size-asian="12pt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2pt" fo:font-weight="normal" style:font-size-asian="12pt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2pt" fo:font-weight="normal" style:font-size-asian="12pt" style:font-weight-asian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6pt" fo:font-weight="bold" style:font-size-asian="16pt" style:font-weight-asian="bold" style:font-size-complex="11pt" style:font-weight-complex="bold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0pt" fo:font-weight="normal" style:font-size-asian="10pt" style:font-weight-asian="normal" style:font-size-complex="7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38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ListLabel_20_12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19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194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UT-4071</meta:initial-creator>
    <dc:creator>NTUT-4071</dc:creator>
    <meta:editing-cycles>2</meta:editing-cycles>
    <meta:creation-date>2025-12-04T06:04:00</meta:creation-date>
    <dc:date>2025-12-04T06:04:00</dc:date>
    <meta:editing-duration>P0D</meta:editing-duration>
    <meta:generator>LibreOffice/25.8.3.2$Windows_X86_64 LibreOffice_project/8ca8d55c161d602844f5428fa4b58097424e324e</meta:generator>
    <meta:document-statistic meta:table-count="13" meta:image-count="0" meta:object-count="0" meta:page-count="9" meta:paragraph-count="350" meta:word-count="5050" meta:character-count="5637" meta:non-whitespace-character-count="5366"/>
    <meta:user-defined meta:name="AppVersion">16.0000</meta:user-defined>
    <meta:user-defined meta:name="Company">NTUT Computer And Network Center</meta:user-defined>
    <meta:template xlink:type="simple" xlink:actuate="onRequest" xlink:title="Normal.dotm" xlink:href=""/>
  </office:meta>
</office:document-meta>
</file>