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5(展演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4">
            <text:p><text:span text:style-name="T6">第四部分、申請博士班</text:span>/<text:span text:style-name="T6">博士學位學程學術條件自我檢核表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<text:span text:style-name="T8">表</text:span>5-5<text:span text:style-name="T8">：展演為主之藝術領域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5">
            <text:p><text:span text:style-name="T9">校名：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9">申請案名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4">一、列計原則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1.<text:span text:style-name="T4">得列計之期間：</text:span>110<text:span text:style-name="T4">年</text:span>1<text:span text:style-name="T4">月</text:span>1<text:span text:style-name="T4">日</text:span>~114<text:span text:style-name="T4">年</text:span>12<text:span text:style-name="T4">月</text:span>31<text:span text:style-name="T4">日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2.<text:span text:style-name="T4">論文作者：通訊作者、第一作者、第二作者予以計入，第三位作者不予計入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3.<text:span text:style-name="T4">同一論文、專書，若為一位以上教師共同著作者，僅列計一次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二、專任教師：　　名（※專任教師總數應與表</text:span>3<text:span text:style-name="T4">相符）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1.<text:span text:style-name="T4">參與公開場所舉辦之展演：合計　場，每人平均（總場次</text:span>/<text:span text:style-name="T4">專任教師數）：　場；期刊論文、專書論文篇數：合計　篇，</text:span><text:s/><text:span text:style-name="T4">每人平均（總篇數</text:span>/<text:span text:style-name="T4">專任教師數）：　篇</text:span></text:p>
          </table:table-cell>
          <table:table-cell table:number-columns-repeated="8" table:style-name="ce11"/>
          <table:table-cell table:style-name="ce1"/>
          <table:table-cell table:number-columns-repeated="16374" table:style-name="ce11"/>
        </table:table-row>
        <table:table-row table:style-name="ro2">
          <table:table-cell office:value-type="string" table:style-name="ce7">
            <text:p>2.<text:span text:style-name="T4">其中個人性展演合計</text:span><text:s/><text:span text:style-name="T4">　　場，每人平均（個人展演場數</text:span>/<text:span text:style-name="T4">專任教師數）：　　場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2">
          <table:table-cell office:value-type="string" table:style-name="ce7">
            <text:p>3.<text:span text:style-name="T4">或其中發表於國內外具公信力之資料庫論文計　　篇，每人平均（總篇數</text:span>/<text:span text:style-name="T4">專任教師數）：　　篇</text:span>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style-name="ro2">
          <table:table-cell office:value-type="string" table:style-name="ce10">
            <text:p>※期刊論文、專書論文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3">
          <table:table-cell office:value-type="string" table:style-name="ce2">
            <text:p><text:span text:style-name="T4">序號</text:span></text:p>
          </table:table-cell>
          <table:table-cell office:value-type="string" table:style-name="ce8">
            <text:p><text:span text:style-name="T4">發表日期</text:span></text:p>
            <text:p><text:span text:style-name="T4">（年</text:span><text:span text:style-name="T2">/</text:span><text:span text:style-name="T4">月</text:span><text:span text:style-name="T2">/</text:span><text:span text:style-name="T4">日）</text:span></text:p>
          </table:table-cell>
          <table:table-cell office:value-type="string" table:style-name="ce2">
            <text:p><text:span text:style-name="T4">作者</text:span></text:p>
          </table:table-cell>
          <table:table-cell office:value-type="string" table:style-name="ce2">
            <text:p><text:span text:style-name="T4">教師職稱</text:span></text:p>
          </table:table-cell>
          <table:table-cell office:value-type="string" table:style-name="ce2">
            <text:p><text:span text:style-name="T4">期刊∕論文名稱</text:span></text:p>
          </table:table-cell>
          <table:table-cell office:value-type="string" table:style-name="ce9">
            <text:p>發表之期刊（專書）名稱∕期數</text:p>
          </table:table-cell>
          <table:table-cell office:value-type="string" table:style-name="ce2">
            <text:p><text:span text:style-name="T4">審查單位</text:span></text:p>
          </table:table-cell>
          <table:table-cell office:value-type="string" table:style-name="ce8">
            <text:p><text:span text:style-name="T4">資料庫名稱</text:span></text:p>
            <text:p><text:span text:style-name="T4">（</text:span><text:span text:style-name="T2">SSCI</text:span><text:span text:style-name="T4">、</text:span><text:span text:style-name="T2">SCI</text:span><text:span text:style-name="T4">、</text:span><text:span text:style-name="T2">EI…</text:span><text:span text:style-name="T4">等）</text:span></text:p>
          </table:table-cell>
          <table:table-cell office:value-type="string" table:style-name="ce2">
            <text:p><text:span text:style-name="T4">是否發表於具公信力之資料庫</text:span></text:p>
          </table:table-cell>
          <table:table-cell office:value-type="string" table:style-name="ce9">
            <text:p>作者順位</text:p>
            <text:p>（通訊、第一、第二）</text:p>
          </table:table-cell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office:value-type="string" table:style-name="ce2">
            <text:p><text:span text:style-name="T4">□是□否</text:span>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office:value-type="string" table:style-name="ce2">
            <text:p><text:span text:style-name="T4">□是□否</text:span>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repeated="4" table:style-name="ce2"/>
          <table:table-cell table:style-name="ce3"/>
          <table:table-cell table:number-columns-repeated="2" table:style-name="ce2"/>
          <table:table-cell table:style-name="ce3"/>
          <table:table-cell office:value-type="string" table:style-name="ce2">
            <text:p><text:span text:style-name="T4">□是□否</text:span></text:p>
          </table:table-cell>
          <table:table-cell table:style-name="ce2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※展演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4">編號</text:span></text:p>
          </table:table-cell>
          <table:table-cell office:value-type="string" table:style-name="ce12">
            <text:p><text:span text:style-name="T4">日期</text:span></text:p>
          </table:table-cell>
          <table:table-cell office:value-type="string" table:style-name="ce2">
            <text:p><text:span text:style-name="T4">教師姓名</text:span></text:p>
          </table:table-cell>
          <table:table-cell office:value-type="string" table:style-name="ce2">
            <text:p><text:span text:style-name="T4">教師職稱</text:span></text:p>
          </table:table-cell>
          <table:table-cell office:value-type="string" table:style-name="ce12">
            <text:p><text:span text:style-name="T4">展演名稱</text:span></text:p>
          </table:table-cell>
          <table:table-cell office:value-type="string" table:style-name="ce12">
            <text:p><text:span text:style-name="T4">展演地點</text:span></text:p>
          </table:table-cell>
          <table:table-cell office:value-type="string" table:style-name="ce2">
            <text:p><text:span text:style-name="T4">是否為個展</text:span></text:p>
          </table:table-cell>
          <table:table-cell office:value-type="string" table:style-name="ce9">
            <text:p>是否售票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office:value-type="string" table:style-name="ce9">
            <text:p>□是□否</text:p>
          </table:table-cell>
          <table:table-cell office:value-type="string" table:style-name="ce9">
            <text:p>□是□否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office:value-type="string" table:style-name="ce2">
            <text:p><text:span text:style-name="T4">□是□否</text:span></text:p>
          </table:table-cell>
          <table:table-cell office:value-type="string" table:style-name="ce2">
            <text:p><text:span text:style-name="T4">□是□否</text:span>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2"/>
          <table:table-cell table:number-columns-repeated="3" table:style-name="ce3"/>
          <table:table-cell table:style-name="ce2"/>
          <table:table-cell office:value-type="string" table:style-name="ce2">
            <text:p><text:span text:style-name="T4">□是□否</text:span></text:p>
          </table:table-cell>
          <table:table-cell office:value-type="string" table:style-name="ce2">
            <text:p><text:span text:style-name="T4">□是□否</text:span></text:p>
          </table:table-cell>
          <table:table-cell table:number-columns-repeated="16376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TUT-4071</meta:initial-creator>
    <dc:creator>user</dc:creator>
    <meta:creation-date>2024-10-04T06:52:10Z</meta:creation-date>
    <dc:date>2025-09-23T05:36:56Z</dc:date>
    <meta:print-date>2024-10-04T07:34:41Z</meta:print-date>
  </office:meta>
</office:document-meta>
</file>