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1-1(理、工、電、醫_論文技轉)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1">
            <text:p><text:span text:style-name="T2">第四部分、申請博士班</text:span>/<text:span text:style-name="T2">博士學位學程學術條件自我檢核表</text:span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4">
            <text:p><text:span text:style-name="T6">表</text:span>5-1-1<text:span text:style-name="T6">：理學、工學、電資、醫學領域（學術期刊論文、技轉）</text:span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5">
            <text:p><text:span text:style-name="T7">校名：</text:span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5">
            <text:p><text:span text:style-name="T7">申請案名：</text:span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style-name="ce6">
            <text:p><text:span text:style-name="T8">一、列計原則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1.<text:span text:style-name="T8">得列計之期間：</text:span>110<text:span text:style-name="T8">年</text:span>1<text:span text:style-name="T8">月</text:span>1<text:span text:style-name="T8">日</text:span>~114<text:span text:style-name="T8">年</text:span>12<text:span text:style-name="T8">月</text:span>31<text:span text:style-name="T8">日。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2.<text:span text:style-name="T8">論文作者：通訊作者、第一作者、第二作者予以計入，第三位作者不予計入。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3.<text:span text:style-name="T8">同一論文、產學合作成果，若為一位以上教師共同著作或完成者，僅列計一次。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2">
            <text:p><text:span text:style-name="T8">二、專任教師：　　名（※專任教師總數應與表</text:span>3<text:span text:style-name="T8">相符）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1.<text:span text:style-name="T8">論文篇數（含產學合作成果）：合計</text:span><text:s/><text:span text:style-name="T8">　　篇，每人平均（總篇數/專任教師數）：　　篇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2.<text:span text:style-name="T8">其中發表於國內外具公信力之資料庫論文計　　篇，每人平均（總篇數</text:span>/<text:span text:style-name="T8">專任教師數）：　　篇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table:style-name="ce7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8">
            <text:p><text:span text:style-name="T10">※</text:span><text:s/><text:span text:style-name="T10">期刊論文</text:span>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9">
            <text:p><text:span text:style-name="T8">序號</text:span></text:p>
          </table:table-cell>
          <table:table-cell office:value-type="string" table:style-name="ce10">
            <text:p><text:span text:style-name="T8">發表日期</text:span></text:p>
            <text:p><text:span text:style-name="T8">（年</text:span><text:span text:style-name="T4">/</text:span><text:span text:style-name="T8">月</text:span><text:span text:style-name="T4">/</text:span><text:span text:style-name="T8">日）</text:span></text:p>
          </table:table-cell>
          <table:table-cell office:value-type="string" table:style-name="ce9">
            <text:p><text:span text:style-name="T8">作者</text:span></text:p>
          </table:table-cell>
          <table:table-cell office:value-type="string" table:style-name="ce9">
            <text:p><text:span text:style-name="T8">教師職稱</text:span></text:p>
          </table:table-cell>
          <table:table-cell office:value-type="string" table:style-name="ce9">
            <text:p><text:span text:style-name="T8">期刊∕論文名稱</text:span></text:p>
          </table:table-cell>
          <table:table-cell office:value-type="string" table:style-name="ce9">
            <text:p><text:span text:style-name="T8">發表之期刊名稱∕期數</text:span></text:p>
          </table:table-cell>
          <table:table-cell office:value-type="string" table:style-name="ce9">
            <text:p><text:span text:style-name="T8">審查單位</text:span></text:p>
          </table:table-cell>
          <table:table-cell office:value-type="string" table:style-name="ce10">
            <text:p><text:span text:style-name="T8">資料庫名稱</text:span></text:p>
            <text:p><text:span text:style-name="T8">（</text:span><text:span text:style-name="T4">SSCI</text:span><text:span text:style-name="T8">、</text:span><text:span text:style-name="T4">SCI</text:span><text:span text:style-name="T8">、</text:span><text:span text:style-name="T4">EI…</text:span><text:span text:style-name="T8">等）</text:span></text:p>
          </table:table-cell>
          <table:table-cell office:value-type="string" table:style-name="ce9">
            <text:p><text:span text:style-name="T8">是否發表於具公信力之資料庫</text:span></text:p>
          </table:table-cell>
          <table:table-cell office:value-type="string" table:style-name="ce11">
            <text:p>作者順位</text:p>
            <text:p>（通訊、第一、第二）</text:p>
          </table:table-cell>
          <table:table-cell table:number-columns-repeated="16374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2" table:style-name="ce9"/>
          <table:table-cell table:style-name="ce12"/>
          <table:table-cell office:value-type="string" table:style-name="ce9">
            <text:p><text:span text:style-name="T8">□是□否</text:span></text:p>
          </table:table-cell>
          <table:table-cell table:style-name="ce9"/>
          <table:table-cell table:number-columns-repeated="16374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2" table:style-name="ce9"/>
          <table:table-cell table:style-name="ce12"/>
          <table:table-cell office:value-type="string" table:style-name="ce9">
            <text:p><text:span text:style-name="T8">□是□否</text:span></text:p>
          </table:table-cell>
          <table:table-cell table:style-name="ce9"/>
          <table:table-cell table:number-columns-repeated="16374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2" table:style-name="ce9"/>
          <table:table-cell table:style-name="ce12"/>
          <table:table-cell office:value-type="string" table:style-name="ce9">
            <text:p><text:span text:style-name="T8">□是□否</text:span></text:p>
          </table:table-cell>
          <table:table-cell table:style-name="ce9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8">
            <text:p><text:span text:style-name="T10">※</text:span><text:s/><text:span text:style-name="T10">產學合作成果</text:span>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9">
            <text:p><text:span text:style-name="T8">序號</text:span></text:p>
          </table:table-cell>
          <table:table-cell office:value-type="string" table:style-name="ce10">
            <text:p><text:span text:style-name="T8">發表日期</text:span></text:p>
            <text:p><text:span text:style-name="T8">（年</text:span><text:span text:style-name="T4">/</text:span><text:span text:style-name="T8">月</text:span><text:span text:style-name="T4">/</text:span><text:span text:style-name="T8">日）</text:span></text:p>
          </table:table-cell>
          <table:table-cell office:value-type="string" table:style-name="ce9">
            <text:p><text:span text:style-name="T8">教師姓名</text:span></text:p>
          </table:table-cell>
          <table:table-cell office:value-type="string" table:style-name="ce9">
            <text:p><text:span text:style-name="T8">教師職稱</text:span></text:p>
          </table:table-cell>
          <table:table-cell office:value-type="string" table:style-name="ce9">
            <text:p><text:span text:style-name="T8">產學合作計畫名稱</text:span></text:p>
          </table:table-cell>
          <table:table-cell office:value-type="string" table:style-name="ce11">
            <text:p>產學合作成果類別</text:p>
            <text:p>（例：專利、已完成技轉或授權之成果）</text:p>
          </table:table-cell>
          <table:table-cell office:value-type="string" table:style-name="ce11">
            <text:p>產學合作成效收益（萬元，以契約金額計）</text:p>
          </table:table-cell>
          <table:table-cell office:value-type="string" table:style-name="ce13">
            <text:p><text:span text:style-name="T8">產學合作廠商</text:span></text:p>
          </table:table-cell>
          <table:table-cell table:number-columns-repeated="2" table:style-name="ce2"/>
          <table:table-cell table:number-columns-repeated="16374"/>
        </table:table-row>
        <table:table-row table:number-rows-repeated="3" table:style-name="ro5"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6" table:style-name="ce3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TUT-4071</meta:initial-creator>
    <dc:creator>user</dc:creator>
    <meta:creation-date>2024-10-04T06:52:10Z</meta:creation-date>
    <dc:date>2025-09-23T05:31:36Z</dc:date>
    <meta:print-date>2024-10-04T07:30:01Z</meta:print-date>
  </office:meta>
</office:document-meta>
</file>