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1111in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25in" fo:margin-bottom="0.125in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13in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013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13in" fo:font-size="11pt" style:font-size-asian="11pt" style:font-size-complex="11pt"/>
    </style:style>
    <style:style style:name="P17" style:parent-style-name="純文字" style:family="paragraph">
      <style:paragraph-properties style:snap-to-layout-grid="false" fo:margin-bottom="0.0625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2" style:parent-style-name="預設段落字型" style:family="text">
      <style:text-properties style:font-name="標楷體" style:font-name-asian="標楷體" fo:color="#000000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727in"/>
    </style:style>
    <style:style style:name="TableColumn29" style:family="table-column">
      <style:table-column-properties style:column-width="0.3798in"/>
    </style:style>
    <style:style style:name="TableColumn30" style:family="table-column">
      <style:table-column-properties style:column-width="0.2055in"/>
    </style:style>
    <style:style style:name="TableColumn31" style:family="table-column">
      <style:table-column-properties style:column-width="0.7451in"/>
    </style:style>
    <style:style style:name="TableColumn32" style:family="table-column">
      <style:table-column-properties style:column-width="0.0687in"/>
    </style:style>
    <style:style style:name="TableColumn33" style:family="table-column">
      <style:table-column-properties style:column-width="0.6847in"/>
    </style:style>
    <style:style style:name="TableColumn34" style:family="table-column">
      <style:table-column-properties style:column-width="0.2784in"/>
    </style:style>
    <style:style style:name="TableColumn35" style:family="table-column">
      <style:table-column-properties style:column-width="0.1902in"/>
    </style:style>
    <style:style style:name="TableColumn36" style:family="table-column">
      <style:table-column-properties style:column-width="0.277in"/>
    </style:style>
    <style:style style:name="TableColumn37" style:family="table-column">
      <style:table-column-properties style:column-width="0.0972in"/>
    </style:style>
    <style:style style:name="TableColumn38" style:family="table-column">
      <style:table-column-properties style:column-width="0.3951in"/>
    </style:style>
    <style:style style:name="TableColumn39" style:family="table-column">
      <style:table-column-properties style:column-width="0.2527in"/>
    </style:style>
    <style:style style:name="TableColumn40" style:family="table-column">
      <style:table-column-properties style:column-width="0.793in"/>
    </style:style>
    <style:style style:name="Table25" style:family="table">
      <style:table-properties style:width="7.159in" fo:margin-left="0in" table:align="lef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368in" fo:margin-right="-0.0486in">
        <style:tab-stops/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-0.0368in" fo:margin-right="-0.04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368in" fo:margin-right="-0.0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margin-left="-0.0368in" fo:margin-right="-0.0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06" style:parent-style-name="註腳參照" style:family="text">
      <style:text-properties style:font-name="標楷體" style:font-name-asian="標楷體" fo:font-weight="bold" style:font-weight-asian="bold" fo:color="#000000" fo:font-size="10pt" style:font-size-asian="10pt" fo:language="en" fo:country="US" style:language-asian="zh" style:country-asian="TW"/>
    </style:style>
    <style:style style:name="P107" style:parent-style-name="內文" style:family="paragraph">
      <style:paragraph-properties style:snap-to-layout-grid="false" style:line-height-at-least="0.1388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48" style:parent-style-name="註腳參照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49" style:parent-style-name="預設段落字型" style:family="text">
      <style:text-properties style:font-name-asian="標楷體" fo:color="#000000" style:text-position="super 65%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P162" style:parent-style-name="純文字" style:family="paragraph">
      <style:paragraph-properties style:snap-to-layout-grid="false" fo:line-height="0.25in">
        <style:tab-stops>
          <style:tab-stop style:type="left" style:position="0.4451in"/>
        </style:tab-stops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line-height="0.2083in" fo:margin-left="0.2201in" fo:text-indent="-0.2201in">
        <style:tab-stops>
          <style:tab-stop style:type="left" style:position="0.4666in"/>
          <style:tab-stop style:type="left" style:position="0.78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line-height="0.2083in" fo:margin-left="0.2201in" fo:margin-right="-0.0833in" fo:text-indent="-0.2201in">
        <style:tab-stops>
          <style:tab-stop style:type="left" style:position="0.4666in"/>
          <style:tab-stop style:type="left" style:position="0.7875in"/>
        </style:tab-stops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line-height="0.2083in" fo:margin-right="-0.0833in">
        <style:tab-stops>
          <style:tab-stop style:type="left" style:position="0.6868in"/>
          <style:tab-stop style:type="left" style:position="1.007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line-height="0.2083in" fo:margin-right="-0.0833in">
        <style:tab-stops>
          <style:tab-stop style:type="left" style:position="0.6868in"/>
          <style:tab-stop style:type="left" style:position="1.007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P194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P221" style:parent-style-name="純文字" style:family="paragraph">
      <style:paragraph-properties style:snap-to-layout-grid="false" fo:text-align="justify" style:line-height-at-least="0in" fo:margin-left="-0.0368in" fo:margin-right="-0.04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style:line-height-at-least="0in" fo:margin-left="-0.03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27" style:parent-style-name="註腳參照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en" fo:country="US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HK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line-height="0.2083in" fo:margin-left="0.2201in" fo:text-indent="-0.2201in">
        <style:tab-stops>
          <style:tab-stop style:type="left" style:position="0.4666in"/>
          <style:tab-stop style:type="left" style:position="0.78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P287" style:parent-style-name="純文字" style:family="paragraph">
      <style:paragraph-properties style:snap-to-layout-grid="false" fo:line-height="0.2083in" fo:margin-left="0.2201in" fo:text-indent="-0.2201in">
        <style:tab-stops>
          <style:tab-stop style:type="left" style:position="0.4666in"/>
          <style:tab-stop style:type="left" style:position="0.78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line-height="0.2083in" fo:margin-left="0.1652in" fo:text-indent="-0.1652in">
        <style:tab-stops>
          <style:tab-stop style:type="left" style:position="0.5215in"/>
          <style:tab-stop style:type="left" style:position="0.8423in"/>
        </style:tab-stops>
      </style:paragraph-properties>
      <style:text-properties style:font-name="標楷體" style:font-name-asian="標楷體" fo:color="#000000" fo:font-size="9pt" style:font-size-asian="9pt" style:font-size-complex="12pt" fo:language="en" fo:country="US" style:language-asian="zh" style:country-asian="TW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style:snap-to-layout-grid="false"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31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17" style:family="table-row">
      <style:table-row-properties style:min-row-height="0.3152in"/>
    </style:style>
    <style:style style:name="P31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P319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P320" style:parent-style-name="純文字" style:family="paragraph">
      <style:paragraph-properties style:snap-to-layout-grid="false"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29" style:family="table-row">
      <style:table-row-properties style:min-row-height="0.3152in"/>
    </style:style>
    <style:style style:name="P330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43" style:family="table-row">
      <style:table-row-properties style:min-row-height="0.3152in"/>
    </style:style>
    <style:style style:name="P344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57" style:family="table-row">
      <style:table-row-properties style:min-row-height="0.3152in"/>
    </style:style>
    <style:style style:name="P35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justify" style:line-height-at-least="0in" fo:margin-left="-0.0368in" fo:margin-right="-0.0451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style:line-height-at-least="0in" fo:margin-left="0.0284in" fo:text-indent="-0.068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 style:font-size-complex="11pt" fo:language="en" fo:country="US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P379" style:parent-style-name="純文字" style:family="paragraph">
      <style:paragraph-properties style:snap-to-layout-grid="false" style:line-height-at-least="0in" fo:margin-left="0.0284in" fo:margin-right="-0.0486in" fo:text-indent="-0.068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 style:font-size-complex="11pt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2pt" fo:language="en" fo:country="US" style:language-asian="zh" style:country-asian="TW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justify" style:line-height-at-least="0in" fo:margin-left="-0.0368in" fo:margin-right="-0.0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1pt" fo:language="en" fo:country="US" style:language-asian="zh" style:country-asian="TW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1pt" fo:language="en" fo:country="US" style:language-asian="zh" style:country-asian="TW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15" style:family="table-row">
      <style:table-row-properties style:min-row-height="0.3152in"/>
    </style:style>
    <style:style style:name="P416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 fo:language="en" fo:country="US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25" style:family="table-row">
      <style:table-row-properties style:min-row-height="0.3152in"/>
    </style:style>
    <style:style style:name="P426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P436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純文字" style:family="paragraph">
      <style:paragraph-properties style:snap-to-layout-grid="false" fo:text-align="justify" style:line-height-at-least="0in" fo:margin-left="-0.0368in" fo:margin-right="-0.0486in">
        <style:tab-stops/>
      </style:paragraph-properties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P447" style:parent-style-name="純文字" style:family="paragraph">
      <style:paragraph-properties style:snap-to-layout-grid="false" fo:text-align="justify" style:line-height-at-least="0in" fo:margin-left="-0.0368in" fo:margin-right="-0.048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2pt" fo:language="en" fo:country="US" style:language-asian="zh" style:country-asian="TW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HK"/>
    </style:style>
    <style:style style:name="T45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4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000000" style:font-size-complex="12pt" fo:language="en" fo:country="US" style:language-asian="zh" style:country-asian="TW"/>
    </style:style>
    <style:style style:name="P490" style:parent-style-name="內文" style:family="paragraph">
      <style:paragraph-properties fo:widows="2" fo:orphans="2" fo:break-before="page" fo:text-align="justify"/>
    </style:style>
    <style:style style:name="P491" style:parent-style-name="純文字" style:family="paragraph">
      <style:paragraph-properties style:snap-to-layout-grid="false" fo:line-height="0.25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05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506" style:parent-style-name="純文字" style:family="paragraph">
      <style:paragraph-properties style:snap-to-layout-grid="false" fo:line-height="0.25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純文字" style:family="paragraph">
      <style:paragraph-properties style:snap-to-layout-grid="false" fo:margin-top="0.0833in" fo:margin-bottom="0.0833in" fo:line-height="0.25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17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18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19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20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21" style:parent-style-name="純文字" style:family="paragraph">
      <style:paragraph-properties style:snap-to-layout-grid="false" fo:margin-top="0.0833in" fo:margin-bottom="0.0833in" fo:line-height="0.25in" fo:margin-left="0.3937in" fo:text-indent="-0.393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純文字" style:family="paragraph">
      <style:paragraph-properties style:snap-to-layout-grid="false"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25" style:parent-style-name="純文字" style:family="paragraph">
      <style:paragraph-properties style:snap-to-layout-grid="false" fo:line-height="0.25in" fo:margin-left="0.6659in" fo:text-indent="-0.470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註腳文字" style:family="paragraph">
      <style:paragraph-properties fo:margin-left="0.1458in" fo:text-indent="-0.1458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6" style:parent-style-name="純文字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純文字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8" style:parent-style-name="純文字" style:family="paragraph">
      <style:paragraph-properties style:snap-to-layout-grid="false" fo:line-height="0.25in" fo:margin-left="0.6659in" fo:text-indent="-0.470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P546" style:parent-style-name="註腳文字" style:family="paragraph">
      <style:paragraph-properties fo:margin-left="0.1458in" fo:text-indent="-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language-asian="zh" style:country-asian="HK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anguage-asian="zh" style:country-asian="HK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fo:color="#000000"/>
    </style:style>
    <style:style style:name="T555" style:parent-style-name="超連結" style:family="text">
      <style:text-properties fo:font-size="9pt" style:font-size-asian="9pt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註腳文字" style:family="paragraph">
      <style:paragraph-properties fo:margin-left="0.0972in" fo:text-indent="-0.097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純文字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8" style:parent-style-name="純文字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9" style:parent-style-name="純文字" style:family="paragraph">
      <style:paragraph-properties style:snap-to-layout-grid="false" fo:line-height="0.25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73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574" style:parent-style-name="純文字" style:family="paragraph">
      <style:paragraph-properties style:snap-to-layout-grid="false" fo:line-height="0.25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language-asian="zh" style:country-asian="HK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77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578" style:parent-style-name="純文字" style:family="paragraph">
      <style:paragraph-properties style:snap-to-layout-grid="false" fo:margin-top="0.125in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83" style:parent-style-name="純文字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language-asian="zh" style:country-asian="HK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anguage-asian="zh" style:country-asian="HK"/>
    </style:style>
    <style:style style:name="T587" style:parent-style-name="預設段落字型" style:family="text">
      <style:text-properties style:font-name="Times New Roman" style:font-name-asian="標楷體" style:language-asian="zh" style:country-asian="TW"/>
    </style:style>
    <style:style style:name="T588" style:parent-style-name="預設段落字型" style:family="text">
      <style:text-properties style:font-name="Times New Roman" style:font-name-asian="標楷體" style:language-asian="zh" style:country-asian="HK"/>
    </style:style>
    <style:style style:name="P589" style:parent-style-name="純文字" style:family="paragraph">
      <style:paragraph-properties style:snap-to-layout-grid="false" fo:line-height="0.25in" fo:margin-left="0.6666in" fo:text-indent="-0.1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 style:language-asian="zh" style:country-asian="HK"/>
    </style:style>
    <style:style style:name="T59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93" style:parent-style-name="預設段落字型" style:family="text">
      <style:text-properties style:font-name="Times New Roman" style:font-name-asian="標楷體" style:language-asian="zh" style:country-asian="HK"/>
    </style:style>
    <style:style style:name="T594" style:parent-style-name="預設段落字型" style:family="text">
      <style:text-properties style:font-name="Times New Roman" style:font-name-asian="標楷體" style:language-asian="zh" style:country-asian="TW"/>
    </style:style>
    <style:style style:name="T595" style:parent-style-name="預設段落字型" style:family="text">
      <style:text-properties style:font-name="Times New Roman" style:font-name-asian="標楷體" style:language-asian="zh" style:country-asian="TW"/>
    </style:style>
    <style:style style:name="T596" style:parent-style-name="預設段落字型" style:family="text">
      <style:text-properties style:font-name="Times New Roman" style:font-name-asian="標楷體" style:language-asian="zh" style:country-asian="TW"/>
    </style:style>
    <style:style style:name="T597" style:parent-style-name="預設段落字型" style:family="text">
      <style:text-properties style:font-name="Times New Roman" style:font-name-asian="標楷體" style:language-asian="zh" style:country-asian="HK"/>
    </style:style>
    <style:style style:name="T598" style:parent-style-name="預設段落字型" style:family="text">
      <style:text-properties style:font-name="Times New Roman" style:font-name-asian="標楷體" style:language-asian="zh" style:country-asian="TW"/>
    </style:style>
    <style:style style:name="T599" style:parent-style-name="預設段落字型" style:family="text">
      <style:text-properties style:font-name="Times New Roman" style:font-name-asian="標楷體" style:language-asian="zh" style:country-asian="HK"/>
    </style:style>
    <style:style style:name="P600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01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02" style:parent-style-name="純文字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03" style:parent-style-name="純文字" style:family="paragraph">
      <style:paragraph-properties style:snap-to-layout-grid="false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language="en" fo:country="US" style:language-asian="zh" style:country-asian="TW"/>
    </style:style>
    <style:style style:name="P60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大學</text:span><text:span text:style-name="T6">校院申</text:span><text:span text:style-name="T7">請</text:span><text:span text:style-name="T8">調整</text:span><text:span text:style-name="T9">(整併</text:span><text:span text:style-name="T10">)</text:span><text:span text:style-name="T11">院、系、所、學位學程</text:span><text:span text:style-name="T12">計畫書格式</text:span></text:p>
      <text:p text:style-name="P13"><text:span text:style-name="T14">※各項資料應詳實填報，如經查提報資料錯誤、不完整、涉及不實記載者，本部將依「專科以上學校總量發展規模與資源條件標準」第</text:span><text:span text:style-name="T15">12</text:span><text:span text:style-name="T16">條規定，駁回其院、系、所、學位學程增設調整申請案，並追究相關責任。</text:span></text:p>
      <text:p text:style-name="P17"><text:span text:style-name="T18">第一部</text:span><text:span text:style-name="T19">分</text:span><text:span text:style-name="T20">、摘要表</text:span><text:span text:style-name="T21">(下列各項欄位均請務必填列俾納入審查)</text:span><text:span text:style-name="T22"><text:s text:c="2"/></text:span><text:span text:style-name="T23"><text:s text:c="6"/></text:span><text:span text:style-name="T24">*本表為計畫書首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學校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全校申請案優先序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生師比值</text:p>
          </table:table-cell>
          <table:table-cell table:style-name="TableCell53">
            <text:p text:style-name="P54">全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日間學制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研究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專任助理教授以上師資結構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調整(整併)班別</text:p>
          </table:table-cell>
          <table:table-cell table:style-name="TableCell73" table:number-columns-spanned="14">
            <text:p text:style-name="P74"><text:span text:style-name="T75">□</text:span><text:span text:style-name="T76">博士班</text:span><text:span text:style-name="T77"><text:s/></text:span><text:span text:style-name="T78"><text:s/></text:span><text:span text:style-name="T79"><text:s/></text:span><text:span text:style-name="T80"><text:s/></text:span><text:span text:style-name="T81">□</text:span><text:span text:style-name="T82">碩士班</text:span><text:span text:style-name="T83"><text:s text:c="2"/></text:span><text:span text:style-name="T84"><text:s/></text:span><text:span text:style-name="T85">□</text:span><text:span text:style-name="T86">學士班</text:span><text:span text:style-name="T87"><text:s text:c="2"/>□</text:span><text:span text:style-name="T88">二年制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調整(整併)性質</text:p>
          </table:table-cell>
          <table:table-cell table:style-name="TableCell92" table:number-columns-spanned="14">
            <text:p text:style-name="P93"><text:span text:style-name="T94">□</text:span><text:span text:style-name="T95">一般系所</text:span><text:span text:style-name="T96"><text:s/></text:span><text:span text:style-name="T97"><text:s/></text:span><text:span text:style-name="T98">□</text:span><text:span text:style-name="T99">涉醫事相關系所</text:span><text:span text:style-name="T100"><text:s text:c="5"/>□</text:span><text:span text:style-name="T101">涉師培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案名</text:span><text:span text:style-name="T106"><text:note text:note-class="footnote" text:id="_ftn0"><text:note-citation>1</text:note-citation><text:note-body><text:p text:style-name="P107"><text:span text:style-name="T108">院系所學程名稱體例：碩博士班未設學士班者，一律稱○○研究所；已設學士</text:span><text:span text:style-name="T109">班者增設</text:span><text:span text:style-name="T110">碩士班</text:span><text:span text:style-name="T111">、碩士在職專班、博士班者，</text:span><text:span text:style-name="T112">一律稱○○學系</text:span><text:bookmark-start text:name="OLE_LINK2"/><text:span text:style-name="T113">碩</text:span><text:span text:style-name="T114">士班</text:span><text:bookmark-end text:name="OLE_LINK2"/><text:span text:style-name="T115">(碩士在職專班、博士班)</text:span><text:span text:style-name="T116">。一系多碩(博)士班之體例為：○○學系※※</text:span><text:span text:style-name="T117">碩士班(碩</text:span><text:span text:style-name="T118">士</text:span><text:span text:style-name="T119">在職專</text:span><text:span text:style-name="T120">班</text:span><text:span text:style-name="T121">、博士班)</text:span><text:span text:style-name="T122">。學位學程之體例為：「○○</text:span><text:span text:style-name="T123">學</text:span><text:span text:style-name="T124">士學位學程」</text:span><text:span text:style-name="T125">、</text:span><text:span text:style-name="T126">「○○</text:span><text:span text:style-name="T127">碩</text:span><text:span text:style-name="T128">士學位學程」</text:span><text:span text:style-name="T129">、</text:span><text:span text:style-name="T130">「○○</text:span><text:span text:style-name="T131">碩</text:span><text:span text:style-name="T132">士</text:span><text:span text:style-name="T133">在職</text:span><text:span text:style-name="T134">學位學程」</text:span><text:span text:style-name="T135">、</text:span><text:span text:style-name="T136">；「○○</text:span><text:span text:style-name="T137">博</text:span><text:span text:style-name="T138">士學位學程」</text:span><text:span text:style-name="T139">；</text:span><text:span text:style-name="T140">系所分組之體例為：○○學系</text:span><text:span text:style-name="T141">(碩士班、</text:span><text:span text:style-name="T142">碩士在職專班、博士班)</text:span><text:span text:style-name="T143">※※組、◎◎組。</text:span></text:p></text:note-body></text:note></text:span><text:span text:style-name="T144">(請依註1體例填報)</text:span></text:p>
          </table:table-cell>
          <table:table-cell table:style-name="TableCell145" table:number-columns-spanned="14">
            <text:p text:style-name="P146"><text:span text:style-name="T147">中文名稱</text:span><text:span text:style-name="T148"><text:note text:note-class="footnote" text:id="_ftn1"><text:note-citation>2</text:note-citation><text:note-body><text:p text:style-name="註腳文字"><text:span text:style-name="T149"><text:s/></text:span><text:span text:style-name="T150">申請案名之中文名稱書寫格式</text:span><text:span text:style-name="T151">:整併案為：「</text:span><text:span text:style-name="T152">○○</text:span><text:span text:style-name="T153">」與</text:span><text:span text:style-name="T154">「</text:span><text:span text:style-name="T155">※※</text:span><text:span text:style-name="T156">」</text:span><text:span text:style-name="T157">整併為</text:span>「<text:span text:style-name="T158">◎◎</text:span><text:span text:style-name="T159">」</text:span><text:span text:style-name="T160">。調整案之英文名稱請填寫改名、整併後之名稱。</text:span></text:p></text:note-body></text:note></text:span><text:span text:style-name="T161">：</text:span></text:p>
            <text:p text:style-name="P162">英文名稱：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整併所含學制</text:span></text:p>
          </table:table-cell>
          <table:table-cell table:style-name="TableCell167" table:number-columns-spanned="6">
            <text:p text:style-name="P168"><text:span text:style-name="T169">□博士班 <text:s/>□碩士班 <text:s/>□學士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全英語授課</text:p>
          </table:table-cell>
          <table:covered-table-cell/>
          <table:table-cell table:style-name="TableCell172" table:number-columns-spanned="6">
            <text:p text:style-name="P173"><text:span text:style-name="T174">□</text:span><text:span text:style-name="T175">是</text:span><text:span text:style-name="T176">(</text:span><text:span text:style-name="T177">需填申請案名英文名稱</text:span><text:span text:style-name="T178">)</text:span><text:span text:style-name="T179"><text:s/>□</text:span><text:span text:style-name="T18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外國學生專班</text:p>
          </table:table-cell>
          <table:table-cell table:style-name="TableCell184" table:number-columns-spanned="14">
            <text:p text:style-name="P185"><text:span text:style-name="T186">□</text:span><text:span text:style-name="T187">是</text:span><text:span text:style-name="T188">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所屬細學類</text:p>
          </table:table-cell>
          <table:table-cell table:style-name="TableCell192" table:number-columns-spanned="14">
            <text:p text:style-name="P193"/>
            <text:p text:style-name="P194"><text:span text:style-name="T195">※(請</text:span><text:span text:style-name="T196">參考本部統計處學科標準分類表</text:span><text:span text:style-name="T197">，</text:span><text:span text:style-name="T198">填寫申請案所屬</text:span><text:span text:style-name="T199">細學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專業審查領域</text:span></text:p>
          </table:table-cell>
          <table:table-cell table:style-name="TableCell204" table:number-columns-spanned="14">
            <text:p text:style-name="P205"><text:span text:style-name="T206">主領域</text:span><text:span text:style-name="T207">(</text:span><text:span text:style-name="T208">填列</text:span><text:span text:style-name="T209">1</text:span><text:span text:style-name="T210">個</text:span><text:span text:style-name="T211">)</text:span><text:span text:style-name="T212">：</text:span><text:span text:style-name="T213">______；</text:span><text:span text:style-name="T214">副領域</text:span><text:span text:style-name="T215">(</text:span><text:span text:style-name="T216">若無免填，最多</text:span><text:span text:style-name="T217">2</text:span><text:span text:style-name="T218">個</text:span><text:span text:style-name="T219">)</text:span><text:span text:style-name="T220">：(1)______ (2)_______</text:span></text:p>
            <text:p text:style-name="P221"><text:span text:style-name="T222">※領域別參考：人文藝術類(含設計類)、教育類(含運動科學類)、管理類、理學類(含生命科學類、農業科學類)、醫學類、社會科學類(含法律、傳播類)、工學類、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就業領域主管之中央機關</text:span><text:span text:style-name="T227"><text:note text:note-class="footnote" text:id="_ftn2"><text:note-citation>3</text:note-citation><text:note-body><text:p text:style-name="註腳文字"><text:s/><text:span text:style-name="T228">中央機關</text:span><text:span text:style-name="T229">：</text:span><text:span text:style-name="T230">國防部</text:span><text:span text:style-name="T231">、</text:span><text:span text:style-name="T232">內政部、文化部</text:span><text:span text:style-name="T233">、</text:span><text:span text:style-name="T234">法務部、經濟部、勞動部、財政部、科技部、外交部、交通部、客家委員會、衛生福利部、海洋委員會</text:span><text:span text:style-name="T235">、</text:span><text:span text:style-name="T236">僑務委員會、財政部關務署、教育部體育署、原住民族委員會、國家發展委員會、行政院農業委員會、行政院環境保護署</text:span><text:span text:style-name="T237">、</text:span><text:span text:style-name="T238">行政院資通安全處、金融監督管理委員會、國家通訊委員會</text:span><text:span text:style-name="T239">。</text:span></text:p></text:note-body></text:note></text:span><text:span text:style-name="T240"><text:s/>(請</text:span><text:span text:style-name="T241">參考</text:span><text:span text:style-name="T242">註3填報</text:span><text:span text:style-name="T243">)</text:span><text:span text:style-name="T244">至多填列</text:span><text:span text:style-name="T245">3</text:span><text:span text:style-name="T246">個</text:span></text:p>
          </table:table-cell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曾申請學年度</text:p>
          </table:table-cell>
          <table:table-cell table:style-name="TableCell252" table:number-columns-spanned="14">
            <text:p text:style-name="P253"><text:span text:style-name="T254">□1</text:span><text:span text:style-name="T255">1</text:span><text:span text:style-name="T256">3</text:span><text:span text:style-name="T257">學年度 □1</text:span><text:span text:style-name="T258">12</text:span><text:span text:style-name="T259">學年度 □1</text:span><text:span text:style-name="T260">11</text:span><text:span text:style-name="T261">學年度 □曾於</text:span><text:span text:style-name="T262"><text:s text:c="2"/></text:span><text:span text:style-name="T263">學年度申請 □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曾申請</text:span><text:span text:style-name="T268">案名</text:span></text:p>
          </table:table-cell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是否已通過校務會議</text:p>
          </table:table-cell>
          <table:table-cell table:style-name="TableCell274" table:number-columns-spanned="14">
            <text:p text:style-name="P275"><text:span text:style-name="T276">□</text:span><text:span text:style-name="T277">是</text:span><text:span text:style-name="T278">，會議日期</text:span><text:span text:style-name="T279"><text:s/></text:span><text:span text:style-name="T280"><text:s text:c="11"/></text:span><text:span text:style-name="T281">；會議</text:span><text:span text:style-name="T282">名稱</text:span><text:span text:style-name="T283">:</text:span><text:span text:style-name="T284"><text:s text:c="14"/></text:span><text:span text:style-name="T285">(</text:span><text:span text:style-name="T286">系統需上傳會議紀錄)</text:span></text:p>
            <text:p text:style-name="P287"><text:span text:style-name="T288">□</text:span><text:span text:style-name="T289">否</text:span><text:span text:style-name="T290">，(請填寫預計列入之校務會議日期及名稱) (須在</text:span><text:span text:style-name="T291">5</text:span><text:span text:style-name="T292">月</text:span><text:span text:style-name="T293">31</text:span><text:span text:style-name="T294">日前補傳紀錄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授予學位名稱</text:p>
          </table:table-cell>
          <table:table-cell table:style-name="TableCell299" table:number-columns-spanned="14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5">
            <text:p text:style-name="P303">所屬院系所或校內現有相關學門之系所學<text:soft-page-break/>位學程</text:p>
          </table:table-cell>
          <table:table-cell table:style-name="TableCell304" table:number-columns-spanned="4" table:number-rows-spanned="2">
            <text:p text:style-name="P305">系所名稱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設立<text:line-break/>學年度</text:p>
          </table:table-cell>
          <table:table-cell table:style-name="TableCell308" table:number-columns-spanned="9">
            <text:p text:style-name="P309"><text:span text:style-name="T310">1</text:span><text:span text:style-name="T311">12</text:span><text:span text:style-name="T312">學年度</text:span><text:span text:style-name="T313">在學</text:span><text:span text:style-name="T314">學生數(</text:span><text:span text:style-name="T315">校庫學</text:span><text:span text:style-name="T31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2">
            <text:p text:style-name="P322">大學</text:p>
          </table:table-cell>
          <table:covered-table-cell/>
          <table:table-cell table:style-name="TableCell323" table:number-columns-spanned="3">
            <text:p text:style-name="P324">碩士</text:p>
          </table:table-cell>
          <table:covered-table-cell/>
          <table:covered-table-cell/>
          <table:table-cell table:style-name="TableCell325" table:number-columns-spanned="3">
            <text:p text:style-name="P326">博士</text:p>
          </table:table-cell>
          <table:covered-table-cell/>
          <table:covered-table-cell/>
          <table:table-cell table:style-name="TableCell327">
            <text:p text:style-name="P328">小計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○○學系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○○研究所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國內相關系所學位學程學校</text:p>
          </table:table-cell>
          <table:table-cell table:style-name="TableCell374" table:number-columns-spanned="14">
            <text:p text:style-name="P375"><text:span text:style-name="T376">例：</text:span><text:span text:style-name="T377">1.</text:span><text:span text:style-name="T378">國立○○大學○○學系</text:span></text:p>
            <text:p text:style-name="P379"><text:span text:style-name="T380"><text:s text:c="4"/></text:span><text:span text:style-name="T381">2.</text:span><text:span text:style-name="T382">私立○○大學○○研究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招生管道</text:p>
          </table:table-cell>
          <table:table-cell table:style-name="TableCell386" table:number-columns-spanned="1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招生名額來源及擬招生名額</text:p>
          </table:table-cell>
          <table:table-cell table:style-name="TableCell391" table:number-columns-spanned="14">
            <text:p text:style-name="P392"><text:span text:style-name="T393">※(請明確告知，本案招生名額係由何系所調整而來，</text:span><text:span text:style-name="T394">若未填列本部則不予受理審查</text:span><text:span text:style-name="T3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公開校內既有系所畢業生就業情形</text:p>
          </table:table-cell>
          <table:table-cell table:style-name="TableCell399" table:number-columns-spanned="14">
            <text:p text:style-name="P400"><text:span text:style-name="T401">※(請告知公開管道，如網址或網頁等，公開資訊須含該系所就業(服務領域、進修、服役、準備考試、參加職訓等人數資料，</text:span><text:span text:style-name="T402">若未填列本部則不予受理審查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填表人資料</text:p>
          </table:table-cell>
          <table:table-cell table:style-name="TableCell407" table:number-columns-spanned="2">
            <text:p text:style-name="P408">服務單位及職稱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姓名</text:p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電話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傳真</text:p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Email</text:p>
          </table:table-cell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自評委員名單</text:p>
          </table:table-cell>
          <table:table-cell table:style-name="TableCell434" table:number-columns-spanned="14">
            <text:p text:style-name="P435"/>
            <text:p text:style-name="P436"><text:span text:style-name="T437">※(若</text:span><text:span text:style-name="T438">本案</text:span><text:span text:style-name="T439">有進行</text:span><text:span text:style-name="T440">校外審查</text:span><text:span text:style-name="T441">自評，建議將學校自評委員姓名填列，以避免本部送至相同委員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建議不送審教授(迴避名單)</text:p>
          </table:table-cell>
          <table:table-cell table:style-name="TableCell445" table:number-columns-spanned="14">
            <text:p text:style-name="P446"/>
            <text:p text:style-name="P447"><text:span text:style-name="T448">※(若本案有「建議不送審教授」，請務必於本欄位填列，若無可不必填寫。若未填列，本部將不受理另行以電話或其他管道告知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建議不送審理由(</text:span><text:span text:style-name="T453">請簡</text:span><text:span text:style-name="T454">述)</text:span></text:p>
          </table:table-cell>
          <table:table-cell table:style-name="TableCell455" table:number-columns-spanned="14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5">
            <text:p text:style-name="P459"><text:span text:style-name="T460">請敘明本案就業領域主管之中央機關之關連性（字數範圍</text:span><text:span text:style-name="T461">100</text:span><text:span text:style-name="T462">至</text:span><text:span text:style-name="T463">200</text:span><text:span text:style-name="T464">字；</text:span><text:span text:style-name="T465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就業領域主管之中央機關</text:span><text:span text:style-name="T470">1.</text:span><text:span text:style-name="T471">____________</text:span></text:p>
          </table:table-cell>
          <table:table-cell table:style-name="TableCell472" table:number-columns-spanned="14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就業領域主管之中央機關</text:span><text:span text:style-name="T478">2.</text:span><text:span text:style-name="T479">____________</text:span></text:p>
          </table:table-cell>
          <table:table-cell table:style-name="TableCell480" table:number-columns-spanned="14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就業領域主管之中央機關</text:span><text:span text:style-name="T486">3.</text:span><text:span text:style-name="T487">____________</text:span></text:p>
          </table:table-cell>
          <table:table-cell table:style-name="TableCell488" table:number-columns-spanned="14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soft-page-break/>
      <text:p text:style-name="P491"><text:span text:style-name="T492">第</text:span><text:span text:style-name="T493">二</text:span><text:span text:style-name="T494">部</text:span><text:span text:style-name="T495">分</text:span><text:span text:style-name="T496">：</text:span><text:span text:style-name="T497">師資規劃</text:span><text:span text:style-name="T498">表</text:span><text:span text:style-name="T499">(</text:span><text:span text:style-name="T500">表</text:span><text:span text:style-name="T501">3</text:span><text:span text:style-name="T502">-</text:span><text:span text:style-name="T503">4</text:span><text:span text:style-name="T504">)</text:span></text:p>
      <text:p text:style-name="P505"/>
      <text:p text:style-name="P506"><text:span text:style-name="T507">第</text:span><text:span text:style-name="T508">三</text:span><text:span text:style-name="T509">部</text:span><text:span text:style-name="T510">分</text:span><text:span text:style-name="T511">：計畫內容</text:span><text:span text:style-name="T512">(下列各項欄位均請務必填列俾納入審查)</text:span></text:p>
      <text:p text:style-name="P513"><text:span text:style-name="T514">壹、</text:span><text:span text:style-name="T515">申請調整整併</text:span><text:span text:style-name="T516">理由</text:span></text:p>
      <text:p text:style-name="P517"><text:s text:c="2"/>一、………………………………………。</text:p>
      <text:p text:style-name="P518"><text:s text:c="2"/>二、………………………………………。</text:p>
      <text:p text:style-name="P519">　　　：</text:p>
      <text:p text:style-name="P520">　　　：　　　</text:p>
      <text:p text:style-name="P521"><text:span text:style-name="T522">貳、本院、系、所、學位學程與國家社會人力需求評估</text:span><text:span text:style-name="T523">(本項務請詳細說明，俾利審核)</text:span></text:p>
      <text:p text:style-name="P524">一、人力需求評估分析：</text:p>
      <text:p text:style-name="P525"><text:span text:style-name="T526">(</text:span><text:span text:style-name="T527">一</text:span><text:span text:style-name="T528">)</text:span><text:span text:style-name="T529">招生來源評估</text:span><text:span text:style-name="T530">(</text:span><text:span text:style-name="T531">含學生來源、規劃招生名額、他校相同或相近系所招生情形</text:span><text:bookmark-start text:name="_Ref307932890"/><text:span text:style-name="T532"><text:note text:note-class="footnote" text:id="_ftn3"><text:note-citation>4</text:note-citation><text:note-body><text:p text:style-name="P533"><text:s/><text:span text:style-name="T534">盡量提供數據資料，以利審查。</text:span></text:p></text:note-body></text:note></text:span><text:bookmark-end text:name="_Ref307932890"/><text:span text:style-name="T535">)</text:span></text:p>
      <text:p text:style-name="P536">1.………</text:p>
      <text:p text:style-name="P537">2.………</text:p>
      <text:p text:style-name="P538"><text:span text:style-name="T539">(</text:span><text:span text:style-name="T540">二</text:span><text:span text:style-name="T541">)</text:span><text:span text:style-name="T542">就業市場狀況</text:span><text:span text:style-name="T543">(</text:span><text:span text:style-name="T544">含畢業生就業進路</text:span><text:span text:style-name="T545"><text:note text:note-class="footnote" text:id="_ftn4"><text:note-citation>5</text:note-citation><text:note-body><text:p text:style-name="P546"><text:s/><text:span text:style-name="T547">可參考</text:span><text:span text:style-name="T548">行政院</text:span><text:span text:style-name="T549">主計</text:span><text:span text:style-name="T550">總</text:span><text:span text:style-name="T551">處</text:span><text:span text:style-name="T552">行</text:span><text:span text:style-name="T553">業標準分類</text:span><text:span text:style-name="T554">(</text:span><text:a xlink:href="https://www.dgbas.gov.tw/lp.asp?CtNode=3111&amp;CtUnit=566&amp;BaseDSD=7&amp;mp=1" office:target-frame-name="_top" xlink:show="replace"><text:span text:style-name="T555">https://www.dgbas.gov.tw/lp.asp?CtNode=3111&amp;CtUnit=566&amp;BaseDSD=7&amp;mp=1</text:span></text:a><text:span text:style-name="T556">)</text:span><text:span text:style-name="T557">填列</text:span><text:span text:style-name="T558">。</text:span></text:p></text:note-body></text:note></text:span><text:span text:style-name="T559">、就業市場預估需求數</text:span><text:span text:style-name="註腳參照">4</text:span><text:span text:style-name="T560">、就業領域主管之中央機關</text:span><text:span text:style-name="T561"><text:note text:note-class="footnote" text:id="_ftn5"><text:note-citation>6</text:note-citation><text:note-body><text:p text:style-name="P562"><text:s/><text:span text:style-name="T563">例如：設計產業之主管機關為經濟部、醫事人員之主管機關為衛生</text:span><text:span text:style-name="T564">福利部</text:span><text:span text:style-name="T565">等。</text:span></text:p></text:note-body></text:note></text:span><text:span text:style-name="T566">)</text:span></text:p>
      <text:p text:style-name="P567">1.………</text:p>
      <text:p text:style-name="P568">2.………</text:p>
      <text:p text:style-name="P569"><text:span text:style-name="T570"><text:s text:c="2"/>二、補充說明</text:span><text:span text:style-name="T571">：</text:span></text:p>
      <text:p text:style-name="P572">　　　：</text:p>
      <text:p text:style-name="P573">　　　：</text:p>
      <text:p text:style-name="P574"><text:span text:style-name="T575">參</text:span><text:span text:style-name="T576">、輔導師資生畢業發展之規劃(限師資培育學系案者填寫)</text:span></text:p>
      <text:p text:style-name="P577"/>
      <text:p text:style-name="P578"><text:span text:style-name="T579">肆</text:span><text:span text:style-name="T580">、</text:span><text:span text:style-name="T581">整併案之</text:span><text:span text:style-name="T582">師生溝通情形</text:span></text:p>
      <text:p text:style-name="P583"><text:span text:style-name="T584">說明：</text:span><text:span text:style-name="T585">1.</text:span><text:span text:style-name="T586">系所</text:span><text:span text:style-name="T587">整併</text:span><text:span text:style-name="T588">者，應與權益受影響之教職員工生溝通，說明權益保障措施，至遲於校務會議召開一個月前公告周知，並經校務會議審議通過。</text:span></text:p>
      <text:p text:style-name="P589"><text:span text:style-name="T590">2.</text:span><text:span text:style-name="T591">與</text:span><text:span text:style-name="T592">教職員工、學生溝</text:span><text:span text:style-name="T593">通之形式得以書面或會議方式為之</text:span><text:span text:style-name="T594">(</text:span><text:span text:style-name="T595">含整併之相關系所皆須提供</text:span><text:span text:style-name="T596">)</text:span><text:span text:style-name="T597">，並應說明</text:span><text:span text:style-name="T598">整併</text:span><text:span text:style-name="T599">之考量、學生受教權益維護及教職員工之安置規劃及輔導等事項。</text:span></text:p>
      <text:p text:style-name="P600"/>
      <text:p text:style-name="P601"/>
      <text:p text:style-name="P602"/>
      <text:p text:style-name="P603"><text:span text:style-name="T604"><draw:frame draw:z-index="251659264" draw:id="id0" draw:style-name="a0" draw:name="Text Box 16" text:anchor-type="paragraph" svg:x="0in" svg:y="0.09405in" svg:width="7.08681in" svg:height="0.58681in" style:rel-width="scale" style:rel-height="scale"><draw:text-box><text:p text:style-name="P605">＊本計畫書需逐案填報，僅有主領域的申請案，每案列印1式9份，跨領域案件，特殊項目每案列印1式11份、一般項目每案列印1式10份。</text:p></draw:text-box><svg:title/><svg:desc/></draw:frame>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lgeri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fo:language="en" fo:country="U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Algeri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fo:language="en" fo:country="US"/>
    </style:style>
    <style:style style:name="WW_CharLFO10LVL4" style:family="text">
      <style:text-properties fo:language="en" fo:country="U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6T07:30:00Z</meta:creation-date>
    <dc:date>2023-08-26T07:30:00Z</dc:date>
    <meta:print-date>2019-01-10T02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29" meta:row-count="13" meta:non-whitespace-character-count="1644"/>
  </office:meta>
</office:document-meta>
</file>