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-0.0298in" text:min-label-width="0.5in" text:list-level-position-and-space-mode="label-alignment">
          <style:list-level-label-alignment text:label-followed-by="nothing" fo:margin-left="0.4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margin-bottom="0.125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5" style:parent-style-name="純文字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3" style:parent-style-name="純文字" style:family="paragraph">
      <style:paragraph-properties style:snap-to-layout-grid="false" fo:text-align="justify" fo:margin-top="0.125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4916in"/>
    </style:style>
    <style:style style:name="TableColumn27" style:family="table-column">
      <style:table-column-properties style:column-width="0.2062in"/>
    </style:style>
    <style:style style:name="TableColumn28" style:family="table-column">
      <style:table-column-properties style:column-width="0.2861in"/>
    </style:style>
    <style:style style:name="TableColumn29" style:family="table-column">
      <style:table-column-properties style:column-width="0.7673in"/>
    </style:style>
    <style:style style:name="TableColumn30" style:family="table-column">
      <style:table-column-properties style:column-width="0.2166in"/>
    </style:style>
    <style:style style:name="TableColumn31" style:family="table-column">
      <style:table-column-properties style:column-width="0.5506in"/>
    </style:style>
    <style:style style:name="TableColumn32" style:family="table-column">
      <style:table-column-properties style:column-width="0.4333in"/>
    </style:style>
    <style:style style:name="TableColumn33" style:family="table-column">
      <style:table-column-properties style:column-width="0.3347in"/>
    </style:style>
    <style:style style:name="TableColumn34" style:family="table-column">
      <style:table-column-properties style:column-width="0.6493in"/>
    </style:style>
    <style:style style:name="TableColumn35" style:family="table-column">
      <style:table-column-properties style:column-width="0.118in"/>
    </style:style>
    <style:style style:name="TableColumn36" style:family="table-column">
      <style:table-column-properties style:column-width="0.768in"/>
    </style:style>
    <style:style style:name="Table23" style:family="table">
      <style:table-properties style:width="7.0861in" fo:margin-left="0in" table:align="center"/>
    </style:style>
    <style:style style:name="TableRow37" style:family="table-row">
      <style:table-row-properties style:min-row-height="0.492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40" style:parent-style-name="預設段落字型" style:family="text"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</style:style>
    <style:style style:name="TableRow48" style:family="table-row">
      <style:table-row-properties style:min-row-height="0.492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Row64" style:family="table-row">
      <style:table-row-properties style:min-row-height="0.492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5902in"/>
    </style:style>
    <style:style style:name="P8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0.492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09" style:parent-style-name="註腳參照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110" style:parent-style-name="內文" style:family="paragraph">
      <style:paragraph-properties style:snap-to-layout-grid="false" fo:text-align="justify" style:line-height-at-least="0.1388in" fo:margin-left="0.1111in" fo:text-indent="-0.1111in">
        <style:tab-stops>
          <style:tab-stop style:type="left" style:position="0.6388in"/>
        </style:tab-stops>
      </style:paragraph-properties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="Cambria Math" style:font-name-asian="標楷體" style:font-name-complex="Cambria Math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="Cambria Math" style:font-name-asian="標楷體" style:font-name-complex="Cambria Math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52" style:parent-style-name="註腳參照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153" style:parent-style-name="內文" style:family="paragraph">
      <style:paragraph-properties style:snap-to-layout-grid="false" fo:text-align="justify" style:line-height-at-least="0.1388in" fo:margin-left="0.1111in" fo:text-indent="-0.1111in">
        <style:tab-stops>
          <style:tab-stop style:type="left" style:position="0.6388in"/>
        </style:tab-stops>
      </style:paragraph-properties>
    </style:style>
    <style:style style:name="T154" style:parent-style-name="預設段落字型" style:family="text">
      <style:text-properties fo:font-size="10pt" style:font-size-asian="10pt" style:font-size-complex="8pt"/>
    </style:style>
    <style:style style:name="T155" style:parent-style-name="預設段落字型" style:family="text">
      <style:text-properties style:font-name-asian="標楷體" fo:font-size="10pt" style:font-size-asian="10pt" style:font-size-complex="8pt"/>
    </style:style>
    <style:style style:name="T156" style:parent-style-name="預設段落字型" style:family="text">
      <style:text-properties style:font-name-asian="標楷體" fo:font-size="10pt" style:font-size-asian="10pt" style:font-size-complex="8pt"/>
    </style:style>
    <style:style style:name="T157" style:parent-style-name="預設段落字型" style:family="text">
      <style:text-properties style:font-name-asian="標楷體" fo:font-size="10pt" style:font-size-asian="10pt" style:font-size-complex="8pt"/>
    </style:style>
    <style:style style:name="T158" style:parent-style-name="預設段落字型" style:family="text">
      <style:text-properties style:font-name-asian="標楷體" fo:font-size="10pt" style:font-size-asian="10pt" style:font-size-complex="8pt"/>
    </style:style>
    <style:style style:name="T159" style:parent-style-name="預設段落字型" style:family="text">
      <style:text-properties style:font-name-asian="標楷體" fo:font-size="10pt" style:font-size-asian="10pt" style:font-size-complex="8pt"/>
    </style:style>
    <style:style style:name="T160" style:parent-style-name="預設段落字型" style:family="text">
      <style:text-properties style:font-name-asian="標楷體" fo:font-size="10pt" style:font-size-asian="10pt" style:font-size-complex="8pt"/>
    </style:style>
    <style:style style:name="T161" style:parent-style-name="預設段落字型" style:family="text">
      <style:text-properties style:font-name-asian="標楷體" fo:font-size="10pt" style:font-size-asian="10pt" style:font-size-complex="8pt"/>
    </style:style>
    <style:style style:name="T162" style:parent-style-name="預設段落字型" style:family="text">
      <style:text-properties style:font-name="Cambria Math" style:font-name-asian="標楷體" style:font-name-complex="Cambria Math" fo:font-size="10pt" style:font-size-asian="10pt" style:font-size-complex="8pt"/>
    </style:style>
    <style:style style:name="T163" style:parent-style-name="預設段落字型" style:family="text">
      <style:text-properties style:font-name-asian="標楷體" fo:font-size="10pt" style:font-size-asian="10pt" style:font-size-complex="8pt"/>
    </style:style>
    <style:style style:name="T164" style:parent-style-name="預設段落字型" style:family="text">
      <style:text-properties style:font-name-asian="標楷體" fo:font-size="10pt" style:font-size-asian="10pt" style:font-size-complex="8pt"/>
    </style:style>
    <style:style style:name="T165" style:parent-style-name="預設段落字型" style:family="text">
      <style:text-properties style:font-name-asian="標楷體" fo:font-size="10pt" style:font-size-asian="10pt" style:font-size-complex="8pt"/>
    </style:style>
    <style:style style:name="T166" style:parent-style-name="預設段落字型" style:family="text">
      <style:text-properties style:font-name-asian="標楷體" fo:font-size="10pt" style:font-size-asian="10pt" style:font-size-complex="8pt"/>
    </style:style>
    <style:style style:name="T167" style:parent-style-name="預設段落字型" style:family="text">
      <style:text-properties style:font-name-asian="標楷體" fo:font-size="10pt" style:font-size-asian="10pt" style:font-size-complex="8pt"/>
    </style:style>
    <style:style style:name="T168" style:parent-style-name="預設段落字型" style:family="text">
      <style:text-properties style:font-name-asian="標楷體" fo:font-size="10pt" style:font-size-asian="10pt" style:font-size-complex="8pt"/>
    </style:style>
    <style:style style:name="T169" style:parent-style-name="預設段落字型" style:family="text">
      <style:text-properties style:font-name-asian="標楷體" fo:font-size="10pt" style:font-size-asian="10pt" style:font-size-complex="8pt"/>
    </style:style>
    <style:style style:name="T17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171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174" style:family="table-row">
      <style:table-row-properties style:min-row-height="0.590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標楷體" style:font-name-asian="標楷體" style:font-size-complex="12pt" fo:language="en" fo:country="US" style:language-asian="zh" style:country-asian="TW"/>
    </style:style>
    <style:style style:name="TableRow180" style:family="table-row">
      <style:table-row-properties style:min-row-height="0.492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85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8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18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19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192" style:family="table-row">
      <style:table-row-properties style:min-row-height="0.492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03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211" style:parent-style-name="純文字" style:family="paragraph">
      <style:paragraph-properties style:snap-to-layout-grid="false" fo:text-align="justify" style:line-height-at-least="0in" fo:margin-left="0.8958in" fo:margin-right="-0.0416in" fo:text-indent="-0.937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3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3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3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3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ableRow238" style:family="table-row">
      <style:table-row-properties style:min-row-height="1.054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252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5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ableRow268" style:family="table-row">
      <style:table-row-properties style:min-row-height="0.4923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8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3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94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Row296" style:family="table-row">
      <style:table-row-properties style:min-row-height="0.492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0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0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0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0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1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1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1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1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1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1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1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1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1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1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2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2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2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2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2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2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326" style:family="table-row">
      <style:table-row-properties style:min-row-height="0.492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</style:style>
    <style:style style:name="TableRow331" style:family="table-row">
      <style:table-row-properties style:min-row-height="0.196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ableRow347" style:family="table-row">
      <style:table-row-properties style:min-row-height="0.1965in"/>
    </style:style>
    <style:style style:name="P34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49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50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359" style:family="table-row">
      <style:table-row-properties style:min-row-height="0.3937in"/>
    </style:style>
    <style:style style:name="P36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純文字" style:family="paragraph">
      <style:paragraph-properties style:snap-to-layout-grid="false" fo:text-align="center" style:line-height-at-least="0in"/>
    </style:style>
    <style:style style:name="T363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6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in"/>
    </style:style>
    <style:style style:name="TableRow375" style:family="table-row">
      <style:table-row-properties style:min-row-height="0.3937in"/>
    </style:style>
    <style:style style:name="P37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純文字" style:family="paragraph">
      <style:paragraph-properties style:snap-to-layout-grid="false" fo:text-align="center" style:line-height-at-least="0in"/>
    </style:style>
    <style:style style:name="T37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8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9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9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9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40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01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40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403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0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06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40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08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40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41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15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22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25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27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28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29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30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31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32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33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34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435" style:family="table-row">
      <style:table-row-properties style:min-row-height="0.5902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標楷體" style:font-name-asian="標楷體" style:font-size-complex="12pt" fo:language="en" fo:country="US" style:language-asian="zh" style:country-asian="TW"/>
    </style:style>
    <style:style style:name="P440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42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46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49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5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52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5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style:line-height-at-least="0in"/>
    </style:style>
    <style:style style:name="TableRow466" style:family="table-row">
      <style:table-row-properties style:min-row-height="0.3937in"/>
    </style:style>
    <style:style style:name="P46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style:line-height-at-least="0in"/>
    </style:style>
    <style:style style:name="TableRow477" style:family="table-row">
      <style:table-row-properties style:min-row-height="0.3937in"/>
    </style:style>
    <style:style style:name="P47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style:line-height-at-least="0in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89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9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9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49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9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49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501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50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508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50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512" style:family="table-row">
      <style:table-row-properties style:min-row-height="0.4923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-asian="標楷體" style:font-size-complex="12pt" style:language-asian="zh" style:country-asian="HK"/>
    </style:style>
    <style:style style:name="T516" style:parent-style-name="預設段落字型" style:family="text">
      <style:text-properties style:font-name-asian="標楷體" style:font-size-complex="12pt" style:language-asian="zh" style:country-asian="HK"/>
    </style:style>
    <style:style style:name="T517" style:parent-style-name="預設段落字型" style:family="text">
      <style:text-properties style:font-name-asian="標楷體" style:font-size-complex="12pt" style:language-asian="zh" style:country-asian="HK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 style:language-asian="zh" style:country-asian="HK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 style:language-asian="zh" style:country-asian="HK"/>
    </style:style>
    <style:style style:name="TableRow523" style:family="table-row">
      <style:table-row-properties style:min-row-height="0.4923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526" style:parent-style-name="純文字" style:family="paragraph">
      <style:paragraph-properties style:snap-to-layout-grid="false" fo:text-align="justify" fo:line-height="0.2083in" fo:margin-left="-0.0416in" fo:margin-right="-0.0416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5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532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3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3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3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3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538" style:family="table-row">
      <style:table-row-properties style:min-row-height="0.4923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541" style:parent-style-name="純文字" style:family="paragraph">
      <style:paragraph-properties style:snap-to-layout-grid="false" fo:text-align="justify" fo:line-height="0.2083in" fo:margin-left="-0.0416in" fo:margin-right="-0.0416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5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547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4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5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5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5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553" style:family="table-row">
      <style:table-row-properties style:min-row-height="0.4923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556" style:parent-style-name="純文字" style:family="paragraph">
      <style:paragraph-properties style:snap-to-layout-grid="false" fo:text-align="justify" fo:line-height="0.2083in" fo:margin-left="-0.0416in" fo:margin-right="-0.0416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562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6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6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6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6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P568" style:parent-style-name="內文" style:family="paragraph">
      <style:paragraph-properties fo:text-align="justify" fo:margin-top="0.125in" fo:margin-bottom="0.125in" fo:line-height="0.2083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569" style:parent-style-name="純文字" style:family="paragraph">
      <style:paragraph-properties fo:break-before="page" style:snap-to-layout-grid="false" fo:margin-top="0.125in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70" style:parent-style-name="純文字" style:family="paragraph">
      <style:paragraph-properties fo:text-align="justify" fo:margin-left="0.1666in" fo:text-indent="-0.1666in">
        <style:tab-stops>
          <style:tab-stop style:type="left" style:position="0.0694in"/>
        </style:tab-stops>
      </style:paragraph-properties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T57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P576" style:parent-style-name="純文字" style:family="paragraph">
      <style:paragraph-properties fo:text-align="justify" fo:margin-left="0.1666in" fo:text-indent="-0.1666in">
        <style:tab-stops>
          <style:tab-stop style:type="left" style:position="0.0694in"/>
        </style:tab-stops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T579" style:parent-style-name="預設段落字型" style:family="text">
      <style:text-properties style:font-name="Times New Roman" style:font-name-asian="標楷體" style:font-size-complex="12pt"/>
    </style:style>
    <style:style style:name="T58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81" style:parent-style-name="預設段落字型" style:family="text">
      <style:text-properties style:font-name="Times New Roman" style:font-name-asian="標楷體" style:font-size-complex="12pt"/>
    </style:style>
    <style:style style:name="P582" style:parent-style-name="純文字" style:family="paragraph">
      <style:paragraph-properties style:snap-to-layout-grid="false" fo:text-align="justify" fo:margin-top="0.125in" fo:margin-bottom="0.125in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90" style:parent-style-name="純文字" style:family="paragraph">
      <style:paragraph-properties style:snap-to-layout-grid="false" fo:text-align="justify"/>
    </style:style>
    <style:style style:name="T59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59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94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P595" style:parent-style-name="純文字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9pt" style:language-asian="zh" style:country-asian="TW"/>
    </style:style>
    <style:style style:name="P596" style:parent-style-name="純文字" style:family="paragraph">
      <style:paragraph-properties style:snap-to-layout-grid="false" fo:text-align="justify" fo:margin-left="0.5208in" fo:text-indent="-0.1041in">
        <style:tab-stops/>
      </style:paragraph-properties>
      <style:text-properties style:font-name="Times New Roman" style:font-name-asian="標楷體" fo:font-size="10pt" style:font-size-asian="10pt" style:font-size-complex="9pt" style:language-asian="zh" style:country-asian="TW"/>
    </style:style>
    <style:style style:name="P597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9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600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601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602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603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604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605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606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607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TW"/>
    </style:style>
    <style:style style:name="P608" style:parent-style-name="純文字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 style:font-size-complex="11pt" style:language-asian="zh" style:country-asian="TW"/>
    </style:style>
    <style:style style:name="P609" style:parent-style-name="純文字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11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12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14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15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16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17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18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19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20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21" style:parent-style-name="預設段落字型" style:family="text">
      <style:text-properties style:font-name="Times New Roman" style:font-name-asian="標楷體" style:letter-kerning="false" style:font-size-complex="12pt"/>
    </style:style>
    <style:style style:name="T6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5" style:parent-style-name="預設段落字型" style:family="text">
      <style:text-properties style:font-name="Times New Roman" style:font-name-asian="標楷體" style:letter-kerning="false" style:font-size-complex="12pt"/>
    </style:style>
    <style:style style:name="T6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9" style:parent-style-name="預設段落字型" style:family="text">
      <style:text-properties style:font-name="Times New Roman" style:font-name-asian="標楷體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635" style:family="table-column">
      <style:table-column-properties style:column-width="0.3944in"/>
    </style:style>
    <style:style style:name="TableColumn636" style:family="table-column">
      <style:table-column-properties style:column-width="0.4923in"/>
    </style:style>
    <style:style style:name="TableColumn637" style:family="table-column">
      <style:table-column-properties style:column-width="0.7875in"/>
    </style:style>
    <style:style style:name="TableColumn638" style:family="table-column">
      <style:table-column-properties style:column-width="0.5902in"/>
    </style:style>
    <style:style style:name="TableColumn639" style:family="table-column">
      <style:table-column-properties style:column-width="0.9812in"/>
    </style:style>
    <style:style style:name="TableColumn640" style:family="table-column">
      <style:table-column-properties style:column-width="0.7861in"/>
    </style:style>
    <style:style style:name="TableColumn641" style:family="table-column">
      <style:table-column-properties style:column-width="0.9826in"/>
    </style:style>
    <style:style style:name="TableColumn642" style:family="table-column">
      <style:table-column-properties style:column-width="1.0819in"/>
    </style:style>
    <style:style style:name="TableColumn643" style:family="table-column">
      <style:table-column-properties style:column-width="0.9826in"/>
    </style:style>
    <style:style style:name="Table634" style:family="table">
      <style:table-properties style:width="7.0791in" style:rel-width="100%" fo:margin-left="0in" table:align="center"/>
    </style:style>
    <style:style style:name="TableRow644" style:family="table-row">
      <style:table-row-properties style:min-row-height="0.3937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P659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66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67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text-autospace="none" fo:text-align="justify" fo:line-height="0.1666in"/>
      <style:text-properties style:font-name-asian="標楷體" style:letter-kerning="false" style:font-size-complex="12pt"/>
    </style:style>
    <style:style style:name="TableRow685" style:family="table-row">
      <style:table-row-properties style:min-row-height="0.3937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704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705" style:parent-style-name="純文字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07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08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09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10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11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12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13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14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15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16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17" style:parent-style-name="預設段落字型" style:family="text">
      <style:text-properties style:font-name="Times New Roman" style:font-name-asian="標楷體" style:letter-kerning="false" style:font-size-complex="12pt"/>
    </style:style>
    <style:style style:name="T7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1" style:parent-style-name="預設段落字型" style:family="text">
      <style:text-properties style:font-name="Times New Roman" style:font-name-asian="標楷體" style:letter-kerning="false" style:font-size-complex="12pt"/>
    </style:style>
    <style:style style:name="T7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5" style:parent-style-name="預設段落字型" style:family="text">
      <style:text-properties style:font-name="Times New Roman" style:font-name-asian="標楷體" style:letter-kerning="false" style:font-size-complex="12pt"/>
    </style:style>
    <style:style style:name="T7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731" style:family="table-column">
      <style:table-column-properties style:column-width="0.3958in"/>
    </style:style>
    <style:style style:name="TableColumn732" style:family="table-column">
      <style:table-column-properties style:column-width="0.493in"/>
    </style:style>
    <style:style style:name="TableColumn733" style:family="table-column">
      <style:table-column-properties style:column-width="0.7875in"/>
    </style:style>
    <style:style style:name="TableColumn734" style:family="table-column">
      <style:table-column-properties style:column-width="0.5888in"/>
    </style:style>
    <style:style style:name="TableColumn735" style:family="table-column">
      <style:table-column-properties style:column-width="0.9826in"/>
    </style:style>
    <style:style style:name="TableColumn736" style:family="table-column">
      <style:table-column-properties style:column-width="0.7861in"/>
    </style:style>
    <style:style style:name="TableColumn737" style:family="table-column">
      <style:table-column-properties style:column-width="0.9812in"/>
    </style:style>
    <style:style style:name="TableColumn738" style:family="table-column">
      <style:table-column-properties style:column-width="1.0819in"/>
    </style:style>
    <style:style style:name="TableColumn739" style:family="table-column">
      <style:table-column-properties style:column-width="0.9847in"/>
    </style:style>
    <style:style style:name="Table730" style:family="table">
      <style:table-properties style:width="7.0819in" style:rel-width="100.04%" fo:margin-left="0in" table:align="center"/>
    </style:style>
    <style:style style:name="TableRow740" style:family="table-row">
      <style:table-row-properties style:min-row-height="0.3937in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P755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75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761" style:family="table-row">
      <style:table-row-properties style:min-row-height="0.3937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77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text-autospace="none" fo:text-align="justify" fo:line-height="0.1666in"/>
    </style:style>
    <style:style style:name="T78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782" style:family="table-row">
      <style:table-row-properties style:min-row-height="0.3937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Row801" style:family="table-row">
      <style:table-row-properties style:min-row-height="0.3937in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820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821" style:parent-style-name="純文字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822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23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24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25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26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27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28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29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30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31" style:parent-style-name="預設段落字型" style:family="text">
      <style:text-properties style:font-name="Times New Roman" style:font-name-asian="標楷體" style:letter-kerning="false" style:font-size-complex="12pt"/>
    </style:style>
    <style:style style:name="T83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5" style:parent-style-name="預設段落字型" style:family="text">
      <style:text-properties style:font-name="Times New Roman" style:font-name-asian="標楷體" style:letter-kerning="false" style:font-size-complex="12pt"/>
    </style:style>
    <style:style style:name="T83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9" style:parent-style-name="預設段落字型" style:family="text">
      <style:text-properties style:font-name="Times New Roman" style:font-name-asian="標楷體" style:letter-kerning="false" style:font-size-complex="12pt"/>
    </style:style>
    <style:style style:name="T84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4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4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4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845" style:family="table-column">
      <style:table-column-properties style:column-width="0.3986in"/>
    </style:style>
    <style:style style:name="TableColumn846" style:family="table-column">
      <style:table-column-properties style:column-width="0.493in"/>
    </style:style>
    <style:style style:name="TableColumn847" style:family="table-column">
      <style:table-column-properties style:column-width="0.7861in"/>
    </style:style>
    <style:style style:name="TableColumn848" style:family="table-column">
      <style:table-column-properties style:column-width="0.5875in"/>
    </style:style>
    <style:style style:name="TableColumn849" style:family="table-column">
      <style:table-column-properties style:column-width="0.9812in"/>
    </style:style>
    <style:style style:name="TableColumn850" style:family="table-column">
      <style:table-column-properties style:column-width="0.784in"/>
    </style:style>
    <style:style style:name="TableColumn851" style:family="table-column">
      <style:table-column-properties style:column-width="0.9826in"/>
    </style:style>
    <style:style style:name="TableColumn852" style:family="table-column">
      <style:table-column-properties style:column-width="1.0833in"/>
    </style:style>
    <style:style style:name="TableColumn853" style:family="table-column">
      <style:table-column-properties style:column-width="0.9826in"/>
    </style:style>
    <style:style style:name="Table844" style:family="table">
      <style:table-properties style:width="7.0791in" style:rel-width="100%" fo:margin-left="0in" table:align="center"/>
    </style:style>
    <style:style style:name="TableRow854" style:family="table-row">
      <style:table-row-properties style:min-row-height="0.3937in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85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P870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87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876" style:family="table-row">
      <style:table-row-properties style:min-row-height="0.3937in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895" style:family="table-row">
      <style:table-row-properties style:min-row-height="0.3937in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914" style:parent-style-name="純文字" style:family="paragraph">
      <style:paragraph-properties style:snap-to-layout-grid="false" fo:text-align="justify"/>
    </style:style>
    <style:style style:name="T915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916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917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918" style:parent-style-name="純文字" style:family="paragraph">
      <style:paragraph-properties style:snap-to-layout-grid="false" fo:text-align="justify"/>
      <style:text-properties style:font-name="Times New Roman" style:font-name-asian="標楷體" style:letter-kerning="false" fo:font-size="10pt" style:font-size-asian="10pt"/>
    </style:style>
    <style:style style:name="P919" style:parent-style-name="純文字" style:family="paragraph">
      <style:paragraph-properties style:snap-to-layout-grid="false" fo:text-align="justify" fo:margin-top="0.125in"/>
    </style:style>
    <style:style style:name="T920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921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922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92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924" style:parent-style-name="純文字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925" style:parent-style-name="預設段落字型" style:family="text">
      <style:text-properties style:font-name="Times New Roman" style:font-name-asian="標楷體" style:letter-kerning="false" style:font-size-complex="12pt"/>
    </style:style>
    <style:style style:name="T926" style:parent-style-name="預設段落字型" style:family="text">
      <style:text-properties style:font-name="Times New Roman" style:font-name-asian="標楷體" style:letter-kerning="false" style:font-size-complex="12pt"/>
    </style:style>
    <style:style style:name="T927" style:parent-style-name="預設段落字型" style:family="text">
      <style:text-properties style:font-name="Times New Roman" style:font-name-asian="標楷體" style:letter-kerning="false" style:font-size-complex="12pt"/>
    </style:style>
    <style:style style:name="T928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929" style:parent-style-name="預設段落字型" style:family="text">
      <style:text-properties style:font-name="Times New Roman" style:font-name-asian="標楷體" style:letter-kerning="false" style:font-size-complex="12pt"/>
    </style:style>
    <style:style style:name="T93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3" style:parent-style-name="預設段落字型" style:family="text">
      <style:text-properties style:font-name="Times New Roman" style:font-name-asian="標楷體" style:letter-kerning="false" style:font-size-complex="12pt"/>
    </style:style>
    <style:style style:name="T93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7" style:parent-style-name="預設段落字型" style:family="text">
      <style:text-properties style:font-name="Times New Roman" style:font-name-asian="標楷體" style:letter-kerning="false" style:font-size-complex="12pt"/>
    </style:style>
    <style:style style:name="T938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93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4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4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4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944" style:family="table-column">
      <style:table-column-properties style:column-width="0.3944in"/>
    </style:style>
    <style:style style:name="TableColumn945" style:family="table-column">
      <style:table-column-properties style:column-width="0.4937in"/>
    </style:style>
    <style:style style:name="TableColumn946" style:family="table-column">
      <style:table-column-properties style:column-width="0.7875in"/>
    </style:style>
    <style:style style:name="TableColumn947" style:family="table-column">
      <style:table-column-properties style:column-width="0.5902in"/>
    </style:style>
    <style:style style:name="TableColumn948" style:family="table-column">
      <style:table-column-properties style:column-width="0.9826in"/>
    </style:style>
    <style:style style:name="TableColumn949" style:family="table-column">
      <style:table-column-properties style:column-width="0.784in"/>
    </style:style>
    <style:style style:name="TableColumn950" style:family="table-column">
      <style:table-column-properties style:column-width="1.1791in"/>
    </style:style>
    <style:style style:name="TableColumn951" style:family="table-column">
      <style:table-column-properties style:column-width="1.1791in"/>
    </style:style>
    <style:style style:name="TableColumn952" style:family="table-column">
      <style:table-column-properties style:column-width="0.6881in"/>
    </style:style>
    <style:style style:name="Table943" style:family="table">
      <style:table-properties style:width="7.0791in" style:rel-width="100%" fo:margin-left="0in" table:align="center"/>
    </style:style>
    <style:style style:name="TableRow953" style:family="table-row">
      <style:table-row-properties style:min-row-height="0.3937in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95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</style:style>
    <style:style style:name="T963" style:parent-style-name="預設段落字型" style:family="text">
      <style:text-properties style:font-name="標楷體" style:font-name-asian="標楷體" style:letter-kerning="false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</style:style>
    <style:style style:name="T966" style:parent-style-name="預設段落字型" style:family="text">
      <style:text-properties style:font-name="標楷體" style:font-name-asian="標楷體" style:letter-kerning="false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</style:style>
    <style:style style:name="T9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</style:style>
    <style:style style:name="T972" style:parent-style-name="預設段落字型" style:family="text">
      <style:text-properties style:font-name="標楷體" style:font-name-asian="標楷體" style:letter-kerning="false" style:font-size-complex="12pt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</style:style>
    <style:style style:name="T975" style:parent-style-name="預設段落字型" style:family="text">
      <style:text-properties style:font-name="標楷體" style:font-name-asian="標楷體" style:letter-kerning="false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</style:style>
    <style:style style:name="T978" style:parent-style-name="預設段落字型" style:family="text">
      <style:text-properties style:font-name="標楷體" style:font-name-asian="標楷體" style:letter-kerning="false" style:font-size-complex="12pt"/>
    </style:style>
    <style:style style:name="TableRow979" style:family="table-row">
      <style:table-row-properties style:min-row-height="0.3937in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998" style:family="table-row">
      <style:table-row-properties style:min-row-height="0.3937in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1017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1018" style:parent-style-name="純文字" style:master-page-name="MP1" style:family="paragraph">
      <style:paragraph-properties fo:break-before="page" style:snap-to-layout-grid="false" fo:text-align="justify" fo:margin-top="0.125in" style:page-number="1"/>
    </style:style>
    <style:style style:name="T10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22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102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24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102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102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027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28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29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0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31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32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3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34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35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6" style:parent-style-name="純文字" style:family="paragraph">
      <style:paragraph-properties style:punctuation-wrap="simple" style:snap-to-layout-grid="false" fo:text-align="justify" fo:margin-left="0.5208in" fo:text-indent="-0.5208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037" style:parent-style-name="純文字" style:family="paragraph">
      <style:paragraph-properties fo:text-align="justify" fo:line-height="0.3194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038" style:parent-style-name="純文字" style:family="paragraph">
      <style:paragraph-properties fo:text-align="justify" fo:line-height="0.3194in" fo:margin-left="0.5006in" fo:text-indent="-0.5006in">
        <style:tab-stops/>
      </style:paragraph-properties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1039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 style:language-asian="zh" style:country-asian="TW"/>
    </style:style>
    <style:style style:name="P1040" style:parent-style-name="純文字" style:family="paragraph">
      <style:paragraph-properties fo:text-align="justify" fo:line-height="0.3194in" fo:margin-left="0.5006in" fo:text-indent="-0.5006in">
        <style:tab-stops/>
      </style:paragraph-properties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1041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042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4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044" style:parent-style-name="註腳參照" style:family="text">
      <style:text-properties style:font-name="Times New Roman" style:font-name-asian="標楷體" fo:font-weight="bold" style:font-weight-asian="bold" style:font-size-complex="12pt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P104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048" style:parent-style-name="純文字" style:family="paragraph">
      <style:paragraph-properties fo:text-align="justify" fo:line-height="0.3194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049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5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051" style:parent-style-name="註腳參照" style:family="text">
      <style:text-properties style:font-name="Times New Roman" style:font-name-asian="標楷體" fo:font-weight="bold" style:font-weight-asian="bold" style:font-size-complex="12pt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 fo:letter-spacing="-0.0013in"/>
    </style:style>
    <style:style style:name="T1057" style:parent-style-name="預設段落字型" style:family="text">
      <style:text-properties style:font-name-asian="標楷體"/>
    </style:style>
    <style:style style:name="P1058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 style:language-asian="zh" style:country-asian="TW"/>
    </style:style>
    <style:style style:name="P1059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1" style:parent-style-name="預設段落字型" style:family="text">
      <style:text-properties style:font-name="Times New Roman" style:font-name-asian="標楷體" fo:font-weight="bold" style:font-weight-asian="bold" style:text-position="super 66.6%" style:font-size-complex="12pt" style:language-asian="zh" style:country-asian="TW"/>
    </style:style>
    <style:style style:name="P1062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063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5" style:parent-style-name="註腳參照" style:family="text">
      <style:text-properties style:font-name="Times New Roman" style:font-name-asian="標楷體" fo:font-weight="bold" style:font-weight-asian="bold" style:font-size-complex="12pt"/>
    </style:style>
    <style:style style:name="T1066" style:parent-style-name="預設段落字型" style:family="text">
      <style:text-properties style:font-name-asian="標楷體"/>
    </style:style>
    <style:style style:name="P106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68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69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70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71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2" style:parent-style-name="純文字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073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74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75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107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77" style:parent-style-name="預設段落字型" style:family="text">
      <style:text-properties style:font-name="Times New Roman" style:font-name-asian="標楷體" fo:font-weight="bold" style:font-weight-asian="bold" style:font-size-complex="8pt" style:language-asian="zh" style:country-asian="TW"/>
    </style:style>
    <style:style style:name="T1078" style:parent-style-name="預設段落字型" style:family="text">
      <style:text-properties style:font-name="Times New Roman" style:font-name-asian="標楷體" fo:font-weight="bold" style:font-weight-asian="bold" style:font-size-complex="8pt" style:language-asian="zh" style:country-asian="TW"/>
    </style:style>
    <style:style style:name="T1079" style:parent-style-name="預設段落字型" style:family="text">
      <style:text-properties style:font-name="Times New Roman" style:font-name-asian="標楷體" fo:font-weight="bold" style:font-weight-asian="bold" style:font-size-complex="8pt" style:language-asian="zh" style:country-asian="TW"/>
    </style:style>
    <style:style style:name="P1080" style:parent-style-name="純文字" style:family="paragraph">
      <style:paragraph-properties style:snap-to-layout-grid="false" fo:text-align="justify"/>
    </style:style>
    <style:style style:name="T1081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82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83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84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85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86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87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88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P1089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1090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91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92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93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94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95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P1096" style:parent-style-name="純文字" style:family="paragraph">
      <style:paragraph-properties style:snap-to-layout-grid="false" fo:text-align="justify" fo:margin-bottom="0.125in" fo:margin-left="0.5208in" fo:text-indent="-0.1041in">
        <style:tab-stops/>
      </style:paragraph-properties>
      <style:text-properties style:font-name="Times New Roman" style:font-name-asian="標楷體" fo:font-size="10pt" style:font-size-asian="10pt" style:font-size-complex="8pt" style:language-asian="zh" style:country-asian="TW"/>
    </style:style>
    <style:style style:name="P1097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98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99" style:parent-style-name="純文字" style:family="paragraph">
      <style:paragraph-properties fo:text-align="justify" fo:line-height="0.3194in"/>
    </style:style>
    <style:style style:name="T1100" style:parent-style-name="預設段落字型" style:family="text">
      <style:text-properties style:font-name="Times New Roman" style:font-name-asian="標楷體" fo:font-size="14pt" style:font-size-asian="14pt"/>
    </style:style>
    <style:style style:name="T1101" style:parent-style-name="預設段落字型" style:family="text">
      <style:text-properties style:font-name="Times New Roman" style:font-name-asian="標楷體" fo:font-size="14pt" style:font-size-asian="14pt"/>
    </style:style>
    <style:style style:name="T11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0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05" style:parent-style-name="預設段落字型" style:family="text">
      <style:text-properties style:font-name="Times New Roman" style:font-name-asian="標楷體" fo:font-size="14pt" style:font-size-asian="14pt"/>
    </style:style>
    <style:style style:name="P1106" style:parent-style-name="純文字" style:family="paragraph">
      <style:paragraph-properties fo:text-align="justify" fo:line-height="0.3194in"/>
    </style:style>
    <style:style style:name="T1107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10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109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ableColumn1111" style:family="table-column">
      <style:table-column-properties style:column-width="0.7875in" style:use-optimal-column-width="false"/>
    </style:style>
    <style:style style:name="TableColumn1112" style:family="table-column">
      <style:table-column-properties style:column-width="0.8861in" style:use-optimal-column-width="false"/>
    </style:style>
    <style:style style:name="TableColumn1113" style:family="table-column">
      <style:table-column-properties style:column-width="0.3937in" style:use-optimal-column-width="false"/>
    </style:style>
    <style:style style:name="TableColumn1114" style:family="table-column">
      <style:table-column-properties style:column-width="0.8861in" style:use-optimal-column-width="false"/>
    </style:style>
    <style:style style:name="TableColumn1115" style:family="table-column">
      <style:table-column-properties style:column-width="0.7875in" style:use-optimal-column-width="false"/>
    </style:style>
    <style:style style:name="TableColumn1116" style:family="table-column">
      <style:table-column-properties style:column-width="0.8854in" style:use-optimal-column-width="false"/>
    </style:style>
    <style:style style:name="TableColumn1117" style:family="table-column">
      <style:table-column-properties style:column-width="0.8861in" style:use-optimal-column-width="false"/>
    </style:style>
    <style:style style:name="TableColumn1118" style:family="table-column">
      <style:table-column-properties style:column-width="1.575in" style:use-optimal-column-width="false"/>
    </style:style>
    <style:style style:name="Table1110" style:family="table">
      <style:table-properties style:width="7.0875in" fo:margin-left="0in" table:align="center"/>
    </style:style>
    <style:style style:name="TableRow1119" style:family="table-row">
      <style:table-row-properties style:min-row-height="0.2951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純文字" style:family="paragraph">
      <style:paragraph-properties fo:text-align="center" fo:margin-left="0.1576in" fo:margin-right="0.157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22" style:family="table-row">
      <style:table-row-properties style:min-row-height="0.2951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39" style:family="table-row">
      <style:table-row-properties style:min-row-height="0.2951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56" style:family="table-row">
      <style:table-row-properties style:min-row-height="0.2951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73" style:family="table-row">
      <style:table-row-properties style:min-row-height="0.2951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90" style:family="table-row">
      <style:table-row-properties style:min-row-height="0.2951in"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207" style:family="table-row">
      <style:table-row-properties style:min-row-height="0.2951in"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224" style:family="table-row">
      <style:table-row-properties style:min-row-height="0.2951in"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241" style:family="table-row">
      <style:table-row-properties style:min-row-height="0.2951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P1258" style:parent-style-name="純文字" style:family="paragraph">
      <style:paragraph-properties fo:text-align="justify" fo:margin-top="0.125in" fo:line-height="0.3194in"/>
    </style:style>
    <style:style style:name="T1259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260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26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1263" style:family="table-column">
      <style:table-column-properties style:column-width="0.7875in" style:use-optimal-column-width="false"/>
    </style:style>
    <style:style style:name="TableColumn1264" style:family="table-column">
      <style:table-column-properties style:column-width="0.8861in" style:use-optimal-column-width="false"/>
    </style:style>
    <style:style style:name="TableColumn1265" style:family="table-column">
      <style:table-column-properties style:column-width="0.3937in" style:use-optimal-column-width="false"/>
    </style:style>
    <style:style style:name="TableColumn1266" style:family="table-column">
      <style:table-column-properties style:column-width="0.8861in" style:use-optimal-column-width="false"/>
    </style:style>
    <style:style style:name="TableColumn1267" style:family="table-column">
      <style:table-column-properties style:column-width="0.7875in" style:use-optimal-column-width="false"/>
    </style:style>
    <style:style style:name="TableColumn1268" style:family="table-column">
      <style:table-column-properties style:column-width="0.8854in" style:use-optimal-column-width="false"/>
    </style:style>
    <style:style style:name="TableColumn1269" style:family="table-column">
      <style:table-column-properties style:column-width="0.8861in" style:use-optimal-column-width="false"/>
    </style:style>
    <style:style style:name="TableColumn1270" style:family="table-column">
      <style:table-column-properties style:column-width="1.575in" style:use-optimal-column-width="false"/>
    </style:style>
    <style:style style:name="Table1262" style:family="table">
      <style:table-properties style:width="7.0875in" fo:margin-left="0in" table:align="center"/>
    </style:style>
    <style:style style:name="TableRow1271" style:family="table-row">
      <style:table-row-properties style:min-row-height="0.2951in"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純文字" style:family="paragraph">
      <style:paragraph-properties fo:text-align="center" fo:margin-left="0.1576in" fo:margin-right="0.157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274" style:family="table-row">
      <style:table-row-properties style:min-row-height="0.2951in"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291" style:family="table-row">
      <style:table-row-properties style:min-row-height="0.2951in"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308" style:family="table-row">
      <style:table-row-properties style:min-row-height="0.2951in"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325" style:family="table-row">
      <style:table-row-properties style:min-row-height="0.2951in"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342" style:family="table-row">
      <style:table-row-properties style:min-row-height="0.2951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359" style:family="table-row">
      <style:table-row-properties style:min-row-height="0.2951in"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376" style:family="table-row">
      <style:table-row-properties style:min-row-height="0.2951in"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393" style:family="table-row">
      <style:table-row-properties style:min-row-height="0.2951in"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P1410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141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412" style:parent-style-name="預設段落字型" style:family="text">
      <style:text-properties style:font-name="Times New Roman" style:font-name-asian="標楷體" fo:font-weight="bold" style:font-weight-asian="bold" style:font-weight-complex="bold" style:font-size-complex="8pt" style:language-asian="zh" style:country-asian="TW"/>
    </style:style>
    <style:style style:name="T1413" style:parent-style-name="預設段落字型" style:family="text">
      <style:text-properties style:font-name="Times New Roman" style:font-name-asian="標楷體" fo:font-weight="bold" style:font-weight-asian="bold" style:font-size-complex="8pt" style:language-asian="zh" style:country-asian="TW"/>
    </style:style>
    <style:style style:name="T1414" style:parent-style-name="預設段落字型" style:family="text">
      <style:text-properties style:font-name="Times New Roman" style:font-name-asian="標楷體" fo:font-weight="bold" style:font-weight-asian="bold" style:font-size-complex="8pt" style:language-asian="zh" style:country-asian="TW"/>
    </style:style>
    <style:style style:name="T1415" style:parent-style-name="預設段落字型" style:family="text">
      <style:text-properties style:font-name="Times New Roman" style:font-name-asian="標楷體" fo:font-weight="bold" style:font-weight-asian="bold" style:font-weight-complex="bold" style:font-size-complex="8pt" style:language-asian="zh" style:country-asian="TW"/>
    </style:style>
    <style:style style:name="P1416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1417" style:parent-style-name="純文字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18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419" style:parent-style-name="純文字" style:family="paragraph">
      <style:paragraph-properties fo:text-align="justify" fo:line-height="0.3194in"/>
    </style:style>
    <style:style style:name="T142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2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2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2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1426" style:parent-style-name="純文字" style:family="paragraph">
      <style:paragraph-properties fo:text-align="justify" fo:line-height="0.3194in"/>
    </style:style>
    <style:style style:name="T142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2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3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3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3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1436" style:family="table-column">
      <style:table-column-properties style:column-width="1.3777in" style:use-optimal-column-width="false"/>
    </style:style>
    <style:style style:name="TableColumn1437" style:family="table-column">
      <style:table-column-properties style:column-width="3.543in" style:use-optimal-column-width="false"/>
    </style:style>
    <style:style style:name="TableColumn1438" style:family="table-column">
      <style:table-column-properties style:column-width="0.984in" style:use-optimal-column-width="false"/>
    </style:style>
    <style:style style:name="TableColumn1439" style:family="table-column">
      <style:table-column-properties style:column-width="1.184in" style:use-optimal-column-width="false"/>
    </style:style>
    <style:style style:name="Table1435" style:family="table">
      <style:table-properties style:width="7.0888in" fo:margin-left="0in" table:align="center"/>
    </style:style>
    <style:style style:name="TableRow1440" style:family="table-row">
      <style:table-row-properties style:min-row-height="0.2951in" style:use-optimal-row-height="false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449" style:family="table-row">
      <style:table-row-properties style:min-row-height="0.2951in" style:use-optimal-row-height="false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458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459" style:family="table-row">
      <style:table-row-properties style:min-row-height="0.2951in" style:use-optimal-row-height="false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468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469" style:family="table-row">
      <style:table-row-properties style:min-row-height="0.2951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478" style:family="table-row">
      <style:table-row-properties style:min-row-height="0.2951in"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487" style:parent-style-name="純文字" style:family="paragraph">
      <style:paragraph-properties fo:text-align="justify" style:line-height-at-least="0in"/>
      <style:text-properties style:font-name="Times New Roman" style:font-name-asian="標楷體" fo:font-size="10pt" style:font-size-asian="10pt" style:language-asian="zh" style:country-asian="TW"/>
    </style:style>
    <style:style style:name="P1488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489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90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491" style:parent-style-name="純文字" style:family="paragraph">
      <style:paragraph-properties fo:text-align="justify" fo:line-height="0.3194in"/>
    </style:style>
    <style:style style:name="T1492" style:parent-style-name="預設段落字型" style:family="text">
      <style:text-properties style:font-name="Times New Roman" style:font-name-asian="標楷體" style:font-size-complex="12pt"/>
    </style:style>
    <style:style style:name="T149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94" style:parent-style-name="預設段落字型" style:family="text">
      <style:text-properties style:font-name="Times New Roman" style:font-name-asian="標楷體" style:font-size-complex="12pt"/>
    </style:style>
    <style:style style:name="T1495" style:parent-style-name="預設段落字型" style:family="text">
      <style:text-properties style:font-name="Times New Roman" style:font-name-asian="標楷體" style:font-size-complex="12pt"/>
    </style:style>
    <style:style style:name="T14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97" style:parent-style-name="預設段落字型" style:family="text">
      <style:text-properties style:font-name="Times New Roman" style:font-name-asian="標楷體" style:font-size-complex="12pt"/>
    </style:style>
    <style:style style:name="T14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99" style:parent-style-name="預設段落字型" style:family="text">
      <style:text-properties style:font-name="Times New Roman" style:font-name-asian="標楷體" style:font-size-complex="12pt"/>
    </style:style>
    <style:style style:name="P1500" style:parent-style-name="純文字" style:family="paragraph">
      <style:paragraph-properties fo:text-align="justify" fo:line-height="0.3194in"/>
    </style:style>
    <style:style style:name="T1501" style:parent-style-name="預設段落字型" style:family="text">
      <style:text-properties style:font-name="Times New Roman" style:font-name-asian="標楷體" style:font-size-complex="12pt"/>
    </style:style>
    <style:style style:name="T150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03" style:parent-style-name="預設段落字型" style:family="text">
      <style:text-properties style:font-name="Times New Roman" style:font-name-asian="標楷體" style:font-size-complex="12pt"/>
    </style:style>
    <style:style style:name="T15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05" style:parent-style-name="預設段落字型" style:family="text">
      <style:text-properties style:font-name="Times New Roman" style:font-name-asian="標楷體" style:font-size-complex="12pt"/>
    </style:style>
    <style:style style:name="T15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07" style:parent-style-name="預設段落字型" style:family="text">
      <style:text-properties style:font-name="Times New Roman" style:font-name-asian="標楷體" style:font-size-complex="12pt"/>
    </style:style>
    <style:style style:name="T15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09" style:parent-style-name="預設段落字型" style:family="text">
      <style:text-properties style:font-name="Times New Roman" style:font-name-asian="標楷體" style:font-size-complex="12pt"/>
    </style:style>
    <style:style style:name="TableColumn1511" style:family="table-column">
      <style:table-column-properties style:column-width="1.5986in"/>
    </style:style>
    <style:style style:name="TableColumn1512" style:family="table-column">
      <style:table-column-properties style:column-width="3.3201in"/>
    </style:style>
    <style:style style:name="TableColumn1513" style:family="table-column">
      <style:table-column-properties style:column-width="0.984in"/>
    </style:style>
    <style:style style:name="TableColumn1514" style:family="table-column">
      <style:table-column-properties style:column-width="1.1763in"/>
    </style:style>
    <style:style style:name="Table1510" style:family="table">
      <style:table-properties style:width="7.0791in" style:rel-width="100%" fo:margin-left="0in" table:align="center"/>
    </style:style>
    <style:style style:name="TableRow1515" style:family="table-row">
      <style:table-row-properties style:min-row-height="0.2951in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524" style:family="table-row">
      <style:table-row-properties style:min-row-height="0.2951in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533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534" style:family="table-row">
      <style:table-row-properties style:min-row-height="0.2951in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543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544" style:family="table-row">
      <style:table-row-properties style:min-row-height="0.2951in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553" style:family="table-row">
      <style:table-row-properties style:min-row-height="0.2951in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562" style:parent-style-name="純文字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1563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564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565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566" style:parent-style-name="純文字" style:family="paragraph">
      <style:paragraph-properties fo:text-align="justify" fo:line-height="0.3194in"/>
    </style:style>
    <style:style style:name="T156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6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7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7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1573" style:parent-style-name="純文字" style:family="paragraph">
      <style:paragraph-properties fo:text-align="justify" fo:line-height="0.3194in"/>
    </style:style>
    <style:style style:name="T157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7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7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7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8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1583" style:family="table-column">
      <style:table-column-properties style:column-width="1.3777in" style:use-optimal-column-width="false"/>
    </style:style>
    <style:style style:name="TableColumn1584" style:family="table-column">
      <style:table-column-properties style:column-width="3.543in" style:use-optimal-column-width="false"/>
    </style:style>
    <style:style style:name="TableColumn1585" style:family="table-column">
      <style:table-column-properties style:column-width="0.984in" style:use-optimal-column-width="false"/>
    </style:style>
    <style:style style:name="TableColumn1586" style:family="table-column">
      <style:table-column-properties style:column-width="1.184in" style:use-optimal-column-width="false"/>
    </style:style>
    <style:style style:name="Table1582" style:family="table">
      <style:table-properties style:width="7.0888in" fo:margin-left="0in" table:align="center"/>
    </style:style>
    <style:style style:name="TableRow1587" style:family="table-row">
      <style:table-row-properties style:min-row-height="0.2951in" style:use-optimal-row-height="false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596" style:family="table-row">
      <style:table-row-properties style:min-row-height="0.2951in" style:use-optimal-row-height="false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605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606" style:family="table-row">
      <style:table-row-properties style:min-row-height="0.2951in" style:use-optimal-row-height="false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615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616" style:family="table-row">
      <style:table-row-properties style:min-row-height="0.2951in" style:use-optimal-row-height="false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625" style:family="table-row">
      <style:table-row-properties style:min-row-height="0.2951in" style:use-optimal-row-height="false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634" style:parent-style-name="純文字" style:family="paragraph">
      <style:paragraph-properties fo:text-align="justify" style:line-height-at-least="0in"/>
      <style:text-properties style:font-name="Times New Roman" style:font-name-asian="標楷體" fo:font-size="10pt" style:font-size-asian="10pt" style:language-asian="zh" style:country-asian="TW"/>
    </style:style>
    <style:style style:name="P1635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636" style:parent-style-name="純文字" style:family="paragraph">
      <style:paragraph-properties fo:text-align="justify" fo:line-height="0.3194in"/>
    </style:style>
    <style:style style:name="T1637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38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39" style:parent-style-name="預設段落字型" style:family="text">
      <style:text-properties style:font-name="Times New Roman" style:font-name-asian="標楷體" style:letter-kerning="false" fo:font-size="11pt" style:font-size-asian="11pt" style:font-size-complex="8pt"/>
    </style:style>
    <style:style style:name="T1640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P1641" style:parent-style-name="純文字" style:family="paragraph">
      <style:paragraph-properties style:punctuation-wrap="simple" style:snap-to-layout-grid="false" fo:text-align="justify" fo:line-height="0.2777in"/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642" style:parent-style-name="純文字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 fo:language="en" fo:country="US" style:language-asian="zh" style:country-asian="TW"/>
    </style:style>
    <style:style style:name="P1643" style:parent-style-name="純文字" style:family="paragraph">
      <style:paragraph-properties style:punctuation-wrap="simple" style:snap-to-layout-grid="false" fo:text-align="justify" style:line-height-at-least="0in"/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644" style:parent-style-name="純文字" style:family="paragraph">
      <style:paragraph-properties fo:text-align="justify" fo:line-height="0.3194in" fo:margin-left="0.1458in" fo:text-indent="-0.1458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fo:font-size="14pt" style:font-size-asian="14pt" fo:language="en" fo:country="US"/>
    </style:style>
    <style:style style:name="T1646" style:parent-style-name="預設段落字型" style:family="text">
      <style:text-properties style:font-name="Times New Roman" style:font-name-asian="標楷體" fo:font-size="14pt" style:font-size-asian="14pt" fo:language="en" fo:country="US"/>
    </style:style>
    <style:style style:name="T1647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ableColumn1649" style:family="table-column">
      <style:table-column-properties style:column-width="2.4013in" style:use-optimal-column-width="false"/>
    </style:style>
    <style:style style:name="TableColumn1650" style:family="table-column">
      <style:table-column-properties style:column-width="1.575in" style:use-optimal-column-width="false"/>
    </style:style>
    <style:style style:name="TableColumn1651" style:family="table-column">
      <style:table-column-properties style:column-width="1.1812in" style:use-optimal-column-width="false"/>
    </style:style>
    <style:style style:name="TableColumn1652" style:family="table-column">
      <style:table-column-properties style:column-width="1.3777in" style:use-optimal-column-width="false"/>
    </style:style>
    <style:style style:name="TableColumn1653" style:family="table-column">
      <style:table-column-properties style:column-width="0.5902in" style:use-optimal-column-width="false"/>
    </style:style>
    <style:style style:name="Table1648" style:family="table">
      <style:table-properties style:width="7.1256in" fo:margin-left="0in" table:align="center"/>
    </style:style>
    <style:style style:name="TableRow1654" style:family="table-row">
      <style:table-row-properties style:min-row-height="0.2951in"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665" style:family="table-row">
      <style:table-row-properties style:min-row-height="0.2951in" style:use-optimal-row-height="false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676" style:family="table-row">
      <style:table-row-properties style:min-row-height="0.2951in" style:use-optimal-row-height="false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687" style:family="table-row">
      <style:table-row-properties style:min-row-height="0.2951in" style:use-optimal-row-height="false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698" style:family="table-row">
      <style:table-row-properties style:min-row-height="0.2951in" style:use-optimal-row-height="false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純文字" style:family="paragraph">
      <style:paragraph-properties fo:text-align="center"/>
    </style:style>
    <style:style style:name="T170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0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70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06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Row1713" style:family="table-row">
      <style:table-row-properties style:min-row-height="0.2951in" style:use-optimal-row-height="false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純文字" style:family="paragraph">
      <style:paragraph-properties fo:text-align="center"/>
    </style:style>
    <style:style style:name="T171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1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72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21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Row1728" style:family="table-row">
      <style:table-row-properties style:min-row-height="0.2951in" style:use-optimal-row-height="false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純文字" style:family="paragraph">
      <style:paragraph-properties fo:text-align="center"/>
    </style:style>
    <style:style style:name="T173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3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73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736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P1743" style:parent-style-name="純文字" style:family="paragraph">
      <style:paragraph-properties fo:text-align="justify" style:line-height-at-least="0in" fo:margin-left="0.5208in" fo:text-indent="-0.5208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1744" style:parent-style-name="純文字" style:family="paragraph">
      <style:paragraph-properties fo:text-align="justify" style:line-height-at-least="0in" fo:margin-left="0.5208in" fo:text-indent="-0.1041in">
        <style:tab-stops/>
      </style:paragraph-properties>
    </style:style>
    <style:style style:name="T174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74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74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1748" style:parent-style-name="純文字" style:family="paragraph">
      <style:paragraph-properties fo:text-align="justify" style:line-height-at-least="0in" fo:margin-left="0.5208in" fo:text-indent="-0.104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1749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750" style:parent-style-name="純文字" style:family="paragraph">
      <style:paragraph-properties fo:text-align="justify" fo:line-height="0.3194in" fo:margin-left="0.1458in" fo:text-indent="-0.1458in">
        <style:tab-stops/>
      </style:paragraph-properties>
      <style:text-properties style:font-name="標楷體" style:font-name-asian="標楷體" fo:font-size="14pt" style:font-size-asian="14pt" fo:language="en" fo:country="US"/>
    </style:style>
    <style:style style:name="TableColumn1752" style:family="table-column">
      <style:table-column-properties style:column-width="2.4013in" style:use-optimal-column-width="false"/>
    </style:style>
    <style:style style:name="TableColumn1753" style:family="table-column">
      <style:table-column-properties style:column-width="1.575in" style:use-optimal-column-width="false"/>
    </style:style>
    <style:style style:name="TableColumn1754" style:family="table-column">
      <style:table-column-properties style:column-width="1.1812in" style:use-optimal-column-width="false"/>
    </style:style>
    <style:style style:name="TableColumn1755" style:family="table-column">
      <style:table-column-properties style:column-width="1.3777in" style:use-optimal-column-width="false"/>
    </style:style>
    <style:style style:name="TableColumn1756" style:family="table-column">
      <style:table-column-properties style:column-width="0.5902in" style:use-optimal-column-width="false"/>
    </style:style>
    <style:style style:name="Table1751" style:family="table">
      <style:table-properties style:width="7.1256in" fo:margin-left="0in" table:align="center"/>
    </style:style>
    <style:style style:name="TableRow1757" style:family="table-row">
      <style:table-row-properties style:min-row-height="0.2951in" style:use-optimal-row-height="false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768" style:family="table-row">
      <style:table-row-properties style:min-row-height="0.2951in" style:use-optimal-row-height="false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779" style:family="table-row">
      <style:table-row-properties style:min-row-height="0.2951in" style:use-optimal-row-height="false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790" style:family="table-row">
      <style:table-row-properties style:min-row-height="0.2951in" style:use-optimal-row-height="false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801" style:family="table-row">
      <style:table-row-properties style:min-row-height="0.2951in" style:use-optimal-row-height="false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純文字" style:family="paragraph">
      <style:paragraph-properties fo:text-align="center"/>
    </style:style>
    <style:style style:name="T180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807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80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80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Row1816" style:family="table-row">
      <style:table-row-properties style:min-row-height="0.2951in" style:use-optimal-row-height="false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純文字" style:family="paragraph">
      <style:paragraph-properties fo:text-align="center"/>
    </style:style>
    <style:style style:name="T182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822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82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82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Row1831" style:family="table-row">
      <style:table-row-properties style:min-row-height="0.2951in" style:use-optimal-row-height="false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純文字" style:family="paragraph">
      <style:paragraph-properties fo:text-align="center"/>
    </style:style>
    <style:style style:name="T183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837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83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83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P1846" style:parent-style-name="純文字" style:family="paragraph">
      <style:paragraph-properties fo:text-align="justify" style:line-height-at-least="0in" fo:margin-left="0.5208in" fo:text-indent="-0.5208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1847" style:parent-style-name="純文字" style:family="paragraph">
      <style:paragraph-properties fo:text-align="justify" style:line-height-at-least="0in" fo:margin-left="0.5208in" fo:text-indent="-0.1041in">
        <style:tab-stops/>
      </style:paragraph-properties>
    </style:style>
    <style:style style:name="T184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84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1850" style:parent-style-name="純文字" style:family="paragraph">
      <style:paragraph-properties fo:text-align="justify" style:line-height-at-least="0in" fo:margin-left="0.5208in" fo:text-indent="-0.1041in">
        <style:tab-stops/>
      </style:paragraph-properties>
    </style:style>
    <style:style style:name="T1851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1852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P1853" style:parent-style-name="純文字" style:family="paragraph">
      <style:paragraph-properties fo:text-align="justify" fo:margin-top="0.25in" fo:line-height="0.3194in"/>
    </style:style>
    <style:style style:name="T1854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1855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1856" style:parent-style-name="純文字" style:family="paragraph">
      <style:paragraph-properties style:punctuation-wrap="simple" style:snap-to-layout-grid="false" fo:text-align="justify" style:line-height-at-least="0in"/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ableColumn1858" style:family="table-column">
      <style:table-column-properties style:column-width="2.4604in" style:use-optimal-column-width="false"/>
    </style:style>
    <style:style style:name="TableColumn1859" style:family="table-column">
      <style:table-column-properties style:column-width="0.6888in" style:use-optimal-column-width="false"/>
    </style:style>
    <style:style style:name="TableColumn1860" style:family="table-column">
      <style:table-column-properties style:column-width="3.3465in" style:use-optimal-column-width="false"/>
    </style:style>
    <style:style style:name="TableColumn1861" style:family="table-column">
      <style:table-column-properties style:column-width="0.5902in" style:use-optimal-column-width="false"/>
    </style:style>
    <style:style style:name="Table1857" style:family="table">
      <style:table-properties style:width="7.0861in" fo:margin-left="0in" table:align="center"/>
    </style:style>
    <style:style style:name="TableRow1862" style:family="table-row">
      <style:table-row-properties style:min-row-height="0.2951in" style:use-optimal-row-height="false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871" style:family="table-row">
      <style:table-row-properties style:min-row-height="0.2951in" style:use-optimal-row-height="false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純文字" style:family="paragraph">
      <style:paragraph-properties fo:text-align="justify"/>
    </style:style>
    <style:style style:name="T1878" style:parent-style-name="預設段落字型" style:family="text">
      <style:text-properties style:font-name="Times New Roman" style:font-name-asian="標楷體" fo:color="#80808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879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1880" style:parent-style-name="預設段落字型" style:family="text">
      <style:text-properties style:font-name="Times New Roman" style:font-name-asian="標楷體" fo:color="#80808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881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純文字" style:family="paragraph">
      <style:paragraph-properties fo:text-align="center"/>
      <style:text-properties style:font-name="Times New Roman" style:font-name-asian="標楷體" fo:color="#80808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1884" style:family="table-row">
      <style:table-row-properties style:min-row-height="0.2951in" style:use-optimal-row-height="false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純文字" style:family="paragraph">
      <style:paragraph-properties fo:text-align="justify"/>
    </style:style>
    <style:style style:name="T18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8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8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89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8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896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純文字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1899" style:family="table-row">
      <style:table-row-properties style:min-row-height="0.2951in" style:use-optimal-row-height="false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純文字" style:family="paragraph">
      <style:paragraph-properties fo:text-align="justify"/>
    </style:style>
    <style:style style:name="T19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0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9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11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純文字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1914" style:family="table-row">
      <style:table-row-properties style:min-row-height="0.2951in" style:use-optimal-row-height="false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純文字" style:family="paragraph">
      <style:paragraph-properties fo:text-align="justify"/>
    </style:style>
    <style:style style:name="T19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2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9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26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純文字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929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930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931" style:parent-style-name="純文字" style:family="paragraph">
      <style:paragraph-properties style:punctuation-wrap="simple" style:snap-to-layout-grid="false" fo:text-align="justify" fo:margin-bottom="0.125in" fo:margin-left="0.4166in" fo:text-indent="-0.4166in">
        <style:tab-stops/>
      </style:paragraph-properties>
    </style:style>
    <style:style style:name="T1932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1933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1934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T1935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T1936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P1937" style:parent-style-name="純文字" style:family="paragraph">
      <style:paragraph-properties fo:text-align="justify" fo:line-height="0.3194in" fo:margin-left="0.1388in" fo:text-indent="-0.1388in">
        <style:tab-stops/>
      </style:paragraph-properties>
    </style:style>
    <style:style style:name="T1938" style:parent-style-name="預設段落字型" style:family="text">
      <style:text-properties style:font-name="Times New Roman" style:font-name-asian="標楷體" fo:font-size="14pt" style:font-size-asian="14pt"/>
    </style:style>
    <style:style style:name="T193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940" style:parent-style-name="預設段落字型" style:family="text">
      <style:text-properties style:font-name="Times New Roman" style:font-name-asian="標楷體" fo:font-size="14pt" style:font-size-asian="14pt"/>
    </style:style>
    <style:style style:name="P1941" style:parent-style-name="純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1942" style:parent-style-name="預設段落字型" style:family="text">
      <style:text-properties style:font-name-asian="標楷體" fo:font-size="14pt" style:font-size-asian="14pt" fo:language="en" fo:country="US"/>
    </style:style>
    <style:style style:name="T19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44" style:parent-style-name="預設段落字型" style:family="text">
      <style:text-properties style:font-name-asian="標楷體" fo:font-size="14pt" style:font-size-asian="14pt" fo:language="en" fo:country="US"/>
    </style:style>
    <style:style style:name="T19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46" style:parent-style-name="預設段落字型" style:family="text">
      <style:text-properties style:font-name-asian="標楷體" fo:font-size="14pt" style:font-size-asian="14pt" fo:language="en" fo:country="US"/>
    </style:style>
    <style:style style:name="P1947" style:parent-style-name="純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1948" style:parent-style-name="預設段落字型" style:family="text">
      <style:text-properties style:font-name-asian="標楷體" fo:font-size="14pt" style:font-size-asian="14pt" fo:language="en" fo:country="US"/>
    </style:style>
    <style:style style:name="T19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50" style:parent-style-name="預設段落字型" style:family="text">
      <style:text-properties style:font-name-asian="標楷體" fo:font-size="14pt" style:font-size-asian="14pt" fo:language="en" fo:country="US"/>
    </style:style>
    <style:style style:name="T19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52" style:parent-style-name="預設段落字型" style:family="text">
      <style:text-properties style:font-name-asian="標楷體" fo:font-size="14pt" style:font-size-asian="14pt" fo:language="en" fo:country="US"/>
    </style:style>
    <style:style style:name="T19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54" style:parent-style-name="預設段落字型" style:family="text">
      <style:text-properties style:font-name-asian="標楷體" fo:font-size="14pt" style:font-size-asian="14pt" fo:language="en" fo:country="US"/>
    </style:style>
    <style:style style:name="T19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56" style:parent-style-name="預設段落字型" style:family="text">
      <style:text-properties style:font-name-asian="標楷體" fo:font-size="14pt" style:font-size-asian="14pt" fo:language="en" fo:country="US"/>
    </style:style>
    <style:style style:name="P1957" style:parent-style-name="純文字" style:family="paragraph">
      <style:paragraph-properties fo:text-align="justify" fo:line-height="0.3194in" fo:margin-left="0.5833in" fo:text-indent="-0.5833in">
        <style:tab-stops/>
      </style:paragraph-properties>
    </style:style>
    <style:style style:name="T1958" style:parent-style-name="預設段落字型" style:family="text">
      <style:text-properties style:font-name-asian="標楷體" fo:font-size="14pt" style:font-size-asian="14pt" fo:language="en" fo:country="US"/>
    </style:style>
    <style:style style:name="T19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60" style:parent-style-name="預設段落字型" style:family="text">
      <style:text-properties style:font-name-asian="標楷體" fo:font-size="14pt" style:font-size-asian="14pt" fo:language="en" fo:country="US"/>
    </style:style>
    <style:style style:name="T19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62" style:parent-style-name="預設段落字型" style:family="text">
      <style:text-properties style:font-name-asian="標楷體" fo:font-size="14pt" style:font-size-asian="14pt" fo:language="en" fo:country="US"/>
    </style:style>
    <style:style style:name="T19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64" style:parent-style-name="預設段落字型" style:family="text">
      <style:text-properties style:font-name-asian="標楷體" fo:font-size="14pt" style:font-size-asian="14pt" fo:language="en" fo:country="US"/>
    </style:style>
    <style:style style:name="T19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66" style:parent-style-name="預設段落字型" style:family="text">
      <style:text-properties style:font-name-asian="標楷體" fo:font-size="14pt" style:font-size-asian="14pt" fo:language="en" fo:country="US"/>
    </style:style>
    <style:style style:name="P1967" style:parent-style-name="純文字" style:family="paragraph">
      <style:paragraph-properties fo:text-align="justify" fo:line-height="0.3194in" fo:text-indent="0.3888in"/>
      <style:text-properties style:font-name="Times New Roman" style:font-name-asian="標楷體" fo:font-size="14pt" style:font-size-asian="14pt" fo:language="en" fo:country="US"/>
    </style:style>
    <style:style style:name="P1968" style:parent-style-name="純文字" style:family="paragraph">
      <style:paragraph-properties fo:text-align="justify" fo:line-height="0.3194in"/>
    </style:style>
    <style:style style:name="T196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970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971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972" style:parent-style-name="預設段落字型" style:family="text">
      <style:text-properties style:font-name="Times New Roman" style:font-name-asian="標楷體" fo:font-size="14pt" style:font-size-asian="14pt"/>
    </style:style>
    <style:style style:name="P1973" style:parent-style-name="純文字" style:family="paragraph">
      <style:paragraph-properties fo:text-align="justify" fo:margin-bottom="0.125in" style:line-height-at-least="0in"/>
    </style:style>
    <style:style style:name="T1974" style:parent-style-name="預設段落字型" style:family="text">
      <style:text-properties style:font-name="Times New Roman" style:font-name-asian="標楷體" fo:font-size="10pt" style:font-size-asian="10pt"/>
    </style:style>
    <style:style style:name="T1975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1976" style:parent-style-name="預設段落字型" style:family="text">
      <style:text-properties style:font-name="Times New Roman" style:font-name-asian="標楷體" fo:font-size="10pt" style:font-size-asian="10pt"/>
    </style:style>
    <style:style style:name="T1977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1978" style:parent-style-name="預設段落字型" style:family="text">
      <style:text-properties style:font-name="Times New Roman" style:font-name-asian="標楷體" fo:font-size="10pt" style:font-size-asian="10pt"/>
    </style:style>
    <style:style style:name="P1979" style:parent-style-name="純文字" style:family="paragraph">
      <style:paragraph-properties fo:text-align="justify" fo:margin-bottom="0.125in" fo:line-height="0.3194in"/>
    </style:style>
    <style:style style:name="T1980" style:parent-style-name="預設段落字型" style:family="text">
      <style:text-properties style:font-name-asian="標楷體" fo:font-size="14pt" style:font-size-asian="14pt" fo:language="en" fo:country="US"/>
    </style:style>
    <style:style style:name="T1981" style:parent-style-name="預設段落字型" style:family="text">
      <style:text-properties style:font-name-asian="標楷體" fo:font-size="14pt" style:font-size-asian="14pt" fo:language="en" fo:country="US"/>
    </style:style>
    <style:style style:name="T1982" style:parent-style-name="預設段落字型" style:family="text">
      <style:text-properties style:font-name-asian="標楷體" fo:font-size="14pt" style:font-size-asian="14pt" fo:language="en" fo:country="US"/>
    </style:style>
    <style:style style:name="T198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84" style:parent-style-name="預設段落字型" style:family="text">
      <style:text-properties style:font-name="Times New Roman" style:font-name-asian="標楷體" fo:font-size="14pt" style:font-size-asian="14pt" fo:language="en" fo:country="US"/>
    </style:style>
    <style:style style:name="T198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86" style:parent-style-name="預設段落字型" style:family="text">
      <style:text-properties style:font-name="Times New Roman" style:font-name-asian="標楷體" fo:font-size="14pt" style:font-size-asian="14pt" fo:language="en" fo:country="US"/>
    </style:style>
    <style:style style:name="T198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88" style:parent-style-name="預設段落字型" style:family="text">
      <style:text-properties style:font-name-asian="標楷體" fo:font-size="14pt" style:font-size-asian="14pt" fo:language="en" fo:country="US"/>
    </style:style>
    <style:style style:name="T1989" style:parent-style-name="預設段落字型" style:family="text">
      <style:text-properties style:font-name-asian="標楷體" fo:font-size="14pt" style:font-size-asian="14pt" fo:language="en" fo:country="US" style:language-asian="zh" style:country-asian="TW"/>
    </style:style>
    <style:style style:name="TableColumn1991" style:family="table-column">
      <style:table-column-properties style:column-width="2.1652in"/>
    </style:style>
    <style:style style:name="TableColumn1992" style:family="table-column">
      <style:table-column-properties style:column-width="1.3777in"/>
    </style:style>
    <style:style style:name="TableColumn1993" style:family="table-column">
      <style:table-column-properties style:column-width="1.5743in"/>
    </style:style>
    <style:style style:name="TableColumn1994" style:family="table-column">
      <style:table-column-properties style:column-width="1.1812in"/>
    </style:style>
    <style:style style:name="TableColumn1995" style:family="table-column">
      <style:table-column-properties style:column-width="0.7875in"/>
    </style:style>
    <style:style style:name="Table1990" style:family="table">
      <style:table-properties style:width="7.0861in" fo:margin-left="0in" table:align="left"/>
    </style:style>
    <style:style style:name="TableRow1996" style:family="table-row">
      <style:table-row-properties style:min-row-height="0.2951in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999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純文字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2002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2003" style:parent-style-name="預設段落字型" style:family="text">
      <style:text-properties style:font-name="Times New Roman" style:font-name-asian="標楷體" fo:font-size="8pt" style:font-size-asian="8pt" style:font-size-complex="5pt" style:language-asian="zh" style:country-asian="TW"/>
    </style:style>
    <style:style style:name="T2004" style:parent-style-name="預設段落字型" style:family="text">
      <style:text-properties style:font-name="Times New Roman" style:font-name-asian="標楷體" fo:font-size="8pt" style:font-size-asian="8pt" style:font-size-complex="5pt" style:language-asian="zh" style:country-asian="TW"/>
    </style:style>
    <style:style style:name="T2005" style:parent-style-name="預設段落字型" style:family="text">
      <style:text-properties style:font-name="Times New Roman" style:font-name-asian="標楷體" style:text-position="super 62.5%" fo:font-size="8pt" style:font-size-asian="8pt" style:font-size-complex="5pt" style:language-asian="zh" style:country-asian="TW"/>
    </style:style>
    <style:style style:name="T2006" style:parent-style-name="預設段落字型" style:family="text">
      <style:text-properties style:font-name="Times New Roman" style:font-name-asian="標楷體" fo:font-size="8pt" style:font-size-asian="8pt" style:font-size-complex="5pt" style:language-asian="zh" style:country-asian="TW"/>
    </style:style>
    <style:style style:name="P2007" style:parent-style-name="純文字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Row2014" style:family="table-row">
      <style:table-row-properties style:min-row-height="0.2951in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Row2025" style:family="table-row">
      <style:table-row-properties style:min-row-height="0.2951in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Row2036" style:family="table-row">
      <style:table-row-properties style:min-row-height="0.2951in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204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04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04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046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Row2051" style:family="table-row">
      <style:table-row-properties style:min-row-height="0.2951in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205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05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06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061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Row2066" style:family="table-row">
      <style:table-row-properties style:min-row-height="0.2951in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207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07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07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076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P2081" style:parent-style-name="純文字" style:family="paragraph">
      <style:paragraph-properties fo:text-align="justify" style:line-height-at-least="0in" fo:margin-left="0.5555in" fo:text-indent="-0.55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2082" style:parent-style-name="純文字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208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08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2085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P2086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208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2088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2089" style:parent-style-name="純文字" style:family="paragraph">
      <style:paragraph-properties fo:text-align="justify" fo:line-height="0.3194in" fo:margin-left="0.1388in" fo:text-indent="-0.1388in">
        <style:tab-stops/>
      </style:paragraph-properties>
      <style:text-properties style:font-name="Times New Roman" style:font-name-asian="標楷體" fo:font-size="14pt" style:font-size-asian="14pt"/>
    </style:style>
    <style:style style:name="P2090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2091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2092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209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209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T209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2096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209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2098" style:parent-style-name="純文字" style:family="paragraph">
      <style:paragraph-properties fo:text-align="justify" fo:margin-top="0.125in" fo:line-height="0.3194in"/>
    </style:style>
    <style:style style:name="T209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210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T210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T210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T2103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 style:language-asian="zh" style:country-asian="TW"/>
    </style:style>
    <style:style style:name="P2104" style:parent-style-name="純文字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2105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2106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2107" style:parent-style-name="純文字" style:family="paragraph">
      <style:paragraph-properties fo:text-align="justify" fo:margin-top="0.125in" fo:line-height="0.3194in"/>
    </style:style>
    <style:style style:name="T210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10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21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21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TW"/>
    </style:style>
    <style:style style:name="T211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TW"/>
    </style:style>
    <style:style style:name="T21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TW"/>
    </style:style>
    <style:style style:name="P2115" style:parent-style-name="純文字" style:family="paragraph">
      <style:paragraph-properties style:punctuation-wrap="simple" style:snap-to-layout-grid="false" fo:text-align="justify" fo:margin-left="0.5208in" fo:text-indent="-0.5208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2116" style:parent-style-name="純文字" style:family="paragraph">
      <style:paragraph-properties style:snap-to-layout-grid="false" fo:text-align="justify" fo:margin-left="0.5208in" fo:text-indent="-0.1041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2117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2118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2119" style:parent-style-name="純文字" style:family="paragraph">
      <style:paragraph-properties style:snap-to-layout-grid="false" fo:text-align="justify" fo:margin-top="0.125in"/>
    </style:style>
    <style:style style:name="T212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T212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212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T212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P2124" style:parent-style-name="純文字" style:family="paragraph">
      <style:paragraph-properties style:snap-to-layout-grid="false" fo:text-align="justify" fo:margin-left="0.5208in" fo:text-indent="-0.5208in">
        <style:tab-stops/>
      </style:paragraph-properties>
    </style:style>
    <style:style style:name="T212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26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2127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28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29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30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2131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2132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213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34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3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36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37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2138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2139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2140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41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42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4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2144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14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2146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2147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2148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2149" style:parent-style-name="純文字" style:family="paragraph">
      <style:paragraph-properties fo:text-align="justify" fo:margin-top="0.125in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2150" style:parent-style-name="純文字" style:family="paragraph">
      <style:paragraph-properties fo:text-align="justify" fo:line-height="0.3194in"/>
    </style:style>
    <style:style style:name="T2151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2152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153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2154" style:parent-style-name="純文字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2155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2156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2157" style:parent-style-name="純文字" style:family="paragraph">
      <style:paragraph-properties fo:text-align="justify" fo:line-height="0.3194in"/>
    </style:style>
    <style:style style:name="T2158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2159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160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2161" style:parent-style-name="純文字" style:family="paragraph">
      <style:paragraph-properties fo:text-align="justify" fo:margin-bottom="0.125in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ableColumn2163" style:family="table-column">
      <style:table-column-properties style:column-width="0.6888in"/>
    </style:style>
    <style:style style:name="TableColumn2164" style:family="table-column">
      <style:table-column-properties style:column-width="2.7562in"/>
    </style:style>
    <style:style style:name="TableColumn2165" style:family="table-column">
      <style:table-column-properties style:column-width="1.575in"/>
    </style:style>
    <style:style style:name="TableColumn2166" style:family="table-column">
      <style:table-column-properties style:column-width="1.0826in"/>
    </style:style>
    <style:style style:name="TableColumn2167" style:family="table-column">
      <style:table-column-properties style:column-width="0.984in"/>
    </style:style>
    <style:style style:name="Table2162" style:family="table">
      <style:table-properties style:width="7.0868in" fo:margin-left="0in" table:align="left"/>
    </style:style>
    <style:style style:name="TableRow2168" style:family="table-row">
      <style:table-row-properties style:min-row-height="0.3937in"/>
    </style:style>
    <style:style style:name="TableCell21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0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1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2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1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1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6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1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179" style:family="table-row">
      <style:table-row-properties style:min-row-height="0.3937in"/>
    </style:style>
    <style:style style:name="TableCell21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1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1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3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1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1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7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1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9" style:parent-style-name="純文字" style:family="paragraph">
      <style:paragraph-properties fo:text-align="center" style:line-height-at-least="0in"/>
    </style:style>
    <style:style style:name="T2190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191" style:parent-style-name="預設段落字型" style:family="text">
      <style:text-properties style:font-name="Times New Roman" style:font-name-asian="標楷體" fo:color="#808080" style:font-size-complex="12pt"/>
    </style:style>
    <style:style style:name="TableRow2192" style:family="table-row">
      <style:table-row-properties style:min-row-height="0.3937in"/>
    </style:style>
    <style:style style:name="TableCell21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4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1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6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1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8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1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0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2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2203" style:family="table-row">
      <style:table-row-properties style:min-row-height="0.3937in"/>
    </style:style>
    <style:style style:name="TableCell22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7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9" style:parent-style-name="純文字" style:family="paragraph">
      <style:paragraph-properties fo:text-align="center" style:line-height-at-least="0in"/>
    </style:style>
    <style:style style:name="T2210" style:parent-style-name="預設段落字型" style:family="text">
      <style:text-properties style:font-name="Times New Roman" style:font-name-asian="標楷體" fo:color="#808080" style:font-size-complex="12pt"/>
    </style:style>
    <style:style style:name="T2211" style:parent-style-name="預設段落字型" style:family="text">
      <style:text-properties style:font-name="Times New Roman" style:font-name-asian="標楷體" fo:color="#808080" style:font-size-complex="12pt"/>
    </style:style>
    <style:style style:name="T2212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213" style:parent-style-name="預設段落字型" style:family="text">
      <style:text-properties style:font-name="Times New Roman" style:font-name-asian="標楷體" fo:color="#808080" style:font-size-complex="12pt"/>
    </style:style>
    <style:style style:name="T2214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215" style:parent-style-name="預設段落字型" style:family="text">
      <style:text-properties style:font-name="Times New Roman" style:font-name-asian="標楷體" fo:color="#808080" style:font-size-complex="12pt"/>
    </style:style>
    <style:style style:name="T2216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ableCell22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8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0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2221" style:family="table-row">
      <style:table-row-properties style:min-row-height="0.3937in"/>
    </style:style>
    <style:style style:name="TableCell22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3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5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7" style:parent-style-name="純文字" style:family="paragraph">
      <style:paragraph-properties fo:text-align="center" style:line-height-at-least="0in"/>
    </style:style>
    <style:style style:name="T2228" style:parent-style-name="預設段落字型" style:family="text">
      <style:text-properties style:font-name="Times New Roman" style:font-name-asian="標楷體" fo:color="#808080" style:font-size-complex="12pt"/>
    </style:style>
    <style:style style:name="T2229" style:parent-style-name="預設段落字型" style:family="text">
      <style:text-properties style:font-name="Times New Roman" style:font-name-asian="標楷體" fo:color="#808080" style:font-size-complex="12pt"/>
    </style:style>
    <style:style style:name="T2230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231" style:parent-style-name="預設段落字型" style:family="text">
      <style:text-properties style:font-name="Times New Roman" style:font-name-asian="標楷體" fo:color="#808080" style:font-size-complex="12pt"/>
    </style:style>
    <style:style style:name="T2232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233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234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ableCell22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6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8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2239" style:family="table-row">
      <style:table-row-properties style:min-row-height="0.3937in"/>
    </style:style>
    <style:style style:name="TableCell22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1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3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7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9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2250" style:family="table-row">
      <style:table-row-properties style:min-row-height="0.3937in"/>
    </style:style>
    <style:style style:name="TableCell22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5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54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2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5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58" style:parent-style-name="純文字" style:family="paragraph">
      <style:paragraph-properties fo:text-align="center" style:line-height-at-least="0in"/>
    </style:style>
    <style:style style:name="T225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60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26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62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2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265" style:family="table-row">
      <style:table-row-properties style:min-row-height="0.3937in"/>
    </style:style>
    <style:style style:name="TableCell22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9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2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7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73" style:parent-style-name="純文字" style:family="paragraph">
      <style:paragraph-properties fo:text-align="center" style:line-height-at-least="0in"/>
    </style:style>
    <style:style style:name="T227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75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27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77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2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7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280" style:family="table-row">
      <style:table-row-properties style:min-row-height="0.3937in"/>
    </style:style>
    <style:style style:name="TableCell22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4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2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8" style:parent-style-name="純文字" style:family="paragraph">
      <style:paragraph-properties fo:text-align="center" style:line-height-at-least="0in"/>
    </style:style>
    <style:style style:name="T228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90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29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92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2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295" style:family="table-row">
      <style:table-row-properties style:min-row-height="0.3937in"/>
    </style:style>
    <style:style style:name="TableCell22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9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3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3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3" style:parent-style-name="純文字" style:family="paragraph">
      <style:paragraph-properties fo:text-align="center" style:line-height-at-least="0in"/>
    </style:style>
    <style:style style:name="T230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305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30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307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3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310" style:family="table-row">
      <style:table-row-properties style:min-row-height="0.3937in"/>
    </style:style>
    <style:style style:name="TableCell23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3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4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3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3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8" style:parent-style-name="純文字" style:family="paragraph">
      <style:paragraph-properties fo:text-align="center" style:line-height-at-least="0in"/>
    </style:style>
    <style:style style:name="T231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320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32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322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3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2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P2325" style:parent-style-name="純文字" style:family="paragraph">
      <style:paragraph-properties style:snap-to-layout-grid="false" fo:text-align="justify" fo:margin-left="0.5208in" fo:text-indent="-0.5208in">
        <style:tab-stops/>
      </style:paragraph-properties>
      <style:text-properties style:font-name="Times New Roman" style:font-name-asian="標楷體" fo:font-size="10pt" style:font-size-asian="10pt" style:language-asian="zh" style:country-asian="HK"/>
    </style:style>
    <style:style style:name="P2326" style:parent-style-name="純文字" style:family="paragraph">
      <style:paragraph-properties style:snap-to-layout-grid="false" fo:text-align="justify" fo:margin-left="0.5208in" fo:text-indent="-0.104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2327" style:parent-style-name="純文字" style:family="paragraph">
      <style:paragraph-properties fo:text-align="justify" fo:margin-top="0.25in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2328" style:parent-style-name="純文字" style:family="paragraph">
      <style:paragraph-properties fo:text-align="justify" fo:line-height="0.3194in"/>
    </style:style>
    <style:style style:name="T232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2330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331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2332" style:parent-style-name="純文字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2333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2334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T2335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2336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2337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2338" style:parent-style-name="純文字" style:family="paragraph">
      <style:paragraph-properties fo:text-align="justify" fo:line-height="0.3194in"/>
    </style:style>
    <style:style style:name="T233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2340" style:parent-style-name="預設段落字型" style:family="text"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T2341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2342" style:parent-style-name="純文字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ableColumn2344" style:family="table-column">
      <style:table-column-properties style:column-width="0.6888in"/>
    </style:style>
    <style:style style:name="TableColumn2345" style:family="table-column">
      <style:table-column-properties style:column-width="2.7562in"/>
    </style:style>
    <style:style style:name="TableColumn2346" style:family="table-column">
      <style:table-column-properties style:column-width="1.575in"/>
    </style:style>
    <style:style style:name="TableColumn2347" style:family="table-column">
      <style:table-column-properties style:column-width="1.0826in"/>
    </style:style>
    <style:style style:name="TableColumn2348" style:family="table-column">
      <style:table-column-properties style:column-width="0.984in"/>
    </style:style>
    <style:style style:name="Table2343" style:family="table">
      <style:table-properties style:width="7.0868in" fo:margin-left="0in" table:align="left"/>
    </style:style>
    <style:style style:name="TableRow2349" style:family="table-row">
      <style:table-row-properties style:min-row-height="0.3937in"/>
    </style:style>
    <style:style style:name="TableCell23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5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3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53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3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55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3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57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3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5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360" style:family="table-row">
      <style:table-row-properties style:min-row-height="0.3937in"/>
    </style:style>
    <style:style style:name="TableCell23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62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64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66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68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70" style:parent-style-name="純文字" style:family="paragraph">
      <style:paragraph-properties fo:text-align="center" style:line-height-at-least="0in"/>
    </style:style>
    <style:style style:name="T2371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372" style:parent-style-name="預設段落字型" style:family="text"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Row2373" style:family="table-row">
      <style:table-row-properties style:min-row-height="0.3937in"/>
    </style:style>
    <style:style style:name="TableCell23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7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77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79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81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83" style:parent-style-name="純文字" style:family="paragraph">
      <style:paragraph-properties fo:text-align="center" style:line-height-at-least="0in"/>
    </style:style>
    <style:style style:name="T2384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385" style:parent-style-name="預設段落字型" style:family="text"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Row2386" style:family="table-row">
      <style:table-row-properties style:min-row-height="0.3937in"/>
    </style:style>
    <style:style style:name="TableCell23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88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90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92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94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3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96" style:parent-style-name="純文字" style:family="paragraph">
      <style:paragraph-properties fo:text-align="center" style:line-height-at-least="0in"/>
    </style:style>
    <style:style style:name="T2397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398" style:parent-style-name="預設段落字型" style:family="text"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Row2399" style:family="table-row">
      <style:table-row-properties style:min-row-height="0.3937in"/>
    </style:style>
    <style:style style:name="TableCell24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01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03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0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07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09" style:parent-style-name="純文字" style:family="paragraph">
      <style:paragraph-properties fo:text-align="center" style:line-height-at-least="0in"/>
    </style:style>
    <style:style style:name="T2410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411" style:parent-style-name="預設段落字型" style:family="text"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Row2412" style:family="table-row">
      <style:table-row-properties style:min-row-height="0.3937in"/>
    </style:style>
    <style:style style:name="TableCell24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14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16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18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20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22" style:parent-style-name="純文字" style:family="paragraph">
      <style:paragraph-properties fo:text-align="center" style:line-height-at-least="0in"/>
    </style:style>
    <style:style style:name="T2423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424" style:parent-style-name="預設段落字型" style:family="text"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Row2425" style:family="table-row">
      <style:table-row-properties style:min-row-height="0.3937in"/>
    </style:style>
    <style:style style:name="TableCell24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27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29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31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33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4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35" style:parent-style-name="純文字" style:family="paragraph">
      <style:paragraph-properties fo:text-align="center" style:line-height-at-least="0in"/>
    </style:style>
    <style:style style:name="T2436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437" style:parent-style-name="預設段落字型" style:family="text"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Row2438" style:family="table-row">
      <style:table-row-properties style:min-row-height="0.3937in"/>
    </style:style>
    <style:style style:name="TableCell24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40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4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4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4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4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449" style:family="table-row">
      <style:table-row-properties style:min-row-height="0.3937in"/>
    </style:style>
    <style:style style:name="TableCell24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5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53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55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5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5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460" style:family="table-row">
      <style:table-row-properties style:min-row-height="0.3937in"/>
    </style:style>
    <style:style style:name="TableCell24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6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6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6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6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70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471" style:family="table-row">
      <style:table-row-properties style:min-row-height="0.3937in"/>
    </style:style>
    <style:style style:name="TableCell24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73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75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7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7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4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8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P2482" style:parent-style-name="純文字" style:family="paragraph">
      <style:paragraph-properties fo:text-align="justify" style:line-height-at-least="0in" fo:margin-left="0.5208in" fo:text-indent="-0.5208in">
        <style:tab-stops/>
      </style:paragraph-properties>
    </style:style>
    <style:style style:name="T2483" style:parent-style-name="預設段落字型" style:family="text">
      <style:text-properties style:font-name="Times New Roman" style:font-name-asian="標楷體" fo:font-size="10pt" style:font-size-asian="10pt" fo:language="en" fo:country="US"/>
    </style:style>
    <style:style style:name="T2484" style:parent-style-name="預設段落字型" style:family="text">
      <style:text-properties style:font-name="Times New Roman" style:font-name-asian="標楷體" fo:font-size="10pt" style:font-size-asian="10pt" fo:language="en" fo:country="US"/>
    </style:style>
    <style:style style:name="T2485" style:parent-style-name="預設段落字型" style:family="text">
      <style:text-properties style:font-name="Times New Roman" style:font-name-asian="標楷體" fo:font-size="10pt" style:font-size-asian="10pt" fo:language="en" fo:country="US"/>
    </style:style>
    <style:style style:name="T2486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2487" style:parent-style-name="純文字" style:family="paragraph">
      <style:paragraph-properties style:snap-to-layout-grid="false" fo:text-align="justify" fo:margin-left="0.5208in" fo:text-indent="-0.104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2488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2489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490" style:parent-style-name="預設段落字型" style:family="text">
      <style:text-properties style:font-name-asian="標楷體" fo:font-size="14pt" style:font-size-asian="14pt" style:font-size-complex="14pt"/>
    </style:style>
    <style:style style:name="T2491" style:parent-style-name="預設段落字型" style:family="text">
      <style:text-properties style:font-name-asian="標楷體" fo:font-size="14pt" style:font-size-asian="14pt" style:font-size-complex="14pt"/>
    </style:style>
    <style:style style:name="T2492" style:parent-style-name="預設段落字型" style:family="text">
      <style:text-properties style:font-name-asian="標楷體" fo:font-size="14pt" style:font-size-asian="14pt" style:font-size-complex="14pt"/>
    </style:style>
    <style:style style:name="T2493" style:parent-style-name="預設段落字型" style:family="text">
      <style:text-properties style:font-name-asian="標楷體" fo:font-size="14pt" style:font-size-asian="14pt" style:font-size-complex="14pt"/>
    </style:style>
    <style:style style:name="T2494" style:parent-style-name="預設段落字型" style:family="text">
      <style:text-properties style:font-name-asian="標楷體" fo:font-size="14pt" style:font-size-asian="14pt" style:font-size-complex="14pt"/>
    </style:style>
    <style:style style:name="T2495" style:parent-style-name="預設段落字型" style:family="text">
      <style:text-properties style:font-name-asian="標楷體" fo:font-size="14pt" style:font-size-asian="14pt" style:font-size-complex="14pt"/>
    </style:style>
    <style:style style:name="T2496" style:parent-style-name="預設段落字型" style:family="text">
      <style:text-properties style:font-name-asian="標楷體" fo:font-size="14pt" style:font-size-asian="14pt" style:font-size-complex="14pt"/>
    </style:style>
    <style:style style:name="T2497" style:parent-style-name="預設段落字型" style:family="text">
      <style:text-properties style:font-name-asian="標楷體" fo:font-size="14pt" style:font-size-asian="14pt" style:font-size-complex="14pt"/>
    </style:style>
    <style:style style:name="T2498" style:parent-style-name="預設段落字型" style:family="text">
      <style:text-properties style:font-name-asian="標楷體" fo:font-size="14pt" style:font-size-asian="14pt" style:font-size-complex="14pt"/>
    </style:style>
    <style:style style:name="T2499" style:parent-style-name="預設段落字型" style:family="text">
      <style:text-properties style:font-name-asian="標楷體" fo:font-size="14pt" style:font-size-asian="14pt" style:font-size-complex="14pt"/>
    </style:style>
    <style:style style:name="T2500" style:parent-style-name="預設段落字型" style:family="text">
      <style:text-properties style:font-name-asian="標楷體" fo:font-size="14pt" style:font-size-asian="14pt" style:font-size-complex="14pt"/>
    </style:style>
    <style:style style:name="T2501" style:parent-style-name="預設段落字型" style:family="text">
      <style:text-properties style:font-name-asian="標楷體" fo:font-size="14pt" style:font-size-asian="14pt" style:font-size-complex="14pt"/>
    </style:style>
    <style:style style:name="T250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格式</text:span><text:span text:style-name="T4">D2-3</text:span></text:p>
      <text:p text:style-name="P5"><text:span text:style-name="T6">1</text:span><text:span text:style-name="T7">16</text:span><text:span text:style-name="T8">學年度</text:span><text:span text:style-name="T9">一般大學</text:span><text:span text:style-name="T10">申請</text:span><text:span text:style-name="T11">整併</text:span><text:span text:style-name="T12">院、系、所、學位學程計畫書格式</text:span></text:p>
      <text:p text:style-name="P13"><text:span text:style-name="T14">第一部</text:span><text:span text:style-name="T15">分</text:span><text:span text:style-name="T16">、摘要表</text:span><text:span text:style-name="T17">（</text:span><text:span text:style-name="T18">下列各項欄位均請務必填列俾納入審查</text:span><text:span text:style-name="T19">）</text:span><text:span text:style-name="T20"><text:s text:c="4"/></text:span><text:span text:style-name="T21">*</text:span><text:span text:style-name="T22">本表為計畫書首頁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申請學校</text:span>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全校申請案優先序號</text:span>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生師比值</text:span></text:p>
          </table:table-cell>
          <table:table-cell table:style-name="TableCell52">
            <text:p text:style-name="P53">全校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日間學制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研究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專任助理教授以上師資結構</text:span></text:p>
          </table:table-cell>
          <table:covered-table-cell/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申請調整（整併）班別</text:p>
            <text:p text:style-name="P73"><text:span text:style-name="T74">*</text:span><text:span text:style-name="T75">倘整併標的為學系、研究所，則應勾選該學系、研究所現行所有學制班別</text:span><text:span text:style-name="T76">(</text:span><text:span text:style-name="T77">含已停招</text:span><text:span text:style-name="T78">)</text:span><text:span text:style-name="T79">，不得僅就部分學制班別申請整併。</text:span></text:p>
          </table:table-cell>
          <table:covered-table-cell/>
          <table:table-cell table:style-name="TableCell80" table:number-columns-spanned="2">
            <text:p text:style-name="P81"><text:span text:style-name="T82">學制</text:span></text:p>
          </table:table-cell>
          <table:covered-table-cell/>
          <table:table-cell table:style-name="TableCell83" table:number-columns-spanned="9">
            <text:p text:style-name="P84"><text:span text:style-name="T85">□日間學制</text:span><text:span text:style-name="T86">　</text:span><text:span text:style-name="T87">□進修學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班別</text:p>
          </table:table-cell>
          <table:covered-table-cell/>
          <table:table-cell table:style-name="TableCell92" table:number-columns-spanned="9">
            <text:p text:style-name="P93">□博士班<text:s/>□碩士班<text:s/>□學士班<text:s/>□二年制學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調整（整併）性質</text:p>
          </table:table-cell>
          <table:covered-table-cell/>
          <table:table-cell table:style-name="TableCell97" table:number-columns-spanned="11">
            <text:p text:style-name="P98"><text:span text:style-name="T99">□</text:span><text:span text:style-name="T100">一般系所　</text:span><text:span text:style-name="T101">□涉</text:span><text:span text:style-name="T102">醫事相關系所　</text:span><text:span text:style-name="T103">□涉</text:span><text:span text:style-name="T104">師資相關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申請案名</text:span><text:span text:style-name="T109"><text:note text:note-class="footnote" text:id="_ftn0"><text:note-citation>1</text:note-citation><text:note-body><text:p text:style-name="P110"><text:span text:style-name="T111"><text:s/></text:span><text:span text:style-name="T112">院系所學程名稱體例：碩博士班未設學士班者，一律稱</text:span><text:span text:style-name="T113">○○</text:span><text:span text:style-name="T114">研究所；已設學士班者，增設碩士班、碩士在職專班、博士班者，一律稱</text:span><text:span text:style-name="T115">○○</text:span><text:span text:style-name="T116">學系碩士班（碩士在職專班、博士班）。一系多碩（博）士班之體例為：</text:span><text:span text:style-name="T117">○○</text:span><text:span text:style-name="T118">學系</text:span><text:span text:style-name="T119">△△</text:span><text:span text:style-name="T120">碩士班（碩士在職專班、博士班）。學位學程之體例為：</text:span><text:span text:style-name="T121">○○</text:span><text:span text:style-name="T122">學士學位學程、</text:span><text:span text:style-name="T123">○○</text:span><text:span text:style-name="T124">碩士學位學程、</text:span><text:span text:style-name="T125">○○</text:span><text:span text:style-name="T126">碩士在職學位學程、</text:span><text:span text:style-name="T127">○○</text:span><text:span text:style-name="T128">博士學位學程；系所分組之體例為：</text:span><text:span text:style-name="T129">○○</text:span><text:span text:style-name="T130">學系（碩士班、碩士在職專班、博士班）</text:span><text:span text:style-name="T131">△△</text:span><text:span text:style-name="T132">組、</text:span><text:span text:style-name="T133">◎◎</text:span><text:span text:style-name="T134">組。</text:span><text:span text:style-name="T135">院系所學位學程之</text:span><text:span text:style-name="T136">申請案名</text:span><text:span text:style-name="T137">不得冠上</text:span><text:span text:style-name="T138">「</text:span><text:span text:style-name="T139">榮譽</text:span><text:span text:style-name="T140">」、「</text:span><text:span text:style-name="T141">菁英</text:span><text:span text:style-name="T142">」、「</text:span><text:span text:style-name="T143">主輔修</text:span><text:span text:style-name="T144">」</text:span><text:span text:style-name="T145">等文字。</text:span></text:p></text:note-body></text:note></text:span><text:span text:style-name="T146">（請依註</text:span><text:span text:style-name="T147">1</text:span><text:span text:style-name="T148">體例填報）</text:span></text:p>
          </table:table-cell>
          <table:table-cell table:style-name="TableCell149" table:number-columns-spanned="12">
            <text:p text:style-name="P150"><text:span text:style-name="T151">中文名稱</text:span><text:span text:style-name="T152"><text:note text:note-class="footnote" text:id="_ftn1"><text:note-citation>2</text:note-citation><text:note-body><text:p text:style-name="P153"><text:span text:style-name="T154"><text:s/></text:span><text:span text:style-name="T155">申請案名之中文名稱書寫格式</text:span><text:span text:style-name="T156">請填寫</text:span><text:span text:style-name="T157">如</text:span><text:span text:style-name="T158">「</text:span><text:span text:style-name="T159">○○學系</text:span><text:span text:style-name="T160">」</text:span><text:span text:style-name="T161">與「</text:span><text:span text:style-name="T162">△△</text:span><text:span text:style-name="T163">學系」整併為</text:span><text:span text:style-name="T164">「</text:span><text:span text:style-name="T165">◎◎學系</text:span><text:span text:style-name="T166">」</text:span><text:span text:style-name="T167">。調整案之英文名稱請填寫</text:span><text:span text:style-name="T168">整併</text:span><text:span text:style-name="T169">後之名稱。</text:span></text:p></text:note-body></text:note></text:span><text:span text:style-name="T170">：</text:span></text:p>
            <text:p text:style-name="P171"><text:span text:style-name="T172">英文名稱：</text:span><text:span text:style-name="T173">（學校勾選為外國學生專班或全英語授課時，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全英語授課</text:span></text:p>
          </table:table-cell>
          <table:table-cell table:style-name="TableCell178" table:number-columns-spanned="12">
            <text:p text:style-name="P179">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所屬細學類</text:p>
          </table:table-cell>
          <table:table-cell table:style-name="TableCell183" table:number-columns-spanned="12">
            <text:p text:style-name="P184"/>
            <text:p text:style-name="P185"><text:span text:style-name="T186">※</text:span><text:span text:style-name="T187">請</text:span><text:span text:style-name="T188">參考本部統計處學科標準分類表</text:span><text:span text:style-name="T189">，</text:span><text:span text:style-name="T190">填寫申請案所屬</text:span><text:span text:style-name="T191">細學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專業審查領域</text:p>
          </table:table-cell>
          <table:table-cell table:style-name="TableCell195" table:number-columns-spanned="12">
            <text:p text:style-name="P196"><text:span text:style-name="T197">□</text:span><text:span text:style-name="T198">主領域（請勾選</text:span><text:span text:style-name="T199">1</text:span><text:span text:style-name="T200">項）</text:span><text:span text:style-name="T201">：</text:span><text:span text:style-name="T202">　　　</text:span><text:span text:style-name="T203">□</text:span><text:span text:style-name="T204">副領域（至多勾選</text:span><text:span text:style-name="T205">2</text:span><text:span text:style-name="T206">項）</text:span><text:span text:style-name="T207">：</text:span><text:span text:style-name="T208">　　　</text:span><text:span text:style-name="T209">、</text:span><text:span text:style-name="T210">　　　</text:span></text:p>
            <text:p text:style-name="P211"><text:span text:style-name="T212">※</text:span><text:span text:style-name="T213">領域別參考：人文藝</text:span><text:span text:style-name="T214">術</text:span><text:span text:style-name="T215">類</text:span><text:span text:style-name="T216">、</text:span><text:span text:style-name="T217">教育類</text:span><text:span text:style-name="T218">、</text:span><text:span text:style-name="T219">管理類</text:span><text:span text:style-name="T220">、</text:span><text:span text:style-name="T221">社會科學</text:span><text:span text:style-name="T222">（</text:span><text:span text:style-name="T223">含傳播</text:span><text:span text:style-name="T224">）</text:span><text:span text:style-name="T225">類</text:span><text:span text:style-name="T226">、</text:span><text:span text:style-name="T227">理學（含生命科學</text:span><text:span text:style-name="T228">、</text:span><text:span text:style-name="T229">農業</text:span><text:span text:style-name="T230">）</text:span><text:span text:style-name="T231">類</text:span><text:span text:style-name="T232">、</text:span><text:span text:style-name="T233">醫學類</text:span><text:span text:style-name="T234">、</text:span><text:span text:style-name="T235">工學類</text:span><text:span text:style-name="T236">、</text:span><text:span text:style-name="T237">電資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就業領域主管之中央機關</text:p>
          </table:table-cell>
          <table:table-cell table:style-name="TableCell241" table:number-columns-spanned="12">
            <text:p text:style-name="P242"><text:span text:style-name="T243">□</text:span><text:span text:style-name="T244">（至多勾選</text:span><text:span text:style-name="T245">3</text:span><text:span text:style-name="T246">個相關部會）</text:span><text:span text:style-name="T247">　　　　　</text:span><text:span text:style-name="T248">、</text:span><text:span text:style-name="T249">　　　　　</text:span><text:span text:style-name="T250">、</text:span><text:span text:style-name="T251">　　　　　</text:span></text:p>
            <text:p text:style-name="P252"><text:span text:style-name="T253">中央機關：內政部、文化部、外交部、交通部、法務部、金融監督管理委員會、客家委員會、原住民族委員會、海洋委員會、財政部、國防部、</text:span><text:span text:style-name="T254">國家科學及技術委員會</text:span><text:span text:style-name="T255">、</text:span><text:span text:style-name="T256">國家通訊傳播委員會</text:span><text:span text:style-name="T257">、國家發展委員會、勞動部、經濟部、農業</text:span><text:span text:style-name="T258">部</text:span><text:span text:style-name="T259">、僑務委員會、</text:span><text:span text:style-name="T260">數位發展部</text:span><text:span text:style-name="T261">、衛生福利部、環境</text:span><text:span text:style-name="T262">部</text:span><text:span text:style-name="T263">、教育部體育署、教育部（</text:span><text:span text:style-name="T264">限設有中小學之</text:span><text:span text:style-name="T265">師資培育</text:span><text:span text:style-name="T266">課程者</text:span><text:span text:style-name="T267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曾申請學年度</text:p>
          </table:table-cell>
          <table:table-cell table:style-name="TableCell271" table:number-columns-spanned="12">
            <text:p text:style-name="P272"><text:span text:style-name="T273">□</text:span><text:span text:style-name="T274">11</text:span><text:span text:style-name="T275">5</text:span><text:span text:style-name="T276">學年度</text:span><text:span text:style-name="T277"><text:s/></text:span><text:span text:style-name="T278">□</text:span><text:span text:style-name="T279">11</text:span><text:span text:style-name="T280">4</text:span><text:span text:style-name="T281">學年度</text:span><text:span text:style-name="T282"><text:s/></text:span><text:span text:style-name="T283">□</text:span><text:span text:style-name="T284">1</text:span><text:span text:style-name="T285">1</text:span><text:span text:style-name="T286">3</text:span><text:span text:style-name="T287">學年度</text:span><text:span text:style-name="T288"><text:s/></text:span><text:span text:style-name="T289">□</text:span><text:span text:style-name="T290">曾於</text:span><text:span text:style-name="T291"><text:s text:c="4"/></text:span><text:span text:style-name="T292">學年度申請</text:span><text:span text:style-name="T293"><text:s/></text:span><text:span text:style-name="T294">□</text:span><text:span text:style-name="T295">未曾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是否已通過校務會議</text:p>
          </table:table-cell>
          <table:table-cell table:style-name="TableCell299" table:number-columns-spanned="12">
            <text:p text:style-name="P300"><text:span text:style-name="T301">□</text:span><text:span text:style-name="T302">是，會議日期：</text:span><text:span text:style-name="T303">___________</text:span><text:span text:style-name="T304">；會議名稱：</text:span><text:span text:style-name="T305">____________<text:s/></text:span><text:span text:style-name="T306">（</text:span><text:span text:style-name="T307">系統需上傳會議紀錄</text:span><text:span text:style-name="T308">）</text:span><text:span text:style-name="T309">□</text:span><text:span text:style-name="T310">否，（請填寫預計列入之校務會議日期及名稱）</text:span><text:span text:style-name="T311">（</text:span><text:span text:style-name="T312">須在</text:span><text:span text:style-name="T313">5</text:span><text:span text:style-name="T314">月</text:span><text:span text:style-name="T315">31</text:span><text:span text:style-name="T316">日前補傳紀錄，特殊項目申請案至</text:span><text:span text:style-name="T317">homahoung</text:span><text:span text:style-name="T318">@mail.ntut.edu.tw</text:span><text:span text:style-name="T319">、</text:span><text:span text:style-name="T320">kdtd818</text:span><text:span text:style-name="T321">@mail.ntut.edu.tw</text:span><text:span text:style-name="T322">；一般項目申請案</text:span><text:span text:style-name="T323">至</text:span><text:span text:style-name="T324">wanchen76@mail.moe.gov.tw</text:span><text:span text:style-name="T325">，若未補傳者，不予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授予學位名稱</text:p>
          </table:table-cell>
          <table:table-cell table:style-name="TableCell329" table:number-columns-spanned="1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4">
            <text:p text:style-name="P333">所屬院系所或校內現有相關學門之系所學位學程</text:p>
          </table:table-cell>
          <table:table-cell table:style-name="TableCell334" table:number-columns-spanned="4" table:number-rows-spanned="2">
            <text:p text:style-name="P335">系所名稱</text:p>
          </table:table-cell>
          <table:covered-table-cell/>
          <table:covered-table-cell/>
          <table:covered-table-cell/>
          <table:table-cell table:style-name="TableCell336" table:number-rows-spanned="2">
            <text:p text:style-name="P337">設立</text:p>
            <text:p text:style-name="P338"><text:span text:style-name="T339">學年度</text:span></text:p>
          </table:table-cell>
          <table:table-cell table:style-name="TableCell340" table:number-columns-spanned="7">
            <text:p text:style-name="P341"><text:span text:style-name="T342">11</text:span><text:span text:style-name="T343">4</text:span><text:span text:style-name="T344">學年度在學學生數（校庫學</text:span><text:span text:style-name="T345">1</text:span><text:span text:style-name="T3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>
            <text:p text:style-name="P350"/>
          </table:covered-table-cell>
          <table:table-cell table:style-name="TableCell351" table:number-columns-spanned="2">
            <text:p text:style-name="P352">大學</text:p>
          </table:table-cell>
          <table:covered-table-cell/>
          <table:table-cell table:style-name="TableCell353" table:number-columns-spanned="2">
            <text:p text:style-name="P354">碩士</text:p>
          </table:table-cell>
          <table:covered-table-cell/>
          <table:table-cell table:style-name="TableCell355" table:number-columns-spanned="2">
            <text:p text:style-name="P356">博士</text:p>
          </table:table-cell>
          <table:covered-table-cell/>
          <table:table-cell table:style-name="TableCell357">
            <text:p text:style-name="P358">小計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4">
            <text:p text:style-name="P362"><text:span text:style-name="T363">○○</text:span><text:span text:style-name="T364">學系</text:span></text:p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4">
            <text:p text:style-name="P378"><text:span text:style-name="T379">○○</text:span><text:span text:style-name="T380">研究所</text:span></text:p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國內相關系所學位學程學校</text:p>
          </table:table-cell>
          <table:table-cell table:style-name="TableCell394" table:number-columns-spanned="12">
            <text:p text:style-name="P395"><text:span text:style-name="T396">例：</text:span><text:span text:style-name="T397">1.</text:span><text:span text:style-name="T398">國立</text:span><text:span text:style-name="T399">○○</text:span><text:span text:style-name="T400">大學</text:span><text:span text:style-name="T401">○○</text:span><text:span text:style-name="T402">學系</text:span></text:p>
            <text:p text:style-name="P403"><text:span text:style-name="T404"><text:s text:c="4"/>2.</text:span><text:span text:style-name="T405">私立</text:span><text:span text:style-name="T406">○○</text:span><text:span text:style-name="T407">大學</text:span><text:span text:style-name="T408">○○</text:span><text:span text:style-name="T409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招</text:span><text:span text:style-name="T414">生</text:span><text:span text:style-name="T415">管道</text:span></text:p>
          </table:table-cell>
          <table:table-cell table:style-name="TableCell416" table:number-columns-spanned="12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招生名額來源</text:span><text:span text:style-name="T422">及擬招生名額</text:span></text:p>
          </table:table-cell>
          <table:table-cell table:style-name="TableCell423" table:number-columns-spanned="12">
            <text:p text:style-name="P424"/>
            <text:p text:style-name="P425"><text:span text:style-name="T426">※</text:span><text:span text:style-name="T427">請明確告知本案</text:span><text:span text:style-name="T428">招生名額數及名額規劃由</text:span><text:span text:style-name="T429">何系所調整</text:span><text:span text:style-name="T430">而來</text:span><text:span text:style-name="T431">，</text:span><text:span text:style-name="T432">若未</text:span><text:span text:style-name="T433">明確</text:span><text:span text:style-name="T434">填列本部則不予受理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招生對象是否以外國學生為主</text:p>
          </table:table-cell>
          <table:table-cell table:style-name="TableCell438" table:number-columns-spanned="12">
            <text:p text:style-name="P439">□是　□否</text:p>
            <text:p text:style-name="P440"><text:span text:style-name="T441">※</text:span><text:span text:style-name="T442">倘勾選「是」，前開招生名額來源及擬招生名額欄位應敘明招收外國學生、僑生、港澳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公開校內</text:p>
            <text:p text:style-name="P446">既有系所畢業生就業情形</text:p>
          </table:table-cell>
          <table:table-cell table:style-name="TableCell447" table:number-columns-spanned="12">
            <text:p text:style-name="P448"/>
            <text:p text:style-name="P449"><text:span text:style-name="T450">※</text:span><text:span text:style-name="T451">請告知公開管道，如網址或網頁等，公開資訊須含該系所就業（服務領域、進修、服役、準備考試、參加職訓等人數資料，</text:span><text:span text:style-name="T452">若未填列本部則不予受理審查</text:span><text:span text:style-name="T4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rows-spanned="3">
            <text:p text:style-name="P456">填表人資料</text:p>
          </table:table-cell>
          <table:table-cell table:style-name="TableCell457" table:number-columns-spanned="2">
            <text:p text:style-name="P458"><text:span text:style-name="T459">服務單位及職稱</text:span></text:p>
          </table: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>姓名</text:p>
          </table:table-cell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><text:span text:style-name="T470">電話</text:span></text:p>
          </table:table-cell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傳真</text:p>
          </table: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P480"><text:span text:style-name="T481">E-mail</text:span></text:p>
          </table:table-cell>
          <table:covered-table-cell/>
          <table:table-cell table:style-name="TableCell482" table:number-columns-spanned="10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自評委員名單</text:p>
          </table:table-cell>
          <table:table-cell table:style-name="TableCell487" table:number-columns-spanned="12">
            <text:p text:style-name="P488"/>
            <text:p text:style-name="P489"><text:span text:style-name="T490">※</text:span><text:span text:style-name="T491">若</text:span><text:span text:style-name="T492">本案</text:span><text:span text:style-name="T493">有進行</text:span><text:span text:style-name="T494">校外審查</text:span><text:span text:style-name="T495">自評，建議將學校自評委員姓名填列，以避免本部送至相同委員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建議不送審教授（迴避名單）</text:p>
          </table:table-cell>
          <table:table-cell table:style-name="TableCell499" table:number-columns-spanned="12">
            <text:p text:style-name="P500"/>
            <text:p text:style-name="P501"><text:span text:style-name="T502">※</text:span><text:span text:style-name="T503">若本案有「建議不送審教授」，請務必於本欄位填列，若無可不必填寫。若未填列，本部將不受理另行以電話或其他管道告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建議不送審理由（</text:span><text:span text:style-name="T508">請簡</text:span><text:span text:style-name="T509">述）</text:span></text:p>
          </table:table-cell>
          <table:table-cell table:style-name="TableCell510" table:number-columns-spanned="12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3">
            <text:p text:style-name="P514"><text:span text:style-name="T515">請敘明本案就業領域主管之中央機關關</text:span><text:span text:style-name="T516">聯</text:span><text:span text:style-name="T517">性（字數範圍</text:span><text:span text:style-name="T518">100</text:span><text:span text:style-name="T519">至</text:span><text:span text:style-name="T520">200</text:span><text:span text:style-name="T521">字；</text:span><text:span text:style-name="T522">若涉及多個部會，請個別逐一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就業領域主管之中央機關</text:p>
            <text:p text:style-name="P526"><text:span text:style-name="T527">1.</text:span><text:span text:style-name="T528"><text:s/></text:span><text:span text:style-name="T529">　　　　　　</text:span></text:p>
          </table:table-cell>
          <table:table-cell table:style-name="TableCell530" table:number-columns-spanned="12">
            <text:p text:style-name="P531"/>
            <text:p text:style-name="P532"><text:span text:style-name="T533">※</text:span><text:span text:style-name="T534">請說明畢業生之未來就業領域與相關中央主管機關之關聯性，</text:span><text:span text:style-name="T535">請</text:span><text:span text:style-name="T536">勿只填寫部會名稱</text:span><text:span text:style-name="T5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就業領域主管之中央機關</text:p>
            <text:p text:style-name="P541"><text:span text:style-name="T542">2.</text:span><text:span text:style-name="T543"><text:s/></text:span><text:span text:style-name="T544">　　　　　　</text:span></text:p>
          </table:table-cell>
          <table:table-cell table:style-name="TableCell545" table:number-columns-spanned="12">
            <text:p text:style-name="P546"/>
            <text:p text:style-name="P547"><text:span text:style-name="T548">※</text:span><text:span text:style-name="T549">請說明畢業生之未來就業領域與相關中央主管機關之關聯性，</text:span><text:span text:style-name="T550">請</text:span><text:span text:style-name="T551">勿只填寫部會名稱</text:span><text:span text:style-name="T5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就業領域主管之中央機關</text:p>
            <text:p text:style-name="P556"><text:span text:style-name="T557">3.</text:span><text:span text:style-name="T558"><text:s/></text:span><text:span text:style-name="T559">　　　　　　</text:span></text:p>
          </table:table-cell>
          <table:table-cell table:style-name="TableCell560" table:number-columns-spanned="12">
            <text:p text:style-name="P561"/>
            <text:p text:style-name="P562"><text:span text:style-name="T563">※</text:span><text:span text:style-name="T564">請說明畢業生之未來就業領域與相關中央主管機關之關聯性，</text:span><text:span text:style-name="T565">請</text:span><text:span text:style-name="T566">勿只填寫部會名稱</text:span><text:span text:style-name="T5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8">※依「專科以上學校總量發展規模與資源條件標準」第12條規定，各項資料應詳實填報，未經校內相關會議通過、未依限提報，提報資料錯誤、不完整、涉及不實記載者，本部得駁回其院、所、系、科與學位學程增設調整申請案，並得依情節輕重至多調整招生名額總量或各院、所、系、科及學位學程招生名額至前一學年度招生名額總量之95%。</text:p>
      <text:soft-page-break/>
      <text:p text:style-name="P569">第二部分：自我檢核表</text:p>
      <text:list text:style-name="LFO2" text:continue-numbering="true">
        <text:list-item>
          <text:p text:style-name="P570"><text:span text:style-name="T571">調整案（</text:span><text:span text:style-name="T572">整併</text:span><text:span text:style-name="T573">）免填</text:span><text:span text:style-name="T574">第二部分各項自我檢核表</text:span><text:span text:style-name="T575">。</text:span></text:p>
        </text:list-item>
        <text:list-item>
          <text:p text:style-name="P576"><text:span text:style-name="T577">調整案（</text:span><text:span text:style-name="T578">整併</text:span><text:span text:style-name="T579">）免填</text:span><text:span text:style-name="T580">第四部分學術條件一覽表</text:span><text:span text:style-name="T581">。</text:span></text:p>
        </text:list-item>
      </text:list>
      <text:p text:style-name="P582"><text:span text:style-name="T583">第三部分：</text:span><text:span text:style-name="T584">師資規劃</text:span><text:span text:style-name="T585">表（表</text:span><text:span text:style-name="T586">3</text:span><text:span text:style-name="T587">、</text:span><text:span text:style-name="T588">4</text:span><text:span text:style-name="T589">）</text:span></text:p>
      <text:p text:style-name="P590"><text:span text:style-name="T591">表</text:span><text:span text:style-name="T592">3</text:span><text:span text:style-name="T593">、</text:span><text:span text:style-name="T594">現有專任師資名冊表</text:span></text:p>
      <text:p text:style-name="P595">說明：1.提報申請時，資料中請檢附於系統填報完成後有教育部浮水印之版本。</text:p>
      <text:list text:style-name="LFO6" text:continue-numbering="true">
        <text:list-item>
          <text:p text:style-name="P596">系所整併需填寫表3現有專任師資。</text:p>
        </text:list-item>
        <text:list-item>
          <text:p text:style-name="P597"><text:span text:style-name="T598">院設班別、學位學程</text:span><text:span text:style-name="T599">整併</text:span><text:span text:style-name="T600">需填寫表</text:span><text:span text:style-name="T601">3-1</text:span><text:span text:style-name="T602">實聘專任師資及</text:span><text:span text:style-name="T603">支援系所中實際支援該院設班別或學位學程之專任師資，並填寫表</text:span><text:span text:style-name="T604">3-2</text:span><text:span text:style-name="T605">各支援系所主聘之所有專兼任師資</text:span><text:span text:style-name="T606">（此表為系統設定支援系所後自動帶入支援系所所有專兼任師資，但需自行填入擬於本申請案開授之課程後上傳系統）</text:span><text:span text:style-name="T607">。</text:span></text:p>
        </text:list-item>
      </text:list>
      <text:p text:style-name="P608"/>
      <text:p text:style-name="P609"><text:span text:style-name="T610">表</text:span><text:span text:style-name="T611">3</text:span><text:span text:style-name="T612">、</text:span><text:span text:style-name="T613">整併</text:span><text:span text:style-name="T614">後○○○系</text:span><text:span text:style-name="T615">/</text:span><text:span text:style-name="T616">所</text:span><text:span text:style-name="T617">現有專任師資（註</text:span><text:span text:style-name="T618">1</text:span><text:span text:style-name="T619">）名冊表：</text:span><text:span text:style-name="T620">現有</text:span><text:span text:style-name="T621">專任師資</text:span><text:span text:style-name="T622">　</text:span><text:span text:style-name="T623">　</text:span><text:span text:style-name="T624">　</text:span><text:span text:style-name="T625">員，其中副教授以上者</text:span><text:span text:style-name="T626">　</text:span><text:span text:style-name="T627">　</text:span><text:span text:style-name="T628">　</text:span><text:span text:style-name="T629">員，助理教授以上者</text:span><text:span text:style-name="T630">　</text:span><text:span text:style-name="T631">　</text:span><text:span text:style-name="T632">　</text:span><text:span text:style-name="T633">員。</text:span>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序號</text:p>
          </table:table-cell>
          <table:table-cell table:style-name="TableCell647">
            <text:p text:style-name="P648">專任</text:p>
          </table:table-cell>
          <table:table-cell table:style-name="TableCell649">
            <text:p text:style-name="P650">職稱</text:p>
          </table:table-cell>
          <table:table-cell table:style-name="TableCell651">
            <text:p text:style-name="P652">姓名</text:p>
          </table:table-cell>
          <table:table-cell table:style-name="TableCell653">
            <text:p text:style-name="P654">最高學歷</text:p>
          </table:table-cell>
          <table:table-cell table:style-name="TableCell655">
            <text:p text:style-name="P656">專長</text:p>
          </table:table-cell>
          <table:table-cell table:style-name="TableCell657">
            <text:p text:style-name="P658">開課名稱</text:p>
            <text:p text:style-name="P659">（註2）</text:p>
          </table:table-cell>
          <table:table-cell table:style-name="TableCell660">
            <text:p text:style-name="P661">擬於本申請案</text:p>
            <text:p text:style-name="P662">開授之課程</text:p>
          </table:table-cell>
          <table:table-cell table:style-name="TableCell663">
            <text:p text:style-name="P664">備註</text:p>
          </table:table-cell>
        </table:table-row>
        <table:table-row table:style-name="TableRow665">
          <table:table-cell table:style-name="TableCell666">
            <text:p text:style-name="P667">1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教授/副教授/助理教授/講師</text:p>
          </table:table-cell>
          <table:table-cell table:style-name="TableCell672">
            <text:p text:style-name="P673">○○○</text:p>
          </table:table-cell>
          <table:table-cell table:style-name="TableCell674">
            <text:p text:style-name="P675">○○大學</text:p>
            <text:p text:style-name="P676">○○博士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/>
      <text:p text:style-name="P705"><text:span text:style-name="T706">表</text:span><text:span text:style-name="T707">3</text:span><text:span text:style-name="T708">-1</text:span><text:span text:style-name="T709">、</text:span><text:span text:style-name="T710">整併</text:span><text:span text:style-name="T711">後○○○學位學程（○○學院○士班）</text:span><text:span text:style-name="T712">現有</text:span><text:span text:style-name="T713">專任師資（註</text:span><text:span text:style-name="T714">1</text:span><text:span text:style-name="T715">）名冊表：</text:span><text:span text:style-name="T716">現有</text:span><text:span text:style-name="T717">專任師資</text:span><text:span text:style-name="T718">　</text:span><text:span text:style-name="T719">　</text:span><text:span text:style-name="T720">　</text:span><text:span text:style-name="T721">員，其中副教授以上者</text:span><text:span text:style-name="T722">　</text:span><text:span text:style-name="T723">　</text:span><text:span text:style-name="T724">　</text:span><text:span text:style-name="T725">員，助理教授以上者</text:span><text:span text:style-name="T726">　</text:span><text:span text:style-name="T727">　</text:span><text:span text:style-name="T728">　</text:span><text:span text:style-name="T729">員。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序號</text:p>
          </table:table-cell>
          <table:table-cell table:style-name="TableCell743">
            <text:p text:style-name="P744">專任</text:p>
          </table:table-cell>
          <table:table-cell table:style-name="TableCell745">
            <text:p text:style-name="P746">職稱</text:p>
          </table:table-cell>
          <table:table-cell table:style-name="TableCell747">
            <text:p text:style-name="P748">姓名</text:p>
          </table:table-cell>
          <table:table-cell table:style-name="TableCell749">
            <text:p text:style-name="P750">最高學歷</text:p>
          </table:table-cell>
          <table:table-cell table:style-name="TableCell751">
            <text:p text:style-name="P752">專長</text:p>
          </table:table-cell>
          <table:table-cell table:style-name="TableCell753">
            <text:p text:style-name="P754">開課名稱</text:p>
            <text:p text:style-name="P755">（註2）</text:p>
          </table:table-cell>
          <table:table-cell table:style-name="TableCell756">
            <text:p text:style-name="P757">擬於本申請案</text:p>
            <text:p text:style-name="P758">開授之課程</text:p>
          </table:table-cell>
          <table:table-cell table:style-name="TableCell759">
            <text:p text:style-name="P760">備註</text:p>
          </table:table-cell>
        </table:table-row>
        <table:table-row table:style-name="TableRow761">
          <table:table-cell table:style-name="TableCell762">
            <text:p text:style-name="P763">1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教授/副教授/助理教授/講師</text:p>
          </table:table-cell>
          <table:table-cell table:style-name="TableCell768">
            <text:p text:style-name="P769">○○○</text:p>
          </table:table-cell>
          <table:table-cell table:style-name="TableCell770">
            <text:p text:style-name="P771">○○大學</text:p>
            <text:p text:style-name="P772">○○博士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實聘師資</text:span></text:p>
          </table:table-cell>
        </table:table-row>
        <table:table-row table:style-name="TableRow782">
          <table:table-cell table:style-name="TableCell783">
            <text:p text:style-name="P784">2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支援師資請註明為○○系（所）主聘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p text:style-name="P821"><text:span text:style-name="T822">表</text:span><text:span text:style-name="T823">3</text:span><text:span text:style-name="T824">-2</text:span><text:span text:style-name="T825">、</text:span><text:span text:style-name="T826">整併</text:span><text:span text:style-name="T827">後○○○學位學程（○○學院○士班）支援</text:span><text:span text:style-name="T828">專任師資名冊表：</text:span><text:span text:style-name="T829">主要支援之學系研究所為○○○學系、○○○學系、○○○研究所；</text:span><text:span text:style-name="T830">現有</text:span><text:span text:style-name="T831">專任師資</text:span><text:span text:style-name="T832">　</text:span><text:span text:style-name="T833">　</text:span><text:span text:style-name="T834">　</text:span><text:span text:style-name="T835">員，其中副教授以上者</text:span><text:span text:style-name="T836">　</text:span><text:span text:style-name="T837">　</text:span><text:span text:style-name="T838">　</text:span><text:span text:style-name="T839">員，助理教授以上者</text:span><text:span text:style-name="T840">　</text:span><text:span text:style-name="T841">　</text:span><text:span text:style-name="T842">　</text:span><text:span text:style-name="T843">員。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序號</text:p>
          </table:table-cell>
          <table:table-cell table:style-name="TableCell857">
            <text:p text:style-name="P858">專任</text:p>
            <text:p text:style-name="P859">/兼任</text:p>
          </table:table-cell>
          <table:table-cell table:style-name="TableCell860">
            <text:p text:style-name="P861">職稱</text:p>
          </table:table-cell>
          <table:table-cell table:style-name="TableCell862">
            <text:p text:style-name="P863">姓名</text:p>
          </table:table-cell>
          <table:table-cell table:style-name="TableCell864">
            <text:p text:style-name="P865">最高學歷</text:p>
          </table:table-cell>
          <table:table-cell table:style-name="TableCell866">
            <text:p text:style-name="P867">專長</text:p>
          </table:table-cell>
          <table:table-cell table:style-name="TableCell868">
            <text:p text:style-name="P869">開課名稱</text:p>
            <text:p text:style-name="P870">（註2）</text:p>
          </table:table-cell>
          <table:table-cell table:style-name="TableCell871">
            <text:p text:style-name="P872">擬於本申請案</text:p>
            <text:p text:style-name="P873">開授之課程</text:p>
          </table:table-cell>
          <table:table-cell table:style-name="TableCell874">
            <text:p text:style-name="P875">備註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><text:span text:style-name="T915">註</text:span><text:span text:style-name="T916">1</text:span><text:span text:style-name="T917">：實際在申請案所屬系所開課之教師</text:span></text:p>
      <text:p text:style-name="P918">註2：目前在學校擔任專任教師所開課名稱</text:p>
      <text:soft-page-break/>
      <text:p text:style-name="P919"><text:span text:style-name="T920">表</text:span><text:span text:style-name="T921">4</text:span><text:span text:style-name="T922">、</text:span><text:span text:style-name="T923">擬增聘師資之途徑與規劃表</text:span></text:p>
      <text:p text:style-name="P924"><text:span text:style-name="T925">表</text:span><text:span text:style-name="T926">4</text:span><text:span text:style-name="T927">、</text:span><text:span text:style-name="T928">擬聘專任師資名冊表</text:span><text:span text:style-name="T929">：擬增聘專任師資</text:span><text:span text:style-name="T930">　</text:span><text:span text:style-name="T931">　</text:span><text:span text:style-name="T932">　</text:span><text:span text:style-name="T933">員，其中副教授以上者</text:span><text:span text:style-name="T934">　</text:span><text:span text:style-name="T935">　</text:span><text:span text:style-name="T936">　</text:span><text:span text:style-name="T937">員，</text:span><text:span text:style-name="T938">助理教授或具博士學位者</text:span><text:span text:style-name="T939">　</text:span><text:span text:style-name="T940">　</text:span><text:span text:style-name="T941">　</text:span><text:span text:style-name="T942">員。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序號</text:p>
          </table:table-cell>
          <table:table-cell table:style-name="TableCell956">
            <text:p text:style-name="P957">專任</text:p>
            <text:p text:style-name="P958">/兼任</text:p>
          </table:table-cell>
          <table:table-cell table:style-name="TableCell959">
            <text:p text:style-name="P960">職稱</text:p>
          </table:table-cell>
          <table:table-cell table:style-name="TableCell961">
            <text:p text:style-name="P962"><text:span text:style-name="T963">學位</text:span></text:p>
          </table:table-cell>
          <table:table-cell table:style-name="TableCell964">
            <text:p text:style-name="P965"><text:span text:style-name="T966">擬聘師資專長</text:span></text:p>
          </table:table-cell>
          <table:table-cell table:style-name="TableCell967">
            <text:p text:style-name="P968"><text:span text:style-name="T969">學術條件</text:span></text:p>
          </table:table-cell>
          <table:table-cell table:style-name="TableCell970">
            <text:p text:style-name="P971"><text:span text:style-name="T972">擬於本申請案開授課程</text:span></text:p>
          </table:table-cell>
          <table:table-cell table:style-name="TableCell973">
            <text:p text:style-name="P974"><text:span text:style-name="T975">延聘途徑與來源</text:span></text:p>
          </table:table-cell>
          <table:table-cell table:style-name="TableCell976">
            <text:p text:style-name="P977"><text:span text:style-name="T978">有否接洽人選</text:span>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  <text:soft-page-break/>
      <text:p text:style-name="P1018"><text:span text:style-name="T1021">第五部分：計畫內容（下列各項欄位均請務必填列俾納入審查）</text:span></text:p>
      <text:list text:style-name="LFO4" text:continue-numbering="true">
        <text:list-item>
          <text:p text:style-name="P1022"><text:span text:style-name="T1023">申請</text:span><text:span text:style-name="T1024">整併</text:span><text:span text:style-name="T1025">緣</text:span><text:span text:style-name="T1026">由</text:span></text:p>
        </text:list-item>
      </text:list>
      <text:p text:style-name="P1027">一、</text:p>
      <text:p text:style-name="P1028"/>
      <text:list text:style-name="LFO4" text:continue-numbering="true">
        <text:list-item>
          <text:p text:style-name="P1029">整併後本院、系、所、學位學程發展方向與重點</text:p>
        </text:list-item>
      </text:list>
      <text:p text:style-name="P1030">一、</text:p>
      <text:p text:style-name="P1031"/>
      <text:list text:style-name="LFO4" text:continue-numbering="true">
        <text:list-item>
          <text:p text:style-name="P1032">整併後本院、系、所、學位學程與世界學術潮流之趨勢</text:p>
        </text:list-item>
      </text:list>
      <text:p text:style-name="P1033">一、</text:p>
      <text:p text:style-name="P1034"/>
      <text:list text:style-name="LFO4" text:continue-numbering="true">
        <text:list-item>
          <text:p text:style-name="P1035">整併後本院、系、所、學位學程與國家社會人力需求評估</text:p>
        </text:list-item>
      </text:list>
      <text:p text:style-name="P1036">說明：本項內容請詳細敘述及說明，俾利審核。</text:p>
      <text:list text:style-name="LFO5" text:continue-numbering="true">
        <text:list-item>
          <text:p text:style-name="P1037">招生來源評估</text:p>
        </text:list-item>
      </text:list>
      <text:list text:style-name="LFO1" text:continue-numbering="true">
        <text:list-item>
          <text:list>
            <text:list-item>
              <text:p text:style-name="P1038">學生來源</text:p>
            </text:list-item>
          </text:list>
        </text:list-item>
      </text:list>
      <text:p text:style-name="P1039"/>
      <text:list text:style-name="LFO1" text:continue-numbering="true">
        <text:list-item>
          <text:list>
            <text:list-item>
              <text:p text:style-name="P1040">招生名額規劃</text:p>
            </text:list-item>
          </text:list>
        </text:list-item>
      </text:list>
      <text:p text:style-name="P1041"/>
      <text:list text:style-name="LFO1" text:continue-numbering="true">
        <text:list-item>
          <text:list>
            <text:list-item>
              <text:p text:style-name="P1042"><text:span text:style-name="T1043">他校相同或相近系所招生情形</text:span><text:bookmark-start text:name="_Ref307932890"/><text:span text:style-name="T1044"><text:note text:note-class="footnote" text:id="_ftn2"><text:note-citation>3</text:note-citation><text:note-body><text:p text:style-name="註腳文字"><text:span text:style-name="T1045"><text:s/></text:span><text:span text:style-name="T1046">盡量提供數據資料，以利審查。</text:span></text:p></text:note-body></text:note></text:span><text:bookmark-end text:name="_Ref307932890"/></text:p>
            </text:list-item>
          </text:list>
        </text:list-item>
      </text:list>
      <text:p text:style-name="P1047"/>
      <text:list text:style-name="LFO5" text:continue-numbering="true">
        <text:list-item>
          <text:p text:style-name="P1048">就業市場狀況</text:p>
        </text:list-item>
      </text:list>
      <text:list text:style-name="LFO3" text:continue-numbering="true">
        <text:list-item>
          <text:p text:style-name="P1049"><text:span text:style-name="T1050">畢業生就業進路</text:span><text:span text:style-name="T1051"><text:note text:note-class="footnote" text:id="_ftn3"><text:note-citation>4</text:note-citation><text:note-body><text:p text:style-name="註腳文字"><text:span text:style-name="T1052"><text:s/></text:span><text:span text:style-name="T1053">可參考</text:span><text:span text:style-name="T1054">勞動部職</text:span><text:span text:style-name="T1055">業標準分類（</text:span><text:span text:style-name="T1056">https://statdb.mol.gov.tw/html/svy12/1236menu.htm</text:span><text:span text:style-name="T1057">）填列。</text:span></text:p></text:note-body></text:note></text:span></text:p>
        </text:list-item>
      </text:list>
      <text:p text:style-name="P1058"/>
      <text:list text:style-name="LFO3" text:continue-numbering="true">
        <text:list-item>
          <text:p text:style-name="P1059"><text:span text:style-name="T1060">就業市場預估需求數</text:span><text:span text:style-name="T1061">3</text:span></text:p>
        </text:list-item>
      </text:list>
      <text:p text:style-name="P1062"/>
      <text:list text:style-name="LFO3" text:continue-numbering="true">
        <text:list-item>
          <text:p text:style-name="P1063"><text:span text:style-name="T1064">就業領域主管之中央機關</text:span><text:span text:style-name="T1065"><text:note text:note-class="footnote" text:id="_ftn4"><text:note-citation>5</text:note-citation><text:note-body><text:p text:style-name="註腳文字"><text:s/><text:span text:style-name="T1066">例如法務人員之主管機關為法務部、醫事人員之主管機關為衛生福利部等。</text:span></text:p></text:note-body></text:note></text:span></text:p>
        </text:list-item>
      </text:list>
      <text:p text:style-name="P1067"/>
      <text:p text:style-name="P1068"/>
      <text:p text:style-name="P1069"/>
      <text:p text:style-name="P1070"/>
      <text:soft-page-break/>
      <text:list text:style-name="LFO4" text:continue-numbering="true">
        <text:list-item>
          <text:p text:style-name="P1071">整併後本院、系、所、學位學程與學校整體發展之評估</text:p>
        </text:list-item>
      </text:list>
      <text:p text:style-name="P1072">說明：本項內容請詳細敘述及說明，並須包含學校資源挹注情形，俾利審核。</text:p>
      <text:p text:style-name="P1073">一、</text:p>
      <text:p text:style-name="P1074"/>
      <text:list text:style-name="LFO4" text:continue-numbering="true">
        <text:list-item>
          <text:p text:style-name="P1075"><text:span text:style-name="T1076">本院、系、所、學位學程之課程規劃</text:span><text:span text:style-name="T1077">（含</text:span><text:span text:style-name="T1078">整併</text:span><text:span text:style-name="T1079">前後）</text:span></text:p>
        </text:list-item>
      </text:list>
      <text:p text:style-name="P1080"><text:span text:style-name="T1081">說明：</text:span><text:span text:style-name="T1082">1.</text:span><text:span text:style-name="T1083">希能反應申請</text:span><text:span text:style-name="T1084">整併</text:span><text:span text:style-name="T1085">之</text:span><text:span text:style-name="T1086">理由及發展方向重點；並</text:span><text:span text:style-name="T1087">敘</text:span><text:span text:style-name="T1088">述課程結構、課程設計原則與特色。</text:span></text:p>
      <text:p text:style-name="P1089"><text:span text:style-name="T1090">2.</text:span><text:span text:style-name="T1091">為提昇學生就業力，縮短學用落差，課程規劃如以專業實務為導向或結合推動課程分流計畫，請敘明具體策略或作法，本部審查時將列入優先考量。</text:span><text:span text:style-name="T1092">若</text:span><text:span text:style-name="T1093">整併</text:span><text:span text:style-name="T1094">前後</text:span><text:span text:style-name="T1095">有涉及專業證照考試者，亦請另加說明相關規劃。</text:span></text:p>
      <text:p text:style-name="P1096">3.依專科以上學校原住民相關院所系科學位學程或專班設立標準第3條第2項規定略以，增設原住民相關院、所、系、科及學位學程，其計畫書提報項目之課程資料及規劃情形，應包括原住民族知識、語言、文化相關課程、學分數及所占畢業應修學分數之比率。</text:p>
      <text:p text:style-name="P1097">一、</text:p>
      <text:p text:style-name="P1098"/>
      <text:p text:style-name="P1099"><text:span text:style-name="T1100">※</text:span><text:span text:style-name="T1101">詳細課程規劃內</text:span><text:span text:style-name="T1102">（含</text:span><text:span text:style-name="T1103">整併</text:span><text:span text:style-name="T1104">前後）</text:span><text:span text:style-name="T1105">容如下表：</text:span></text:p>
      <text:p text:style-name="P1106"><text:span text:style-name="T1107">（一）</text:span><text:span text:style-name="T1108">整併</text:span><text:span text:style-name="T1109">前</text:span>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header-rows>
          <table:table-row table:style-name="TableRow1119">
            <table:table-cell table:style-name="TableCell1120" table:number-columns-spanned="8">
              <text:p text:style-name="P1121">課<text:s text:c="3"/>程<text:s text:c="3"/>內<text:s text:c="3"/>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2">
            <table:table-cell table:style-name="TableCell1123">
              <text:p text:style-name="P1124">授課年級</text:p>
            </table:table-cell>
            <table:table-cell table:style-name="TableCell1125">
              <text:p text:style-name="P1126">課程名稱</text:p>
            </table:table-cell>
            <table:table-cell table:style-name="TableCell1127">
              <text:p text:style-name="P1128">學分</text:p>
            </table:table-cell>
            <table:table-cell table:style-name="TableCell1129">
              <text:p text:style-name="P1130">必（選）修</text:p>
            </table:table-cell>
            <table:table-cell table:style-name="TableCell1131">
              <text:p text:style-name="P1132">任課教師</text:p>
            </table:table-cell>
            <table:table-cell table:style-name="TableCell1133">
              <text:p text:style-name="P1134">專（兼）任</text:p>
            </table:table-cell>
            <table:table-cell table:style-name="TableCell1135">
              <text:p text:style-name="P1136">最高學歷</text:p>
            </table:table-cell>
            <table:table-cell table:style-name="TableCell1137">
              <text:p text:style-name="P1138">專長</text:p>
            </table:table-cell>
          </table:table-row>
        </table:table-header-rows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</table:table>
      <text:p text:style-name="P1258"><text:span text:style-name="T1259">（二）</text:span><text:span text:style-name="T1260">整併</text:span><text:span text:style-name="T1261">後</text:span></text:p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header-rows>
          <table:table-row table:style-name="TableRow1271">
            <table:table-cell table:style-name="TableCell1272" table:number-columns-spanned="8">
              <text:p text:style-name="P1273">課<text:s text:c="3"/>程<text:s text:c="3"/>內<text:s text:c="3"/>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74">
            <table:table-cell table:style-name="TableCell1275">
              <text:p text:style-name="P1276">授課年級</text:p>
            </table:table-cell>
            <table:table-cell table:style-name="TableCell1277">
              <text:p text:style-name="P1278">課程名稱</text:p>
            </table:table-cell>
            <table:table-cell table:style-name="TableCell1279">
              <text:p text:style-name="P1280">學分</text:p>
            </table:table-cell>
            <table:table-cell table:style-name="TableCell1281">
              <text:p text:style-name="P1282">必（選）修</text:p>
            </table:table-cell>
            <table:table-cell table:style-name="TableCell1283">
              <text:p text:style-name="P1284">任課教師</text:p>
            </table:table-cell>
            <table:table-cell table:style-name="TableCell1285">
              <text:p text:style-name="P1286">專（兼）任</text:p>
            </table:table-cell>
            <table:table-cell table:style-name="TableCell1287">
              <text:p text:style-name="P1288">最高學歷</text:p>
            </table:table-cell>
            <table:table-cell table:style-name="TableCell1289">
              <text:p text:style-name="P1290">專長</text:p>
            </table:table-cell>
          </table:table-row>
        </table:table-header-rows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</table:table>
      <text:p text:style-name="內文"/>
      <text:soft-page-break/>
      <text:list text:style-name="LFO4" text:continue-numbering="true">
        <text:list-item>
          <text:p text:style-name="P1410"><text:span text:style-name="T1411">本系、所、學位學程所需圖書、儀器設備規劃及增購之計畫</text:span><text:span text:style-name="T1412">（</text:span><text:span text:style-name="T1413">整併</text:span><text:span text:style-name="T1414">前後</text:span><text:span text:style-name="T1415">）</text:span></text:p>
        </text:list-item>
      </text:list>
      <text:p text:style-name="P1416">一、專業圖書、期刊及資料庫</text:p>
      <text:list text:style-name="LFO10" text:continue-numbering="true">
        <text:list-item>
          <text:p text:style-name="P1417"><text:bookmark-start text:name="_Hlk184142531"/>專業圖書</text:p>
        </text:list-item>
      </text:list>
      <text:p text:style-name="P1418"><text:bookmark-start text:name="_Hlk184130610"/><text:bookmark-start text:name="_Hlk184130782"/>說明：請列舉申請案之領域現有（整併前）專業圖書清單，並詳述未來（整併後）擬增購圖書資訊；請參考以下格式列舉，並得依個案情形調整。</text:p>
      <text:p text:style-name="P1419"><text:span text:style-name="T1420">1.</text:span><text:span text:style-name="T1421">整併前現有該領域專業圖書：中文</text:span><text:span text:style-name="T1422">　　　　</text:span><text:span text:style-name="T1423">冊，外文</text:span><text:span text:style-name="T1424">　　　　</text:span><text:span text:style-name="T1425">冊</text:span></text:p>
      <text:p text:style-name="P1426"><text:bookmark-start text:name="_Hlk184130658"/><text:bookmark-end text:name="_Hlk184130610"/><text:span text:style-name="T1427">2.</text:span><text:span text:style-name="T1428">整併後擬增購圖書：</text:span><text:span text:style-name="T1429">　　　　</text:span><text:span text:style-name="T1430">學年度擬增購中文</text:span><text:span text:style-name="T1431">　　　　</text:span><text:span text:style-name="T1432">冊，外文</text:span><text:span text:style-name="T1433">　　　　</text:span><text:span text:style-name="T1434">冊</text:span>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類別</text:p>
          </table:table-cell>
          <table:table-cell table:style-name="TableCell1443">
            <text:p text:style-name="P1444">中（外）文名稱</text:p>
          </table:table-cell>
          <table:table-cell table:style-name="TableCell1445">
            <text:p text:style-name="P1446">語言種類</text:p>
          </table:table-cell>
          <table:table-cell table:style-name="TableCell1447">
            <text:p text:style-name="P1448">備註</text:p>
          </table:table-cell>
        </table:table-row>
        <table:table-row table:style-name="TableRow1449">
          <table:table-cell table:style-name="TableCell1450">
            <text:p text:style-name="P1451"> 心理學類</text:p>
          </table:table-cell>
          <table:table-cell table:style-name="TableCell1452">
            <text:p text:style-name="P1453">健身運動心理學</text:p>
          </table:table-cell>
          <table:table-cell table:style-name="TableCell1454">
            <text:p text:style-name="P1455"> 中文</text:p>
          </table:table-cell>
          <table:table-cell table:style-name="TableCell1456">
            <text:p text:style-name="P1457"><text:span text:style-name="T1458">範例</text:span></text:p>
          </table:table-cell>
        </table:table-row>
        <table:table-row table:style-name="TableRow1459">
          <table:table-cell table:style-name="TableCell1460">
            <text:p text:style-name="P1461"> 社會工作類</text:p>
          </table:table-cell>
          <table:table-cell table:style-name="TableCell1462">
            <text:p text:style-name="P1463">Sociology for Social Work</text:p>
          </table:table-cell>
          <table:table-cell table:style-name="TableCell1464">
            <text:p text:style-name="P1465"> 英文</text:p>
          </table:table-cell>
          <table:table-cell table:style-name="TableCell1466">
            <text:p text:style-name="P1467"><text:span text:style-name="T1468">範例</text:span>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</table:table>
      <text:p text:style-name="P1487"><text:bookmark-end text:name="_Hlk184130658"/>備註：如筆數較多，請以具代表性項目優先列舉並加以說明。</text:p>
      <text:p text:style-name="P1488"/>
      <text:list text:style-name="LFO10" text:continue-numbering="true">
        <text:list-item>
          <text:p text:style-name="P1489">專業期刊</text:p>
        </text:list-item>
      </text:list>
      <text:p text:style-name="P1490"><text:bookmark-start text:name="_Hlk184130683"/>說明：請列舉申請案之領域現有（整併前）專業期刊清單，並詳述未來（整併後）擬增購期刊資訊；請參考以下格式列舉，並得依個案情形調整。</text:p>
      <text:p text:style-name="P1491"><text:span text:style-name="T1492">1.</text:span><text:span text:style-name="T1493">整併前</text:span><text:span text:style-name="T1494">現有該領域專業期刊：中文</text:span><text:span text:style-name="T1495"><text:tab/></text:span><text:span text:style-name="T1496">　　　　</text:span><text:span text:style-name="T1497">種，外文</text:span><text:span text:style-name="T1498">　　　　</text:span><text:span text:style-name="T1499">種</text:span></text:p>
      <text:p text:style-name="P1500"><text:bookmark-start text:name="_Hlk184130701"/><text:bookmark-end text:name="_Hlk184130683"/><text:span text:style-name="T1501">2.</text:span><text:span text:style-name="T1502">整併後</text:span><text:span text:style-name="T1503">擬增購期刊：</text:span><text:span text:style-name="T1504">　　　　</text:span><text:span text:style-name="T1505">學年度擬增購中文</text:span><text:span text:style-name="T1506">　　　　</text:span><text:span text:style-name="T1507">種，外文</text:span><text:span text:style-name="T1508">　　　　</text:span><text:span text:style-name="T1509">種</text:span></text:p>
      <table:table table:style-name="Table1510">
        <table:table-columns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<text:bookmark-start text:name="_Hlk184130708"/><text:bookmark-end text:name="_Hlk184130701"/>類別</text:p>
          </table:table-cell>
          <table:table-cell table:style-name="TableCell1518">
            <text:p text:style-name="P1519">中（外）文名稱</text:p>
          </table:table-cell>
          <table:table-cell table:style-name="TableCell1520">
            <text:p text:style-name="P1521">語言種類</text:p>
          </table:table-cell>
          <table:table-cell table:style-name="TableCell1522">
            <text:p text:style-name="P1523">備註</text:p>
          </table:table-cell>
        </table:table-row>
        <table:table-row table:style-name="TableRow1524">
          <table:table-cell table:style-name="TableCell1525">
            <text:p text:style-name="P1526">電子類</text:p>
          </table:table-cell>
          <table:table-cell table:style-name="TableCell1527">
            <text:p text:style-name="P1528">IEEE Magnetics Letters</text:p>
          </table:table-cell>
          <table:table-cell table:style-name="TableCell1529">
            <text:p text:style-name="P1530">英文</text:p>
          </table:table-cell>
          <table:table-cell table:style-name="TableCell1531">
            <text:p text:style-name="P1532"><text:span text:style-name="T1533">範例</text:span></text:p>
          </table:table-cell>
        </table:table-row>
        <table:table-row table:style-name="TableRow1534">
          <table:table-cell table:style-name="TableCell1535">
            <text:p text:style-name="P1536">教育類</text:p>
          </table:table-cell>
          <table:table-cell table:style-name="TableCell1537">
            <text:p text:style-name="P1538">教育研究月刊</text:p>
          </table:table-cell>
          <table:table-cell table:style-name="TableCell1539">
            <text:p text:style-name="P1540"> 中文</text:p>
          </table:table-cell>
          <table:table-cell table:style-name="TableCell1541">
            <text:p text:style-name="P1542"><text:span text:style-name="T1543">範例</text:span>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</table:table>
      <text:p text:style-name="P1562"><text:bookmark-end text:name="_Hlk184130708"/>備註：如筆數較多，請以具代表性項目優先列舉並加以說明。</text:p>
      <text:p text:style-name="P1563"/>
      <text:list text:style-name="LFO10" text:continue-numbering="true">
        <text:list-item>
          <text:p text:style-name="P1564">資料庫</text:p>
        </text:list-item>
      </text:list>
      <text:p text:style-name="P1565"><text:bookmark-start text:name="_Hlk184130761"/>說明：請列舉申請案之領域現有（整併前）專業<text:bookmark-start text:name="_Hlk184383674"/>資料庫<text:bookmark-end text:name="_Hlk184383674"/>清單，並詳述未來（整併後）擬增購資料庫資訊；請參考以下格式列舉，並得依個案情形調整。</text:p>
      <text:p text:style-name="P1566"><text:span text:style-name="T1567">1.</text:span><text:span text:style-name="T1568">整併前現有該領域資料庫：中文</text:span><text:span text:style-name="T1569">　　　　</text:span><text:span text:style-name="T1570">種，外文</text:span><text:span text:style-name="T1571">　　　　</text:span><text:span text:style-name="T1572">種</text:span></text:p>
      <text:p text:style-name="P1573"><text:bookmark-end text:name="_Hlk184130761"/><text:span text:style-name="T1574">2.</text:span><text:span text:style-name="T1575">整併後擬增購資料庫：</text:span><text:span text:style-name="T1576">　　　　</text:span><text:span text:style-name="T1577">學年度擬增購中文</text:span><text:span text:style-name="T1578">　　　　</text:span><text:span text:style-name="T1579">種，外文</text:span><text:span text:style-name="T1580">　　　　</text:span><text:span text:style-name="T1581">種</text:span></text:p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><text:bookmark-start text:name="_Hlk184130787"/><text:bookmark-end text:name="_Hlk184130782"/>類別</text:p>
          </table:table-cell>
          <table:table-cell table:style-name="TableCell1590">
            <text:p text:style-name="P1591">中（外）文名稱</text:p>
          </table:table-cell>
          <table:table-cell table:style-name="TableCell1592">
            <text:p text:style-name="P1593">語言種類</text:p>
          </table:table-cell>
          <table:table-cell table:style-name="TableCell1594">
            <text:p text:style-name="P1595">備註</text:p>
          </table:table-cell>
        </table:table-row>
        <table:table-row table:style-name="TableRow1596">
          <table:table-cell table:style-name="TableCell1597">
            <text:p text:style-name="P1598">教育類</text:p>
          </table:table-cell>
          <table:table-cell table:style-name="TableCell1599">
            <text:p text:style-name="P1600">高等教育知識庫</text:p>
          </table:table-cell>
          <table:table-cell table:style-name="TableCell1601">
            <text:p text:style-name="P1602"> 中文</text:p>
          </table:table-cell>
          <table:table-cell table:style-name="TableCell1603">
            <text:p text:style-name="P1604"><text:span text:style-name="T1605">範例</text:span></text:p>
          </table:table-cell>
        </table:table-row>
        <table:table-row table:style-name="TableRow1606">
          <table:table-cell table:style-name="TableCell1607">
            <text:p text:style-name="P1608">生醫類</text:p>
          </table:table-cell>
          <table:table-cell table:style-name="TableCell1609">
            <text:p text:style-name="P1610">Bentham Science e-books</text:p>
          </table:table-cell>
          <table:table-cell table:style-name="TableCell1611">
            <text:p text:style-name="P1612"> 英文</text:p>
          </table:table-cell>
          <table:table-cell table:style-name="TableCell1613">
            <text:p text:style-name="P1614"><text:span text:style-name="T1615">範例</text:span></text:p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</table:table>
      <text:p text:style-name="P1634"><text:bookmark-end text:name="_Hlk184130787"/>備註：如筆數較多，請以具代表性項目優先列舉並加以說明。</text:p>
      <text:p text:style-name="P1635"><text:bookmark-end text:name="_Hlk184142531"/></text:p>
      <text:p text:style-name="P1636"><text:span text:style-name="T1637">二、</text:span><text:span text:style-name="T1638">專業儀器設備</text:span><text:span text:style-name="T1639">（</text:span><text:span text:style-name="T1640">人文社會類可以免填）</text:span></text:p>
      <text:p text:style-name="P1641"><text:bookmark-start text:name="_Hlk184130898"/>說明：請列舉申請案之領域現有專業儀器設備清單，並詳述未來擬增購儀器設備資訊。</text:p>
      <text:list text:style-name="LFO9" text:continue-numbering="true">
        <text:list-item>
          <text:p text:style-name="P1642"><text:bookmark-end text:name="_Hlk184130898"/>校內現有儀器設備（整併前）</text:p>
        </text:list-item>
      </text:list>
      <text:p text:style-name="P1643"><text:bookmark-start text:name="_Hlk184130852"/>說明：請列舉申請案之領域現有專業儀器設備清單，請參考以下格式列舉，並得依個案情形調整。</text:p>
      <text:list text:style-name="LFO12" text:continue-numbering="true">
        <text:list-item>
          <text:p text:style-name="P1644"><text:span text:style-name="T1645">○○</text:span><text:span text:style-name="T1646">學系</text:span><text:span text:style-name="T1647">：</text:span></text:p>
        </text:list-item>
      </text:list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header-rows>
          <table:table-row table:style-name="TableRow1654">
            <table:table-cell table:style-name="TableCell1655">
              <text:p text:style-name="P1656">設備名稱</text:p>
            </table:table-cell>
            <table:table-cell table:style-name="TableCell1657">
              <text:p text:style-name="P1658">是否與其他系所共用</text:p>
            </table:table-cell>
            <table:table-cell table:style-name="TableCell1659">
              <text:p text:style-name="P1660">系所名稱*</text:p>
            </table:table-cell>
            <table:table-cell table:style-name="TableCell1661">
              <text:p text:style-name="P1662">整併後是否沿用</text:p>
            </table:table-cell>
            <table:table-cell table:style-name="TableCell1663">
              <text:p text:style-name="P1664">備註</text:p>
            </table:table-cell>
          </table:table-row>
        </table:table-header-rows>
        <table:table-row table:style-name="TableRow1665">
          <table:table-cell table:style-name="TableCell1666">
            <text:p text:style-name="P1667">影像辨識機械手臂</text:p>
          </table:table-cell>
          <table:table-cell table:style-name="TableCell1668">
            <text:p text:style-name="P1669">□是　■否</text:p>
          </table:table-cell>
          <table:table-cell table:style-name="TableCell1670">
            <text:p text:style-name="P1671">自有</text:p>
          </table:table-cell>
          <table:table-cell table:style-name="TableCell1672">
            <text:p text:style-name="P1673">■是　□否</text:p>
          </table:table-cell>
          <table:table-cell table:style-name="TableCell1674">
            <text:p text:style-name="P1675">範例</text:p>
          </table:table-cell>
        </table:table-row>
        <table:table-row table:style-name="TableRow1676">
          <table:table-cell table:style-name="TableCell1677">
            <text:p text:style-name="P1678">可編程交流電源供應器</text:p>
          </table:table-cell>
          <table:table-cell table:style-name="TableCell1679">
            <text:p text:style-name="P1680">■是　□否</text:p>
          </table:table-cell>
          <table:table-cell table:style-name="TableCell1681">
            <text:p text:style-name="P1682">自有</text:p>
          </table:table-cell>
          <table:table-cell table:style-name="TableCell1683">
            <text:p text:style-name="P1684">■是　□否</text:p>
          </table:table-cell>
          <table:table-cell table:style-name="TableCell1685">
            <text:p text:style-name="P1686">範例</text:p>
          </table:table-cell>
        </table:table-row>
        <table:table-row table:style-name="TableRow1687">
          <table:table-cell table:style-name="TableCell1688">
            <text:p text:style-name="P1689">高速光偵測器</text:p>
          </table:table-cell>
          <table:table-cell table:style-name="TableCell1690">
            <text:p text:style-name="P1691">■是　□否</text:p>
          </table:table-cell>
          <table:table-cell table:style-name="TableCell1692">
            <text:p text:style-name="P1693">醫學系</text:p>
          </table:table-cell>
          <table:table-cell table:style-name="TableCell1694">
            <text:p text:style-name="P1695">■是　□否</text:p>
          </table:table-cell>
          <table:table-cell table:style-name="TableCell1696">
            <text:p text:style-name="P1697">範例</text:p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><text:span text:style-name="T1703">□</text:span><text:span text:style-name="T1704">是　</text:span><text:span text:style-name="T1705">□</text:span><text:span text:style-name="T1706">否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><text:span text:style-name="T1718">□</text:span><text:span text:style-name="T1719">是　</text:span><text:span text:style-name="T1720">□</text:span><text:span text:style-name="T1721">否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><text:span text:style-name="T1733">□</text:span><text:span text:style-name="T1734">是　</text:span><text:span text:style-name="T1735">□</text:span><text:span text:style-name="T1736">否</text:span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</table:table>
      <text:p text:style-name="P1743">備註：<text:bookmark-start text:name="_Hlk184131306"/>1.現有主要儀器設備，請依據申請案規劃狀況填寫。主要以申請案自有為優先填寫，若有大型儀器設備或必要之共用設備，亦請列舉。</text:p>
      <text:p text:style-name="P1744"><text:span text:style-name="T1745">2.</text:span><text:span text:style-name="T1746">「系所名稱」欄位請依據「是否與其他系所共用」欄位所勾選狀況填寫，如勾選「是」請填寫共用系所名稱，如勾選「否」請填自有</text:span><text:bookmark-end text:name="_Hlk184131306"/><text:span text:style-name="T1747">。</text:span></text:p>
      <text:p text:style-name="P1748">3.「整併後是否沿用」請依據本申請案假定通過之整併後系所，是否得以沿用，進行填寫。</text:p>
      <text:p text:style-name="P1749"/>
      <text:list text:style-name="LFO12" text:continue-numbering="true">
        <text:list-item>
          <text:p text:style-name="P1750">△△學系：</text:p>
        </text:list-item>
      </text:list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</table:table-columns>
        <table:table-header-rows>
          <table:table-row table:style-name="TableRow1757">
            <table:table-cell table:style-name="TableCell1758">
              <text:p text:style-name="P1759">設備名稱</text:p>
            </table:table-cell>
            <table:table-cell table:style-name="TableCell1760">
              <text:p text:style-name="P1761">是否與其他系所共用</text:p>
            </table:table-cell>
            <table:table-cell table:style-name="TableCell1762">
              <text:p text:style-name="P1763">系所名稱*</text:p>
            </table:table-cell>
            <table:table-cell table:style-name="TableCell1764">
              <text:p text:style-name="P1765">整併後是否沿用</text:p>
            </table:table-cell>
            <table:table-cell table:style-name="TableCell1766">
              <text:p text:style-name="P1767">備註</text:p>
            </table:table-cell>
          </table:table-row>
        </table:table-header-rows>
        <table:table-row table:style-name="TableRow1768">
          <table:table-cell table:style-name="TableCell1769">
            <text:p text:style-name="P1770">影像辨識機械手臂</text:p>
          </table:table-cell>
          <table:table-cell table:style-name="TableCell1771">
            <text:p text:style-name="P1772">□是　■否</text:p>
          </table:table-cell>
          <table:table-cell table:style-name="TableCell1773">
            <text:p text:style-name="P1774">自有</text:p>
          </table:table-cell>
          <table:table-cell table:style-name="TableCell1775">
            <text:p text:style-name="P1776">■是　□否</text:p>
          </table:table-cell>
          <table:table-cell table:style-name="TableCell1777">
            <text:p text:style-name="P1778">範例</text:p>
          </table:table-cell>
        </table:table-row>
        <table:table-row table:style-name="TableRow1779">
          <table:table-cell table:style-name="TableCell1780">
            <text:p text:style-name="P1781">可編程交流電源供應器</text:p>
          </table:table-cell>
          <table:table-cell table:style-name="TableCell1782">
            <text:p text:style-name="P1783">■是　□否</text:p>
          </table:table-cell>
          <table:table-cell table:style-name="TableCell1784">
            <text:p text:style-name="P1785">自有</text:p>
          </table:table-cell>
          <table:table-cell table:style-name="TableCell1786">
            <text:p text:style-name="P1787">■是　□否</text:p>
          </table:table-cell>
          <table:table-cell table:style-name="TableCell1788">
            <text:p text:style-name="P1789">範例</text:p>
          </table:table-cell>
        </table:table-row>
        <table:table-row table:style-name="TableRow1790">
          <table:table-cell table:style-name="TableCell1791">
            <text:p text:style-name="P1792">高速光偵測器</text:p>
          </table:table-cell>
          <table:table-cell table:style-name="TableCell1793">
            <text:p text:style-name="P1794">■是　□否</text:p>
          </table:table-cell>
          <table:table-cell table:style-name="TableCell1795">
            <text:p text:style-name="P1796">醫學系</text:p>
          </table:table-cell>
          <table:table-cell table:style-name="TableCell1797">
            <text:p text:style-name="P1798">■是　□否</text:p>
          </table:table-cell>
          <table:table-cell table:style-name="TableCell1799">
            <text:p text:style-name="P1800">範例</text:p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><text:span text:style-name="T1806">□</text:span><text:span text:style-name="T1807">是　</text:span><text:span text:style-name="T1808">□</text:span><text:span text:style-name="T1809">否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><text:span text:style-name="T1821">□</text:span><text:span text:style-name="T1822">是　</text:span><text:span text:style-name="T1823">□</text:span><text:span text:style-name="T1824">否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><text:span text:style-name="T1836">□</text:span><text:span text:style-name="T1837">是　</text:span><text:span text:style-name="T1838">□</text:span><text:span text:style-name="T1839">否</text:span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</table:table>
      <text:p text:style-name="P1846">備註：1.現有主要儀器設備，請依據申請案規劃狀況填寫。主要以申請案自有為優先填寫，若有大型儀器設備或必要之共用設備，亦請列舉。</text:p>
      <text:p text:style-name="P1847"><text:span text:style-name="T1848">2.</text:span><text:span text:style-name="T1849">「系所名稱」欄位請依據「是否與其他系所共用」欄位所勾選狀況填寫，如勾選「是」請填寫共用系所名稱，如勾選「否」請填自有。</text:span></text:p>
      <text:p text:style-name="P1850"><text:span text:style-name="T1851">3.</text:span><text:span text:style-name="T1852">「整併後是否沿用」請依據本申請案假定通過之整併後系所，是否得以沿用，進行填寫。</text:span><text:bookmark-end text:name="_Hlk184130852"/></text:p>
      <text:list text:style-name="LFO9" text:continue-numbering="true">
        <text:list-item>
          <text:p text:style-name="P1853"><text:span text:style-name="T1854">整併</text:span><text:span text:style-name="T1855">後擬增購儀器設備</text:span></text:p>
        </text:list-item>
      </text:list>
      <text:p text:style-name="P1856">說明：請詳述未來擬增購儀器設備資訊，請參考以下格式列舉，並得依個案情形調整。</text:p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header-rows>
          <table:table-row table:style-name="TableRow1862">
            <table:table-cell table:style-name="TableCell1863">
              <text:p text:style-name="P1864">設備名稱</text:p>
            </table:table-cell>
            <table:table-cell table:style-name="TableCell1865">
              <text:p text:style-name="P1866">學年度</text:p>
            </table:table-cell>
            <table:table-cell table:style-name="TableCell1867">
              <text:p text:style-name="P1868">經費</text:p>
            </table:table-cell>
            <table:table-cell table:style-name="TableCell1869">
              <text:p text:style-name="P1870">備註</text:p>
            </table:table-cell>
          </table:table-row>
        </table:table-header-rows>
        <table:table-row table:style-name="TableRow1871">
          <table:table-cell table:style-name="TableCell1872">
            <text:p text:style-name="P1873">運算伺服器</text:p>
          </table:table-cell>
          <table:table-cell table:style-name="TableCell1874">
            <text:p text:style-name="P1875">116</text:p>
          </table:table-cell>
          <table:table-cell table:style-name="TableCell1876">
            <text:p text:style-name="P1877"><text:span text:style-name="T1878"><text:s/>200,000<text:s/></text:span><text:span text:style-name="T1879">元，已編列於（預定編列於）</text:span><text:span text:style-name="T1880"><text:s/>115<text:s/></text:span><text:span text:style-name="T1881">年度預算中執行。</text:span></text:p>
          </table:table-cell>
          <table:table-cell table:style-name="TableCell1882">
            <text:p text:style-name="P1883">範例</text:p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<text:span text:style-name="T1891">　　</text:span><text:span text:style-name="T1892"><text:s text:c="3"/></text:span><text:span text:style-name="T1893">　</text:span><text:span text:style-name="T1894">元，已編列於（預定編列於）</text:span><text:span text:style-name="T1895"><text:s text:c="5"/></text:span><text:span text:style-name="T1896">年度預算中執行。</text:span>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><text:span text:style-name="T1906">　　</text:span><text:span text:style-name="T1907"><text:s text:c="3"/></text:span><text:span text:style-name="T1908">　</text:span><text:span text:style-name="T1909">元，已編列於（預定編列於）</text:span><text:span text:style-name="T1910"><text:s text:c="5"/></text:span><text:span text:style-name="T1911">年度預算中執行。</text:span>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<text:span text:style-name="T1921">　　</text:span><text:span text:style-name="T1922"><text:s text:c="3"/></text:span><text:span text:style-name="T1923">　</text:span><text:span text:style-name="T1924">元，已編列於（預定編列於）</text:span><text:span text:style-name="T1925"><text:s text:c="5"/></text:span><text:span text:style-name="T1926">年度預算中執行。</text:span></text:p>
          </table:table-cell>
          <table:table-cell table:style-name="TableCell1927">
            <text:p text:style-name="P1928"/>
          </table:table-cell>
        </table:table-row>
      </table:table>
      <text:p text:style-name="P1929"/>
      <text:list text:style-name="LFO4" text:continue-numbering="true">
        <text:list-item>
          <text:p text:style-name="P1930">本院、系、所、學位學程之空間規劃</text:p>
        </text:list-item>
      </text:list>
      <text:p text:style-name="P1931"><text:span text:style-name="T1932">說明：</text:span><text:span text:style-name="T1933">請詳述</text:span><text:span text:style-name="T1934">教室、教師研究室、實驗室、學生研究室</text:span><text:span text:style-name="T1935">…</text:span><text:span text:style-name="T1936">等空間規劃情形，並可提供如樓層配置、空間規劃圖等資料，以作為審查參據</text:span></text:p>
      <text:p text:style-name="P1937"><text:span text:style-name="T1938">一、</text:span><text:span text:style-name="T1939">整併前</text:span><text:span text:style-name="T1940">使用空間規劃狀況</text:span></text:p>
      <text:list text:style-name="LFO7" text:continue-numbering="true">
        <text:list-item>
          <text:p text:style-name="P1941"><text:bookmark-start text:name="_Hlk180483788"/><text:span text:style-name="T1942">○○學系所得自行支配之空間</text:span><text:span text:style-name="T1943">　　　　</text:span><text:span text:style-name="T1944">平方公尺；△△學系所得自行支配之空間</text:span><text:span text:style-name="T1945">　　　　</text:span><text:span text:style-name="T1946">平方公尺。</text:span></text:p>
        </text:list-item>
        <text:list-item>
          <text:p text:style-name="P1947"><text:span text:style-name="T1948">○○學系單位學生面積</text:span><text:span text:style-name="T1949">　　　　</text:span><text:span text:style-name="T1950">平方公尺，單位教師面積</text:span><text:span text:style-name="T1951">　　　　</text:span><text:span text:style-name="T1952">平方公尺；△△學系單位學生面積</text:span><text:span text:style-name="T1953">　　　　</text:span><text:span text:style-name="T1954">平方公尺，單位教師面積</text:span><text:span text:style-name="T1955">　　　　</text:span><text:span text:style-name="T1956">平方公尺。</text:span></text:p>
        </text:list-item>
        <text:list-item>
          <text:p text:style-name="P1957"><text:span text:style-name="T1958">○○學系座落</text:span><text:span text:style-name="T1959">　　　　</text:span><text:span text:style-name="T1960">大樓，第</text:span><text:span text:style-name="T1961">　　　　</text:span><text:span text:style-name="T1962">樓層；△△學系座落</text:span><text:span text:style-name="T1963">　　　　</text:span><text:span text:style-name="T1964">大樓，第</text:span><text:span text:style-name="T1965">　　　　</text:span><text:span text:style-name="T1966">樓層。</text:span></text:p>
        </text:list-item>
      </text:list>
      <text:p text:style-name="P1967"/>
      <text:p text:style-name="P1968"><text:span text:style-name="T1969">二、</text:span><text:span text:style-name="T1970">整併</text:span><text:span text:style-name="T1971">後</text:span><text:span text:style-name="T1972">之空間規劃情形</text:span></text:p>
      <text:p text:style-name="P1973"><text:span text:style-name="T1974">說明：請說明</text:span><text:span text:style-name="T1975">整併</text:span><text:span text:style-name="T1976">前後的空間規劃差異，並填寫以下表格呈現</text:span><text:span text:style-name="T1977">整併</text:span><text:span text:style-name="T1978">後之空間規劃</text:span></text:p>
      <text:p text:style-name="P1979"><text:bookmark-start text:name="_Hlk184131466"/><text:span text:style-name="T1980">　　◎◎</text:span><text:bookmark-start text:name="_Hlk184132686"/><text:span text:style-name="T1981">學系之</text:span><text:bookmark-start text:name="_Hlk184132692"/><text:span text:style-name="T1982">空間</text:span><text:span text:style-name="T1983">　　　　</text:span><text:span text:style-name="T1984">平方公尺，學生面積</text:span><text:span text:style-name="T1985">　　　　</text:span><text:span text:style-name="T1986">平方公尺，單位教師面積</text:span><text:span text:style-name="T1987">　　　　</text:span><text:span text:style-name="T1988">平方公尺</text:span><text:span text:style-name="T1989">。</text:span><text:bookmark-end text:name="_Hlk184132686"/><text:bookmark-end text:name="_Hlk184132692"/></text:p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header-rows>
          <table:table-row table:style-name="TableRow1996">
            <table:table-cell table:style-name="TableCell1997">
              <text:p text:style-name="P1998"><text:bookmark-start text:name="_Hlk180484013"/><text:bookmark-end text:name="_Hlk180483788"/><text:bookmark-end text:name="_Hlk184131466"/><text:span text:style-name="T1999">空間名稱</text:span></text:p>
            </table:table-cell>
            <table:table-cell table:style-name="TableCell2000">
              <text:p text:style-name="P2001"><text:span text:style-name="T2002">空間面積</text:span><text:span text:style-name="T2003">（</text:span><text:span text:style-name="T2004">m</text:span><text:span text:style-name="T2005">2</text:span><text:span text:style-name="T2006">）</text:span></text:p>
              <text:p text:style-name="P2007">或可容納人數</text:p>
            </table:table-cell>
            <table:table-cell table:style-name="TableCell2008">
              <text:p text:style-name="P2009">是否與其他系所共用</text:p>
            </table:table-cell>
            <table:table-cell table:style-name="TableCell2010">
              <text:p text:style-name="P2011">系所名稱*</text:p>
            </table:table-cell>
            <table:table-cell table:style-name="TableCell2012">
              <text:p text:style-name="P2013">備註</text:p>
            </table:table-cell>
          </table:table-row>
        </table:table-header-rows>
        <table:table-row table:style-name="TableRow2014">
          <table:table-cell table:style-name="TableCell2015">
            <text:p text:style-name="P2016">○○○實驗室</text:p>
          </table:table-cell>
          <table:table-cell table:style-name="TableCell2017">
            <text:p text:style-name="P2018">42.9平方公尺</text:p>
          </table:table-cell>
          <table:table-cell table:style-name="TableCell2019">
            <text:p text:style-name="P2020">□是　■否</text:p>
          </table:table-cell>
          <table:table-cell table:style-name="TableCell2021">
            <text:p text:style-name="P2022">電機工程系 </text:p>
          </table:table-cell>
          <table:table-cell table:style-name="TableCell2023">
            <text:p text:style-name="P2024">範例</text:p>
          </table:table-cell>
        </table:table-row>
        <table:table-row table:style-name="TableRow2025">
          <table:table-cell table:style-name="TableCell2026">
            <text:p text:style-name="P2027">○○○會議室 </text:p>
          </table:table-cell>
          <table:table-cell table:style-name="TableCell2028">
            <text:p text:style-name="P2029">可容納30人</text:p>
          </table:table-cell>
          <table:table-cell table:style-name="TableCell2030">
            <text:p text:style-name="P2031">■是　□否</text:p>
          </table:table-cell>
          <table:table-cell table:style-name="TableCell2032">
            <text:p text:style-name="P2033">電資學院</text:p>
          </table:table-cell>
          <table:table-cell table:style-name="TableCell2034">
            <text:p text:style-name="P2035">範例</text:p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<text:span text:style-name="T2043">□</text:span><text:span text:style-name="T2044">是　</text:span><text:span text:style-name="T2045">□</text:span><text:span text:style-name="T2046">否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<text:span text:style-name="T2058">□</text:span><text:span text:style-name="T2059">是　</text:span><text:span text:style-name="T2060">□</text:span><text:span text:style-name="T2061">否</text:span>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><text:span text:style-name="T2073">□</text:span><text:span text:style-name="T2074">是　</text:span><text:span text:style-name="T2075">□</text:span><text:span text:style-name="T2076">否</text:span>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</table:table>
      <text:p text:style-name="P2081">備註：1.「系所名稱」欄位請依據「是否與其他系所共用」欄位所勾選狀況填寫，如勾選「是」請填寫共用系所名稱，如勾選「否」請填自有。</text:p>
      <text:p text:style-name="P2082"><text:span text:style-name="T2083"><text:s text:c="6"/>2.</text:span><text:span text:style-name="T2084">請</text:span><text:span text:style-name="T2085">以重要性較高或具代表性之空間優先列舉並加以說明。</text:span></text:p>
      <text:p text:style-name="P2086"><text:bookmark-end text:name="_Hlk180484013"/></text:p>
      <text:p text:style-name="P2087"/>
      <text:p text:style-name="P2088"/>
      <text:p text:style-name="P2089">三、如需配合新建校舍空間，請說明其規劃情形。</text:p>
      <text:p text:style-name="P2090"/>
      <text:p text:style-name="P2091"/>
      <text:list text:style-name="LFO4" text:continue-numbering="true">
        <text:list-item>
          <text:p text:style-name="P2092"><text:span text:style-name="T2093">其他</text:span><text:span text:style-name="T2094">整併</text:span><text:span text:style-name="T2095">具設立優勢條件之說明</text:span></text:p>
        </text:list-item>
      </text:list>
      <text:p text:style-name="P2096"/>
      <text:p text:style-name="P2097"/>
      <text:p text:style-name="P2098"><text:span text:style-name="T2099">拾、</text:span><text:span text:style-name="T2100">整併</text:span><text:span text:style-name="T2101">後</text:span><text:span text:style-name="T2102">輔導師資生畢業發展之規劃</text:span><text:span text:style-name="T2103">（限師資培育學系填寫）</text:span></text:p>
      <text:p text:style-name="P2104">說明：本項內容僅限師資培育學系填寫，請詳細敘述及說明；非師資培育相關學系，可無須填寫並請刪除本項目。</text:p>
      <text:p text:style-name="P2105"/>
      <text:p text:style-name="P2106"/>
      <text:p text:style-name="P2107"><text:span text:style-name="T2108">拾</text:span><text:span text:style-name="T2109">壹</text:span><text:span text:style-name="T2110">、</text:span><text:span text:style-name="T2111">學位論文品質管控機制</text:span><text:span text:style-name="T2112">（</text:span><text:span text:style-name="T2113">設有</text:span><text:span text:style-name="T2114">碩、博士班者填寫）</text:span></text:p>
      <text:p text:style-name="P2115">說明：1.包括學位論文與系所專業性之檢核、學術倫理之自律規範、學位考試委員符合學位授予法第8條及第10條之資格、學位論文延後公開或不予公開之審核等，如學位論文品保機制未盡完善，本部將不予同意整併。</text:p>
      <text:p text:style-name="P2116">2.若申請之整併案，原設有碩士班者，請詳述現有碩士學位論文品質管控機制規劃及執行狀況，並檢附現有碩士班相關論文品質管控機制辦法；若原設有碩、博士班者，請詳述碩、博士學位論文品質管控機制之規劃，並檢附現有碩、博士班相關論文品質管控機制辦法；若變更前後涉及明顯差異，亦請補充說明。</text:p>
      <text:p text:style-name="P2117"><text:bookmark-start text:name="_Hlk56526470"/></text:p>
      <text:p text:style-name="P2118"/>
      <text:p text:style-name="P2119"><text:span text:style-name="T2120">拾貳</text:span><text:span text:style-name="T2121">、</text:span><text:span text:style-name="T2122">整併</text:span><text:span text:style-name="T2123">案之師生溝通情形</text:span></text:p>
      <text:p text:style-name="P2124"><text:span text:style-name="T2125">說明：</text:span><text:span text:style-name="T2126">1.</text:span><text:span text:style-name="T2127">申請</text:span><text:span text:style-name="T2128">整併</text:span><text:span text:style-name="T2129">案</text:span><text:span text:style-name="T2130">者，應與權益受影響之教職員工生溝通，說明權益保障措施，至遲於校務會議召開一個月前公告周知，並經校務會議審議通過。</text:span></text:p>
      <text:p text:style-name="P2131"><text:span text:style-name="T2132">2.</text:span><text:span text:style-name="T2133">與教職員工</text:span><text:span text:style-name="T2134">、學</text:span><text:span text:style-name="T2135">生溝通之形式得以書面或會議方式為之，並應說明</text:span><text:span text:style-name="T2136">整併</text:span><text:span text:style-name="T2137">之考量、學生受教權益維護及教職員工之安置規劃及輔導等事項。</text:span></text:p>
      <text:p text:style-name="P2138"><text:span text:style-name="T2139">3.</text:span><text:bookmark-start text:name="_Hlk178929277"/><text:span text:style-name="T2140">為維護學生及教職員工之權益，其辦理相關說明會或會議之會議紀錄、簽到表上名稱應須有「</text:span><text:span text:style-name="T2141">整併</text:span><text:span text:style-name="T2142">」之文字，例如</text:span><text:span text:style-name="T2143">「○○學系與△△學系整併說明會」、「○○學系與△△學系整併為『◎◎學系』說明會」</text:span><text:span text:style-name="T2144">等，並檢附辦理說明會當日現場實際照片，若為視訊會議請提供視訊畫面截圖</text:span><text:bookmark-start text:name="_Hlk178929311"/><text:span text:style-name="T2145">；檢附相關會議資料之照片或是截圖時，請確認圖片檢析度是否清晰可辨視。</text:span></text:p>
      <text:p text:style-name="P2146"><text:span text:style-name="T2147">4.</text:span><text:span text:style-name="T2148">請檢附辦理說明會之通知、辦理過程、通知未出席者及通知全體教職員生辦理結果等證明。</text:span><text:bookmark-end text:name="_Hlk178929277"/><text:bookmark-end text:name="_Hlk178929311"/></text:p>
      <text:list text:style-name="LFO3" text:continue-numbering="true">
        <text:list-item>
          <text:list>
            <text:list-item>
              <text:p text:style-name="P2149">學生受教權益之維護</text:p>
            </text:list-item>
          </text:list>
        </text:list-item>
      </text:list>
      <text:p text:style-name="P2150"><text:span text:style-name="T2151">（一）規劃及辦理</text:span><text:span text:style-name="T2152">整併</text:span><text:span text:style-name="T2153">相關程序</text:span></text:p>
      <text:p text:style-name="P2154">說明：請詳述說明規劃及辦理整併相關程序（如系院校級會議、說明會、書面公告或通知、是否通知未出席者、校務會議等），以及學生受教權（含整併後之教學配套措施等）之維護情形。</text:p>
      <text:p text:style-name="P2155"/>
      <text:p text:style-name="P2156"/>
      <text:p text:style-name="P2157"><text:span text:style-name="T2158">（二）辦理</text:span><text:span text:style-name="T2159">整併</text:span><text:span text:style-name="T2160">程序之時序列表</text:span></text:p>
      <text:p text:style-name="P2161">說明：請以下列表格呈現辦理時程並檢附相關佐證資料。</text:p>
      <table:table table:style-name="Table2162">
        <table:table-columns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</table:table-columns>
        <table:table-header-rows>
          <table:table-row table:style-name="TableRow2168">
            <table:table-cell table:style-name="TableCell2169">
              <text:p text:style-name="P2170">序號</text:p>
            </table:table-cell>
            <table:table-cell table:style-name="TableCell2171">
              <text:p text:style-name="P2172">辦理程序</text:p>
            </table:table-cell>
            <table:table-cell table:style-name="TableCell2173">
              <text:p text:style-name="P2174">辦理日期</text:p>
            </table:table-cell>
            <table:table-cell table:style-name="TableCell2175">
              <text:p text:style-name="P2176">是否有佐證</text:p>
            </table:table-cell>
            <table:table-cell table:style-name="TableCell2177">
              <text:p text:style-name="P2178">佐證編號</text:p>
            </table:table-cell>
          </table:table-row>
        </table:table-header-rows>
        <table:table-row table:style-name="TableRow2179">
          <table:table-cell table:style-name="TableCell2180">
            <text:p text:style-name="P2181">範例1</text:p>
          </table:table-cell>
          <table:table-cell table:style-name="TableCell2182">
            <text:p text:style-name="P2183">○○學系與△△學系整併說明會通知</text:p>
          </table:table-cell>
          <table:table-cell table:style-name="TableCell2184">
            <text:p text:style-name="P2185">114年10月1日</text:p>
          </table:table-cell>
          <table:table-cell table:style-name="TableCell2186">
            <text:p text:style-name="P2187">■是　□否</text:p>
          </table:table-cell>
          <table:table-cell table:style-name="TableCell2188">
            <text:p text:style-name="P2189"><text:span text:style-name="T2190">佐證</text:span><text:span text:style-name="T2191">1</text:span></text:p>
          </table:table-cell>
        </table:table-row>
        <text:soft-page-break/>
        <table:table-row table:style-name="TableRow2192">
          <table:table-cell table:style-name="TableCell2193">
            <text:p text:style-name="P2194">範例2</text:p>
          </table:table-cell>
          <table:table-cell table:style-name="TableCell2195">
            <text:p text:style-name="P2196">網頁公告</text:p>
          </table:table-cell>
          <table:table-cell table:style-name="TableCell2197">
            <text:p text:style-name="P2198">114年10月2日</text:p>
          </table:table-cell>
          <table:table-cell table:style-name="TableCell2199">
            <text:p text:style-name="P2200">■是　□否</text:p>
          </table:table-cell>
          <table:table-cell table:style-name="TableCell2201">
            <text:p text:style-name="P2202">佐證2</text:p>
          </table:table-cell>
        </table:table-row>
        <table:table-row table:style-name="TableRow2203">
          <table:table-cell table:style-name="TableCell2204">
            <text:p text:style-name="P2205">範例3</text:p>
          </table:table-cell>
          <table:table-cell table:style-name="TableCell2206">
            <text:p text:style-name="P2207">○○學系與△△學系整併說明會說明會</text:p>
          </table:table-cell>
          <table:table-cell table:style-name="TableCell2208">
            <text:p text:style-name="P2209"><text:span text:style-name="T2210">11</text:span><text:span text:style-name="T2211">4</text:span><text:span text:style-name="T2212">年</text:span><text:span text:style-name="T2213">10</text:span><text:span text:style-name="T2214">月</text:span><text:span text:style-name="T2215">15</text:span><text:span text:style-name="T2216">日</text:span></text:p>
          </table:table-cell>
          <table:table-cell table:style-name="TableCell2217">
            <text:p text:style-name="P2218">■是　□否</text:p>
          </table:table-cell>
          <table:table-cell table:style-name="TableCell2219">
            <text:p text:style-name="P2220">佐證3</text:p>
          </table:table-cell>
        </table:table-row>
        <table:table-row table:style-name="TableRow2221">
          <table:table-cell table:style-name="TableCell2222">
            <text:p text:style-name="P2223">範例4</text:p>
          </table:table-cell>
          <table:table-cell table:style-name="TableCell2224">
            <text:p text:style-name="P2225">以電子郵件寄送○○學系與△△學系整併說明會會議紀錄</text:p>
          </table:table-cell>
          <table:table-cell table:style-name="TableCell2226">
            <text:p text:style-name="P2227"><text:span text:style-name="T2228">11</text:span><text:span text:style-name="T2229">4</text:span><text:span text:style-name="T2230">年</text:span><text:span text:style-name="T2231">10</text:span><text:span text:style-name="T2232">月</text:span><text:span text:style-name="T2233">21</text:span><text:span text:style-name="T2234">日</text:span></text:p>
          </table:table-cell>
          <table:table-cell table:style-name="TableCell2235">
            <text:p text:style-name="P2236">■是　□否</text:p>
          </table:table-cell>
          <table:table-cell table:style-name="TableCell2237">
            <text:p text:style-name="P2238">佐證4</text:p>
          </table:table-cell>
        </table:table-row>
        <table:table-row table:style-name="TableRow2239">
          <table:table-cell table:style-name="TableCell2240">
            <text:p text:style-name="P2241">範例5</text:p>
          </table:table-cell>
          <table:table-cell table:style-name="TableCell2242">
            <text:p text:style-name="P2243">校務會議</text:p>
          </table:table-cell>
          <table:table-cell table:style-name="TableCell2244">
            <text:p text:style-name="P2245">114年12月27日</text:p>
          </table:table-cell>
          <table:table-cell table:style-name="TableCell2246">
            <text:p text:style-name="P2247">■是　□否</text:p>
          </table:table-cell>
          <table:table-cell table:style-name="TableCell2248">
            <text:p text:style-name="P2249">佐證5</text:p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><text:span text:style-name="T2259">□</text:span><text:span text:style-name="T2260">是　</text:span><text:span text:style-name="T2261">□</text:span><text:span text:style-name="T2262">否</text:span>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><text:span text:style-name="T2274">□</text:span><text:span text:style-name="T2275">是　</text:span><text:span text:style-name="T2276">□</text:span><text:span text:style-name="T2277">否</text:span>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<text:span text:style-name="T2289">□</text:span><text:span text:style-name="T2290">是　</text:span><text:span text:style-name="T2291">□</text:span><text:span text:style-name="T2292">否</text:span>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><text:span text:style-name="T2304">□</text:span><text:span text:style-name="T2305">是　</text:span><text:span text:style-name="T2306">□</text:span><text:span text:style-name="T2307">否</text:span>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><text:span text:style-name="T2319">□</text:span><text:span text:style-name="T2320">是　</text:span><text:span text:style-name="T2321">□</text:span><text:span text:style-name="T2322">否</text:span></text:p>
          </table:table-cell>
          <table:table-cell table:style-name="TableCell2323">
            <text:p text:style-name="P2324"/>
          </table:table-cell>
        </table:table-row>
      </table:table>
      <text:p text:style-name="P2325">備註：1.相關作法舉例如上，但不限於上列方式。佐證資料需有辦理（公告）日期，以系統公告日期為主。</text:p>
      <text:p text:style-name="P2326">2.校務會議如尚未完成，亦請填列預定辦理時間。</text:p>
      <text:list text:style-name="LFO3" text:continue-numbering="true">
        <text:list-item>
          <text:list>
            <text:list-item>
              <text:p text:style-name="P2327">教職員工安置規劃及輔導</text:p>
            </text:list-item>
          </text:list>
        </text:list-item>
      </text:list>
      <text:p text:style-name="P2328"><text:span text:style-name="T2329">（一）規劃及辦理</text:span><text:span text:style-name="T2330">整併</text:span><text:span text:style-name="T2331">相關程序</text:span></text:p>
      <text:p text:style-name="P2332"><text:span text:style-name="T2333">說明：請詳述說明規劃及辦理整併相關程序（如系院校級會議、說明會、書面公告或通知、是否通知未出席者、校務會議等），以及</text:span><text:span text:style-name="T2334">教職員工權益之維護（含安置規劃及輔導）</text:span><text:span text:style-name="T2335">情形。</text:span></text:p>
      <text:p text:style-name="P2336"/>
      <text:p text:style-name="P2337"/>
      <text:p text:style-name="P2338"><text:span text:style-name="T2339">（二）辦理</text:span><text:span text:style-name="T2340">整併</text:span><text:span text:style-name="T2341">程序之時序列表</text:span></text:p>
      <text:p text:style-name="P2342">說明：請以下列表格呈現辦理時程並檢附相關佐證資料。</text:p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</table:table-columns>
        <table:table-header-rows>
          <table:table-row table:style-name="TableRow2349">
            <table:table-cell table:style-name="TableCell2350">
              <text:p text:style-name="P2351">序號</text:p>
            </table:table-cell>
            <table:table-cell table:style-name="TableCell2352">
              <text:p text:style-name="P2353">辦理程序</text:p>
            </table:table-cell>
            <table:table-cell table:style-name="TableCell2354">
              <text:p text:style-name="P2355">辦理日期</text:p>
            </table:table-cell>
            <table:table-cell table:style-name="TableCell2356">
              <text:p text:style-name="P2357">是否有佐證</text:p>
            </table:table-cell>
            <table:table-cell table:style-name="TableCell2358">
              <text:p text:style-name="P2359">佐證編號</text:p>
            </table:table-cell>
          </table:table-row>
        </table:table-header-rows>
        <table:table-row table:style-name="TableRow2360">
          <table:table-cell table:style-name="TableCell2361">
            <text:p text:style-name="P2362">範例1</text:p>
          </table:table-cell>
          <table:table-cell table:style-name="TableCell2363">
            <text:p text:style-name="P2364">○○學系務會議</text:p>
          </table:table-cell>
          <table:table-cell table:style-name="TableCell2365">
            <text:p text:style-name="P2366">114年9月11日</text:p>
          </table:table-cell>
          <table:table-cell table:style-name="TableCell2367">
            <text:p text:style-name="P2368">■是　□否</text:p>
          </table:table-cell>
          <table:table-cell table:style-name="TableCell2369">
            <text:p text:style-name="P2370"><text:span text:style-name="T2371">佐證</text:span><text:span text:style-name="T2372">6</text:span></text:p>
          </table:table-cell>
        </table:table-row>
        <table:table-row table:style-name="TableRow2373">
          <table:table-cell table:style-name="TableCell2374">
            <text:p text:style-name="P2375">範例2</text:p>
          </table:table-cell>
          <table:table-cell table:style-name="TableCell2376">
            <text:p text:style-name="P2377">△△學系務會議</text:p>
          </table:table-cell>
          <table:table-cell table:style-name="TableCell2378">
            <text:p text:style-name="P2379">114年9月13日</text:p>
          </table:table-cell>
          <table:table-cell table:style-name="TableCell2380">
            <text:p text:style-name="P2381">■是　□否</text:p>
          </table:table-cell>
          <table:table-cell table:style-name="TableCell2382">
            <text:p text:style-name="P2383"><text:span text:style-name="T2384">佐證</text:span><text:span text:style-name="T2385">7</text:span></text:p>
          </table:table-cell>
        </table:table-row>
        <table:table-row table:style-name="TableRow2386">
          <table:table-cell table:style-name="TableCell2387">
            <text:p text:style-name="P2388">範例3</text:p>
          </table:table-cell>
          <table:table-cell table:style-name="TableCell2389">
            <text:p text:style-name="P2390">○○院務會議</text:p>
          </table:table-cell>
          <table:table-cell table:style-name="TableCell2391">
            <text:p text:style-name="P2392">114年9月30日</text:p>
          </table:table-cell>
          <table:table-cell table:style-name="TableCell2393">
            <text:p text:style-name="P2394">■是　□否</text:p>
          </table:table-cell>
          <table:table-cell table:style-name="TableCell2395">
            <text:p text:style-name="P2396"><text:span text:style-name="T2397">佐證</text:span><text:span text:style-name="T2398">8</text:span></text:p>
          </table:table-cell>
        </table:table-row>
        <table:table-row table:style-name="TableRow2399">
          <table:table-cell table:style-name="TableCell2400">
            <text:p text:style-name="P2401">範例4</text:p>
          </table:table-cell>
          <table:table-cell table:style-name="TableCell2402">
            <text:p text:style-name="P2403">○○學系與△△學系整併說明會說明會</text:p>
          </table:table-cell>
          <table:table-cell table:style-name="TableCell2404">
            <text:p text:style-name="P2405">114年10月15日</text:p>
          </table:table-cell>
          <table:table-cell table:style-name="TableCell2406">
            <text:p text:style-name="P2407">■是　□否</text:p>
          </table:table-cell>
          <table:table-cell table:style-name="TableCell2408">
            <text:p text:style-name="P2409"><text:span text:style-name="T2410">佐證</text:span><text:span text:style-name="T2411">9</text:span></text:p>
          </table:table-cell>
        </table:table-row>
        <table:table-row table:style-name="TableRow2412">
          <table:table-cell table:style-name="TableCell2413">
            <text:p text:style-name="P2414">範例5</text:p>
          </table:table-cell>
          <table:table-cell table:style-name="TableCell2415">
            <text:p text:style-name="P2416">以電子郵件寄送○○學系與△△學系整併說明會會議紀錄</text:p>
          </table:table-cell>
          <table:table-cell table:style-name="TableCell2417">
            <text:p text:style-name="P2418">114年10月21日 </text:p>
          </table:table-cell>
          <table:table-cell table:style-name="TableCell2419">
            <text:p text:style-name="P2420">■是　□否</text:p>
          </table:table-cell>
          <table:table-cell table:style-name="TableCell2421">
            <text:p text:style-name="P2422"><text:span text:style-name="T2423">佐證</text:span><text:span text:style-name="T2424">10</text:span></text:p>
          </table:table-cell>
        </table:table-row>
        <table:table-row table:style-name="TableRow2425">
          <table:table-cell table:style-name="TableCell2426">
            <text:p text:style-name="P2427">範例6</text:p>
          </table:table-cell>
          <table:table-cell table:style-name="TableCell2428">
            <text:p text:style-name="P2429">校務會議</text:p>
          </table:table-cell>
          <table:table-cell table:style-name="TableCell2430">
            <text:p text:style-name="P2431">114年12月27日 </text:p>
          </table:table-cell>
          <table:table-cell table:style-name="TableCell2432">
            <text:p text:style-name="P2433">■是　□否</text:p>
          </table:table-cell>
          <table:table-cell table:style-name="TableCell2434">
            <text:p text:style-name="P2435"><text:span text:style-name="T2436">佐證</text:span><text:span text:style-name="T2437">11</text:span></text:p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□是　□否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□是　□否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□是　□否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>□是　□否</text:p>
          </table:table-cell>
          <table:table-cell table:style-name="TableCell2480">
            <text:p text:style-name="P2481"/>
          </table:table-cell>
        </table:table-row>
      </table:table>
      <text:p text:style-name="P2482"><text:span text:style-name="T2483">備註：</text:span><text:span text:style-name="T2484">1.</text:span><text:span text:style-name="T2485">相關作法舉例如上，但不限於上列方式。佐證資料需有辦理（公</text:span><text:span text:style-name="T2486">告）日期，以系統公告日期為主。</text:span></text:p>
      <text:p text:style-name="P2487">2.校務會議如尚未完成，亦請填列預定辦理時間。</text:p>
      <text:p text:style-name="P2488"/>
      <text:p text:style-name="P2489"><text:span text:style-name="T2490">＊本計畫書需逐案填報，僅有主領域的申請案，每案列印</text:span><text:span text:style-name="T2491">1</text:span><text:span text:style-name="T2492">式</text:span><text:span text:style-name="T2493">9</text:span><text:span text:style-name="T2494">份；跨領域案件，特殊項目每案列印</text:span><text:span text:style-name="T2495">1</text:span><text:span text:style-name="T2496">式</text:span><text:span text:style-name="T2497">11</text:span><text:span text:style-name="T2498">份、一般項目每案列印</text:span><text:span text:style-name="T2499">1</text:span><text:span text:style-name="T2500">式</text:span><text:span text:style-name="T2501">10</text:span><text:span text:style-name="T2502">份。</text:span><text:bookmark-end text:name="_Hlk565264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FF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FF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FF0000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FF0000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 fo:font-size="16pt" style:font-size-asian="16pt" style:font-size-complex="11pt"/>
    </style:style>
    <style:style style:name="WW_CharLFO6LVL1" style:family="text">
      <style:text-properties fo:font-weight="normal" style:font-weight-asian="normal" fo:font-size="10pt" style:font-size-asian="10pt" style:font-size-complex="7pt"/>
    </style:style>
    <style:style style:name="WW_CharLFO1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-0.0298in" text:min-label-width="0.5in" text:list-level-position-and-space-mode="label-alignment">
          <style:list-level-label-alignment text:label-followed-by="nothing" fo:margin-left="0.4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1019" style:parent-style-name="頁尾" style:family="paragraph">
      <style:paragraph-properties fo:text-align="center"/>
    </style:style>
    <style:style style:name="T10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019"><text:span text:style-name="T1020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T-4071</meta:initial-creator>
    <dc:creator>user</dc:creator>
    <meta:creation-date>2025-09-23T05:29:00Z</meta:creation-date>
    <dc:date>2025-09-23T05:29:00Z</dc:date>
    <meta:template xlink:href="Normal" xlink:type="simple"/>
    <meta:editing-cycles>2</meta:editing-cycles>
    <meta:editing-duration>PT0S</meta:editing-duration>
    <meta:document-statistic meta:page-count="12" meta:paragraph-count="15" meta:word-count="1183" meta:character-count="7913" meta:row-count="56" meta:non-whitespace-character-count="6745"/>
  </office:meta>
</office:document-meta>
</file>