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1.949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1.102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1.651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1.95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9cm" fo:keep-together="auto"/>
    </style:style>
    <style:style style:name="表格1.6" style:family="table-row">
      <style:table-row-properties style:min-row-height="1.199cm" fo:keep-together="auto"/>
    </style:style>
    <style:style style:name="表格1.15" style:family="table-row">
      <style:table-row-properties style:min-row-height="0.499cm" fo:keep-together="auto"/>
    </style:style>
    <style:style style:name="表格1.17" style:family="table-row">
      <style:table-row-properties style:min-row-height="1cm" fo:keep-together="auto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9cm" style:rel-width="100%" fo:margin-top="0cm" fo:margin-bottom="0cm" table:align="center" style:writing-mode="page"/>
    </style:style>
    <style:style style:name="表格2.A" style:family="table-column">
      <style:table-column-properties style:column-width="1.002cm" style:rel-column-width="3650*"/>
    </style:style>
    <style:style style:name="表格2.B" style:family="table-column">
      <style:table-column-properties style:column-width="1.252cm" style:rel-column-width="4561*"/>
    </style:style>
    <style:style style:name="表格2.C" style:family="table-column">
      <style:table-column-properties style:column-width="2.002cm" style:rel-column-width="7288*"/>
    </style:style>
    <style:style style:name="表格2.D" style:family="table-column">
      <style:table-column-properties style:column-width="1.501cm" style:rel-column-width="5465*"/>
    </style:style>
    <style:style style:name="表格2.E" style:family="table-column">
      <style:table-column-properties style:column-width="2.494cm" style:rel-column-width="9083*"/>
    </style:style>
    <style:style style:name="表格2.F" style:family="table-column">
      <style:table-column-properties style:column-width="2cm" style:rel-column-width="7281*"/>
    </style:style>
    <style:style style:name="表格2.G" style:family="table-column">
      <style:table-column-properties style:column-width="2.498cm" style:rel-column-width="9096*"/>
    </style:style>
    <style:style style:name="表格2.H" style:family="table-column">
      <style:table-column-properties style:column-width="2.75cm" style:rel-column-width="10014*"/>
    </style:style>
    <style:style style:name="表格2.I" style:family="table-column">
      <style:table-column-properties style:column-width="2.498cm" style:rel-column-width="9097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7.999cm" style:rel-width="100%" fo:margin-top="0cm" fo:margin-bottom="0cm" table:align="center" style:writing-mode="page"/>
    </style:style>
    <style:style style:name="表格3.A" style:family="table-column">
      <style:table-column-properties style:column-width="1.005cm" style:rel-column-width="3663*"/>
    </style:style>
    <style:style style:name="表格3.B" style:family="table-column">
      <style:table-column-properties style:column-width="1.252cm" style:rel-column-width="4561*"/>
    </style:style>
    <style:style style:name="表格3.C" style:family="table-column">
      <style:table-column-properties style:column-width="2.002cm" style:rel-column-width="7288*"/>
    </style:style>
    <style:style style:name="表格3.D" style:family="table-column">
      <style:table-column-properties style:column-width="1.498cm" style:rel-column-width="5452*"/>
    </style:style>
    <style:style style:name="表格3.E" style:family="table-column">
      <style:table-column-properties style:column-width="2.496cm" style:rel-column-width="9090*"/>
    </style:style>
    <style:style style:name="表格3.F" style:family="table-column">
      <style:table-column-properties style:column-width="1.998cm" style:rel-column-width="7274*"/>
    </style:style>
    <style:style style:name="表格3.G" style:family="table-column">
      <style:table-column-properties style:column-width="2.494cm" style:rel-column-width="9083*"/>
    </style:style>
    <style:style style:name="表格3.H" style:family="table-column">
      <style:table-column-properties style:column-width="2.75cm" style:rel-column-width="10014*"/>
    </style:style>
    <style:style style:name="表格3.I" style:family="table-column">
      <style:table-column-properties style:column-width="2.501cm" style:rel-column-width="9110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7.999cm" style:rel-width="100%" fo:margin-top="0cm" fo:margin-bottom="0cm" table:align="center" style:writing-mode="page"/>
    </style:style>
    <style:style style:name="表格4.A" style:family="table-column">
      <style:table-column-properties style:column-width="1.016cm" style:rel-column-width="3702*"/>
    </style:style>
    <style:style style:name="表格4.B" style:family="table-column">
      <style:table-column-properties style:column-width="1.27cm" style:rel-column-width="4627*"/>
    </style:style>
    <style:style style:name="表格4.C" style:family="table-column">
      <style:table-column-properties style:column-width="2.011cm" style:rel-column-width="7320*"/>
    </style:style>
    <style:style style:name="表格4.D" style:family="table-column">
      <style:table-column-properties style:column-width="1.49cm" style:rel-column-width="5427*"/>
    </style:style>
    <style:style style:name="表格4.E" style:family="table-column">
      <style:table-column-properties style:column-width="2.498cm" style:rel-column-width="9096*"/>
    </style:style>
    <style:style style:name="表格4.F" style:family="table-column">
      <style:table-column-properties style:column-width="1.988cm" style:rel-column-width="7241*"/>
    </style:style>
    <style:style style:name="表格4.G" style:family="table-column">
      <style:table-column-properties style:column-width="5.258cm" style:rel-column-width="19143*"/>
    </style:style>
    <style:style style:name="表格4.H" style:family="table-column">
      <style:table-column-properties style:column-width="2.466cm" style:rel-column-width="8979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7.999cm" style:rel-width="100%" fo:margin-top="0cm" fo:margin-bottom="0cm" table:align="center" style:writing-mode="page"/>
    </style:style>
    <style:style style:name="表格5.A" style:family="table-column">
      <style:table-column-properties style:column-width="1.002cm" style:rel-column-width="3650*"/>
    </style:style>
    <style:style style:name="表格5.B" style:family="table-column">
      <style:table-column-properties style:column-width="1.256cm" style:rel-column-width="4574*"/>
    </style:style>
    <style:style style:name="表格5.C" style:family="table-column">
      <style:table-column-properties style:column-width="2.002cm" style:rel-column-width="7288*"/>
    </style:style>
    <style:style style:name="表格5.D" style:family="table-column">
      <style:table-column-properties style:column-width="1.501cm" style:rel-column-width="5465*"/>
    </style:style>
    <style:style style:name="表格5.E" style:family="table-column">
      <style:table-column-properties style:column-width="2.498cm" style:rel-column-width="9097*"/>
    </style:style>
    <style:style style:name="表格5.F" style:family="table-column">
      <style:table-column-properties style:column-width="1.991cm" style:rel-column-width="7254*"/>
    </style:style>
    <style:style style:name="表格5.G" style:family="table-column">
      <style:table-column-properties style:column-width="2.999cm" style:rel-column-width="10918*"/>
    </style:style>
    <style:style style:name="表格5.I" style:family="table-column">
      <style:table-column-properties style:column-width="1.75cm" style:rel-column-width="6371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8.002cm" fo:margin-top="0cm" fo:margin-bottom="0cm" table:align="center" style:writing-mode="page"/>
    </style:style>
    <style:style style:name="表格6.A" style:family="table-column">
      <style:table-column-properties style:column-width="1.998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.002cm"/>
    </style:style>
    <style:style style:name="表格6.D" style:family="table-column">
      <style:table-column-properties style:column-width="2.249cm"/>
    </style:style>
    <style:style style:name="表格6.E" style:family="table-column">
      <style:table-column-properties style:column-width="2cm"/>
    </style:style>
    <style:style style:name="表格6.H" style:family="table-column">
      <style:table-column-properties style:column-width="4.001cm"/>
    </style:style>
    <style:style style:name="表格6.1" style:family="table-row">
      <style:table-row-properties style:min-row-height="0.7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" style:family="table">
      <style:table-properties style:width="18.002cm" fo:margin-top="0cm" fo:margin-bottom="0cm" table:align="center" style:writing-mode="page"/>
    </style:style>
    <style:style style:name="表格7.A" style:family="table-column">
      <style:table-column-properties style:column-width="1.998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1.002cm"/>
    </style:style>
    <style:style style:name="表格7.D" style:family="table-column">
      <style:table-column-properties style:column-width="2.249cm"/>
    </style:style>
    <style:style style:name="表格7.E" style:family="table-column">
      <style:table-column-properties style:column-width="2cm"/>
    </style:style>
    <style:style style:name="表格7.H" style:family="table-column">
      <style:table-column-properties style:column-width="4.001cm"/>
    </style:style>
    <style:style style:name="表格7.1" style:family="table-row">
      <style:table-row-properties style:min-row-height="0.7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" style:family="table">
      <style:table-properties style:width="18.006cm" fo:margin-top="0cm" fo:margin-bottom="0cm" table:align="center" style:writing-mode="page"/>
    </style:style>
    <style:style style:name="表格8.A" style:family="table-column">
      <style:table-column-properties style:column-width="3.5cm"/>
    </style:style>
    <style:style style:name="表格8.B" style:family="table-column">
      <style:table-column-properties style:column-width="8.999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3.007cm"/>
    </style:style>
    <style:style style:name="表格8.1" style:family="table-row">
      <style:table-row-properties style:min-row-height="0.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7.999cm" style:rel-width="100%" fo:margin-top="0cm" fo:margin-bottom="0cm" table:align="center" style:writing-mode="page"/>
    </style:style>
    <style:style style:name="表格9.A" style:family="table-column">
      <style:table-column-properties style:column-width="4.064cm" style:rel-column-width="14797*"/>
    </style:style>
    <style:style style:name="表格9.B" style:family="table-column">
      <style:table-column-properties style:column-width="8.442cm" style:rel-column-width="30736*"/>
    </style:style>
    <style:style style:name="表格9.C" style:family="table-column">
      <style:table-column-properties style:column-width="2.501cm" style:rel-column-width="9110*"/>
    </style:style>
    <style:style style:name="表格9.D" style:family="table-column">
      <style:table-column-properties style:column-width="2.992cm" style:rel-column-width="10892*"/>
    </style:style>
    <style:style style:name="表格9.1" style:family="table-row">
      <style:table-row-properties style:min-row-height="0.75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8.006cm" fo:margin-top="0cm" fo:margin-bottom="0cm" table:align="center" style:writing-mode="page"/>
    </style:style>
    <style:style style:name="表格10.A" style:family="table-column">
      <style:table-column-properties style:column-width="3.5cm"/>
    </style:style>
    <style:style style:name="表格10.B" style:family="table-column">
      <style:table-column-properties style:column-width="8.999cm"/>
    </style:style>
    <style:style style:name="表格10.C" style:family="table-column">
      <style:table-column-properties style:column-width="2.499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75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" style:family="table">
      <style:table-properties style:width="18.099cm" fo:margin-top="0cm" fo:margin-bottom="0cm" table:align="center" style:writing-mode="page"/>
    </style:style>
    <style:style style:name="表格11.A" style:family="table-column">
      <style:table-column-properties style:column-width="6.098cm"/>
    </style:style>
    <style:style style:name="表格11.B" style:family="table-column">
      <style:table-column-properties style:column-width="4.001cm"/>
    </style:style>
    <style:style style:name="表格11.C" style:family="table-column">
      <style:table-column-properties style:column-width="3cm"/>
    </style:style>
    <style:style style:name="表格11.D" style:family="table-column">
      <style:table-column-properties style:column-width="3.501cm"/>
    </style:style>
    <style:style style:name="表格11.E" style:family="table-column">
      <style:table-column-properties style:column-width="1.499cm"/>
    </style:style>
    <style:style style:name="表格11.1" style:family="table-row">
      <style:table-row-properties style:min-row-height="0.75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D5" style:family="table-cell">
      <style:table-cell-properties fo:padding-left="0.049cm" fo:padding-right="0.049cm" fo:padding-top="0cm" fo:padding-bottom="0cm" fo:border="0.5pt solid #000000"/>
    </style:style>
    <style:style style:name="表格11.D6" style:family="table-cell">
      <style:table-cell-properties fo:padding-left="0.049cm" fo:padding-right="0.049cm" fo:padding-top="0cm" fo:padding-bottom="0cm" fo:border="0.5pt solid #000000"/>
    </style:style>
    <style:style style:name="表格11.D7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8.099cm" fo:margin-top="0cm" fo:margin-bottom="0cm" table:align="center" style:writing-mode="page"/>
    </style:style>
    <style:style style:name="表格12.A" style:family="table-column">
      <style:table-column-properties style:column-width="6.098cm"/>
    </style:style>
    <style:style style:name="表格12.B" style:family="table-column">
      <style:table-column-properties style:column-width="4.001cm"/>
    </style:style>
    <style:style style:name="表格12.C" style:family="table-column">
      <style:table-column-properties style:column-width="3cm"/>
    </style:style>
    <style:style style:name="表格12.D" style:family="table-column">
      <style:table-column-properties style:column-width="3.501cm"/>
    </style:style>
    <style:style style:name="表格12.E" style:family="table-column">
      <style:table-column-properties style:column-width="1.499cm"/>
    </style:style>
    <style:style style:name="表格12.1" style:family="table-row">
      <style:table-row-properties style:min-row-height="0.75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D5" style:family="table-cell">
      <style:table-cell-properties fo:padding-left="0.049cm" fo:padding-right="0.049cm" fo:padding-top="0cm" fo:padding-bottom="0cm" fo:border="0.5pt solid #000000"/>
    </style:style>
    <style:style style:name="表格12.D6" style:family="table-cell">
      <style:table-cell-properties fo:padding-left="0.049cm" fo:padding-right="0.049cm" fo:padding-top="0cm" fo:padding-bottom="0cm" fo:border="0.5pt solid #000000"/>
    </style:style>
    <style:style style:name="表格12.D7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7.999cm" fo:margin-top="0cm" fo:margin-bottom="0cm" table:align="center" style:writing-mode="page"/>
    </style:style>
    <style:style style:name="表格13.A" style:family="table-column">
      <style:table-column-properties style:column-width="6.248cm"/>
    </style:style>
    <style:style style:name="表格13.B" style:family="table-column">
      <style:table-column-properties style:column-width="1.75cm"/>
    </style:style>
    <style:style style:name="表格13.C" style:family="table-column">
      <style:table-column-properties style:column-width="8.502cm"/>
    </style:style>
    <style:style style:name="表格13.D" style:family="table-column">
      <style:table-column-properties style:column-width="1.499cm"/>
    </style:style>
    <style:style style:name="表格13.1" style:family="table-row">
      <style:table-row-properties style:min-row-height="0.75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" style:family="table">
      <style:table-properties style:width="17.999cm" fo:margin-left="0.009cm" fo:margin-top="0cm" fo:margin-bottom="0cm" table:align="left" style:writing-mode="lr-tb"/>
    </style:style>
    <style:style style:name="表格14.A" style:family="table-column">
      <style:table-column-properties style:column-width="5.5cm"/>
    </style:style>
    <style:style style:name="表格14.B" style:family="table-column">
      <style:table-column-properties style:column-width="3.5cm"/>
    </style:style>
    <style:style style:name="表格14.C" style:family="table-column">
      <style:table-column-properties style:column-width="3.999cm"/>
    </style:style>
    <style:style style:name="表格14.D" style:family="table-column">
      <style:table-column-properties style:column-width="3cm"/>
    </style:style>
    <style:style style:name="表格14.E" style:family="table-column">
      <style:table-column-properties style:column-width="2cm"/>
    </style:style>
    <style:style style:name="表格14.1" style:family="table-row">
      <style:table-row-properties style:min-row-height="0.75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8cm" fo:margin-left="0.009cm" fo:margin-top="0cm" fo:margin-bottom="0cm" table:align="left" style:writing-mode="page"/>
    </style:style>
    <style:style style:name="表格15.A" style:family="table-column">
      <style:table-column-properties style:column-width="1.748cm"/>
    </style:style>
    <style:style style:name="表格15.B" style:family="table-column">
      <style:table-column-properties style:column-width="7.001cm"/>
    </style:style>
    <style:style style:name="表格15.C" style:family="table-column">
      <style:table-column-properties style:column-width="4.002cm"/>
    </style:style>
    <style:style style:name="表格15.D" style:family="table-column">
      <style:table-column-properties style:column-width="2.748cm"/>
    </style:style>
    <style:style style:name="表格15.E" style:family="table-column">
      <style:table-column-properties style:column-width="2.501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6" style:family="table">
      <style:table-properties style:width="18cm" fo:margin-left="0.009cm" fo:margin-top="0cm" fo:margin-bottom="0cm" table:align="left" style:writing-mode="page"/>
    </style:style>
    <style:style style:name="表格16.A" style:family="table-column">
      <style:table-column-properties style:column-width="1.748cm"/>
    </style:style>
    <style:style style:name="表格16.B" style:family="table-column">
      <style:table-column-properties style:column-width="7.001cm"/>
    </style:style>
    <style:style style:name="表格16.C" style:family="table-column">
      <style:table-column-properties style:column-width="4.002cm"/>
    </style:style>
    <style:style style:name="表格16.D" style:family="table-column">
      <style:table-column-properties style:column-width="2.748cm"/>
    </style:style>
    <style:style style:name="表格16.E" style:family="table-column">
      <style:table-column-properties style:column-width="2.501cm"/>
    </style:style>
    <style:style style:name="表格16.1" style:family="table-row">
      <style:table-row-properties style:min-row-height="1cm" fo:keep-together="auto"/>
    </style:style>
    <style:style style:name="表格16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P1" style:family="paragraph" style:parent-style-name="Plain_20_Text">
      <style:paragraph-properties fo:margin-top="0cm" fo:margin-bottom="0.318cm" style:contextual-spacing="false" fo:text-align="justify" style:justify-single-word="false" style:snap-to-layout-grid="false" loext:word-spacing-minimum="75%" loext:word-spacing-maximum="133%"/>
    </style:style>
    <style:style style:name="P2" style:family="paragraph" style:parent-style-name="Plain_20_Text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Plain_20_Text">
      <style:paragraph-properties fo:margin-top="0.318cm" fo:margin-bottom="0cm" style:contextual-spacing="false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loext:word-spacing-minimum="75%" loext:word-spacing-maximum="133%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 style:auto-text-indent="false" style:snap-to-layout-grid="false" loext:margin-left="0.8ic" loext:text-indent="-0.8ic" loext:word-spacing-minimum="75%" loext:word-spacing-maximum="133%">
        <style:tab-stops>
          <style:tab-stop style:position="1.905cm"/>
        </style:tab-stops>
      </style:paragraph-properties>
    </style:style>
    <style:style style:name="P10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2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6.5ic" loext:margin-right="-0.25ic" loext:text-indent="-6.7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4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2ic" loext:margin-right="-0.29ic"/>
      <style:text-properties fo:font-size="12pt" style:letter-kerning="true" style:font-size-asian="12pt" style:language-complex="ar" style:country-complex="SA"/>
    </style:style>
    <style:style style:name="P15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style:letter-kerning="true" style:font-size-asian="12pt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5ic" loext:margin-right="-0.5ic"/>
      <style:text-properties fo:font-size="12pt" style:letter-kerning="true" style:font-size-asian="12pt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0" style:family="paragraph" style:parent-style-name="Plain_20_Text">
      <style:paragraph-properties fo:margin-top="0cm" fo:margin-bottom="0cm" style:contextual-spacing="false" fo:line-height="0.529cm" fo:text-align="justify" fo:text-align-last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1" style:family="paragraph" style:parent-style-name="Plain_20_Text">
      <style:paragraph-properties fo:margin-top="0cm" fo:margin-bottom="0cm" style:contextual-spacing="false" fo:line-height="0.529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2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23" style:family="paragraph" style:parent-style-name="Standard">
      <style:paragraph-properties fo:margin-top="0.318cm" fo:margin-bottom="0.318cm" style:contextual-spacing="false" fo:line-height="0.529cm" fo:text-align="justify" style:justify-single-word="false" style:auto-text-indent="false" loext:margin-left="1ic" loext:text-indent="-1ic" loext:word-spacing-minimum="75%" loext:word-spacing-maximum="133%"/>
    </style:style>
    <style:style style:name="P24" style:family="paragraph" style:parent-style-name="Plain_20_Text">
      <style:paragraph-properties fo:margin-top="0cm" fo:margin-bottom="0.318cm" style:contextual-spacing="false" fo:break-before="page" style:snap-to-layout-grid="false"/>
    </style:style>
    <style:style style:name="P25" style:family="paragraph" style:parent-style-name="Plain_20_Text" style:list-style-name="WWNum2">
      <style:paragraph-properties fo:text-align="justify" style:justify-single-word="false" style:auto-text-indent="false" loext:margin-left="1ic" loext:text-indent="-1ic" loext:word-spacing-minimum="75%" loext:word-spacing-maximum="133%"/>
    </style:style>
    <style:style style:name="P26" style:family="paragraph" style:parent-style-name="Plain_20_Text">
      <style:paragraph-properties fo:margin-top="0.318cm" fo:margin-bottom="0.318cm" style:contextual-spacing="false" fo:text-align="justify" style:justify-single-word="false" style:snap-to-layout-grid="false" loext:word-spacing-minimum="75%" loext:word-spacing-maximum="133%"/>
    </style:style>
    <style:style style:name="P27" style:family="paragraph" style:parent-style-name="Plain_20_Text">
      <style:paragraph-properties fo:text-align="justify" style:justify-single-word="false" style:snap-to-layout-grid="false" loext:word-spacing-minimum="75%" loext:word-spacing-maximum="133%"/>
    </style:style>
    <style:style style:name="P28" style:family="paragraph" style:parent-style-name="Plain_20_Text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P29" style:family="paragraph" style:parent-style-name="Plain_20_Text" style:list-style-name="WWNum6">
      <style:paragraph-properties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30" style:family="paragraph" style:parent-style-name="Plain_20_Text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  <style:text-properties style:font-name="Times New Roman" style:font-name-asian="標楷體1" style:language-asian="zh" style:country-asian="TW" style:font-size-complex="11pt"/>
    </style:style>
    <style:style style:name="P31" style:family="paragraph" style:parent-style-name="Plain_20_Text">
      <style:paragraph-properties fo:text-align="justify" style:justify-single-word="false" style:auto-text-indent="false" style:snap-to-layout-grid="false" loext:margin-left="2.5ic" loext:text-indent="-2.5ic" loext:word-spacing-minimum="75%" loext:word-spacing-maximum="133%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text-align="center" style:justify-single-word="false" fo:orphans="2" fo:widows="2" loext:margin-left="-0.5ic" loext:margin-right="-0.5ic"/>
    </style:style>
    <style:style style:name="P34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size-complex="12pt"/>
    </style:style>
    <style:style style:name="P35" style:family="paragraph" style:parent-style-name="Standard">
      <style:paragraph-properties fo:line-height="0.423cm" fo:text-align="justify" style:justify-single-word="false" loext:word-spacing-minimum="75%" loext:word-spacing-maximum="133%"/>
      <style:text-properties style:letter-kerning="false" style:font-name-asian="標楷體1" style:font-size-complex="12pt"/>
    </style:style>
    <style:style style:name="P36" style:family="paragraph" style:parent-style-name="Plain_20_Text">
      <style:paragraph-properties fo:text-align="justify" style:justify-single-word="false" style:snap-to-layout-grid="false" loext:word-spacing-minimum="75%" loext:word-spacing-maximum="133%"/>
      <style:text-properties style:font-name="Times New Roman" fo:font-size="14pt" fo:font-weight="bold" style:font-name-asian="標楷體1" style:font-size-asian="14pt" style:language-asian="zh" style:country-asian="TW" style:font-weight-asian="bold"/>
    </style:style>
    <style:style style:name="P37" style:family="paragraph" style:parent-style-name="Plain_20_Text">
      <style:paragraph-properties fo:text-align="justify" style:justify-single-word="false" style:auto-text-indent="false" style:snap-to-layout-grid="false" loext:margin-left="3.5ic" loext:text-indent="-3.5ic" loext:word-spacing-minimum="75%" loext:word-spacing-maximum="133%"/>
    </style:style>
    <style:style style:name="P38" style:family="paragraph" style:parent-style-name="Standard">
      <style:paragraph-properties fo:line-height="0.423cm" fo:text-align="justify" style:justify-single-word="false" loext:word-spacing-minimum="75%" loext:word-spacing-maximum="133%"/>
    </style:style>
    <style:style style:name="P39" style:family="paragraph" style:parent-style-name="Plain_20_Text">
      <style:paragraph-properties fo:text-align="justify" style:justify-single-word="false" style:auto-text-indent="false" style:snap-to-layout-grid="false" loext:margin-left="3ic" loext:text-indent="-3ic" loext:word-spacing-minimum="75%" loext:word-spacing-maximum="133%"/>
    </style:style>
    <style:style style:name="P40" style:family="paragraph" style:parent-style-name="Plain_20_Text">
      <style:paragraph-properties fo:margin-top="0cm" fo:margin-bottom="0cm" style:contextual-spacing="false" fo:text-align="justify" style:justify-single-word="false" style:snap-to-layout-grid="false" loext:word-spacing-minimum="75%" loext:word-spacing-maximum="133%"/>
      <style:text-properties style:font-name="Times New Roman" fo:font-size="14pt" fo:font-weight="bold" style:font-name-asian="標楷體1" style:font-size-asian="14pt" style:language-asian="zh" style:country-asian="TW" style:font-weight-asian="bold"/>
    </style:style>
    <style:style style:name="P41" style:family="paragraph" style:parent-style-name="Plain_20_Text" style:master-page-name="Converted1">
      <style:paragraph-properties fo:margin-top="0cm" fo:margin-bottom="0cm" style:contextual-spacing="false" fo:text-align="justify" style:justify-single-word="false" style:page-number="auto" fo:break-before="page" style:snap-to-layout-grid="false" loext:word-spacing-minimum="75%" loext:word-spacing-maximum="133%"/>
    </style:style>
    <style:style style:name="P42" style:family="paragraph" style:parent-style-name="Plain_20_Text" style:list-style-name="WWNum4">
      <style:paragraph-properties fo:margin-top="0.318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3" style:family="paragraph" style:parent-style-name="Plain_20_Text">
      <style:paragraph-properties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4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font-size-complex="9pt"/>
    </style:style>
    <style:style style:name="P45" style:family="paragraph" style:parent-style-name="Plain_20_Text">
      <style:paragraph-properties fo:text-align="justify" style:justify-single-word="false" style:auto-text-indent="false" style:punctuation-wrap="hanging" style:snap-to-layout-grid="false" loext:margin-left="3.75ic" loext:text-indent="-3.75ic" loext:word-spacing-minimum="75%" loext:word-spacing-maximum="133%"/>
    </style:style>
    <style:style style:name="P46" style:family="paragraph" style:parent-style-name="Plain_20_Text" style:list-style-name="WWNum5">
      <style:paragraph-properties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7" style:family="paragraph" style:parent-style-name="Plain_20_Text" style:list-style-name="WWNum1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48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language-asian="zh" style:country-asian="TW" style:font-size-complex="12pt"/>
    </style:style>
    <style:style style:name="P49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font-size-complex="12pt"/>
    </style:style>
    <style:style style:name="P50" style:family="paragraph" style:parent-style-name="Plain_20_Text" style:list-style-name="WWNum3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51" style:family="paragraph" style:parent-style-name="Plain_20_Text">
      <style:paragraph-properties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52" style:family="paragraph" style:parent-style-name="Plain_20_Text">
      <style:paragraph-properties fo:margin-top="0cm" fo:margin-bottom="0.318cm" style:contextual-spacing="false"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53" style:family="paragraph" style:parent-style-name="Plain_20_Text">
      <style:paragraph-properties fo:line-height="0.811cm" fo:text-align="justify" style:justify-single-word="false" loext:word-spacing-minimum="75%" loext:word-spacing-maximum="133%"/>
    </style:style>
    <style:style style:name="P54" style:family="paragraph" style:parent-style-name="Plain_20_Text">
      <style:paragraph-properties fo:margin-left="0.4cm" fo:margin-right="0.4cm" fo:text-align="center" style:justify-single-word="false"/>
    </style:style>
    <style:style style:name="P55" style:family="paragraph" style:parent-style-name="Plain_20_Text">
      <style:paragraph-properties fo:text-align="center" style:justify-single-word="false" loext:margin-left="-0.25ic" loext:margin-right="-0.25ic"/>
    </style:style>
    <style:style style:name="P56" style:family="paragraph" style:parent-style-name="Plain_20_Text">
      <style:paragraph-properties fo:text-align="center" style:justify-single-word="false" loext:margin-left="-0.25ic" loext:margin-right="-0.25ic"/>
      <style:text-properties style:font-name="Times New Roman" fo:language="en" fo:country="US" style:font-name-asian="標楷體1" style:language-asian="zh" style:country-asian="TW"/>
    </style:style>
    <style:style style:name="P57" style:family="paragraph" style:parent-style-name="Plain_20_Text">
      <style:paragraph-properties fo:margin-top="0.318cm" fo:margin-bottom="0cm" style:contextual-spacing="false" fo:line-height="0.811cm" fo:text-align="justify" style:justify-single-word="false" loext:word-spacing-minimum="75%" loext:word-spacing-maximum="133%"/>
    </style:style>
    <style:style style:name="P58" style:family="paragraph" style:parent-style-name="Plain_20_Text" style:list-style-name="WWNum10">
      <style:paragraph-properties fo:line-height="0.811cm" fo:text-align="justify" style:justify-single-word="false" loext:word-spacing-minimum="75%" loext:word-spacing-maximum="133%"/>
    </style:style>
    <style:style style:name="P59" style:family="paragraph" style:parent-style-name="Plain_20_Text">
      <style:paragraph-properties style:line-height-at-least="0cm" fo:text-align="justify" style:justify-single-word="false" style:auto-text-indent="false" style:punctuation-wrap="hanging" style:snap-to-layout-grid="false" loext:margin-left="3ic" loext:text-indent="-3ic" loext:word-spacing-minimum="75%" loext:word-spacing-maximum="133%"/>
    </style:style>
    <style:style style:name="P60" style:family="paragraph" style:parent-style-name="Plain_20_Text">
      <style:paragraph-properties fo:text-align="center" style:justify-single-word="false" loext:margin-left="-0.25ic" loext:margin-right="-0.25ic"/>
      <style:text-properties style:font-name="Times New Roman" fo:language="en" fo:country="US" style:font-name-asian="標楷體1" style:language-asian="zh" style:country-asian="TW" style:font-size-complex="12pt"/>
    </style:style>
    <style:style style:name="P61" style:family="paragraph" style:parent-style-name="Plain_20_Text">
      <style:paragraph-properties style:line-height-at-least="0cm" fo:text-align="justify" style:justify-single-word="false" loext:word-spacing-minimum="75%" loext:word-spacing-maximum="133%"/>
    </style:style>
    <style:style style:name="P62" style:family="paragraph" style:parent-style-name="Plain_20_Text" style:list-style-name="WWNum10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63" style:family="paragraph" style:parent-style-name="Plain_20_Text">
      <style:paragraph-properties style:line-height-at-least="0cm" fo:text-align="justify" style:justify-single-word="false" style:auto-text-indent="false" loext:margin-left="3ic" loext:text-indent="-3ic" loext:word-spacing-minimum="75%" loext:word-spacing-maximum="133%"/>
    </style:style>
    <style:style style:name="P64" style:family="paragraph" style:parent-style-name="Plain_20_Text">
      <style:paragraph-properties fo:line-height="0.706cm" fo:text-align="justify" style:justify-single-word="false" style:punctuation-wrap="hanging" style:snap-to-layout-grid="false" loext:word-spacing-minimum="75%" loext:word-spacing-maximum="133%"/>
    </style:style>
    <style:style style:name="P65" style:family="paragraph" style:parent-style-name="Plain_20_Text" style:list-style-name="WWNum9">
      <style:paragraph-properties fo:line-height="0.811cm" fo:text-align="justify" style:justify-single-word="false" loext:word-spacing-minimum="75%" loext:word-spacing-maximum="133%"/>
    </style:style>
    <style:style style:name="P66" style:family="paragraph" style:parent-style-name="Plain_20_Text">
      <style:paragraph-properties style:line-height-at-least="0cm" fo:text-align="justify" style:justify-single-word="false" style:punctuation-wrap="hanging" style:snap-to-layout-grid="false" loext:word-spacing-minimum="75%" loext:word-spacing-maximum="133%"/>
    </style:style>
    <style:style style:name="P67" style:family="paragraph" style:parent-style-name="Plain_20_Text" style:list-style-name="WWNum12">
      <style:paragraph-properties fo:line-height="0.811cm" fo:text-align="justify" style:justify-single-word="false" style:auto-text-indent="false" loext:margin-left="0.75ic" loext:text-indent="-0.75ic" loext:word-spacing-minimum="75%" loext:word-spacing-maximum="133%"/>
    </style:style>
    <style:style style:name="P68" style:family="paragraph" style:parent-style-name="Plain_20_Text">
      <style:paragraph-properties fo:text-align="center" style:justify-single-word="false"/>
    </style:style>
    <style:style style:name="P69" style:family="paragraph" style:parent-style-name="Plain_20_Text">
      <style:paragraph-properties fo:text-align="center" style:justify-single-word="false"/>
      <style:text-properties style:font-name="Times New Roman" fo:language="en" fo:country="US" style:font-name-asian="標楷體1" style:language-asian="zh" style:country-asian="TW"/>
    </style:style>
    <style:style style:name="P70" style:family="paragraph" style:parent-style-name="Plain_20_Text">
      <style:paragraph-properties style:line-height-at-least="0cm" fo:text-align="justify" style:justify-single-word="false" style:auto-text-indent="false" loext:margin-left="3.75ic" loext:text-indent="-3.75ic" loext:word-spacing-minimum="75%" loext:word-spacing-maximum="133%"/>
    </style:style>
    <style:style style:name="P71" style:family="paragraph" style:parent-style-name="Plain_20_Text">
      <style:paragraph-properties style:line-height-at-least="0cm" fo:text-align="justify" style:justify-single-word="false" style:auto-text-indent="false" loext:margin-left="3.25ic" loext:text-indent="-0.75ic" loext:word-spacing-minimum="75%" loext:word-spacing-maximum="133%"/>
    </style:style>
    <style:style style:name="P72" style:family="paragraph" style:parent-style-name="Plain_20_Text" style:list-style-name="WWNum9">
      <style:paragraph-properties fo:margin-top="0.635cm" fo:margin-bottom="0cm" style:contextual-spacing="false" fo:line-height="0.811cm" fo:text-align="justify" style:justify-single-word="false" loext:word-spacing-minimum="75%" loext:word-spacing-maximum="133%"/>
    </style:style>
    <style:style style:name="P73" style:family="paragraph" style:parent-style-name="Plain_20_Text">
      <style:paragraph-properties fo:text-align="justify" style:justify-single-word="false" loext:word-spacing-minimum="75%" loext:word-spacing-maximum="133%"/>
    </style:style>
    <style:style style:name="P74" style:family="paragraph" style:parent-style-name="Plain_20_Text">
      <style:paragraph-properties fo:text-align="center" style:justify-single-word="false"/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/>
    </style:style>
    <style:style style:name="P75" style:family="paragraph" style:parent-style-name="Plain_20_Text">
      <style:paragraph-properties fo:margin-top="0cm" fo:margin-bottom="0.318cm" style:contextual-spacing="false" fo:text-align="justify" style:justify-single-word="false" style:auto-text-indent="false" style:punctuation-wrap="hanging" style:snap-to-layout-grid="false" loext:margin-left="3ic" loext:text-indent="-3ic" loext:word-spacing-minimum="75%" loext:word-spacing-maximum="133%"/>
    </style:style>
    <style:style style:name="P76" style:family="paragraph" style:parent-style-name="Plain_20_Text">
      <style:paragraph-properties fo:margin-left="0.353cm" fo:line-height="0.811cm" fo:text-align="justify" style:justify-single-word="false" fo:text-indent="-0.353cm" style:auto-text-indent="false" loext:word-spacing-minimum="75%" loext:word-spacing-maximum="133%"/>
    </style:style>
    <style:style style:name="P77" style:family="paragraph" style:parent-style-name="Plain_20_Text" style:list-style-name="WWNum7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78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fo:font-size="14pt" fo:language="en" fo:country="US" style:font-name-asian="標楷體1" style:font-size-asian="14pt"/>
    </style:style>
    <style:style style:name="P79" style:family="paragraph" style:parent-style-name="Plain_20_Text">
      <style:paragraph-properties fo:margin-top="0cm" fo:margin-bottom="0.318cm" style:contextual-spacing="false" style:line-height-at-least="0cm" fo:text-align="justify" style:justify-single-word="false" loext:word-spacing-minimum="75%" loext:word-spacing-maximum="133%"/>
    </style:style>
    <style:style style:name="P80" style:family="paragraph" style:parent-style-name="Plain_20_Text">
      <style:paragraph-properties fo:margin-top="0cm" fo:margin-bottom="0.318cm" style:contextual-spacing="false" fo:line-height="0.811cm" fo:text-align="justify" style:justify-single-word="false" loext:word-spacing-minimum="75%" loext:word-spacing-maximum="133%"/>
    </style:style>
    <style:style style:name="P81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82" style:family="paragraph" style:parent-style-name="Plain_20_Text">
      <style:paragraph-properties fo:margin-top="0cm" fo:margin-bottom="0cm" style:contextual-spacing="false" style:line-height-at-least="0cm" fo:text-align="center" style:justify-single-word="false" loext:margin-left="-0.5ic" loext:margin-right="-0.5ic"/>
      <style:text-properties fo:font-size="12pt" style:letter-kerning="true" style:font-size-asian="12pt" style:language-complex="ar" style:country-complex="SA"/>
    </style:style>
    <style:style style:name="P83" style:family="paragraph" style:parent-style-name="Plain_20_Text">
      <style:paragraph-properties fo:margin-top="0cm" fo:margin-bottom="0cm" style:contextual-spacing="false" fo:text-align="center" style:justify-single-word="false" loext:margin-left="-0.5ic" loext:margin-right="-0.5ic"/>
      <style:text-properties fo:font-size="12pt" style:letter-kerning="true" style:font-size-asian="12pt" style:language-complex="ar" style:country-complex="SA"/>
    </style:style>
    <style:style style:name="P84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style:font-name="Times New Roman" fo:font-size="12pt" style:letter-kerning="true" style:font-name-asian="標楷體1" style:font-size-asian="12pt" style:language-asian="zh" style:country-asian="TW" style:font-size-complex="9pt" style:language-complex="ar" style:country-complex="SA"/>
    </style:style>
    <style:style style:name="P85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style:font-name="Times New Roman" fo:font-size="12pt" style:letter-kerning="true" style:font-name-asian="標楷體1" style:font-size-asian="12pt" style:font-size-complex="9pt" style:language-complex="ar" style:country-complex="SA"/>
    </style:style>
    <style:style style:name="P86" style:family="paragraph" style:parent-style-name="Plain_20_Text">
      <style:paragraph-properties style:line-height-at-least="0cm" fo:text-align="justify" style:justify-single-word="false" style:auto-text-indent="false" loext:margin-left="4ic" loext:text-indent="-4ic" loext:word-spacing-minimum="75%" loext:word-spacing-maximum="133%"/>
    </style:style>
    <style:style style:name="P87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標楷體" style:font-name-asian="標楷體1" style:font-size-complex="12pt"/>
    </style:style>
    <style:style style:name="P88" style:family="paragraph" style:parent-style-name="Plain_20_Text">
      <style:paragraph-properties fo:text-align="justify" style:justify-single-word="false" style:auto-text-indent="false" style:snap-to-layout-grid="false" loext:margin-left="3.75ic" loext:text-indent="-3.75ic" loext:word-spacing-minimum="75%" loext:word-spacing-maximum="133%"/>
    </style:style>
    <style:style style:name="P89" style:family="paragraph" style:parent-style-name="Plain_20_Text" style:list-style-name="WWNum3">
      <style:paragraph-properties fo:margin-top="0.318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90" style:family="paragraph" style:parent-style-name="Plain_20_Text">
      <style:paragraph-properties fo:margin-top="0cm" fo:margin-bottom="0.318cm" style:contextual-spacing="false" style:line-height-at-least="0cm" fo:text-align="justify" style:justify-single-word="false" style:auto-text-indent="false" loext:margin-left="3ic" loext:text-indent="-3ic" loext:word-spacing-minimum="75%" loext:word-spacing-maximum="133%"/>
    </style:style>
    <style:style style:name="P91" style:family="paragraph" style:parent-style-name="Plain_20_Text">
      <style:paragraph-properties style:line-height-at-least="0cm" fo:text-align="center" style:justify-single-word="false"/>
    </style:style>
    <style:style style:name="P92" style:family="paragraph" style:parent-style-name="Plain_20_Text">
      <style:paragraph-properties style:line-height-at-least="0cm" fo:text-align="center" style:justify-single-word="false" fo:keep-together="always"/>
    </style:style>
    <style:style style:name="P93" style:family="paragraph" style:parent-style-name="Plain_20_Text">
      <style:paragraph-properties style:line-height-at-least="0cm" fo:text-align="center" style:justify-single-word="false"/>
      <style:text-properties style:font-name="Times New Roman" fo:language="en" fo:country="US" style:font-name-asian="標楷體1" style:font-size-complex="12pt"/>
    </style:style>
    <style:style style:name="P94" style:family="paragraph" style:parent-style-name="Plain_20_Text">
      <style:paragraph-properties style:line-height-at-least="0cm" fo:text-align="center" style:justify-single-word="false"/>
      <style:text-properties style:font-name="標楷體" fo:language="en" fo:country="US" style:font-name-asian="標楷體1" style:font-size-complex="12pt"/>
    </style:style>
    <style:style style:name="P95" style:family="paragraph" style:parent-style-name="Plain_20_Text" style:list-style-name="WWNum3">
      <style:paragraph-properties fo:margin-top="0.635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96" style:family="paragraph" style:parent-style-name="Standard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P97" style:family="paragraph" style:parent-style-name="Standard">
      <style:text-properties style:rfc-language-tag="x-none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loext:padding="0cm" loext:border="0.51pt solid #000000" loext:shadow="none" style:script-type="asian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loext:padding="0cm" loext:border="0.51pt solid #000000" loext:shadow="none" style:script-type="asian"/>
    </style:style>
    <style:style style:name="T4" style:family="text">
      <style:text-properties fo:color="#ff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7" style:family="text">
      <style:text-properties style:font-name="Times New Roman" style:font-name-asian="標楷體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6pt"/>
    </style:style>
    <style:style style:name="T9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6pt"/>
    </style:style>
    <style:style style:name="T10" style:family="text">
      <style:text-properties style:font-name="Times New Roman" fo:font-weight="bold" style:font-name-asian="標楷體1" style:font-weight-asian="bold" style:font-size-complex="14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-asian="標楷體1" style:font-size-complex="12pt" style:script-type="asian"/>
    </style:style>
    <style:style style:name="T13" style:family="text">
      <style:text-properties fo:font-size="10pt" style:font-name-asian="標楷體1" style:font-size-asian="10pt" style:script-type="asian"/>
    </style:style>
    <style:style style:name="T14" style:family="text">
      <style:text-properties fo:font-size="10pt" style:font-name-asian="標楷體1" style:font-size-asian="10pt" style:font-size-complex="12pt" style:script-type="asian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script-type="asian"/>
    </style:style>
    <style:style style:name="T17" style:family="text">
      <style:text-properties style:font-name="Times New Roman" fo:language="en" fo:country="US" style:font-name-asian="標楷體1" style:language-asian="zh" style:country-asian="TW" style:font-size-complex="12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fo:font-family="'Cambria Math'" style:font-family-generic="roman" style:font-pitch="variable" fo:font-size="10pt" style:font-name-asian="標楷體1" style:font-size-asian="10pt" style:font-family-complex="'Cambria Math'" style:font-family-generic-complex="system" style:font-pitch-complex="variable"/>
    </style:style>
    <style:style style:name="T21" style:family="text">
      <style:text-properties fo:font-size="10pt" style:font-name-asian="標楷體1" style:font-size-asian="10pt" style:language-asian="zh" style:country-asian="HK"/>
    </style:style>
    <style:style style:name="T22" style:family="text">
      <style:text-properties style:font-name="Times New Roman" fo:font-size="10pt" fo:language="en" fo:country="US" style:text-underline-style="solid" style:text-underline-width="auto" style:text-underline-color="font-color" style:font-name-asian="標楷體1" style:font-size-asian="10pt" style:language-asian="zh" style:country-asian="TW"/>
    </style:style>
    <style:style style:name="T23" style:family="text">
      <style:text-properties fo:font-size="10pt" style:font-name-asian="標楷體1" style:font-size-asian="10pt" style:font-size-complex="8pt"/>
    </style:style>
    <style:style style:name="T24" style:family="text">
      <style:text-properties fo:font-size="10pt" style:font-size-asian="10pt" style:font-size-complex="8pt"/>
    </style:style>
    <style:style style:name="T25" style:family="text">
      <style:text-properties fo:font-size="10pt" style:font-name-asian="標楷體1" style:font-size-asian="10pt" style:font-size-complex="8pt" style:script-type="asian"/>
    </style:style>
    <style:style style:name="T26" style:family="text">
      <style:text-properties fo:font-family="'Cambria Math'" style:font-family-generic="roman" style:font-pitch="variable" fo:font-size="10pt" style:font-name-asian="標楷體1" style:font-size-asian="10pt" style:font-family-complex="'Cambria Math'" style:font-family-generic-complex="system" style:font-pitch-complex="variable" style:font-size-complex="8pt"/>
    </style:style>
    <style:style style:name="T27" style:family="text">
      <style:text-properties style:font-name="Times New Roman" fo:font-size="10pt" fo:language="en" fo:country="US" style:font-name-asian="標楷體1" style:font-size-asian="10pt" style:language-asian="zh" style:country-asian="TW" style:font-size-complex="12pt"/>
    </style:style>
    <style:style style:name="T28" style:family="text">
      <style:text-properties style:text-line-through-style="solid" style:text-line-through-type="single" style:font-name="Times New Roman" fo:language="en" fo:country="US" style:font-name-asian="標楷體1" style:language-asian="zh" style:country-asian="TW" style:font-size-complex="12pt" fo:background-color="#00ffff"/>
    </style:style>
    <style:style style:name="T29" style:family="text">
      <style:text-properties style:font-name="標楷體" fo:language="en" fo:country="US" style:font-name-asian="標楷體1" style:language-asian="zh" style:country-asian="TW" style:font-size-complex="12pt"/>
    </style:style>
    <style:style style:name="T30" style:family="text">
      <style:text-properties style:font-name="標楷體" fo:language="en" fo:country="US" style:font-name-asian="標楷體1" style:language-asian="zh" style:country-asian="TW" style:font-size-complex="12pt" style:script-type="asian"/>
    </style:style>
    <style:style style:name="T31" style:family="text">
      <style:text-properties style:font-name="Times New Roman" fo:font-size="10pt" fo:language="en" fo:country="US" style:font-name-asian="標楷體1" style:font-size-asian="10pt" style:language-asian="zh" style:country-asian="TW"/>
    </style:style>
    <style:style style:name="T32" style:family="text">
      <style:text-properties style:font-name="Times New Roman" fo:font-size="10pt" fo:language="en" fo:country="US" style:font-name-asian="標楷體1" style:font-size-asian="10pt" style:language-asian="zh" style:country-asian="HK"/>
    </style:style>
    <style:style style:name="T33" style:family="text">
      <style:text-properties style:font-name="Times New Roman" fo:language="en" fo:country="US" style:font-name-asian="標楷體1" style:language-asian="zh" style:country-asian="TW" style:font-size-complex="12pt" style:script-type="asian"/>
    </style:style>
    <style:style style:name="T34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35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38" style:family="text">
      <style:text-properties style:font-name="Times New Roman" fo:font-size="10pt" style:font-name-asian="標楷體1" style:font-size-asian="10pt" style:language-asian="zh" style:country-asian="HK" style:font-size-complex="12pt" style:script-type="asian"/>
    </style:style>
    <style:style style:name="T39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40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41" style:family="text">
      <style:text-properties fo:color="#ff0000" loext:opacity="100%" style:font-name="標楷體" fo:language="en" fo:country="US" style:font-name-asian="標楷體1" style:language-asian="zh" style:country-asian="TW" style:font-size-complex="12pt"/>
    </style:style>
    <style:style style:name="T42" style:family="text">
      <style:text-properties fo:color="#ff0000" loext:opacity="100%" style:font-name="Times New Roman" style:font-name-asian="標楷體1"/>
    </style:style>
    <style:style style:name="T43" style:family="text">
      <style:text-properties fo:color="#ff0000" loext:opacity="100%" style:font-name="Times New Roman" style:font-name-asian="標楷體1" style:language-asian="zh" style:country-asian="TW" style:script-type="asian"/>
    </style:style>
    <style:style style:name="T44" style:family="text">
      <style:text-properties fo:color="#ff0000" loext:opacity="100%" style:font-name="Times New Roman" style:text-underline-style="solid" style:text-underline-width="auto" style:text-underline-color="font-color" style:font-name-asian="標楷體1"/>
    </style:style>
    <style:style style:name="T45" style:family="text">
      <style:text-properties style:font-name="Times New Roman" fo:font-size="10pt" fo:language="en" fo:country="US" style:font-name-asian="標楷體1" style:font-size-asian="10pt" style:language-asian="zh" style:country-asian="TW" style:script-type="asian"/>
    </style:style>
    <style:style style:name="T46" style:family="text">
      <style:text-properties fo:color="#ff0000" loext:opacity="100%" style:font-name-asian="標楷體1" style:script-type="asian"/>
    </style:style>
    <style:style style:name="T47" style:family="text">
      <style:text-properties style:font-name="Times New Roman" fo:language="en" fo:country="US" style:font-name-asian="標楷體1" style:language-asian="zh" style:country-asian="HK" style:font-size-complex="12pt"/>
    </style:style>
    <style:style style:name="T48" style:family="text">
      <style:text-properties style:font-name="Times New Roman" fo:font-size="10pt" fo:letter-spacing="-0.004cm" fo:language="en" fo:country="US" style:font-name-asian="標楷體1" style:font-size-asian="10pt" style:language-asian="zh" style:country-asian="TW" style:font-size-complex="12pt"/>
    </style:style>
    <style:style style:name="T49" style:family="text">
      <style:text-properties style:font-name="Times New Roman" fo:font-size="10pt" fo:letter-spacing="-0.004cm" fo:language="en" fo:country="US" style:font-name-asian="標楷體1" style:font-size-asian="10pt" style:language-asian="zh" style:country-asian="TW" style:font-size-complex="12pt" style:script-type="asian"/>
    </style:style>
    <style:style style:name="T50" style:family="text">
      <style:text-properties style:font-name="Times New Roman" fo:font-size="10pt" fo:letter-spacing="-0.004cm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/>
    </style:style>
    <style:style style:name="T51" style:family="text">
      <style:text-properties style:font-name="Times New Roman" fo:font-size="10pt" fo:letter-spacing="-0.004cm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 style:script-type="asian"/>
    </style:style>
    <style:style style:name="T52" style:family="text">
      <style:text-properties style:font-name="Times New Roman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/>
    </style:style>
    <style:style style:name="T53" style:family="text">
      <style:text-properties fo:font-size="14pt" style:font-name-asian="標楷體1" style:font-size-asian="14pt" style:font-size-complex="14pt"/>
    </style:style>
    <style:style style:name="T54" style:family="text">
      <style:text-properties style:font-name-asian="標楷體1" style:language-asian="zh" style:country-asian="HK" style:font-size-complex="12pt"/>
    </style:style>
    <style:style style:name="T55" style:family="text">
      <style:text-properties style:font-name-asian="標楷體1" style:language-asian="zh" style:country-asian="HK" style:font-size-complex="12pt" style:script-type="asian"/>
    </style:style>
    <style:style style:name="T56" style:family="text">
      <style:text-properties style:font-name="Times New Roman" fo:language="en" fo:country="US" style:font-name-asian="標楷體1" style:language-asian="zh" style:country-asian="TW" style:font-size-complex="16pt"/>
    </style:style>
    <style:style style:name="T57" style:family="text">
      <style:text-properties fo:font-size="11pt" fo:font-weight="bold" style:font-name-asian="標楷體1" style:font-size-asian="11pt" style:font-weight-asian="bold" style:font-size-complex="11pt"/>
    </style:style>
    <style:style style:name="T5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59" style:family="text">
      <style:text-properties style:font-name="Times New Roman" style:font-name-asian="標楷體1" style:language-asian="zh" style:country-asian="TW" style:font-size-complex="12pt"/>
    </style:style>
    <style:style style:name="T60" style:family="text">
      <style:text-properties style:font-name="Times New Roman" style:font-name-asian="標楷體1" style:font-size-complex="12pt"/>
    </style:style>
    <style:style style:name="T61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/>
    </style:style>
    <style:style style:name="T62" style:family="text">
      <style:text-properties style:font-name="Times New Roman" fo:font-size="16pt" fo:font-weight="bold" style:font-name-asian="標楷體1" style:font-size-asian="16pt" style:language-asian="zh" style:country-asian="TW" style:font-weight-asian="bold"/>
    </style:style>
    <style:style style:name="T63" style:family="text">
      <style:text-properties style:font-name="Times New Roman" fo:font-size="16pt" fo:font-weight="bold" style:font-name-asian="標楷體1" style:font-size-asian="16pt" style:font-weight-asian="bold"/>
    </style:style>
    <style:style style:name="T64" style:family="text">
      <style:text-properties style:font-name="Times New Roman" fo:font-size="10pt" style:font-name-asian="標楷體1" style:font-size-asian="10pt" style:language-asian="zh" style:country-asian="TW" style:font-size-complex="9pt"/>
    </style:style>
    <style:style style:name="T65" style:family="text">
      <style:text-properties style:font-name="Times New Roman" fo:font-size="10pt" style:font-name-asian="標楷體1" style:font-size-asian="10pt" style:language-asian="zh" style:country-asian="TW" style:font-size-complex="9pt" style:script-type="asian"/>
    </style:style>
    <style:style style:name="T66" style:family="text">
      <style:text-properties style:font-name="Times New Roman" fo:font-size="10pt" style:font-name-asian="標楷體1" style:font-size-asian="10pt" style:language-asian="zh" style:country-asian="HK" style:font-size-complex="9pt"/>
    </style:style>
    <style:style style:name="T67" style:family="text">
      <style:text-properties style:font-name="Times New Roman" fo:font-size="10pt" style:font-name-asian="標楷體1" style:font-size-asian="10pt" style:language-asian="zh" style:country-asian="HK" style:font-size-complex="9pt" style:script-type="asian"/>
    </style:style>
    <style:style style:name="T68" style:family="text">
      <style:text-properties style:font-name="Times New Roman" style:font-name-asian="標楷體1" style:language-asian="zh" style:country-asian="TW" style:font-size-complex="11pt"/>
    </style:style>
    <style:style style:name="T69" style:family="text">
      <style:text-properties style:font-name="Times New Roman" fo:language="en" fo:country="US" style:font-name-asian="標楷體1" style:language-asian="zh" style:country-asian="TW" style:font-size-complex="11pt"/>
    </style:style>
    <style:style style:name="T70" style:family="text">
      <style:text-properties style:font-name="Times New Roman" style:font-name-asian="標楷體1" style:language-asian="zh" style:country-asian="TW" style:font-size-complex="11pt" style:script-type="asian"/>
    </style:style>
    <style:style style:name="T71" style:family="text">
      <style:text-properties style:font-name="Times New Roman" style:letter-kerning="false" style:font-name-asian="標楷體1" style:font-size-complex="12pt"/>
    </style:style>
    <style:style style:name="T72" style:family="text">
      <style:text-properties style:font-name="Times New Roman" style:text-underline-style="solid" style:text-underline-width="auto" style:text-underline-color="font-color" style:letter-kerning="false" style:font-name-asian="標楷體1" style:language-asian="zh" style:country-asian="TW" style:font-size-complex="12pt"/>
    </style:style>
    <style:style style:name="T73" style:family="text">
      <style:text-properties style:font-name="Times New Roman" style:text-underline-style="solid" style:text-underline-width="auto" style:text-underline-color="font-color" style:letter-kerning="false" style:font-name-asian="標楷體1" style:language-asian="zh" style:country-asian="TW" style:font-size-complex="12pt" style:script-type="asian"/>
    </style:style>
    <style:style style:name="T74" style:family="text">
      <style:text-properties style:letter-kerning="false" style:font-name-asian="標楷體1" style:font-size-complex="12pt"/>
    </style:style>
    <style:style style:name="T75" style:family="text">
      <style:text-properties style:letter-kerning="false" style:font-name-asian="標楷體1" style:font-size-complex="12pt" style:script-type="asian"/>
    </style:style>
    <style:style style:name="T76" style:family="text">
      <style:text-properties style:font-name="Times New Roman" fo:font-size="14pt" fo:font-weight="bold" style:font-name-asian="標楷體1" style:font-size-asian="14pt" style:language-asian="zh" style:country-asian="TW" style:font-weight-asian="bold"/>
    </style:style>
    <style:style style:name="T77" style:family="text">
      <style:text-properties style:font-name="標楷體" style:letter-kerning="false" style:font-name-asian="標楷體1" style:font-size-complex="12pt"/>
    </style:style>
    <style:style style:name="T78" style:family="text">
      <style:text-properties style:font-name="標楷體" style:letter-kerning="false" style:font-name-asian="標楷體1" style:font-family-complex="DFKaiShu-SB-Estd-BF" style:font-family-generic-complex="system" style:font-pitch-complex="variable" style:font-size-complex="12pt" style:script-type="asian"/>
    </style:style>
    <style:style style:name="T79" style:family="text">
      <style:text-properties style:font-name="標楷體" style:letter-kerning="false" style:font-name-asian="標楷體1" style:font-family-complex="DFKaiShu-SB-Estd-BF" style:font-family-generic-complex="system" style:font-pitch-complex="variable" style:font-size-complex="12pt"/>
    </style:style>
    <style:style style:name="T80" style:family="text">
      <style:text-properties style:font-name="Times New Roman" fo:font-size="14pt" fo:font-weight="bold" style:letter-kerning="false" style:font-name-asian="標楷體1" style:font-size-asian="14pt" style:language-asian="zh" style:country-asian="TW" style:font-weight-asian="bold" style:font-size-complex="12pt"/>
    </style:style>
    <style:style style:name="T81" style:family="text">
      <style:text-properties style:font-name="Times New Roman" style:letter-kerning="false" style:font-name-asian="標楷體1" style:language-asian="zh" style:country-asian="TW" style:font-size-complex="12pt"/>
    </style:style>
    <style:style style:name="T82" style:family="text">
      <style:text-properties style:font-name="標楷體" style:letter-kerning="false" style:font-name-asian="標楷體1" style:font-size-complex="12pt" style:script-type="asian"/>
    </style:style>
    <style:style style:name="T83" style:family="text">
      <style:text-properties fo:color="#ff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84" style:family="text">
      <style:text-properties fo:color="#ff0000" loext:opacity="100%" style:font-name="Times New Roman" fo:font-size="16pt" fo:font-weight="bold" style:font-name-asian="標楷體1" style:font-size-asian="16pt" style:language-asian="zh" style:country-asian="TW" style:font-weight-asian="bold" style:font-size-complex="16pt"/>
    </style:style>
    <style:style style:name="T85" style:family="text">
      <style:text-properties fo:color="#ff0000" loext:opacity="100%" style:font-name="Times New Roman" style:font-name-asian="標楷體1" style:language-asian="zh" style:country-asian="TW" style:font-size-complex="8pt" style:font-weight-complex="bold"/>
    </style:style>
    <style:style style:name="T86" style:family="text">
      <style:text-properties fo:color="#ff0000" loext:opacity="100%" style:font-name="Times New Roman" style:font-name-asian="標楷體1" style:language-asian="zh" style:country-asian="TW" style:font-size-complex="8pt" style:font-weight-complex="bold" style:script-type="asian"/>
    </style:style>
    <style:style style:name="T87" style:family="text">
      <style:text-properties fo:color="#ff0000" loext:opacity="100%" style:font-name="Times New Roman" fo:language="en" fo:country="US" style:font-name-asian="標楷體1" style:language-asian="zh" style:country-asian="TW" style:font-size-complex="8pt" style:font-weight-complex="bold" style:script-type="asian"/>
    </style:style>
    <style:style style:name="T88" style:family="text">
      <style:text-properties fo:color="#ff0000" loext:opacity="100%" style:font-name="Times New Roman" fo:font-size="16pt" fo:font-weight="bold" style:font-name-asian="標楷體1" style:font-size-asian="16pt" style:language-asian="zh" style:country-asian="TW" style:font-weight-asian="bold"/>
    </style:style>
    <style:style style:name="T89" style:family="text">
      <style:text-properties fo:color="#ff0000" loext:opacity="100%" style:font-name="Times New Roman" fo:font-size="16pt" fo:font-weight="bold" style:font-name-asian="標楷體1" style:font-size-asian="16pt" style:font-weight-asian="bold"/>
    </style:style>
    <style:style style:name="T90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 loext:padding="0cm" loext:border="0.51pt solid #000000" loext:shadow="none"/>
    </style:style>
    <style:style style:name="T91" style:family="text">
      <style:text-properties style:font-name="Times New Roman" fo:font-size="14pt" style:font-name-asian="標楷體1" style:font-size-asian="14pt"/>
    </style:style>
    <style:style style:name="T9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script-type="asian"/>
    </style:style>
    <style:style style:name="T93" style:family="text">
      <style:text-properties style:font-name="Times New Roman" style:font-name-asian="標楷體1" style:font-size-complex="9pt"/>
    </style:style>
    <style:style style:name="T94" style:family="text">
      <style:text-properties style:font-name="Times New Roman" fo:font-size="16pt" fo:font-weight="bold" style:font-name-asian="標楷體1" style:font-size-asian="16pt" style:font-weight-asian="bold" style:script-type="asian"/>
    </style:style>
    <style:style style:name="T95" style:family="text">
      <style:text-properties style:font-name="Times New Roman" fo:font-size="10pt" style:font-name-asian="標楷體1" style:font-size-asian="10pt" style:language-asian="zh" style:country-asian="TW" style:font-weight-complex="bold"/>
    </style:style>
    <style:style style:name="T96" style:family="text">
      <style:text-properties style:font-name="Times New Roman" fo:font-size="10pt" style:font-name-asian="標楷體1" style:font-size-asian="10pt" style:language-asian="zh" style:country-asian="TW" style:font-weight-complex="bold" style:script-type="asian"/>
    </style:style>
    <style:style style:name="T97" style:family="text">
      <style:text-properties style:font-name="Times New Roman" fo:font-size="14pt" fo:font-weight="bold" style:font-name-asian="標楷體1" style:font-size-asian="14pt" style:font-weight-asian="bold"/>
    </style:style>
    <style:style style:name="T98" style:family="text">
      <style:text-properties style:font-name="Times New Roman" fo:font-weight="bold" style:font-name-asian="標楷體1" style:language-asian="zh" style:country-asian="TW" style:font-weight-asian="bold" style:font-size-complex="12pt"/>
    </style:style>
    <style:style style:name="T99" style:family="text">
      <style:text-properties style:font-name="Times New Roman" fo:font-weight="bold" style:font-name-asian="標楷體1" style:font-weight-asian="bold" style:font-size-complex="12pt"/>
    </style:style>
    <style:style style:name="T100" style:family="text">
      <style:text-properties style:font-name-asian="標楷體1"/>
    </style:style>
    <style:style style:name="T101" style:family="text">
      <style:text-properties style:font-name-asian="標楷體1" style:script-type="asian"/>
    </style:style>
    <style:style style:name="T102" style:family="text">
      <style:text-properties fo:letter-spacing="-0.004cm" style:font-name-asian="標楷體1"/>
    </style:style>
    <style:style style:name="T103" style:family="text">
      <style:text-properties style:text-position="super 58%" style:font-name="Times New Roman" fo:font-weight="bold" style:font-name-asian="標楷體1" style:language-asian="zh" style:country-asian="TW" style:font-weight-asian="bold" style:font-size-complex="12pt" style:script-type="asian"/>
    </style:style>
    <style:style style:name="T104" style:family="text">
      <style:text-properties style:font-name="Times New Roman" fo:font-weight="bold" style:font-name-asian="標楷體1" style:language-asian="zh" style:country-asian="TW" style:font-weight-asian="bold" style:font-size-complex="8pt" style:script-type="asian"/>
    </style:style>
    <style:style style:name="T105" style:family="text">
      <style:text-properties style:font-name="Times New Roman" fo:font-size="10pt" style:font-name-asian="標楷體1" style:font-size-asian="10pt" style:font-size-complex="8pt"/>
    </style:style>
    <style:style style:name="T106" style:family="text">
      <style:text-properties style:font-name="Times New Roman" fo:font-size="10pt" style:font-name-asian="標楷體1" style:font-size-asian="10pt" style:language-asian="zh" style:country-asian="TW" style:font-size-complex="8pt"/>
    </style:style>
    <style:style style:name="T107" style:family="text">
      <style:text-properties style:font-name="Times New Roman" fo:font-size="10pt" style:font-name-asian="標楷體1" style:font-size-asian="10pt" style:font-size-complex="8pt" style:script-type="asian"/>
    </style:style>
    <style:style style:name="T108" style:family="text">
      <style:text-properties style:font-name="Times New Roman" fo:font-size="10pt" style:font-name-asian="標楷體1" style:font-size-asian="10pt" style:language-asian="zh" style:country-asian="TW" style:font-size-complex="8pt" style:script-type="asian"/>
    </style:style>
    <style:style style:name="T109" style:family="text">
      <style:text-properties style:font-name="Times New Roman" fo:font-size="14pt" style:font-name-asian="標楷體1" style:font-size-asian="14pt" style:language-asian="zh" style:country-asian="TW" style:font-size-complex="14pt" style:script-type="asian"/>
    </style:style>
    <style:style style:name="T110" style:family="text">
      <style:text-properties style:font-name="Times New Roman" style:font-name-asian="標楷體1" style:language-asian="zh" style:country-asian="TW" style:font-size-complex="9pt" style:script-type="asian"/>
    </style:style>
    <style:style style:name="T111" style:family="text">
      <style:text-properties style:font-name="Times New Roman" style:font-name-asian="標楷體1" style:language-asian="zh" style:country-asian="TW" style:font-size-complex="12pt" style:script-type="asian"/>
    </style:style>
    <style:style style:name="T112" style:family="text">
      <style:text-properties style:font-name="Times New Roman" fo:language="en" fo:country="US" style:font-name-asian="標楷體1" style:language-asian="zh" style:country-asian="TW"/>
    </style:style>
    <style:style style:name="T113" style:family="text">
      <style:text-properties style:font-name="Times New Roman" fo:font-weight="bold" style:font-name-asian="標楷體1" style:language-asian="zh" style:country-asian="TW" style:font-weight-asian="bold" style:font-size-complex="8pt" style:font-weight-complex="bold" style:script-type="asian"/>
    </style:style>
    <style:style style:name="T114" style:family="text">
      <style:text-properties style:font-name="Times New Roman" fo:font-size="14pt" style:font-name-asian="標楷體1" style:font-size-asian="14pt" style:language-asian="zh" style:country-asian="TW"/>
    </style:style>
    <style:style style:name="T115" style:family="text">
      <style:text-properties style:font-name="Times New Roman" fo:font-size="14pt" style:font-name-asian="標楷體1" style:font-size-asian="14pt" style:language-asian="zh" style:country-asian="TW" style:script-type="asian"/>
    </style:style>
    <style:style style:name="T116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17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118" style:family="text">
      <style:text-properties fo:color="#808080" loext:opacity="100%" style:font-name="Times New Roman" fo:language="en" fo:country="US" style:font-name-asian="標楷體1" style:language-asian="zh" style:country-asian="TW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19" style:family="text">
      <style:text-properties fo:color="#808080" loext:opacity="100%" style:font-name="Times New Roman" fo:language="en" fo:country="US" style:font-name-asian="標楷體1" style:language-asian="zh" style:country-asian="TW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20" style:family="text">
      <style:text-properties fo:color="#808080" loext:opacity="100%" style:font-name="Times New Roman" fo:language="en" fo:country="US" style:font-name-asian="標楷體1" style:language-asian="zh" style:country-asian="TW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21" style:family="text">
      <style:text-properties style:font-name="Times New Roman" fo:font-size="10pt" style:font-name-asian="標楷體1" style:font-size-asian="10pt" style:language-asian="zh" style:country-asian="TW"/>
    </style:style>
    <style:style style:name="T122" style:family="text">
      <style:text-properties style:font-name="Times New Roman" fo:font-size="10pt" style:font-name-asian="標楷體1" style:font-size-asian="10pt" style:language-asian="zh" style:country-asian="TW" style:script-type="asian"/>
    </style:style>
    <style:style style:name="T123" style:family="text">
      <style:text-properties style:font-name="Times New Roman" style:font-name-asian="標楷體1" style:font-size-complex="12pt" style:script-type="asian"/>
    </style:style>
    <style:style style:name="T124" style:family="text">
      <style:text-properties style:font-name="Times New Roman" fo:font-size="11pt" style:font-name-asian="標楷體1" style:font-size-asian="11pt" style:font-size-complex="8pt"/>
    </style:style>
    <style:style style:name="T125" style:family="text">
      <style:text-properties style:font-name="Times New Roman" fo:font-size="11pt" style:letter-kerning="false" style:font-name-asian="標楷體1" style:font-size-asian="11pt" style:font-size-complex="8pt"/>
    </style:style>
    <style:style style:name="T126" style:family="text">
      <style:text-properties style:font-name="Times New Roman" fo:font-size="14pt" fo:language="en" fo:country="US" style:font-name-asian="標楷體1" style:font-size-asian="14pt" style:language-asian="zh" style:country-asian="TW" style:font-size-complex="14pt"/>
    </style:style>
    <style:style style:name="T127" style:family="text">
      <style:text-properties style:font-name="Times New Roman" fo:font-size="14pt" fo:language="en" fo:country="US" style:font-name-asian="標楷體1" style:font-size-asian="14pt" style:language-asian="zh" style:country-asian="TW" style:font-size-complex="14pt" style:script-type="asian"/>
    </style:style>
    <style:style style:name="T128" style:family="text">
      <style:text-properties style:font-name="Times New Roman" fo:font-size="14pt" fo:language="en" fo:country="US" style:font-name-asian="標楷體1" style:font-size-asian="14pt" style:language-asian="zh" style:country-asian="TW"/>
    </style:style>
    <style:style style:name="T129" style:family="text">
      <style:text-properties style:font-name="標楷體" fo:font-size="14pt" fo:language="en" fo:country="US" style:font-name-asian="標楷體1" style:font-size-asian="14pt"/>
    </style:style>
    <style:style style:name="T130" style:family="text">
      <style:text-properties style:font-name="Times New Roman" fo:font-size="14pt" fo:language="en" fo:country="US" style:font-name-asian="標楷體1" style:font-size-asian="14pt"/>
    </style:style>
    <style:style style:name="T131" style:family="text">
      <style:text-properties style:font-name="Times New Roman" fo:language="en" fo:country="US" style:font-name-asian="標楷體1" style:language-asian="zh" style:country-asian="TW" style:script-type="asian"/>
    </style:style>
    <style:style style:name="T132" style:family="text">
      <style:text-properties fo:color="#808080" loext:opacity="100%" style:font-name="Times New Roman" fo:language="en" fo:country="US" style:font-name-asian="標楷體1" style:language-asian="zh" style:country-asian="TW">
        <loext:char-complex-color loext:theme-type="light1" loext:color-type="theme">
          <loext:transformation loext:type="shade" loext:value="4980"/>
        </loext:char-complex-color>
      </style:text-properties>
    </style:style>
    <style:style style:name="T133" style:family="text">
      <style:text-properties style:font-name="標楷體" fo:language="en" fo:country="US" style:font-name-asian="標楷體1" style:language-asian="zh" style:country-asian="TW"/>
    </style:style>
    <style:style style:name="T134" style:family="text">
      <style:text-properties style:font-name="標楷體" fo:language="en" fo:country="US" style:font-name-asian="標楷體1" style:language-asian="zh" style:country-asian="TW" style:script-type="asian"/>
    </style:style>
    <style:style style:name="T135" style:family="text">
      <style:text-properties style:font-name="標楷體" fo:font-size="14pt" fo:language="en" fo:country="US" style:font-name-asian="標楷體1" style:font-size-asian="14pt" style:script-type="asian"/>
    </style:style>
    <style:style style:name="T136" style:family="text">
      <style:text-properties style:font-name="Times New Roman" fo:font-size="14pt" fo:language="en" fo:country="US" style:font-name-asian="標楷體1" style:font-size-asian="14pt" style:language-asian="zh" style:country-asian="TW" style:script-type="asian"/>
    </style:style>
    <style:style style:name="T137" style:family="text">
      <style:text-properties fo:color="#808080" loext:opacity="100%" style:font-name="Times New Roman" fo:language="en" fo:country="US" style:text-underline-style="solid" style:text-underline-width="auto" style:text-underline-color="font-color" style:font-name-asian="標楷體1" style:language-asian="zh" style:country-asian="TW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38" style:family="text">
      <style:text-properties fo:color="#808080" loext:opacity="100%" style:font-name="Times New Roman" fo:language="en" fo:country="US" style:text-underline-style="solid" style:text-underline-width="auto" style:text-underline-color="font-color" style:font-name-asian="標楷體1" style:language-asian="zh" style:country-asian="TW">
        <loext:char-complex-color loext:theme-type="light1" loext:color-type="theme">
          <loext:transformation loext:type="shade" loext:value="4980"/>
        </loext:char-complex-color>
      </style:text-properties>
    </style:style>
    <style:style style:name="T139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 style:script-type="asian"/>
    </style:style>
    <style:style style:name="T140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/>
    </style:style>
    <style:style style:name="T141" style:family="text">
      <style:text-properties style:font-name="Times New Roman" fo:font-size="10pt" fo:language="en" fo:country="US" style:font-name-asian="標楷體1" style:font-size-asian="10pt" style:language-asian="zh" style:country-asian="TW" style:font-weight-complex="bold" style:script-type="asian"/>
    </style:style>
    <style:style style:name="T142" style:family="text">
      <style:text-properties style:font-name="Times New Roman" fo:font-size="10pt" fo:language="en" fo:country="US" style:font-name-asian="標楷體1" style:font-size-asian="10pt" style:language-asian="zh" style:country-asian="TW" style:font-weight-complex="bold"/>
    </style:style>
    <style:style style:name="T143" style:family="text">
      <style:text-properties fo:font-size="14pt" fo:language="en" fo:country="US" style:font-name-asian="標楷體1" style:font-size-asian="14pt"/>
    </style:style>
    <style:style style:name="T144" style:family="text">
      <style:text-properties fo:font-size="14pt" fo:language="en" fo:country="US" style:font-name-asian="標楷體1" style:font-size-asian="14pt" style:script-type="asian"/>
    </style:style>
    <style:style style:name="T145" style:family="text">
      <style:text-properties fo:font-size="14pt" fo:language="en" fo:country="US" style:text-underline-style="solid" style:text-underline-width="auto" style:text-underline-color="font-color" style:font-name-asian="標楷體1" style:font-size-asian="14pt" style:script-type="asian"/>
    </style:style>
    <style:style style:name="T146" style:family="text">
      <style:text-properties style:font-name="Times New Roman" fo:font-size="10pt" style:font-name-asian="標楷體1" style:font-size-asian="10pt"/>
    </style:style>
    <style:style style:name="T147" style:family="text">
      <style:text-properties style:font-name="Times New Roman" fo:font-size="10pt" style:font-name-asian="標楷體1" style:font-size-asian="10pt" style:script-type="asian"/>
    </style:style>
    <style:style style:name="T148" style:family="text">
      <style:text-properties style:font-name="Times New Roman" fo:font-size="14pt" fo:language="en" fo:country="US" style:text-underline-style="solid" style:text-underline-width="auto" style:text-underline-color="font-color" style:font-name-asian="標楷體1" style:font-size-asian="14pt"/>
    </style:style>
    <style:style style:name="T149" style:family="text">
      <style:text-properties fo:font-size="14pt" fo:language="en" fo:country="US" style:font-name-asian="標楷體1" style:font-size-asian="14pt" style:language-asian="zh" style:country-asian="TW" style:script-type="asian"/>
    </style:style>
    <style:style style:name="T150" style:family="text">
      <style:text-properties style:font-name="Times New Roman" fo:font-size="8pt" style:font-name-asian="標楷體1" style:font-size-asian="8pt" style:language-asian="zh" style:country-asian="TW" style:font-size-complex="5pt"/>
    </style:style>
    <style:style style:name="T151" style:family="text">
      <style:text-properties style:font-name="Times New Roman" fo:font-size="8pt" style:font-name-asian="標楷體1" style:font-size-asian="8pt" style:language-asian="zh" style:country-asian="TW" style:font-size-complex="5pt" style:script-type="asian"/>
    </style:style>
    <style:style style:name="T152" style:family="text">
      <style:text-properties style:text-position="super 58%" style:font-name="Times New Roman" fo:font-size="8pt" style:font-name-asian="標楷體1" style:font-size-asian="8pt" style:language-asian="zh" style:country-asian="TW" style:font-size-complex="5pt"/>
    </style:style>
    <style:style style:name="T153" style:family="text">
      <style:text-properties style:font-name="Times New Roman" style:font-name-asian="標楷體1" style:language-asian="zh" style:country-asian="TW" style:font-size-complex="9pt"/>
    </style:style>
    <style:style style:name="T154" style:family="text">
      <style:text-properties fo:color="#808080" loext:opacity="100%" style:font-name="Times New Roman" style:font-name-asian="標楷體1" style:language-asian="zh" style:country-asian="TW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55" style:family="text">
      <style:text-properties fo:color="#808080" loext:opacity="100%" style:font-name="Times New Roman" style:font-name-asian="標楷體1" style:language-asian="zh" style:country-asian="TW" style:font-size-complex="9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56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157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weight-complex="bold" style:script-type="asian"/>
    </style:style>
    <style:style style:name="T158" style:family="text">
      <style:text-properties style:font-name="Times New Roman" fo:font-size="14pt" fo:font-weight="bold" style:font-name-asian="標楷體1" style:font-size-asian="14pt" style:font-weight-asian="bold" style:font-size-complex="9pt" style:font-weight-complex="bold"/>
    </style:style>
    <style:style style:name="T159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weight-complex="bold"/>
    </style:style>
    <style:style style:name="T160" style:family="text">
      <style:text-properties style:font-name="Times New Roman" fo:font-weight="bold" style:font-name-asian="標楷體1" style:language-asian="zh" style:country-asian="TW" style:font-weight-asian="bold" style:font-size-complex="9pt" style:font-weight-complex="bold"/>
    </style:style>
    <style:style style:name="T161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162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63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style:font-weight-complex="bold" style:script-type="asian"/>
    </style:style>
    <style:style style:name="T164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165" style:family="text">
      <style:text-properties style:font-name="Times New Roman" fo:font-weight="bold" style:font-name-asian="標楷體1" style:language-asian="zh" style:country-asian="TW" style:font-weight-asian="bold" style:font-size-complex="12pt" style:font-weight-complex="bold"/>
    </style:style>
    <style:style style:name="T166" style:family="text">
      <style:text-properties style:font-name="Times New Roman" fo:font-weight="bold" style:font-name-asian="標楷體1" style:language-asian="zh" style:country-asian="TW" style:font-weight-asian="bold" style:font-size-complex="12pt" style:font-weight-complex="bold" style:script-type="asian"/>
    </style:style>
    <style:style style:name="T167" style:family="text">
      <style:text-properties style:font-name="Times New Roman" fo:font-size="10pt" style:font-name-asian="標楷體1" style:font-size-asian="10pt" style:language-asian="zh" style:country-asian="HK"/>
    </style:style>
    <style:style style:name="T168" style:family="text">
      <style:text-properties style:font-name="Times New Roman" fo:font-size="10pt" style:font-name-asian="標楷體1" style:font-size-asian="10pt" style:language-asian="zh" style:country-asian="HK" style:script-type="asian"/>
    </style:style>
    <style:style style:name="T169" style:family="text">
      <style:text-properties style:font-name="Times New Roman" fo:font-size="10pt" fo:language="en" fo:country="US" style:font-name-asian="標楷體1" style:font-size-asian="10pt" style:language-asian="zh" style:country-asian="HK" style:script-type="asian"/>
    </style:style>
    <style:style style:name="T170" style:family="text">
      <style:text-properties style:font-name="Times New Roman" fo:language="en" fo:country="US" style:font-name-asian="標楷體1" style:font-size-complex="12pt"/>
    </style:style>
    <style:style style:name="T171" style:family="text">
      <style:text-properties style:font-name="標楷體" fo:language="en" fo:country="US" style:font-name-asian="標楷體1" style:font-size-complex="12pt"/>
    </style:style>
    <style:style style:name="T172" style:family="text">
      <style:text-properties style:font-name="標楷體" fo:language="en" fo:country="US" style:font-name-asian="標楷體1" style:font-size-complex="12pt" style:script-type="asian"/>
    </style:style>
    <style:style style:name="T173" style:family="text">
      <style:text-properties fo:color="#808080" loext:opacity="100%" style:font-name="Times New Roman" fo:language="en" fo:country="US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74" style:family="text">
      <style:text-properties fo:color="#808080" loext:opacity="100%" style:font-name="標楷體" fo:language="en" fo:country="US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75" style:family="text">
      <style:text-properties fo:color="#808080" loext:opacity="100%" style:font-name="標楷體" fo:language="en" fo:country="US" style:font-name-asian="標楷體1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76" style:family="text">
      <style:text-properties fo:color="#808080" loext:opacity="100%" style:font-name="Times New Roman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77" style:family="text">
      <style:text-properties fo:color="#808080" loext:opacity="100%" style:font-name="Times New Roman" style:font-name-asian="標楷體1" style:language-asian="zh" style:country-asian="TW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78" style:family="text">
      <style:text-properties fo:color="#808080" loext:opacity="100%" style:font-name="Times New Roman" fo:language="en" fo:country="US" style:font-name-asian="標楷體1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79" style:family="text">
      <style:text-properties style:font-name="Times New Roman" fo:language="en" fo:country="US" style:font-name-asian="標楷體1" style:font-size-complex="12pt" style:script-type="asian"/>
    </style:style>
    <style:style style:name="T180" style:family="text">
      <style:text-properties style:font-name="Times New Roman" fo:font-size="10pt" fo:language="en" fo:country="US" style:font-name-asian="標楷體1" style:font-size-asian="10pt" style:script-type="asian"/>
    </style:style>
    <style:style style:name="T181" style:family="text">
      <style:text-properties style:rfc-language-tag="x-none"/>
    </style:style>
    <style:style style:name="T182" style:family="text">
      <style:text-properties fo:font-size="14pt" style:rfc-language-tag="x-non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格式D2-3</text:span><text:span text:style-name="T3"/></text:p>
      <text:p text:style-name="P2" loext:marker-style-name="T1"><text:span text:style-name="T1">11</text:span><text:span text:style-name="T4">6</text:span><text:span text:style-name="T1">學年度</text:span><text:span text:style-name="T5">一般大學</text:span><text:span text:style-name="T1">申請</text:span><text:span text:style-name="T6">整併</text:span><text:span text:style-name="T1">院、系、所、學位學程計畫書格式</text:span></text:p>
      <text:p text:style-name="P3" loext:marker-style-name="T7"><text:span text:style-name="T8">第一部</text:span><text:span text:style-name="T9">分</text:span><text:span text:style-name="T8">、摘要表</text:span><text:span text:style-name="T9">（</text:span><text:span text:style-name="T8">下列各項欄位均請務必填列俾納入審查</text:span><text:span text:style-name="T9">） <text:s text:c="3"/></text:span><text:span text:style-name="T10">*本表為計畫書首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<text:span text:style-name="T11">申請學校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11">全校申請案優先序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1">生師比值</text:span></text:p>
          </table:table-cell>
          <table:table-cell table:style-name="表格1.A1" office:value-type="string">
            <text:p text:style-name="P4" loext:marker-style-name="T11"><text:span text:style-name="T11">全校</text:span><text:span text:style-name="T11"/></text:p>
          </table:table-cell>
          <table:table-cell table:style-name="表格1.A1" table:number-columns-spanned="3" office:value-type="string">
            <text:p text:style-name="P7" loext:marker-style-name="T11"/>
          </table:table-cell>
          <table:covered-table-cell/>
          <table:covered-table-cell/>
          <table:table-cell table:style-name="表格1.A1" table:number-columns-spanned="2" office:value-type="string">
            <text:p text:style-name="P4" loext:marker-style-name="T11"><text:span text:style-name="T11">日間學制</text:span><text:span text:style-name="T11"/></text:p>
          </table:table-cell>
          <table:covered-table-cell/>
          <table:table-cell table:style-name="表格1.A1" table:number-columns-spanned="2" office:value-type="string">
            <text:p text:style-name="P7" loext:marker-style-name="T11"/>
          </table:table-cell>
          <table:covered-table-cell/>
          <table:table-cell table:style-name="表格1.A1" table:number-columns-spanned="2" office:value-type="string">
            <text:p text:style-name="P4" loext:marker-style-name="T11"><text:span text:style-name="T11">研究生</text:span><text:span text:style-name="T11"/></text:p>
          </table:table-cell>
          <table:covered-table-cell/>
          <table:table-cell table:style-name="表格1.A1" table:number-columns-spanned="2" office:value-type="string">
            <text:p text:style-name="P7" loext:marker-style-name="T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1">專任助理教授以上師資結構</text:span>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5" loext:marker-style-name="T11"><text:span text:style-name="T12">申請調整（整併）班別</text:span><text:span text:style-name="T12"/></text:p>
            <text:p text:style-name="P5" loext:marker-style-name="T11"><text:span text:style-name="T13">*倘整併標的為學系、研究所，則應勾選該學系、研究所現行所有學制班別(含已停招)，不得僅就部分學制班別申請整併。</text:span><text:span text:style-name="T14"/></text:p>
          </table:table-cell>
          <table:covered-table-cell/>
          <table:table-cell table:style-name="表格1.A1" table:number-columns-spanned="2" office:value-type="string">
            <text:p text:style-name="P6"><text:span text:style-name="T15">學制</text:span></text:p>
          </table:table-cell>
          <table:covered-table-cell/>
          <table:table-cell table:style-name="表格1.A1" table:number-columns-spanned="9" office:value-type="string">
            <text:p text:style-name="P5"><text:span text:style-name="T15">□日間學制</text:span><text:span text:style-name="T16">　</text:span><text:span text:style-name="T15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table:number-columns-spanned="2" office:value-type="string">
            <text:p text:style-name="P6" loext:marker-style-name="T15"><text:span text:style-name="T15">班別</text:span><text:span text:style-name="T15"/></text:p>
          </table:table-cell>
          <table:covered-table-cell/>
          <table:table-cell table:style-name="表格1.A1" table:number-columns-spanned="9" office:value-type="string">
            <text:p text:style-name="P5" loext:marker-style-name="T15"><text:span text:style-name="T15">□博士班</text:span><text:span text:style-name="T16"> </text:span><text:span text:style-name="T15">□碩士班</text:span><text:span text:style-name="T16"> </text:span><text:span text:style-name="T15">□學士班</text:span><text:span text:style-name="T16"> </text:span><text:span text:style-name="T15">□二年制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 loext:marker-style-name="T11"><text:span text:style-name="T12">申請調整（整併）性質</text:span><text:span text:style-name="T12"/></text:p>
          </table:table-cell>
          <table:covered-table-cell/>
          <table:table-cell table:style-name="表格1.A1" table:number-columns-spanned="11" office:value-type="string">
            <text:p text:style-name="P5"><text:span text:style-name="T15">□</text:span><text:span text:style-name="T16">一般系所　</text:span><text:span text:style-name="T15">□涉</text:span><text:span text:style-name="T16">醫事相關系所　</text:span><text:span text:style-name="T15">□涉</text:span><text:span text:style-name="T16">師資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申請案名</text:span><text:span text:style-name="T17"><text:note text:id="ftn1" text:note-class="footnote"><text:note-citation>1</text:note-citation><text:note-body><text:p text:style-name="P9" loext:marker-style-name="T18"><text:span text:style-name="T18"><text:s/></text:span><text:span text:style-name="T19">院系所學程名稱體例：碩博士班未設學士班者，一律稱</text:span><text:span text:style-name="T13">○○</text:span><text:span text:style-name="T19">研究所；已設學士班者，增設碩士班、碩士在職專班、博士班者，一律稱</text:span><text:span text:style-name="T13">○○</text:span><text:span text:style-name="T19">學系碩士班（碩士在職專班、博士班）。一系多碩（博）士班之體例為：</text:span><text:span text:style-name="T13">○○</text:span><text:span text:style-name="T19">學系</text:span><text:span text:style-name="T20">△△</text:span><text:span text:style-name="T19">碩士班（碩士在職專班、博士班）。學位學程之體例為：</text:span><text:span text:style-name="T13">○○</text:span><text:span text:style-name="T19">學士學位學程、</text:span><text:span text:style-name="T13">○○</text:span><text:span text:style-name="T19">碩士學位學程、</text:span><text:span text:style-name="T13">○○</text:span><text:span text:style-name="T19">碩士在職學位學程、</text:span><text:span text:style-name="T13">○○</text:span><text:span text:style-name="T19">博士學位學程；系所分組之體例為：</text:span><text:span text:style-name="T13">○○</text:span><text:span text:style-name="T19">學系（碩士班、碩士在職專班、博士班）</text:span><text:span text:style-name="T20">△△</text:span><text:span text:style-name="T19">組、</text:span><text:span text:style-name="T13">◎◎</text:span><text:span text:style-name="T19">組。</text:span><text:span text:style-name="T21">院系所學位學程之</text:span><text:span text:style-name="T19">申請案名</text:span><text:span text:style-name="T21">不得冠上</text:span><text:span text:style-name="T19">「</text:span><text:span text:style-name="T21">榮譽</text:span><text:span text:style-name="T19">」、「</text:span><text:span text:style-name="T21">菁英</text:span><text:span text:style-name="T19">」、「</text:span><text:span text:style-name="T21">主輔修</text:span><text:span text:style-name="T19">」</text:span><text:span text:style-name="T21">等文字。</text:span></text:p></text:note-body></text:note></text:span><text:span text:style-name="T22">（請依註1體例填報）</text:span></text:p>
          </table:table-cell>
          <table:table-cell table:style-name="表格1.A1" table:number-columns-spanned="12" office:value-type="string">
            <text:p text:style-name="P10" loext:marker-style-name="T17"><text:span text:style-name="T17">中文名稱</text:span><text:span text:style-name="T17"><text:note text:id="ftn6" text:note-class="footnote"><text:note-citation>2</text:note-citation><text:note-body><text:p text:style-name="P9" loext:marker-style-name="T23"><text:span text:style-name="T24"><text:s/></text:span><text:span text:style-name="T23">申請案名之中文名稱書寫格式</text:span><text:span text:style-name="T25">請填寫如</text:span><text:span text:style-name="T23">「</text:span><text:span text:style-name="T25">○○學系</text:span><text:span text:style-name="T23">」</text:span><text:span text:style-name="T25">與「</text:span><text:span text:style-name="T26">△△</text:span><text:span text:style-name="T25">學系」整併為</text:span><text:span text:style-name="T23">「</text:span><text:span text:style-name="T25">◎◎學系</text:span><text:span text:style-name="T23">」。調整案之英文名稱請填寫</text:span><text:span text:style-name="T25">整併</text:span><text:span text:style-name="T23">後之名稱。</text:span></text:p></text:note-body></text:note></text:span><text:span text:style-name="T17">：</text:span></text:p>
            <text:p text:style-name="P10" loext:marker-style-name="T17"><text:span text:style-name="T17">英文名稱：</text:span><text:span text:style-name="T27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 loext:marker-style-name="T28"><text:span text:style-name="T29">全英語授課</text:span><text:span text:style-name="T28"/></text:p>
          </table:table-cell>
          <table:table-cell table:style-name="表格1.A1" table:number-columns-spanned="12" office:value-type="string">
            <text:p text:style-name="P11" loext:marker-style-name="T29"><text:span text:style-name="T29">□是</text:span><text:span text:style-name="T30">　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所屬細學類</text:span><text:span text:style-name="T17"/></text:p>
          </table:table-cell>
          <table:table-cell table:style-name="表格1.A1" table:number-columns-spanned="12" office:value-type="string">
            <text:p text:style-name="P12" loext:marker-style-name="T17"/>
            <text:p text:style-name="P10" loext:marker-style-name="T31"><text:span text:style-name="T31">※請</text:span><text:span text:style-name="T32">參考本部統計處學科標準分類表</text:span><text:span text:style-name="T31">，</text:span><text:span text:style-name="T32">填寫申請案所屬</text:span><text:span text:style-name="T31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專業審查領域</text:span><text:span text:style-name="T17"/></text:p>
          </table:table-cell>
          <table:table-cell table:style-name="表格1.A1" table:number-columns-spanned="12" office:value-type="string">
            <text:p text:style-name="P10" loext:marker-style-name="T17"><text:span text:style-name="T29">□</text:span><text:span text:style-name="T17">主領域（請勾選1項）</text:span><text:span text:style-name="T33">：</text:span><text:span text:style-name="T34">　　　</text:span><text:span text:style-name="T29">□</text:span><text:span text:style-name="T17">副領域（至多勾選2項）</text:span><text:span text:style-name="T33">：</text:span><text:span text:style-name="T34">　　　</text:span><text:span text:style-name="T33">、</text:span><text:span text:style-name="T34">　　　</text:span></text:p>
            <text:p text:style-name="P13" loext:marker-style-name="T17"><text:span text:style-name="T27">※</text:span><text:span text:style-name="T35">領域別參考：人文藝</text:span><text:span text:style-name="T27">術</text:span><text:span text:style-name="T35">類</text:span><text:span text:style-name="T27">、</text:span><text:span text:style-name="T35">教育類</text:span><text:span text:style-name="T27">、</text:span><text:span text:style-name="T35">管理類</text:span><text:span text:style-name="T27">、</text:span><text:span text:style-name="T35">社會科學</text:span><text:span text:style-name="T27">（</text:span><text:span text:style-name="T35">含傳播</text:span><text:span text:style-name="T27">）</text:span><text:span text:style-name="T35">類</text:span><text:span text:style-name="T27">、</text:span><text:span text:style-name="T35">理學（含生命科學</text:span><text:span text:style-name="T27">、</text:span><text:span text:style-name="T35">農業</text:span><text:span text:style-name="T27">）</text:span><text:span text:style-name="T35">類</text:span><text:span text:style-name="T27">、</text:span><text:span text:style-name="T35">醫學類</text:span><text:span text:style-name="T27">、</text:span><text:span text:style-name="T35">工學類</text:span><text:span text:style-name="T27">、</text:span><text:span text:style-name="T35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就業領域主管之中央機關</text:span><text:span text:style-name="T17"/></text:p>
          </table:table-cell>
          <table:table-cell table:style-name="表格1.A1" table:number-columns-spanned="12" office:value-type="string">
            <text:p text:style-name="P11" loext:marker-style-name="T36"><text:span text:style-name="T29">□</text:span><text:span text:style-name="T17">（至多勾選3個相關部會）</text:span><text:span text:style-name="T34">　　　　　</text:span><text:span text:style-name="T33">、</text:span><text:span text:style-name="T34">　　　　　</text:span><text:span text:style-name="T33">、</text:span><text:span text:style-name="T34">　　　　　</text:span></text:p>
            <text:p text:style-name="P11" loext:marker-style-name="T17"><text:span text:style-name="T35">中央機關：內政部、文化部、外交部、交通部、法務部、金融監督管理委員會、客家委員會、原住民族委員會、海洋委員會、財政部、國防部、</text:span><text:span text:style-name="T37">國家科學及技術委員會</text:span><text:span text:style-name="T35">、</text:span><text:span text:style-name="T37">國家通訊傳播委員會</text:span><text:span text:style-name="T35">、國家發展委員會、勞動部、經濟部、農業</text:span><text:span text:style-name="T38">部</text:span><text:span text:style-name="T35">、僑務委員會、</text:span><text:span text:style-name="T37">數位發展部</text:span><text:span text:style-name="T35">、衛生福利部、環境</text:span><text:span text:style-name="T38">部</text:span><text:span text:style-name="T35">、</text:span><text:span text:style-name="T39">運動</text:span><text:span text:style-name="T40">部</text:span><text:span text:style-name="T35">、教育部（</text:span><text:span text:style-name="T37">限設有中小學之</text:span><text:span text:style-name="T35">師資培育</text:span><text:span text:style-name="T39">系所</text:span><text:span text:style-name="T37">者</text:span><text:span text:style-name="T35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曾申請學年度</text:span><text:span text:style-name="T17"/></text:p>
          </table:table-cell>
          <table:table-cell table:style-name="表格1.A1" table:number-columns-spanned="12" office:value-type="string">
            <text:p text:style-name="P11" loext:marker-style-name="T17"><text:span text:style-name="T41">□</text:span><text:span text:style-name="T42">近3學年度曾申請</text:span><text:span text:style-name="T43">（</text:span><text:span text:style-name="T42">申請學年度：</text:span><text:span text:style-name="T41">□</text:span><text:span text:style-name="T42">11</text:span><text:span text:style-name="T43">3</text:span><text:span text:style-name="T42">學年度</text:span><text:span text:style-name="T43"> </text:span><text:span text:style-name="T41">□</text:span><text:span text:style-name="T42">11</text:span><text:span text:style-name="T43">4</text:span><text:span text:style-name="T42">學年度</text:span><text:span text:style-name="T43"> </text:span><text:span text:style-name="T41">□</text:span><text:span text:style-name="T42">11</text:span><text:span text:style-name="T43">5</text:span><text:span text:style-name="T42">學年度）　</text:span><text:span text:style-name="T41">□</text:span><text:span text:style-name="T42">曾於</text:span><text:span text:style-name="T44">　　</text:span><text:span text:style-name="T42">學年度申請　</text:span><text:span text:style-name="T41">□</text:span><text:span text:style-name="T42">從未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是否已通過校務會議</text:span><text:span text:style-name="T17"/></text:p>
          </table:table-cell>
          <table:table-cell table:style-name="表格1.A1" table:number-columns-spanned="12" office:value-type="string">
            <text:p text:style-name="P11" loext:marker-style-name="T17"><text:span text:style-name="T29">□</text:span><text:span text:style-name="T17">是，會議日期：___________；會議名稱：____________ </text:span><text:span text:style-name="T31">（</text:span><text:span text:style-name="T32">系統需上傳會議紀錄</text:span><text:span text:style-name="T31">）</text:span><text:span text:style-name="T29">□</text:span><text:span text:style-name="T17">否，（請填寫預計列入之校務會議日期及名稱）</text:span><text:span text:style-name="T31">（</text:span><text:span text:style-name="T32">須在</text:span><text:span text:style-name="T45">5</text:span><text:span text:style-name="T32">月</text:span><text:span text:style-name="T45">31</text:span><text:span text:style-name="T32">日前補傳紀錄，特殊項目申請案至</text:span><text:span text:style-name="T31">homahoung</text:span><text:span text:style-name="T32">@mail.ntut.edu.tw、</text:span><text:span text:style-name="T31">kdtd818</text:span><text:span text:style-name="T32">@mail.ntut.edu.tw；一般項目申請案</text:span><text:span text:style-name="T31">至wanchen76@mail.moe.gov.tw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授予學位名稱</text:span><text:span text:style-name="T17"/>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rows-spanned="4" office:value-type="string">
            <text:p text:style-name="P8" loext:marker-style-name="T17"><text:span text:style-name="T17">所屬院系所或校內現有相關學門之系所學位學程</text:span><text:span text:style-name="T17"/></text:p>
          </table:table-cell>
          <table:table-cell table:style-name="表格1.A1" table:number-rows-spanned="2" table:number-columns-spanned="4" office:value-type="string">
            <text:p text:style-name="P14" loext:marker-style-name="T17"><text:span text:style-name="T17">系所名稱</text:span><text:span text:style-name="T17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 loext:marker-style-name="T17"><text:span text:style-name="T17">設立</text:span><text:span text:style-name="T17"/></text:p>
            <text:p text:style-name="P6"><text:span text:style-name="T11">學年度</text:span></text:p>
          </table:table-cell>
          <table:table-cell table:style-name="表格1.A1" table:number-columns-spanned="7" office:value-type="string">
            <text:p text:style-name="P6"><text:span text:style-name="T11">11</text:span><text:span text:style-name="T46">4</text:span><text:span text:style-name="T11">學年度在學學生數（校庫學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14" loext:marker-style-name="T17"><text:span text:style-name="T17">大學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14" loext:marker-style-name="T17"><text:span text:style-name="T17">碩士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14" loext:marker-style-name="T17"><text:span text:style-name="T17">博士</text:span><text:span text:style-name="T17"/></text:p>
          </table:table-cell>
          <table:covered-table-cell/>
          <table:table-cell table:style-name="表格1.A1" office:value-type="string">
            <text:p text:style-name="P14" loext:marker-style-name="T17"><text:span text:style-name="T17">小計</text:span><text:span text:style-name="T17"/></text:p>
          </table:table-cell>
        </table:table-row>
        <table:table-row table:style-name="表格1.17">
          <table:covered-table-cell table:style-name="表格1.A1"/>
          <table:table-cell table:style-name="表格1.A1" table:number-columns-spanned="4" office:value-type="string">
            <text:p text:style-name="P15" loext:marker-style-name="T17"><text:span text:style-name="T29">○○</text:span><text:span text:style-name="T17">學系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7">
          <table:covered-table-cell table:style-name="表格1.A1"/>
          <table:table-cell table:style-name="表格1.A1" table:number-columns-spanned="4" office:value-type="string">
            <text:p text:style-name="P15" loext:marker-style-name="T17"><text:span text:style-name="T29">○○</text:span><text:span text:style-name="T17">研究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8" loext:marker-style-name="T17"><text:span text:style-name="T17">國內相關系所學位學程學校</text:span><text:span text:style-name="T17"/></text:p>
          </table:table-cell>
          <table:table-cell table:style-name="表格1.B19" table:number-columns-spanned="12" office:value-type="string">
            <text:p text:style-name="P10" loext:marker-style-name="T17"><text:span text:style-name="T17">例：1.國立</text:span><text:span text:style-name="T29">○○</text:span><text:span text:style-name="T17">大學</text:span><text:span text:style-name="T29">○○</text:span><text:span text:style-name="T17">學系</text:span></text:p>
            <text:p text:style-name="P10" loext:marker-style-name="T17"><text:span text:style-name="T17"><text:s text:c="4"/>2.私立</text:span><text:span text:style-name="T29">○○</text:span><text:span text:style-name="T17">大學</text:span><text:span text:style-name="T29">○○</text:span><text:span text:style-name="T17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47">招</text:span><text:span text:style-name="T17">生</text:span><text:span text:style-name="T47">管道</text:span></text:p>
          </table:table-cell>
          <table:table-cell table:style-name="表格1.A1" table:number-columns-spanned="12" office:value-type="string">
            <text:p text:style-name="P12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17">招生名額來源</text:span><text:span text:style-name="T47">及擬招生名額</text:span></text:p>
          </table:table-cell>
          <table:table-cell table:style-name="表格1.A1" table:number-columns-spanned="12" office:value-type="string">
            <text:p text:style-name="P16" loext:marker-style-name="T17"/>
            <text:p text:style-name="P11" loext:marker-style-name="T27"><text:span text:style-name="T48">※請明確告知本案</text:span><text:span text:style-name="T49">招生名額數及名額規劃由</text:span><text:span text:style-name="T48">何系所調整</text:span><text:span text:style-name="T49">而來</text:span><text:span text:style-name="T48">，</text:span><text:span text:style-name="T50">若未</text:span><text:span text:style-name="T51">明確</text:span><text:span text:style-name="T50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 loext:marker-style-name="T17"><text:span text:style-name="T33">招生對象是否以外國學生為主</text:span><text:span text:style-name="T33"/></text:p>
          </table:table-cell>
          <table:table-cell table:style-name="表格1.A1" table:number-columns-spanned="12" office:value-type="string">
            <text:p text:style-name="P11" loext:marker-style-name="T29"><text:span text:style-name="T29">□是</text:span><text:span text:style-name="T30">　</text:span><text:span text:style-name="T29">□否</text:span></text:p>
            <text:p text:style-name="P11" loext:marker-style-name="T17"><text:span text:style-name="T50">※</text:span><text:span text:style-name="T51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7" loext:marker-style-name="T17"><text:span text:style-name="T17">公開校內</text:span><text:span text:style-name="T17"/></text:p>
            <text:p text:style-name="P17" loext:marker-style-name="T17"><text:span text:style-name="T17">既有系所畢業生就業情形</text:span><text:span text:style-name="T17"/></text:p>
          </table:table-cell>
          <table:table-cell table:style-name="表格1.A1" table:number-columns-spanned="12" office:value-type="string">
            <text:p text:style-name="P18" loext:marker-style-name="T17"/>
            <text:p text:style-name="P19" loext:marker-style-name="T27"><text:span text:style-name="T27">※請告知公開管道，如網址或網頁等，公開資訊須含該系所就業（服務領域、進修、服役、準備考試、參加職訓等人數資料，</text:span><text:span text:style-name="T52">若未填列本部則不予受理審查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8" loext:marker-style-name="T17"><text:span text:style-name="T17">填表人資料</text:span><text:span text:style-name="T17"/></text:p>
          </table:table-cell>
          <table:table-cell table:style-name="表格1.A1" table:number-columns-spanned="2" office:value-type="string">
            <text:p text:style-name="P6"><text:span text:style-name="T11">服務單位及職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 loext:marker-style-name="T17"><text:span text:style-name="T17">姓名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2" office:value-type="string">
            <text:p text:style-name="P6"><text:span text:style-name="T11">電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 loext:marker-style-name="T17"><text:span text:style-name="T17">傳真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2" office:value-type="string">
            <text:p text:style-name="P6"><text:span text:style-name="T53">E-mail</text:span>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17">自評委員名單</text:span><text:span text:style-name="T17"/></text:p>
          </table:table-cell>
          <table:table-cell table:style-name="表格1.A1" table:number-columns-spanned="12" office:value-type="string">
            <text:p text:style-name="P16" loext:marker-style-name="T17"/>
            <text:p text:style-name="P11" loext:marker-style-name="T17"><text:span text:style-name="T27">※若</text:span><text:span text:style-name="T35">本案</text:span><text:span text:style-name="T27">有進行</text:span><text:span text:style-name="T35">校外審查</text:span><text:span text:style-name="T27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17">建議不送審教授（迴避名單）</text:span><text:span text:style-name="T17"/></text:p>
          </table:table-cell>
          <table:table-cell table:style-name="表格1.A1" table:number-columns-spanned="12" office:value-type="string">
            <text:p text:style-name="P18" loext:marker-style-name="T17"/>
            <text:p text:style-name="P19" loext:marker-style-name="T17"><text:span text:style-name="T27">※若本案有「建議不送審教授」，請務必於本欄位填列，若無可不必填寫。若未填列，本部將不受理另行以電話或其他管道告知。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17">建議不送審理由（</text:span><text:span text:style-name="T47">請簡</text:span><text:span text:style-name="T17">述）</text:span></text:p>
          </table:table-cell>
          <table:table-cell table:style-name="表格1.A1" table:number-columns-spanned="12" office:value-type="string">
            <text:p text:style-name="P12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5"><text:span text:style-name="T54">請敘明本案就業領域主管之中央機關關</text:span><text:span text:style-name="T55">聯</text:span><text:span text:style-name="T54">性（字數範圍</text:span><text:span text:style-name="T11">100</text:span><text:span text:style-name="T54">至</text:span><text:span text:style-name="T11">200字；</text:span><text:span text:style-name="T54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 loext:marker-style-name="T47"><text:span text:style-name="T47">就業領域主管之中央機關</text:span><text:span text:style-name="T47"/></text:p>
            <text:p text:style-name="P21" loext:marker-style-name="T17"><text:span text:style-name="T17">1.</text:span><text:span text:style-name="T34"> 　　　　　　</text:span></text:p>
          </table:table-cell>
          <table:table-cell table:style-name="表格1.A1" table:number-columns-spanned="12" office:value-type="string">
            <text:p text:style-name="P22" loext:marker-style-name="T56"/>
            <text:p text:style-name="P19" loext:marker-style-name="T31"><text:span text:style-name="T31">※</text:span><text:span text:style-name="T45">請說明畢業生之未來就業領域與相關中央主管機關之關聯性，</text:span><text:span text:style-name="T31">請</text:span><text:span text:style-name="T45">勿只填寫部會名稱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 loext:marker-style-name="T47"><text:span text:style-name="T47">就業領域主管之中央機關</text:span><text:span text:style-name="T47"/></text:p>
            <text:p text:style-name="P21" loext:marker-style-name="T17"><text:span text:style-name="T17">2.</text:span><text:span text:style-name="T34"> 　　　　　　</text:span></text:p>
          </table:table-cell>
          <table:table-cell table:style-name="表格1.A1" table:number-columns-spanned="12" office:value-type="string">
            <text:p text:style-name="P22" loext:marker-style-name="T56"/>
            <text:p text:style-name="P19" loext:marker-style-name="T17"><text:span text:style-name="T31">※</text:span><text:span text:style-name="T45">請說明畢業生之未來就業領域與相關中央主管機關之關聯性，</text:span><text:span text:style-name="T31">請</text:span><text:span text:style-name="T45">勿只填寫部會名稱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 loext:marker-style-name="T47"><text:span text:style-name="T47">就業領域主管之中央機關</text:span><text:span text:style-name="T47"/></text:p>
            <text:p text:style-name="P21" loext:marker-style-name="T17"><text:span text:style-name="T17">3.</text:span><text:span text:style-name="T34"> 　　　　　　</text:span></text:p>
          </table:table-cell>
          <table:table-cell table:style-name="表格1.A1" table:number-columns-spanned="12" office:value-type="string">
            <text:p text:style-name="P22" loext:marker-style-name="T56"/>
            <text:p text:style-name="P19" loext:marker-style-name="T17"><text:span text:style-name="T31">※</text:span><text:span text:style-name="T45">請說明畢業生之未來就業領域與相關中央主管機關之關聯性，</text:span><text:span text:style-name="T31">請</text:span><text:span text:style-name="T45">勿只填寫部會名稱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 loext:marker-style-name="T57"><text:span text:style-name="T57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span><text:span text:style-name="T57"/></text:p>
      <text:p text:style-name="P24" loext:marker-style-name="T58"><text:span text:style-name="T58">第二部分：自我檢核表</text:span><text:span text:style-name="T58"/></text:p>
      <text:list text:style-name="WWNum2">
        <text:list-item>
          <text:p text:style-name="P25" loext:marker-style-name="T59"><text:span text:style-name="T60">調整案（整併）免填</text:span><text:span text:style-name="T59">第二部分各項自我檢核表</text:span><text:span text:style-name="T60">。</text:span></text:p>
        </text:list-item>
        <text:list-item>
          <text:p text:style-name="P25" loext:marker-style-name="T59"><text:span text:style-name="T60">調整案（整併）免填</text:span><text:span text:style-name="T59">第四部分學術條件一覽表</text:span><text:span text:style-name="T60">。</text:span></text:p>
        </text:list-item>
      </text:list>
      <text:p text:style-name="P26" loext:marker-style-name="T58"><text:span text:style-name="T58">第三部分：</text:span><text:span text:style-name="T61">師資規劃</text:span><text:span text:style-name="T58">表（表</text:span><text:span text:style-name="T61">3、</text:span><text:span text:style-name="T58">4）</text:span></text:p>
      <text:p text:style-name="P27" loext:marker-style-name="T62"><text:span text:style-name="T63">表</text:span><text:span text:style-name="T62">3</text:span><text:span text:style-name="T63">、</text:span><text:span text:style-name="T62">現有專任師資名冊表</text:span></text:p>
      <text:p text:style-name="P28" loext:marker-style-name="T64"><text:span text:style-name="T65">說明：1.提報申請時，資料中請檢附於系統填報完成後有教育部浮水印之版本。</text:span><text:span text:style-name="T65"/></text:p>
      <text:list text:style-name="WWNum6">
        <text:list-item>
          <text:p text:style-name="P29" loext:marker-style-name="T64"><text:span text:style-name="T65">系所整併需填寫表3</text:span><text:span text:style-name="T64">現有專任師資</text:span><text:span text:style-name="T65">。</text:span></text:p>
        </text:list-item>
        <text:list-item>
          <text:p text:style-name="P29" loext:marker-style-name="T66"><text:span text:style-name="T66">院設班別、學位學程</text:span><text:span text:style-name="T67">整併</text:span><text:span text:style-name="T66">需填寫表3-1</text:span><text:span text:style-name="T67">實聘專任師資及</text:span><text:span text:style-name="T66">支援系所中實際支援該院設班別或學位學程之專任師資，並填寫表3-2各支援系所主聘之所有專兼任師資</text:span><text:span text:style-name="T67">（此表為系統設定支援系所後自動帶入支援系所所有專兼任師資，但需自行填入擬於本申請案開授之課程後上傳系統）</text:span><text:span text:style-name="T64">。</text:span></text:p>
        </text:list-item>
      </text:list>
      <text:p text:style-name="P30" loext:marker-style-name="T68"/>
      <text:p text:style-name="P31" loext:marker-style-name="T69"><text:span text:style-name="T68">表3、</text:span><text:span text:style-name="T70">整併後○○○系/所</text:span><text:span text:style-name="T68">現有專任師資（註1）名冊表：現有</text:span><text:span text:style-name="T71">專任師資</text:span><text:span text:style-name="T72">　</text:span><text:span text:style-name="T73">　</text:span><text:span text:style-name="T72">　</text:span><text:span text:style-name="T71">員，其中副教授以上者</text:span><text:span text:style-name="T72">　</text:span><text:span text:style-name="T73">　</text:span><text:span text:style-name="T72">　</text:span><text:span text:style-name="T71">員，助理教授以上者</text:span><text:span text:style-name="T72">　</text:span><text:span text:style-name="T73">　</text:span><text:span text:style-name="T72">　</text:span><text:span text:style-name="T71">員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2" loext:marker-style-name="T74"><text:span text:style-name="T74">序號</text:span><text:span text:style-name="T74"/></text:p>
          </table:table-cell>
          <table:table-cell table:style-name="表格2.A1" office:value-type="string">
            <text:p text:style-name="P32" loext:marker-style-name="T74"><text:span text:style-name="T74">專任</text:span><text:span text:style-name="T74"/></text:p>
          </table:table-cell>
          <table:table-cell table:style-name="表格2.A1" office:value-type="string">
            <text:p text:style-name="P32" loext:marker-style-name="T74"><text:span text:style-name="T74">職稱</text:span><text:span text:style-name="T74"/></text:p>
          </table:table-cell>
          <table:table-cell table:style-name="表格2.A1" office:value-type="string">
            <text:p text:style-name="P32" loext:marker-style-name="T74"><text:span text:style-name="T74">姓名</text:span><text:span text:style-name="T74"/></text:p>
          </table:table-cell>
          <table:table-cell table:style-name="表格2.A1" office:value-type="string">
            <text:p text:style-name="P32" loext:marker-style-name="T74"><text:span text:style-name="T74">最高學歷</text:span><text:span text:style-name="T74"/></text:p>
          </table:table-cell>
          <table:table-cell table:style-name="表格2.A1" office:value-type="string">
            <text:p text:style-name="P32" loext:marker-style-name="T74"><text:span text:style-name="T74">專長</text:span><text:span text:style-name="T74"/></text:p>
          </table:table-cell>
          <table:table-cell table:style-name="表格2.A1" office:value-type="string">
            <text:p text:style-name="P33" loext:marker-style-name="T74"><text:span text:style-name="T74">開課名稱</text:span><text:span text:style-name="T74"/></text:p>
            <text:p text:style-name="P33" loext:marker-style-name="T74"><text:span text:style-name="T74">（註2）</text:span><text:span text:style-name="T74"/></text:p>
          </table:table-cell>
          <table:table-cell table:style-name="表格2.H1" office:value-type="string">
            <text:p text:style-name="P32" loext:marker-style-name="T74"><text:span text:style-name="T74">擬於本申請案</text:span><text:span text:style-name="T74"/></text:p>
            <text:p text:style-name="P32" loext:marker-style-name="T74"><text:span text:style-name="T74">開授之課程</text:span><text:span text:style-name="T74"/></text:p>
          </table:table-cell>
          <table:table-cell table:style-name="表格2.A1" office:value-type="string">
            <text:p text:style-name="P32" loext:marker-style-name="T74"><text:span text:style-name="T74">備註</text:span><text:span text:style-name="T74"/></text:p>
          </table:table-cell>
        </table:table-row>
        <table:table-row table:style-name="表格2.1">
          <table:table-cell table:style-name="表格2.A1" office:value-type="string">
            <text:p text:style-name="P32" loext:marker-style-name="T74"><text:span text:style-name="T75">1</text:span><text:span text:style-name="T75"/></text:p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2" loext:marker-style-name="T74"><text:span text:style-name="T75">教授/副教授/助理教授/講師</text:span><text:span text:style-name="T75"/></text:p>
          </table:table-cell>
          <table:table-cell table:style-name="表格2.A1" office:value-type="string">
            <text:p text:style-name="P32" loext:marker-style-name="T74"><text:span text:style-name="T75">○○○</text:span><text:span text:style-name="T75"/></text:p>
          </table:table-cell>
          <table:table-cell table:style-name="表格2.A1" office:value-type="string">
            <text:p text:style-name="P32" loext:marker-style-name="T74"><text:span text:style-name="T75">○○大學</text:span><text:span text:style-name="T75"/></text:p>
            <text:p text:style-name="P32" loext:marker-style-name="T74"><text:span text:style-name="T75">○○博士</text:span><text:span text:style-name="T75"/></text:p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5" loext:marker-style-name="T74"/>
          </table:table-cell>
        </table:table-row>
        <table:table-row table:style-name="表格2.1">
          <table:table-cell table:style-name="表格2.A1" office:value-type="string">
            <text:p text:style-name="P32" loext:marker-style-name="T74"><text:span text:style-name="T75">2</text:span><text:span text:style-name="T75"/></text:p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  <table:table-cell table:style-name="表格2.A1" office:value-type="string">
            <text:p text:style-name="P34" loext:marker-style-name="T74"/>
          </table:table-cell>
        </table:table-row>
      </table:table>
      <text:p text:style-name="P36" loext:marker-style-name="T76"/>
      <text:p text:style-name="P37" loext:marker-style-name="T69"><text:span text:style-name="T68">表3</text:span><text:span text:style-name="T70">-1</text:span><text:span text:style-name="T68">、</text:span><text:span text:style-name="T70">整併後○○○學位學程（○○學院○士班）</text:span><text:span text:style-name="T68">現有專任師資（註1）名冊表：現有</text:span><text:span text:style-name="T71">專任師資</text:span><text:span text:style-name="T72">　</text:span><text:span text:style-name="T73">　</text:span><text:span text:style-name="T72">　</text:span><text:span text:style-name="T71">員，其中副教授以上者</text:span><text:span text:style-name="T72">　</text:span><text:span text:style-name="T73">　</text:span><text:span text:style-name="T72">　</text:span><text:span text:style-name="T71">員，助理教授以上者</text:span><text:span text:style-name="T72">　</text:span><text:span text:style-name="T73">　</text:span><text:span text:style-name="T72">　</text:span><text:span text:style-name="T71">員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2" loext:marker-style-name="T74"><text:span text:style-name="T74">序號</text:span><text:span text:style-name="T74"/></text:p>
          </table:table-cell>
          <table:table-cell table:style-name="表格3.A1" office:value-type="string">
            <text:p text:style-name="P32" loext:marker-style-name="T74"><text:span text:style-name="T74">專任</text:span><text:span text:style-name="T74"/></text:p>
          </table:table-cell>
          <table:table-cell table:style-name="表格3.A1" office:value-type="string">
            <text:p text:style-name="P32" loext:marker-style-name="T74"><text:span text:style-name="T74">職稱</text:span><text:span text:style-name="T74"/></text:p>
          </table:table-cell>
          <table:table-cell table:style-name="表格3.A1" office:value-type="string">
            <text:p text:style-name="P32" loext:marker-style-name="T74"><text:span text:style-name="T74">姓名</text:span><text:span text:style-name="T74"/></text:p>
          </table:table-cell>
          <table:table-cell table:style-name="表格3.A1" office:value-type="string">
            <text:p text:style-name="P32" loext:marker-style-name="T74"><text:span text:style-name="T74">最高學歷</text:span><text:span text:style-name="T74"/></text:p>
          </table:table-cell>
          <table:table-cell table:style-name="表格3.A1" office:value-type="string">
            <text:p text:style-name="P32" loext:marker-style-name="T74"><text:span text:style-name="T74">專長</text:span><text:span text:style-name="T74"/></text:p>
          </table:table-cell>
          <table:table-cell table:style-name="表格3.A1" office:value-type="string">
            <text:p text:style-name="P33" loext:marker-style-name="T74"><text:span text:style-name="T74">開課名稱</text:span><text:span text:style-name="T74"/></text:p>
            <text:p text:style-name="P33" loext:marker-style-name="T74"><text:span text:style-name="T74">（註2）</text:span><text:span text:style-name="T74"/></text:p>
          </table:table-cell>
          <table:table-cell table:style-name="表格3.H1" office:value-type="string">
            <text:p text:style-name="P32" loext:marker-style-name="T74"><text:span text:style-name="T74">擬於本申請案</text:span><text:span text:style-name="T74"/></text:p>
            <text:p text:style-name="P32" loext:marker-style-name="T74"><text:span text:style-name="T74">開授之課程</text:span><text:span text:style-name="T74"/></text:p>
          </table:table-cell>
          <table:table-cell table:style-name="表格3.A1" office:value-type="string">
            <text:p text:style-name="P32" loext:marker-style-name="T74"><text:span text:style-name="T74">備註</text:span><text:span text:style-name="T74"/></text:p>
          </table:table-cell>
        </table:table-row>
        <table:table-row table:style-name="表格3.1">
          <table:table-cell table:style-name="表格3.A1" office:value-type="string">
            <text:p text:style-name="P32" loext:marker-style-name="T74"><text:span text:style-name="T75">1</text:span><text:span text:style-name="T75"/></text:p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2" loext:marker-style-name="T74"><text:span text:style-name="T75">教授/副教授/助理教授/講師</text:span><text:span text:style-name="T75"/></text:p>
          </table:table-cell>
          <table:table-cell table:style-name="表格3.A1" office:value-type="string">
            <text:p text:style-name="P32" loext:marker-style-name="T74"><text:span text:style-name="T75">○○○</text:span><text:span text:style-name="T75"/></text:p>
          </table:table-cell>
          <table:table-cell table:style-name="表格3.A1" office:value-type="string">
            <text:p text:style-name="P32" loext:marker-style-name="T74"><text:span text:style-name="T75">○○大學</text:span><text:span text:style-name="T75"/></text:p>
            <text:p text:style-name="P32" loext:marker-style-name="T74"><text:span text:style-name="T75">○○博士</text:span><text:span text:style-name="T75"/></text:p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8" loext:marker-style-name="T77"><text:span text:style-name="T78">實聘師資</text:span><text:span text:style-name="T78"/></text:p>
          </table:table-cell>
        </table:table-row>
        <table:table-row table:style-name="表格3.1">
          <table:table-cell table:style-name="表格3.A1" office:value-type="string">
            <text:p text:style-name="P32" loext:marker-style-name="T74"><text:span text:style-name="T75">2</text:span><text:span text:style-name="T75"/></text:p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8" loext:marker-style-name="T79"><text:span text:style-name="T78">支援師資請註明為○○系（所）主聘</text:span><text:span text:style-name="T78"/></text:p>
          </table:table-cell>
        </table:table-row>
        <table:table-row table:style-name="表格3.1"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  <table:table-cell table:style-name="表格3.A1" office:value-type="string">
            <text:p text:style-name="P34" loext:marker-style-name="T74"/>
          </table:table-cell>
        </table:table-row>
      </table:table>
      <text:p text:style-name="P36" loext:marker-style-name="T76"/>
      <text:p text:style-name="P37" loext:marker-style-name="T69"><text:span text:style-name="T68">表3</text:span><text:span text:style-name="T70">-2</text:span><text:span text:style-name="T68">、</text:span><text:span text:style-name="T70">支援</text:span><text:span text:style-name="T68">專任師資名冊表：</text:span><text:span text:style-name="T70">主要支援之學系研究所為○○○學系、○○○學系、○○○研究所；</text:span><text:span text:style-name="T71">現有專任師資</text:span><text:span text:style-name="T72">　</text:span><text:span text:style-name="T73">　</text:span><text:span text:style-name="T72">　</text:span><text:span text:style-name="T71">員，其中副教授以上者</text:span><text:span text:style-name="T72">　</text:span><text:span text:style-name="T73">　</text:span><text:span text:style-name="T72">　</text:span><text:span text:style-name="T71">員，助理教授以上者</text:span><text:span text:style-name="T72">　</text:span><text:span text:style-name="T73">　</text:span><text:span text:style-name="T72">　</text:span><text:span text:style-name="T71">員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2" loext:marker-style-name="T74"><text:span text:style-name="T74">序號</text:span><text:span text:style-name="T74"/></text:p>
          </table:table-cell>
          <table:table-cell table:style-name="表格4.A1" office:value-type="string">
            <text:p text:style-name="P32" loext:marker-style-name="T74"><text:span text:style-name="T74">專任</text:span><text:span text:style-name="T74"/></text:p>
            <text:p text:style-name="P32" loext:marker-style-name="T74"><text:span text:style-name="T74">/兼任</text:span><text:span text:style-name="T74"/></text:p>
          </table:table-cell>
          <table:table-cell table:style-name="表格4.A1" office:value-type="string">
            <text:p text:style-name="P32" loext:marker-style-name="T74"><text:span text:style-name="T74">職稱</text:span><text:span text:style-name="T74"/></text:p>
          </table:table-cell>
          <table:table-cell table:style-name="表格4.A1" office:value-type="string">
            <text:p text:style-name="P32" loext:marker-style-name="T74"><text:span text:style-name="T74">姓名</text:span><text:span text:style-name="T74"/></text:p>
          </table:table-cell>
          <table:table-cell table:style-name="表格4.A1" office:value-type="string">
            <text:p text:style-name="P32" loext:marker-style-name="T74"><text:span text:style-name="T74">最高學歷</text:span><text:span text:style-name="T74"/></text:p>
          </table:table-cell>
          <table:table-cell table:style-name="表格4.A1" office:value-type="string">
            <text:p text:style-name="P32" loext:marker-style-name="T74"><text:span text:style-name="T74">專長</text:span><text:span text:style-name="T74"/></text:p>
          </table:table-cell>
          <table:table-cell table:style-name="表格4.A1" office:value-type="string">
            <text:p text:style-name="P33" loext:marker-style-name="T74"><text:span text:style-name="T74">開課名稱</text:span><text:span text:style-name="T74"/></text:p>
            <text:p text:style-name="P33" loext:marker-style-name="T74"><text:span text:style-name="T74">（註2）</text:span><text:span text:style-name="T74"/></text:p>
          </table:table-cell>
          <table:table-cell table:style-name="表格4.A1" office:value-type="string">
            <text:p text:style-name="P32" loext:marker-style-name="T74"><text:span text:style-name="T74">備註</text:span><text:span text:style-name="T74"/></text:p>
          </table:table-cell>
        </table:table-row>
        <table:table-row table:style-name="表格4.1"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</table:table-row>
        <table:table-row table:style-name="表格4.1"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  <table:table-cell table:style-name="表格4.A1" office:value-type="string">
            <text:p text:style-name="P34" loext:marker-style-name="T74"/>
          </table:table-cell>
        </table:table-row>
      </table:table>
      <text:p text:style-name="P27" loext:marker-style-name="T76"><text:span text:style-name="T71">註1：實際在申請案所屬系所開課之教師</text:span><text:span text:style-name="T80"/></text:p>
      <text:p text:style-name="P27" loext:marker-style-name="T71"><text:span text:style-name="T71">註2：目前在學校擔任專任教師所開課名稱</text:span><text:span text:style-name="T71"/></text:p>
      <text:p text:style-name="P3" loext:marker-style-name="T63"><text:span text:style-name="T62">表4、</text:span><text:span text:style-name="T63">擬增聘師資之途徑與規劃表</text:span></text:p>
      <text:p text:style-name="P39" loext:marker-style-name="T71"><text:span text:style-name="T71">表4、</text:span><text:span text:style-name="T68">擬聘專任師資名冊表</text:span><text:span text:style-name="T71">：擬增聘專任師資</text:span><text:span text:style-name="T72">　</text:span><text:span text:style-name="T73">　</text:span><text:span text:style-name="T72">　</text:span><text:span text:style-name="T71">員，其中副教授以上者</text:span><text:span text:style-name="T72">　</text:span><text:span text:style-name="T73">　</text:span><text:span text:style-name="T72">　</text:span><text:span text:style-name="T71">員，</text:span><text:span text:style-name="T81">助理教授或具博士學位者</text:span><text:span text:style-name="T72">　</text:span><text:span text:style-name="T73">　</text:span><text:span text:style-name="T72">　</text:span><text:span text:style-name="T71">員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ext:soft-page-break/>
        <table:table-row table:style-name="表格5.1">
          <table:table-cell table:style-name="表格5.A1" office:value-type="string">
            <text:p text:style-name="P32" loext:marker-style-name="T74"><text:span text:style-name="T74">序號</text:span><text:span text:style-name="T74"/></text:p>
          </table:table-cell>
          <table:table-cell table:style-name="表格5.A1" office:value-type="string">
            <text:p text:style-name="P32" loext:marker-style-name="T74"><text:span text:style-name="T74">專任</text:span><text:span text:style-name="T74"/></text:p>
            <text:p text:style-name="P32" loext:marker-style-name="T74"><text:span text:style-name="T74">/兼任</text:span><text:span text:style-name="T74"/></text:p>
          </table:table-cell>
          <table:table-cell table:style-name="表格5.A1" office:value-type="string">
            <text:p text:style-name="P32" loext:marker-style-name="T74"><text:span text:style-name="T74">職稱</text:span><text:span text:style-name="T74"/></text:p>
          </table:table-cell>
          <table:table-cell table:style-name="表格5.A1" office:value-type="string">
            <text:p text:style-name="P32" loext:marker-style-name="T74"><text:span text:style-name="T82">學位</text:span><text:span text:style-name="T82"/></text:p>
          </table:table-cell>
          <table:table-cell table:style-name="表格5.A1" office:value-type="string">
            <text:p text:style-name="P32" loext:marker-style-name="T74"><text:span text:style-name="T82">擬聘師資專長</text:span><text:span text:style-name="T82"/></text:p>
          </table:table-cell>
          <table:table-cell table:style-name="表格5.A1" office:value-type="string">
            <text:p text:style-name="P32" loext:marker-style-name="T74"><text:span text:style-name="T82">學術條件</text:span><text:span text:style-name="T82"/></text:p>
          </table:table-cell>
          <table:table-cell table:style-name="表格5.A1" office:value-type="string">
            <text:p text:style-name="P32" loext:marker-style-name="T74"><text:span text:style-name="T82">擬於本申請案開授課程</text:span><text:span text:style-name="T82"/></text:p>
          </table:table-cell>
          <table:table-cell table:style-name="表格5.H1" office:value-type="string">
            <text:p text:style-name="P32" loext:marker-style-name="T74"><text:span text:style-name="T82">延聘途徑與來源</text:span><text:span text:style-name="T82"/></text:p>
          </table:table-cell>
          <table:table-cell table:style-name="表格5.A1" office:value-type="string">
            <text:p text:style-name="P32" loext:marker-style-name="T74"><text:span text:style-name="T82">有否接洽人選</text:span><text:span text:style-name="T82"/></text:p>
          </table:table-cell>
        </table:table-row>
        <table:table-row table:style-name="表格5.1"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</table:table-row>
        <table:table-row table:style-name="表格5.1"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  <table:table-cell table:style-name="表格5.A1" office:value-type="string">
            <text:p text:style-name="P34" loext:marker-style-name="T74"/>
          </table:table-cell>
        </table:table-row>
      </table:table>
      <text:p text:style-name="P36" loext:marker-style-name="T76"/>
      <text:p text:style-name="P26" loext:marker-style-name="T83"><text:span text:style-name="T83">第四部分：博士班／博士學位學程學術條件</text:span><text:span text:style-name="T84">一覽</text:span><text:span text:style-name="T83">表（表</text:span><text:span text:style-name="T84">5</text:span><text:span text:style-name="T83">） </text:span></text:p>
      <text:p text:style-name="P39" loext:marker-style-name="T85"><text:span text:style-name="T86">說明：涉及整併博士學位學程、院設博士班申請案類型，須填寫表5，且應</text:span><text:span text:style-name="T87">符合總量標準第4條附表4所列「學術條件」規範</text:span><text:span text:style-name="T86">。</text:span></text:p>
      <text:p text:style-name="P3" loext:marker-style-name="T88"><text:span text:style-name="T89">表</text:span><text:span text:style-name="T88">5</text:span><text:span text:style-name="T89">、</text:span><text:span text:style-name="T88">博士班／博士學位學程學術條件一覽表</text:span></text:p>
      <text:p text:style-name="P40" loext:marker-style-name="T76"/>
      <text:p text:style-name="P41" loext:marker-style-name="T90"><text:span text:style-name="T58">第五部分：計畫內容（下列各項欄位均請務必填列俾納入審查）</text:span><text:span text:style-name="T90"/></text:p>
      <text:list text:style-name="WWNum4">
        <text:list-item>
          <text:p text:style-name="P42" loext:marker-style-name="T91"><text:span text:style-name="T63">申請</text:span><text:span text:style-name="T92">整併緣</text:span><text:span text:style-name="T63">由</text:span></text:p>
        </text:list-item>
      </text:list>
      <text:p text:style-name="P43" loext:marker-style-name="T91"><text:span text:style-name="T91">一、</text:span><text:span text:style-name="T91"/></text:p>
      <text:p text:style-name="P44" loext:marker-style-name="T93"/>
      <text:list text:continue-numbering="true" text:style-name="WWNum4">
        <text:list-item>
          <text:p text:style-name="P42" loext:marker-style-name="T63"><text:span text:style-name="T94">整併後</text:span><text:span text:style-name="T63">本院、系、所、學位學程發展方向與重點</text:span></text:p>
        </text:list-item>
      </text:list>
      <text:p text:style-name="P43" loext:marker-style-name="T91"><text:span text:style-name="T91">一、</text:span><text:span text:style-name="T91"/></text:p>
      <text:p text:style-name="P44" loext:marker-style-name="T93"/>
      <text:list text:continue-numbering="true" text:style-name="WWNum4">
        <text:list-item>
          <text:p text:style-name="P42" loext:marker-style-name="T63"><text:span text:style-name="T94">整併後</text:span><text:span text:style-name="T63">本院、系、所、學位學程與世界學術潮流之趨勢</text:span></text:p>
        </text:list-item>
      </text:list>
      <text:p text:style-name="P43" loext:marker-style-name="T91"><text:span text:style-name="T91">一、</text:span><text:span text:style-name="T91"/></text:p>
      <text:p text:style-name="P44" loext:marker-style-name="T93"/>
      <text:list xml:id="list92815735662682" text:continue-numbering="true" text:style-name="WWNum4">
        <text:list-item>
          <text:p text:style-name="P42" loext:marker-style-name="T63"><text:span text:style-name="T94">整併後</text:span><text:span text:style-name="T63">本院、系、所、學位學程與國家社會人力需求評估</text:span></text:p>
        </text:list-item>
      </text:list>
      <text:p text:style-name="P45" loext:marker-style-name="T95"><text:span text:style-name="T96">說明：</text:span><text:span text:style-name="T95">本項</text:span><text:span text:style-name="T96">內容</text:span><text:span text:style-name="T95">請詳細</text:span><text:span text:style-name="T96">敘述及</text:span><text:span text:style-name="T95">說明，俾利審核</text:span><text:span text:style-name="T96">。</text:span></text:p>
      <text:list xml:id="list8561878" text:style-name="WWNum5">
        <text:list-item>
          <text:p text:style-name="P46" loext:marker-style-name="T97"><text:span text:style-name="T97">招生來源評估</text:span><text:span text:style-name="T97"/></text:p>
        </text:list-item>
      </text:list>
      <text:list text:style-name="WWNum1">
        <text:list-item>
          <text:list>
            <text:list-item>
              <text:p text:style-name="P47" loext:marker-style-name="T98"><text:span text:style-name="T98">學生來源</text:span><text:span text:style-name="T98"/></text:p>
            </text:list-item>
          </text:list>
        </text:list-item>
      </text:list>
      <text:p text:style-name="P48" loext:marker-style-name="T59"/>
      <text:list text:continue-numbering="true" text:style-name="WWNum1">
        <text:list-item>
          <text:list>
            <text:list-item>
              <text:p text:style-name="P47" loext:marker-style-name="T98"><text:span text:style-name="T98">招生名額規劃</text:span><text:span text:style-name="T98"/></text:p>
            </text:list-item>
          </text:list>
        </text:list-item>
      </text:list>
      <text:p text:style-name="P49" loext:marker-style-name="T60"/>
      <text:list text:continue-numbering="true" text:style-name="WWNum1">
        <text:list-item>
          <text:list>
            <text:list-item>
              <text:p text:style-name="P47" loext:marker-style-name="T98"><text:span text:style-name="T98">他校相同或相近系所招生情形</text:span><text:bookmark-start text:name="_Ref307932890"/><text:span text:style-name="T99"><text:note text:id="ftn7" text:note-class="footnote"><text:note-citation>3</text:note-citation><text:note-body><text:p text:style-name="Footnote"><text:span text:style-name="T100"><text:s/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49" loext:marker-style-name="T60"/>
      <text:list text:continue-list="list8561878" text:style-name="WWNum5">
        <text:list-item>
          <text:p text:style-name="P46" loext:marker-style-name="T97"><text:span text:style-name="T97">就業市場狀況</text:span><text:span text:style-name="T97"/></text:p>
        </text:list-item>
      </text:list>
      <text:list text:style-name="WWNum3">
        <text:list-item>
          <text:p text:style-name="P50" loext:marker-style-name="T98"><text:span text:style-name="T98">畢業生就業進路</text:span><text:span text:style-name="T99"><text:note text:id="ftn8" text:note-class="footnote"><text:note-citation>4</text:note-citation><text:note-body><text:p text:style-name="Footnote"><text:span text:style-name="T100"><text:s/>可參考</text:span><text:span text:style-name="T101">勞動部職</text:span><text:span text:style-name="T100">業標準分類（</text:span><text:span text:style-name="T102">https://statdb.mol.gov.tw/html/svy12/1236menu.htm</text:span><text:span text:style-name="T100">）填列。</text:span></text:p></text:note-body></text:note></text:span></text:p>
        </text:list-item>
      </text:list>
      <text:p text:style-name="P48" loext:marker-style-name="T59"/>
      <text:list text:continue-numbering="true" text:style-name="WWNum3">
        <text:list-item>
          <text:p text:style-name="P50" loext:marker-style-name="T98"><text:span text:style-name="T99">就業市場預估需求數</text:span><text:span text:style-name="T103">3</text:span></text:p>
        </text:list-item>
      </text:list>
      <text:p text:style-name="P49" loext:marker-style-name="T60"/>
      <text:list xml:id="list92816691370507" text:continue-numbering="true" text:style-name="WWNum3">
        <text:list-item>
          <text:p text:style-name="P50" loext:marker-style-name="T98"><text:span text:style-name="T99">就業領域主管之中央機關</text:span><text:span text:style-name="T99"><text:note text:id="ftn9" text:note-class="footnote"><text:note-citation>5</text:note-citation><text:note-body><text:p text:style-name="Footnote"><text:s/><text:span text:style-name="T100">例如法務人員之主管機關為法務部、醫事人員之主管機關為衛生福利部等。</text:span></text:p></text:note-body></text:note></text:span></text:p>
        </text:list-item>
      </text:list>
      <text:p text:style-name="P44" loext:marker-style-name="T93"/>
      <text:p text:style-name="P44" loext:marker-style-name="T93"/>
      <text:p text:style-name="P44" loext:marker-style-name="T93"/>
      <text:list text:continue-list="list92815735662682" text:style-name="WWNum4">
        <text:list-item>
          <text:p text:style-name="P42" loext:marker-style-name="T63"><text:span text:style-name="T94">整併後</text:span><text:span text:style-name="T63">本院、系、所、學位學程與學校整體發展之評估</text:span></text:p>
        </text:list-item>
      </text:list>
      <text:p text:style-name="P27" loext:marker-style-name="T95"><text:soft-page-break/><text:span text:style-name="T96">說明：</text:span><text:span text:style-name="T95">本項</text:span><text:span text:style-name="T96">內容</text:span><text:span text:style-name="T95">請詳細</text:span><text:span text:style-name="T96">敘述及</text:span><text:span text:style-name="T95">說明，</text:span><text:span text:style-name="T96">並須包含學校資源挹注情形，</text:span><text:span text:style-name="T95">俾利審核</text:span><text:span text:style-name="T96">。</text:span></text:p>
      <text:p text:style-name="P43" loext:marker-style-name="T91"><text:span text:style-name="T91">一、</text:span><text:span text:style-name="T91"/></text:p>
      <text:p text:style-name="P44" loext:marker-style-name="T93"/>
      <text:list text:continue-numbering="true" text:style-name="WWNum4">
        <text:list-item>
          <text:p text:style-name="P42" loext:marker-style-name="T63"><text:span text:style-name="T63">本院、系、所、學位學程之課程規劃</text:span><text:span text:style-name="T104">（含整併前後）</text:span></text:p>
        </text:list-item>
      </text:list>
      <text:p text:style-name="P27" loext:marker-style-name="T105"><text:span text:style-name="T106">說明：</text:span><text:span text:style-name="T105">1.希能反應申請</text:span><text:span text:style-name="T107">整併之</text:span><text:span text:style-name="T105">理由及發展方向重點；並</text:span><text:span text:style-name="T108">敘</text:span><text:span text:style-name="T105">述課程結構、課程設計原則與特色。</text:span></text:p>
      <text:p text:style-name="P51" loext:marker-style-name="T105"><text:span text:style-name="T105">2.為提昇學生就業力，縮短學用落差，課程規劃如以專業實務為導向或結合推動課程分流計畫，請敘明具體策略或作法，本部審查時將列入優先考量。</text:span><text:span text:style-name="T108">若</text:span><text:span text:style-name="T107">整併前後</text:span><text:span text:style-name="T108">有涉及專業證照考試者，亦請另加說明相關規劃。</text:span></text:p>
      <text:p text:style-name="P52" loext:marker-style-name="T106"><text:span text:style-name="T106">3.依專科以上學校原住民相關院所系科學位學程或專班設立標準第3條第2項規定略以，增設原住民相關院、所、系、科及學位學程，其計畫書提報項目之課程資料及規劃情形，應包括原住民族知識、語言、文化相關課程、學分數及所占畢業應修學分數之比率。</text:span><text:span text:style-name="T106"/></text:p>
      <text:p text:style-name="P43" loext:marker-style-name="T91"><text:span text:style-name="T91">一、</text:span><text:span text:style-name="T91"/></text:p>
      <text:p text:style-name="P44" loext:marker-style-name="T93"/>
      <text:p text:style-name="P53" loext:marker-style-name="T91"><text:span text:style-name="T91">※詳細課程規劃內</text:span><text:span text:style-name="T109">（含整併前後）</text:span><text:span text:style-name="T91">容如下表：</text:span></text:p>
      <text:p text:style-name="P53" loext:marker-style-name="T93"><text:span text:style-name="T110">（一）</text:span><text:span text:style-name="T111">整併</text:span><text:span text:style-name="T110">前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B" table:number-columns-repeated="2"/>
        <table:table-column table:style-name="表格6.H"/>
        <table:table-header-rows>
          <table:table-row table:style-name="表格6.1">
            <table:table-cell table:style-name="表格6.A1" table:number-columns-spanned="8" office:value-type="string">
              <text:p text:style-name="P54" loext:marker-style-name="T112"><text:span text:style-name="T112">課 <text:s text:c="2"/>程 <text:s text:c="2"/>內 <text:s text:c="2"/>容</text:span><text:span text:style-name="T1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1" office:value-type="string">
              <text:p text:style-name="P55" loext:marker-style-name="T112"><text:span text:style-name="T112">授課年級</text:span><text:span text:style-name="T112"/></text:p>
            </table:table-cell>
            <table:table-cell table:style-name="表格6.A1" office:value-type="string">
              <text:p text:style-name="P55" loext:marker-style-name="T112"><text:span text:style-name="T112">課程名稱</text:span><text:span text:style-name="T112"/></text:p>
            </table:table-cell>
            <table:table-cell table:style-name="表格6.A1" office:value-type="string">
              <text:p text:style-name="P55" loext:marker-style-name="T112"><text:span text:style-name="T112">學分</text:span><text:span text:style-name="T112"/></text:p>
            </table:table-cell>
            <table:table-cell table:style-name="表格6.A1" office:value-type="string">
              <text:p text:style-name="P55" loext:marker-style-name="T112"><text:span text:style-name="T112">必（選）修</text:span><text:span text:style-name="T112"/></text:p>
            </table:table-cell>
            <table:table-cell table:style-name="表格6.A1" office:value-type="string">
              <text:p text:style-name="P55" loext:marker-style-name="T112"><text:span text:style-name="T112">任課教師</text:span><text:span text:style-name="T112"/></text:p>
            </table:table-cell>
            <table:table-cell table:style-name="表格6.A1" office:value-type="string">
              <text:p text:style-name="P55" loext:marker-style-name="T112"><text:span text:style-name="T112">專（兼）任</text:span><text:span text:style-name="T112"/></text:p>
            </table:table-cell>
            <table:table-cell table:style-name="表格6.A1" office:value-type="string">
              <text:p text:style-name="P55" loext:marker-style-name="T112"><text:span text:style-name="T112">最高學歷</text:span><text:span text:style-name="T112"/></text:p>
            </table:table-cell>
            <table:table-cell table:style-name="表格6.A1" office:value-type="string">
              <text:p text:style-name="P55" loext:marker-style-name="T112"><text:span text:style-name="T112">專長</text:span><text:span text:style-name="T112"/>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</table:table-row>
        <table:table-row table:style-name="表格6.1"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</table:table-row>
        <table:table-row table:style-name="表格6.1"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</table:table-row>
        <table:table-row table:style-name="表格6.1"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</table:table-row>
        <table:table-row table:style-name="表格6.1"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</table:table-row>
        <table:table-row table:style-name="表格6.1"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</table:table-row>
        <table:table-row table:style-name="表格6.1"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  <table:table-cell table:style-name="表格6.A1" office:value-type="string">
            <text:p text:style-name="P56" loext:marker-style-name="T112"/>
          </table:table-cell>
        </table:table-row>
      </table:table>
      <text:p text:style-name="P57" loext:marker-style-name="T93"><text:span text:style-name="T110">（二）整併</text:span><text:span text:style-name="T111">後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 table:number-columns-repeated="2"/>
        <table:table-column table:style-name="表格7.H"/>
        <table:table-header-rows>
          <table:table-row table:style-name="表格7.1">
            <table:table-cell table:style-name="表格7.A1" table:number-columns-spanned="8" office:value-type="string">
              <text:p text:style-name="P54" loext:marker-style-name="T112"><text:span text:style-name="T112">課 <text:s text:c="2"/>程 <text:s text:c="2"/>內 <text:s text:c="2"/>容</text:span><text:span text:style-name="T1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" office:value-type="string">
              <text:p text:style-name="P55" loext:marker-style-name="T112"><text:span text:style-name="T112">授課年級</text:span><text:span text:style-name="T112"/></text:p>
            </table:table-cell>
            <table:table-cell table:style-name="表格7.A1" office:value-type="string">
              <text:p text:style-name="P55" loext:marker-style-name="T112"><text:span text:style-name="T112">課程名稱</text:span><text:span text:style-name="T112"/></text:p>
            </table:table-cell>
            <table:table-cell table:style-name="表格7.A1" office:value-type="string">
              <text:p text:style-name="P55" loext:marker-style-name="T112"><text:span text:style-name="T112">學分</text:span><text:span text:style-name="T112"/></text:p>
            </table:table-cell>
            <table:table-cell table:style-name="表格7.A1" office:value-type="string">
              <text:p text:style-name="P55" loext:marker-style-name="T112"><text:span text:style-name="T112">必（選）修</text:span><text:span text:style-name="T112"/></text:p>
            </table:table-cell>
            <table:table-cell table:style-name="表格7.A1" office:value-type="string">
              <text:p text:style-name="P55" loext:marker-style-name="T112"><text:span text:style-name="T112">任課教師</text:span><text:span text:style-name="T112"/></text:p>
            </table:table-cell>
            <table:table-cell table:style-name="表格7.A1" office:value-type="string">
              <text:p text:style-name="P55" loext:marker-style-name="T112"><text:span text:style-name="T112">專（兼）任</text:span><text:span text:style-name="T112"/></text:p>
            </table:table-cell>
            <table:table-cell table:style-name="表格7.A1" office:value-type="string">
              <text:p text:style-name="P55" loext:marker-style-name="T112"><text:span text:style-name="T112">最高學歷</text:span><text:span text:style-name="T112"/></text:p>
            </table:table-cell>
            <table:table-cell table:style-name="表格7.A1" office:value-type="string">
              <text:p text:style-name="P55" loext:marker-style-name="T112"><text:span text:style-name="T112">專長</text:span><text:span text:style-name="T112"/></text:p>
            </table:table-cell>
          </table:table-row>
        </table:table-header-rows>
        <table:table-row table:style-name="表格7.1"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</table:table-row>
        <table:table-row table:style-name="表格7.1"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</table:table-row>
        <table:table-row table:style-name="表格7.1"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</table:table-row>
        <table:table-row table:style-name="表格7.1"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</table:table-row>
        <table:table-row table:style-name="表格7.1"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</table:table-row>
        <table:table-row table:style-name="表格7.1"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</table:table-row>
        <table:table-row table:style-name="表格7.1"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  <table:table-cell table:style-name="表格7.A1" office:value-type="string">
            <text:p text:style-name="P56" loext:marker-style-name="T112"/>
          </table:table-cell>
        </table:table-row>
      </table:table>
      <text:p text:style-name="Standard"/>
      <text:list xml:id="list92816077387658" text:continue-numbering="true" text:style-name="WWNum4">
        <text:list-item>
          <text:p text:style-name="P42" loext:marker-style-name="T63"><text:span text:style-name="T63">本系、所、學位學程所需圖書、儀器設備規劃及增購之計畫</text:span><text:span text:style-name="T113">（</text:span><text:span text:style-name="T104">整併</text:span><text:soft-page-break/><text:span text:style-name="T104">前後</text:span><text:span text:style-name="T113">）</text:span></text:p>
        </text:list-item>
      </text:list>
      <text:p text:style-name="P43" loext:marker-style-name="T114"><text:span text:style-name="T114">一、專業圖書</text:span><text:span text:style-name="T115">、期刊及資料庫</text:span></text:p>
      <text:list text:style-name="WWNum10">
        <text:list-item>
          <text:p text:style-name="P58" loext:marker-style-name="T116"><text:bookmark-start text:name="_Hlk184142531"/><text:span text:style-name="T109">專業圖書</text:span><text:span text:style-name="T109"/></text:p>
        </text:list-item>
      </text:list>
      <text:p text:style-name="P59" loext:marker-style-name="T95"><text:bookmark-start text:name="_Hlk184130610"/><text:bookmark-start text:name="_Hlk184130782"/><text:span text:style-name="T95">說明：</text:span><text:span text:style-name="T96">請列舉申請案之領域現有（整併前）專業圖書清單，並詳述未來（整併後）擬增購圖書資訊；請參考以下格式列舉，並得依個案情形調整。</text:span></text:p>
      <text:p text:style-name="P53" loext:marker-style-name="T59"><text:span text:style-name="T111">1.整併前現有該領域專業圖書：中文</text:span><text:span text:style-name="T117">　　　　</text:span><text:span text:style-name="T111">冊，外文</text:span><text:span text:style-name="T117">　　　　</text:span><text:span text:style-name="T111">冊</text:span></text:p>
      <text:p text:style-name="P53" loext:marker-style-name="T59"><text:bookmark-end text:name="_Hlk184130610"/><text:span text:style-name="T111">2.整併後擬增購圖書：</text:span><text:span text:style-name="T117">　　　　</text:span><text:span text:style-name="T111">學年度擬增購中文</text:span><text:span text:style-name="T117">　　　　</text:span><text:span text:style-name="T111">冊，外文</text:span><text:span text:style-name="T117">　　　　</text:span><text:span text:style-name="T111">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5" loext:marker-style-name="T17"><text:span text:style-name="T33">類別</text:span><text:span text:style-name="T33"/></text:p>
          </table:table-cell>
          <table:table-cell table:style-name="表格8.A1" office:value-type="string">
            <text:p text:style-name="P55" loext:marker-style-name="T17"><text:span text:style-name="T33">中（外）文名稱</text:span><text:span text:style-name="T33"/></text:p>
          </table:table-cell>
          <table:table-cell table:style-name="表格8.A1" office:value-type="string">
            <text:p text:style-name="P55" loext:marker-style-name="T17"><text:span text:style-name="T33">語言種類</text:span><text:span text:style-name="T33"/></text:p>
          </table:table-cell>
          <table:table-cell table:style-name="表格8.A1" office:value-type="string">
            <text:p text:style-name="P55" loext:marker-style-name="T17"><text:span text:style-name="T33">備註</text:span><text:span text:style-name="T33"/></text:p>
          </table:table-cell>
        </table:table-row>
        <table:table-row table:style-name="表格8.1">
          <table:table-cell table:style-name="表格8.A1" office:value-type="string">
            <text:p text:style-name="P55" loext:marker-style-name="T118"><text:span text:style-name="T119"> 心理學類</text:span><text:span text:style-name="T119"/></text:p>
          </table:table-cell>
          <table:table-cell table:style-name="表格8.A1" office:value-type="string">
            <text:p text:style-name="P55" loext:marker-style-name="T118"><text:span text:style-name="T119">健身運動心理學</text:span><text:span text:style-name="T119"/></text:p>
          </table:table-cell>
          <table:table-cell table:style-name="表格8.A1" office:value-type="string">
            <text:p text:style-name="P55" loext:marker-style-name="T118"><text:span text:style-name="T119"> 中文</text:span><text:span text:style-name="T119"/></text:p>
          </table:table-cell>
          <table:table-cell table:style-name="表格8.D2" office:value-type="string">
            <text:p text:style-name="P55" loext:marker-style-name="T118"><text:span text:style-name="T120">範例</text:span><text:span text:style-name="T119"/></text:p>
          </table:table-cell>
        </table:table-row>
        <table:table-row table:style-name="表格8.1">
          <table:table-cell table:style-name="表格8.A1" office:value-type="string">
            <text:p text:style-name="P55" loext:marker-style-name="T118"><text:span text:style-name="T119"> 社會工作類</text:span><text:span text:style-name="T119"/></text:p>
          </table:table-cell>
          <table:table-cell table:style-name="表格8.A1" office:value-type="string">
            <text:p text:style-name="P55" loext:marker-style-name="T118"><text:span text:style-name="T119">Sociology for Social Work</text:span><text:span text:style-name="T119"/></text:p>
          </table:table-cell>
          <table:table-cell table:style-name="表格8.A1" office:value-type="string">
            <text:p text:style-name="P55" loext:marker-style-name="T118"><text:span text:style-name="T119"> 英文</text:span><text:span text:style-name="T119"/></text:p>
          </table:table-cell>
          <table:table-cell table:style-name="表格8.D3" office:value-type="string">
            <text:p text:style-name="P55" loext:marker-style-name="T118"><text:span text:style-name="T120">範例</text:span><text:span text:style-name="T119"/></text:p>
          </table:table-cell>
        </table:table-row>
        <table:table-row table:style-name="表格8.1"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</table:table-row>
        <table:table-row table:style-name="表格8.1"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><text:bookmark text:name="_Hlk184130658"/></text:p>
          </table:table-cell>
        </table:table-row>
      </table:table>
      <text:p text:style-name="P61" loext:marker-style-name="T121"><text:span text:style-name="T122">備註：如筆數較多，請以具代表性項目優先列舉並加以說明。</text:span><text:span text:style-name="T122"/></text:p>
      <text:p text:style-name="P49" loext:marker-style-name="T60"/>
      <text:list text:continue-numbering="true" text:style-name="WWNum10">
        <text:list-item>
          <text:p text:style-name="P62" loext:marker-style-name="T116"><text:span text:style-name="T109">專業</text:span><text:span text:style-name="T116">期刊</text:span></text:p>
        </text:list-item>
      </text:list>
      <text:p text:style-name="P59" loext:marker-style-name="T95"><text:bookmark-start text:name="_Hlk184130683"/><text:span text:style-name="T95">說明：</text:span><text:span text:style-name="T96">請列舉申請案之領域現有（整併前）專業期刊清單，並詳述未來（整併後）擬增購期刊資訊；請參考以下格式列舉，並得依個案情形調整。</text:span></text:p>
      <text:p text:style-name="P53" loext:marker-style-name="T59"><text:span text:style-name="T123">1.</text:span><text:span text:style-name="T111">整併前</text:span><text:span text:style-name="T123">現有該領域專業期刊：中文<text:tab/></text:span><text:span text:style-name="T117">　　　　</text:span><text:span text:style-name="T123">種，外文</text:span><text:span text:style-name="T117">　　　　</text:span><text:span text:style-name="T123">種</text:span></text:p>
      <text:p text:style-name="P53" loext:marker-style-name="T59"><text:bookmark-end text:name="_Hlk184130683"/><text:bookmark-start text:name="_Hlk184130701"/><text:span text:style-name="T123">2.</text:span><text:span text:style-name="T111">整併後</text:span><text:span text:style-name="T123">擬增購期刊：</text:span><text:span text:style-name="T117">　　　　</text:span><text:span text:style-name="T123">學年度擬增購中文</text:span><text:span text:style-name="T117">　　　　</text:span><text:span text:style-name="T123">種，外文</text:span><text:span text:style-name="T117">　　　　</text:span><text:span text:style-name="T123">種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5" loext:marker-style-name="T17"><text:bookmark-end text:name="_Hlk184130701"/><text:span text:style-name="T33">類別</text:span><text:span text:style-name="T33"/></text:p>
          </table:table-cell>
          <table:table-cell table:style-name="表格9.A1" office:value-type="string">
            <text:p text:style-name="P55" loext:marker-style-name="T17"><text:span text:style-name="T33">中（外）文名稱</text:span><text:span text:style-name="T33"/></text:p>
          </table:table-cell>
          <table:table-cell table:style-name="表格9.A1" office:value-type="string">
            <text:p text:style-name="P55" loext:marker-style-name="T17"><text:span text:style-name="T33">語言種類</text:span><text:span text:style-name="T33"/></text:p>
          </table:table-cell>
          <table:table-cell table:style-name="表格9.A1" office:value-type="string">
            <text:p text:style-name="P55" loext:marker-style-name="T17"><text:span text:style-name="T33">備註</text:span><text:span text:style-name="T33"/></text:p>
          </table:table-cell>
        </table:table-row>
        <table:table-row table:style-name="表格9.1">
          <table:table-cell table:style-name="表格9.A1" office:value-type="string">
            <text:p text:style-name="P55" loext:marker-style-name="T118"><text:span text:style-name="T119">電子類</text:span><text:span text:style-name="T119"/></text:p>
          </table:table-cell>
          <table:table-cell table:style-name="表格9.A1" office:value-type="string">
            <text:p text:style-name="P55" loext:marker-style-name="T118"><text:span text:style-name="T118">IEEE Magnetics Letters</text:span><text:span text:style-name="T118"/></text:p>
          </table:table-cell>
          <table:table-cell table:style-name="表格9.A1" office:value-type="string">
            <text:p text:style-name="P55" loext:marker-style-name="T118"><text:span text:style-name="T119">英文</text:span><text:span text:style-name="T119"/></text:p>
          </table:table-cell>
          <table:table-cell table:style-name="表格9.D2" office:value-type="string">
            <text:p text:style-name="P55" loext:marker-style-name="T118"><text:span text:style-name="T120">範例</text:span><text:span text:style-name="T119"/></text:p>
          </table:table-cell>
        </table:table-row>
        <table:table-row table:style-name="表格9.1">
          <table:table-cell table:style-name="表格9.A1" office:value-type="string">
            <text:p text:style-name="P55" loext:marker-style-name="T118"><text:span text:style-name="T119">教育類</text:span><text:span text:style-name="T119"/></text:p>
          </table:table-cell>
          <table:table-cell table:style-name="表格9.A1" office:value-type="string">
            <text:p text:style-name="P55" loext:marker-style-name="T118"><text:span text:style-name="T119">教育研究月刊</text:span><text:span text:style-name="T119"/></text:p>
          </table:table-cell>
          <table:table-cell table:style-name="表格9.A1" office:value-type="string">
            <text:p text:style-name="P55" loext:marker-style-name="T118"><text:span text:style-name="T119"> 中文</text:span><text:span text:style-name="T119"/></text:p>
          </table:table-cell>
          <table:table-cell table:style-name="表格9.D3" office:value-type="string">
            <text:p text:style-name="P55" loext:marker-style-name="T118"><text:span text:style-name="T120">範例</text:span><text:span text:style-name="T119"/></text:p>
          </table:table-cell>
        </table:table-row>
        <table:table-row table:style-name="表格9.1"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</table:table-row>
        <table:table-row table:style-name="表格9.1"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><text:bookmark text:name="_Hlk184130708"/></text:p>
          </table:table-cell>
        </table:table-row>
      </table:table>
      <text:p text:style-name="P63" loext:marker-style-name="T121"><text:span text:style-name="T122">備註：如筆數較多，請以具代表性項目優先列舉並加以說明。</text:span><text:span text:style-name="T122"/></text:p>
      <text:p text:style-name="P49" loext:marker-style-name="T60"/>
      <text:list text:continue-numbering="true" text:style-name="WWNum10">
        <text:list-item>
          <text:p text:style-name="P62" loext:marker-style-name="T116"><text:span text:style-name="T109">資料庫</text:span><text:span text:style-name="T109"/></text:p>
        </text:list-item>
      </text:list>
      <text:p text:style-name="P59" loext:marker-style-name="T95"><text:bookmark-start text:name="_Hlk184130761"/><text:span text:style-name="T95">說明：</text:span><text:span text:style-name="T96">請列舉申請案之領域現有（整併前）專業</text:span><text:bookmark-start text:name="_Hlk184383674"/><text:span text:style-name="T96">資料庫</text:span><text:bookmark-end text:name="_Hlk184383674"/><text:span text:style-name="T96">清單，並詳述未來（整併後）擬增購資料庫資訊；請參考以下格式列舉，並得依個案情形調整。</text:span></text:p>
      <text:p text:style-name="P53" loext:marker-style-name="T59"><text:span text:style-name="T111">1.整併前現有該領域資料庫：中文</text:span><text:span text:style-name="T117">　　　　</text:span><text:span text:style-name="T111">種，外文</text:span><text:span text:style-name="T117">　　　　</text:span><text:span text:style-name="T111">種</text:span><text:bookmark-end text:name="_Hlk184130761"/></text:p>
      <text:p text:style-name="P53" loext:marker-style-name="T59"><text:span text:style-name="T111">2.整併後擬增購資料庫：</text:span><text:span text:style-name="T117">　　　　</text:span><text:span text:style-name="T111">學年度擬增購中文</text:span><text:span text:style-name="T117">　　　　</text:span><text:span text:style-name="T111">種，外文</text:span><text:span text:style-name="T117">　　　　</text:span><text:span text:style-name="T111">種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55" loext:marker-style-name="T17"><text:bookmark-end text:name="_Hlk184130782"/><text:span text:style-name="T33">類別</text:span><text:span text:style-name="T33"/></text:p>
          </table:table-cell>
          <table:table-cell table:style-name="表格10.A1" office:value-type="string">
            <text:p text:style-name="P55" loext:marker-style-name="T17"><text:span text:style-name="T33">中（外）文名稱</text:span><text:span text:style-name="T33"/></text:p>
          </table:table-cell>
          <table:table-cell table:style-name="表格10.A1" office:value-type="string">
            <text:p text:style-name="P55" loext:marker-style-name="T17"><text:span text:style-name="T33">語言種類</text:span><text:span text:style-name="T33"/></text:p>
          </table:table-cell>
          <table:table-cell table:style-name="表格10.A1" office:value-type="string">
            <text:p text:style-name="P55" loext:marker-style-name="T17"><text:span text:style-name="T33">備註</text:span><text:span text:style-name="T33"/></text:p>
          </table:table-cell>
        </table:table-row>
        <table:table-row table:style-name="表格10.1">
          <table:table-cell table:style-name="表格10.A1" office:value-type="string">
            <text:p text:style-name="P55" loext:marker-style-name="T118"><text:span text:style-name="T119">教育類</text:span><text:span text:style-name="T119"/></text:p>
          </table:table-cell>
          <table:table-cell table:style-name="表格10.A1" office:value-type="string">
            <text:p text:style-name="P55" loext:marker-style-name="T118"><text:span text:style-name="T119">高等教育知識庫</text:span><text:span text:style-name="T119"/></text:p>
          </table:table-cell>
          <table:table-cell table:style-name="表格10.A1" office:value-type="string">
            <text:p text:style-name="P55" loext:marker-style-name="T118"><text:span text:style-name="T119"> 中文</text:span><text:span text:style-name="T119"/></text:p>
          </table:table-cell>
          <table:table-cell table:style-name="表格10.A1" office:value-type="string">
            <text:p text:style-name="P55" loext:marker-style-name="T118"><text:span text:style-name="T120">範例</text:span><text:span text:style-name="T119"/></text:p>
          </table:table-cell>
        </table:table-row>
        <table:table-row table:style-name="表格10.1">
          <table:table-cell table:style-name="表格10.A1" office:value-type="string">
            <text:p text:style-name="P55" loext:marker-style-name="T118"><text:span text:style-name="T119">生醫類</text:span><text:span text:style-name="T119"/></text:p>
          </table:table-cell>
          <table:table-cell table:style-name="表格10.A1" office:value-type="string">
            <text:p text:style-name="P55" loext:marker-style-name="T118"><text:span text:style-name="T118">Bentham Science e-books</text:span><text:span text:style-name="T118"/></text:p>
          </table:table-cell>
          <table:table-cell table:style-name="表格10.A1" office:value-type="string">
            <text:p text:style-name="P55" loext:marker-style-name="T118"><text:span text:style-name="T119"> 英文</text:span><text:span text:style-name="T119"/></text:p>
          </table:table-cell>
          <table:table-cell table:style-name="表格10.A1" office:value-type="string">
            <text:p text:style-name="P55" loext:marker-style-name="T118"><text:span text:style-name="T120">範例</text:span><text:span text:style-name="T119"/></text:p>
          </table:table-cell>
        </table:table-row>
        <table:table-row table:style-name="表格10.1"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</table:table-row>
        <table:table-row table:style-name="表格10.1"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><text:bookmark text:name="_Hlk184130787"/></text:p>
          </table:table-cell>
        </table:table-row>
      </table:table>
      <text:p text:style-name="P61" loext:marker-style-name="T121"><text:span text:style-name="T122">備註：如筆數較多，請以具代表性項目優先列舉並加以說明。</text:span><text:bookmark-end text:name="_Hlk184142531"/><text:span text:style-name="T122"/></text:p>
      <text:p text:style-name="P49" loext:marker-style-name="T60"><text:soft-page-break/></text:p>
      <text:p text:style-name="P53" loext:marker-style-name="T124"><text:span text:style-name="T115">二、專業儀器設備</text:span><text:span text:style-name="T125">（</text:span><text:span text:style-name="T124">人文社會類可以免填）</text:span></text:p>
      <text:p text:style-name="P64" loext:marker-style-name="T95"><text:bookmark-start text:name="_Hlk184130898"/><text:span text:style-name="T95">說明：</text:span><text:span text:style-name="T96">請列舉申請案之領域現有專業儀器設備清單，並詳述未來擬增購儀器設備資訊。</text:span><text:bookmark-end text:name="_Hlk184130898"/></text:p>
      <text:list xml:id="list3534255850" text:style-name="WWNum9">
        <text:list-item>
          <text:p text:style-name="P65" loext:marker-style-name="T126"><text:span text:style-name="T127">校內現有儀器設備（整併前）</text:span><text:span text:style-name="T127"/></text:p>
        </text:list-item>
      </text:list>
      <text:p text:style-name="P66" loext:marker-style-name="T95"><text:bookmark-start text:name="_Hlk184130852"/><text:span text:style-name="T96">說</text:span><text:span text:style-name="T95">明：</text:span><text:span text:style-name="T96">請列舉申請案之領域現有專業儀器設備清單，請參考以下格式列舉，並得依個案情形調整。</text:span></text:p>
      <text:list text:style-name="WWNum12">
        <text:list-item>
          <text:p text:style-name="P67" loext:marker-style-name="T128"><text:span text:style-name="T129">○○</text:span><text:span text:style-name="T130">學系</text:span><text:span text:style-name="T128">：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header-rows>
          <table:table-row table:style-name="表格11.1">
            <table:table-cell table:style-name="表格11.A1" office:value-type="string">
              <text:p text:style-name="P55" loext:marker-style-name="T112"><text:span text:style-name="T112">設備名稱</text:span><text:span text:style-name="T112"/></text:p>
            </table:table-cell>
            <table:table-cell table:style-name="表格11.A1" office:value-type="string">
              <text:p text:style-name="P55" loext:marker-style-name="T112"><text:span text:style-name="T131">是否與其他系所共用</text:span><text:span text:style-name="T131"/></text:p>
            </table:table-cell>
            <table:table-cell table:style-name="表格11.A1" office:value-type="string">
              <text:p text:style-name="P55" loext:marker-style-name="T112"><text:span text:style-name="T131">系所名稱*</text:span><text:span text:style-name="T131"/></text:p>
            </table:table-cell>
            <table:table-cell table:style-name="表格11.A1" office:value-type="string">
              <text:p text:style-name="P55" loext:marker-style-name="T112"><text:span text:style-name="T131">整併後是否沿用</text:span><text:span text:style-name="T131"/></text:p>
            </table:table-cell>
            <table:table-cell table:style-name="表格11.A1" office:value-type="string">
              <text:p text:style-name="P55" loext:marker-style-name="T112"><text:span text:style-name="T131">備註</text:span><text:span text:style-name="T131"/></text:p>
            </table:table-cell>
          </table:table-row>
        </table:table-header-rows>
        <table:table-row table:style-name="表格11.1">
          <table:table-cell table:style-name="表格11.A1" office:value-type="string">
            <text:p text:style-name="P55" loext:marker-style-name="T132"><text:span text:style-name="T120">影像辨識機械手臂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□是　■否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自有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範例</text:span><text:span text:style-name="T120"/></text:p>
          </table:table-cell>
        </table:table-row>
        <table:table-row table:style-name="表格11.1">
          <table:table-cell table:style-name="表格11.A1" office:value-type="string">
            <text:p text:style-name="P55" loext:marker-style-name="T132"><text:span text:style-name="T120">可編程交流電源供應器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自有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範例</text:span><text:span text:style-name="T120"/></text:p>
          </table:table-cell>
        </table:table-row>
        <table:table-row table:style-name="表格11.1">
          <table:table-cell table:style-name="表格11.A1" office:value-type="string">
            <text:p text:style-name="P55" loext:marker-style-name="T132"><text:span text:style-name="T120">高速光偵測器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醫學系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1.A1" office:value-type="string">
            <text:p text:style-name="P68" loext:marker-style-name="T132"><text:span text:style-name="T120">範例</text:span><text:span text:style-name="T120"/></text:p>
          </table:table-cell>
        </table:table-row>
        <table:table-row table:style-name="表格11.1">
          <table:table-cell table:style-name="表格11.A1" office:value-type="string">
            <text:p text:style-name="P56" loext:marker-style-name="T112"/>
          </table:table-cell>
          <table:table-cell table:style-name="表格11.A1" office:value-type="string">
            <text:p text:style-name="P68" loext:marker-style-name="T13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1.A1" office:value-type="string">
            <text:p text:style-name="P69" loext:marker-style-name="T112"/>
          </table:table-cell>
          <table:table-cell table:style-name="表格11.D5" office:value-type="string">
            <text:p text:style-name="P69" loext:marker-style-name="T112"/>
          </table:table-cell>
          <table:table-cell table:style-name="表格11.A1" office:value-type="string">
            <text:p text:style-name="P69" loext:marker-style-name="T112"/>
          </table:table-cell>
        </table:table-row>
        <table:table-row table:style-name="表格11.1">
          <table:table-cell table:style-name="表格11.A1" office:value-type="string">
            <text:p text:style-name="P56" loext:marker-style-name="T112"/>
          </table:table-cell>
          <table:table-cell table:style-name="表格11.A1" office:value-type="string">
            <text:p text:style-name="P68" loext:marker-style-name="T13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1.A1" office:value-type="string">
            <text:p text:style-name="P69" loext:marker-style-name="T112"/>
          </table:table-cell>
          <table:table-cell table:style-name="表格11.D6" office:value-type="string">
            <text:p text:style-name="P69" loext:marker-style-name="T112"/>
          </table:table-cell>
          <table:table-cell table:style-name="表格11.A1" office:value-type="string">
            <text:p text:style-name="P69" loext:marker-style-name="T112"/>
          </table:table-cell>
        </table:table-row>
        <table:table-row table:style-name="表格11.1">
          <table:table-cell table:style-name="表格11.A1" office:value-type="string">
            <text:p text:style-name="P56" loext:marker-style-name="T112"/>
          </table:table-cell>
          <table:table-cell table:style-name="表格11.A1" office:value-type="string">
            <text:p text:style-name="P68" loext:marker-style-name="T13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1.A1" office:value-type="string">
            <text:p text:style-name="P69" loext:marker-style-name="T112"/>
          </table:table-cell>
          <table:table-cell table:style-name="表格11.D7" office:value-type="string">
            <text:p text:style-name="P69" loext:marker-style-name="T112"/>
          </table:table-cell>
          <table:table-cell table:style-name="表格11.A1" office:value-type="string">
            <text:p text:style-name="P69" loext:marker-style-name="T112"/>
          </table:table-cell>
        </table:table-row>
      </table:table>
      <text:p text:style-name="P70" loext:marker-style-name="T121"><text:span text:style-name="T122">備註：</text:span><text:bookmark-start text:name="_Hlk184131306"/><text:span text:style-name="T122">1.現有主要儀器設備，請依據申請案規劃狀況填寫。主要以申請案自有為優先填寫，若有大型儀器設備或必要之共用設備，亦請列舉。</text:span><text:span text:style-name="T122"/></text:p>
      <text:p text:style-name="P71" loext:marker-style-name="T121"><text:span text:style-name="T45">2.「系所名稱」欄位請依據「是否與其他系所共用」欄位所勾選狀況填寫，如勾選「是」請填寫共用系所名稱，如勾選「否」請填自有</text:span><text:bookmark-end text:name="_Hlk184131306"/><text:span text:style-name="T45">。</text:span><text:span text:style-name="T45"/></text:p>
      <text:p text:style-name="P71" loext:marker-style-name="T121"><text:span text:style-name="T121">3.</text:span><text:span text:style-name="T122">「整併後是否沿用」請依據本申請案假定通過之整併後系所，是否得以沿用，進行填寫。</text:span></text:p>
      <text:p text:style-name="P49" loext:marker-style-name="T60"/>
      <text:list text:continue-numbering="true" text:style-name="WWNum12">
        <text:list-item>
          <text:p text:style-name="P67" loext:marker-style-name="T129"><text:span text:style-name="T135">△△</text:span><text:span text:style-name="T129">學系：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header-rows>
          <table:table-row table:style-name="表格12.1">
            <table:table-cell table:style-name="表格12.A1" office:value-type="string">
              <text:p text:style-name="P55" loext:marker-style-name="T112"><text:span text:style-name="T112">設備名稱</text:span><text:span text:style-name="T112"/></text:p>
            </table:table-cell>
            <table:table-cell table:style-name="表格12.A1" office:value-type="string">
              <text:p text:style-name="P55" loext:marker-style-name="T112"><text:span text:style-name="T131">是否與其他系所共用</text:span><text:span text:style-name="T131"/></text:p>
            </table:table-cell>
            <table:table-cell table:style-name="表格12.A1" office:value-type="string">
              <text:p text:style-name="P55" loext:marker-style-name="T112"><text:span text:style-name="T131">系所名稱*</text:span><text:span text:style-name="T131"/></text:p>
            </table:table-cell>
            <table:table-cell table:style-name="表格12.A1" office:value-type="string">
              <text:p text:style-name="P55" loext:marker-style-name="T112"><text:span text:style-name="T131">整併後是否沿用</text:span><text:span text:style-name="T131"/></text:p>
            </table:table-cell>
            <table:table-cell table:style-name="表格12.A1" office:value-type="string">
              <text:p text:style-name="P55" loext:marker-style-name="T112"><text:span text:style-name="T131">備註</text:span><text:span text:style-name="T131"/></text:p>
            </table:table-cell>
          </table:table-row>
        </table:table-header-rows>
        <table:table-row table:style-name="表格12.1">
          <table:table-cell table:style-name="表格12.A1" office:value-type="string">
            <text:p text:style-name="P55" loext:marker-style-name="T132"><text:span text:style-name="T120">影像辨識機械手臂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□是　■否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自有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範例</text:span><text:span text:style-name="T120"/></text:p>
          </table:table-cell>
        </table:table-row>
        <table:table-row table:style-name="表格12.1">
          <table:table-cell table:style-name="表格12.A1" office:value-type="string">
            <text:p text:style-name="P55" loext:marker-style-name="T132"><text:span text:style-name="T120">可編程交流電源供應器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自有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範例</text:span><text:span text:style-name="T120"/></text:p>
          </table:table-cell>
        </table:table-row>
        <table:table-row table:style-name="表格12.1">
          <table:table-cell table:style-name="表格12.A1" office:value-type="string">
            <text:p text:style-name="P55" loext:marker-style-name="T132"><text:span text:style-name="T120">高速光偵測器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醫學系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■是　□否</text:span><text:span text:style-name="T120"/></text:p>
          </table:table-cell>
          <table:table-cell table:style-name="表格12.A1" office:value-type="string">
            <text:p text:style-name="P68" loext:marker-style-name="T132"><text:span text:style-name="T120">範例</text:span><text:span text:style-name="T120"/></text:p>
          </table:table-cell>
        </table:table-row>
        <table:table-row table:style-name="表格12.1">
          <table:table-cell table:style-name="表格12.A1" office:value-type="string">
            <text:p text:style-name="P56" loext:marker-style-name="T112"/>
          </table:table-cell>
          <table:table-cell table:style-name="表格12.A1" office:value-type="string">
            <text:p text:style-name="P68" loext:marker-style-name="T13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2.A1" office:value-type="string">
            <text:p text:style-name="P69" loext:marker-style-name="T112"/>
          </table:table-cell>
          <table:table-cell table:style-name="表格12.D5" office:value-type="string">
            <text:p text:style-name="P69" loext:marker-style-name="T112"/>
          </table:table-cell>
          <table:table-cell table:style-name="表格12.A1" office:value-type="string">
            <text:p text:style-name="P69" loext:marker-style-name="T112"/>
          </table:table-cell>
        </table:table-row>
        <table:table-row table:style-name="表格12.1">
          <table:table-cell table:style-name="表格12.A1" office:value-type="string">
            <text:p text:style-name="P56" loext:marker-style-name="T112"/>
          </table:table-cell>
          <table:table-cell table:style-name="表格12.A1" office:value-type="string">
            <text:p text:style-name="P68" loext:marker-style-name="T13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2.A1" office:value-type="string">
            <text:p text:style-name="P69" loext:marker-style-name="T112"/>
          </table:table-cell>
          <table:table-cell table:style-name="表格12.D6" office:value-type="string">
            <text:p text:style-name="P69" loext:marker-style-name="T112"/>
          </table:table-cell>
          <table:table-cell table:style-name="表格12.A1" office:value-type="string">
            <text:p text:style-name="P69" loext:marker-style-name="T112"/>
          </table:table-cell>
        </table:table-row>
        <table:table-row table:style-name="表格12.1">
          <table:table-cell table:style-name="表格12.A1" office:value-type="string">
            <text:p text:style-name="P56" loext:marker-style-name="T112"/>
          </table:table-cell>
          <table:table-cell table:style-name="表格12.A1" office:value-type="string">
            <text:p text:style-name="P68" loext:marker-style-name="T13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2.A1" office:value-type="string">
            <text:p text:style-name="P69" loext:marker-style-name="T112"/>
          </table:table-cell>
          <table:table-cell table:style-name="表格12.D7" office:value-type="string">
            <text:p text:style-name="P69" loext:marker-style-name="T112"/>
          </table:table-cell>
          <table:table-cell table:style-name="表格12.A1" office:value-type="string">
            <text:p text:style-name="P69" loext:marker-style-name="T112"/>
          </table:table-cell>
        </table:table-row>
      </table:table>
      <text:p text:style-name="P70" loext:marker-style-name="T121"><text:span text:style-name="T122">備註：1.現有主要儀器設備，請依據申請案規劃狀況填寫。主要以申請案自有為優先填寫，若有大型儀器設備或必要之共用設備，亦請列舉。</text:span><text:span text:style-name="T122"/></text:p>
      <text:p text:style-name="P71" loext:marker-style-name="T121"><text:span text:style-name="T45">2.「系所名稱」欄位請依據「是否與其他系所共用」欄位所勾選狀況填寫，如勾選「是」請填寫共用系所名稱，如勾選「否」請填自有。</text:span><text:span text:style-name="T45"/></text:p>
      <text:p text:style-name="P71" loext:marker-style-name="T121"><text:span text:style-name="T121">3.</text:span><text:span text:style-name="T122">「整併後是否沿用」請依據本申請案假定通過之整併後系所，是否得以沿用，進行填寫。</text:span><text:bookmark-end text:name="_Hlk184130852"/></text:p>
      <text:p text:style-name="P48" loext:marker-style-name="T59"/>
      <text:list text:continue-list="list3534255850" text:style-name="WWNum9">
        <text:list-item>
          <text:p text:style-name="P72" loext:marker-style-name="T114"><text:span text:style-name="T136">整併</text:span><text:span text:style-name="T115">後擬增購儀器設備</text:span></text:p>
        </text:list-item>
      </text:list>
      <text:p text:style-name="P66" loext:marker-style-name="T95"><text:span text:style-name="T96">說</text:span><text:span text:style-name="T95">明：</text:span><text:span text:style-name="T96">請詳述未來擬增購儀器設備資訊，請參考以下格式列舉，並得依個案情形調整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header-rows>
          <table:table-row table:style-name="表格13.1">
            <table:table-cell table:style-name="表格13.A1" office:value-type="string">
              <text:p text:style-name="P55" loext:marker-style-name="T112"><text:span text:style-name="T112">設備名稱</text:span><text:span text:style-name="T112"/></text:p>
            </table:table-cell>
            <table:table-cell table:style-name="表格13.A1" office:value-type="string">
              <text:p text:style-name="P55" loext:marker-style-name="T112"><text:span text:style-name="T131">學</text:span><text:span text:style-name="T112">年度</text:span></text:p>
            </table:table-cell>
            <table:table-cell table:style-name="表格13.A1" office:value-type="string">
              <text:p text:style-name="P55" loext:marker-style-name="T112"><text:span text:style-name="T112">經費</text:span><text:span text:style-name="T112"/></text:p>
            </table:table-cell>
            <table:table-cell table:style-name="表格13.A1" office:value-type="string">
              <text:p text:style-name="P55" loext:marker-style-name="T112"><text:span text:style-name="T131">備註</text:span><text:span text:style-name="T131"/></text:p>
            </table:table-cell>
          </table:table-row>
        </table:table-header-rows>
        <table:table-row table:style-name="表格13.1">
          <table:table-cell table:style-name="表格13.A1" office:value-type="string">
            <text:p text:style-name="P68" loext:marker-style-name="T132"><text:span text:style-name="T120">運算伺服器</text:span><text:span text:style-name="T120"/></text:p>
          </table:table-cell>
          <table:table-cell table:style-name="表格13.A1" office:value-type="string">
            <text:p text:style-name="P68" loext:marker-style-name="T132"><text:span text:style-name="T120">116</text:span><text:span text:style-name="T120"/></text:p>
          </table:table-cell>
          <table:table-cell table:style-name="表格13.A1" office:value-type="string">
            <text:p text:style-name="P73" loext:marker-style-name="T132"><text:span text:style-name="T137"><text:s/>200,000 </text:span><text:span text:style-name="T120">元，已編列於（預定編列於）</text:span><text:span text:style-name="T137"> 116 </text:span><text:span text:style-name="T120">年度預算中執行。</text:span></text:p>
          </table:table-cell>
          <table:table-cell table:style-name="表格13.A1" office:value-type="string">
            <text:p text:style-name="P68" loext:marker-style-name="T138"><text:span text:style-name="T137">範例</text:span><text:span text:style-name="T137"/></text:p>
          </table:table-cell>
        </table:table-row>
        <table:table-row table:style-name="表格13.1">
          <table:table-cell table:style-name="表格13.A1" office:value-type="string">
            <text:p text:style-name="P56" loext:marker-style-name="T112"/>
          </table:table-cell>
          <table:table-cell table:style-name="表格13.A1" office:value-type="string">
            <text:p text:style-name="P56" loext:marker-style-name="T112"/>
          </table:table-cell>
          <table:table-cell table:style-name="表格13.A1" office:value-type="string">
            <text:p text:style-name="P73" loext:marker-style-name="T112"><text:span text:style-name="T139">　　 <text:s text:c="2"/>　</text:span><text:span text:style-name="T112">元，已編列於（預定編列於）</text:span><text:span text:style-name="T139"> <text:s text:c="4"/></text:span><text:span text:style-name="T112">年度預算中執行。</text:span></text:p>
          </table:table-cell>
          <table:table-cell table:style-name="表格13.A1" office:value-type="string">
            <text:p text:style-name="P74" loext:marker-style-name="T140"/>
          </table:table-cell>
        </table:table-row>
        <text:soft-page-break/>
        <table:table-row table:style-name="表格13.1">
          <table:table-cell table:style-name="表格13.A1" office:value-type="string">
            <text:p text:style-name="P56" loext:marker-style-name="T112"/>
          </table:table-cell>
          <table:table-cell table:style-name="表格13.A1" office:value-type="string">
            <text:p text:style-name="P56" loext:marker-style-name="T112"/>
          </table:table-cell>
          <table:table-cell table:style-name="表格13.A1" office:value-type="string">
            <text:p text:style-name="P73" loext:marker-style-name="T112"><text:span text:style-name="T139">　　 <text:s text:c="2"/>　</text:span><text:span text:style-name="T112">元，已編列於（預定編列於）</text:span><text:span text:style-name="T139"> <text:s text:c="4"/></text:span><text:span text:style-name="T112">年度預算中執行。</text:span></text:p>
          </table:table-cell>
          <table:table-cell table:style-name="表格13.A1" office:value-type="string">
            <text:p text:style-name="P74" loext:marker-style-name="T140"/>
          </table:table-cell>
        </table:table-row>
        <table:table-row table:style-name="表格13.1">
          <table:table-cell table:style-name="表格13.A1" office:value-type="string">
            <text:p text:style-name="P56" loext:marker-style-name="T112"/>
          </table:table-cell>
          <table:table-cell table:style-name="表格13.A1" office:value-type="string">
            <text:p text:style-name="P56" loext:marker-style-name="T112"/>
          </table:table-cell>
          <table:table-cell table:style-name="表格13.A1" office:value-type="string">
            <text:p text:style-name="P73" loext:marker-style-name="T140"><text:span text:style-name="T139">　　 <text:s text:c="2"/>　</text:span><text:span text:style-name="T112">元，已編列於（預定編列於）</text:span><text:span text:style-name="T139"> <text:s text:c="4"/></text:span><text:span text:style-name="T112">年度預算中執行。</text:span></text:p>
          </table:table-cell>
          <table:table-cell table:style-name="表格13.A1" office:value-type="string">
            <text:p text:style-name="P74" loext:marker-style-name="T140"/>
          </table:table-cell>
        </table:table-row>
      </table:table>
      <text:p text:style-name="P44" loext:marker-style-name="T93"/>
      <text:list xml:id="list92816867314738" text:continue-list="list92816077387658" text:style-name="WWNum4">
        <text:list-item>
          <text:p text:style-name="P42" loext:marker-style-name="T63"><text:span text:style-name="T63">本院、系、所、學位學程之空間規劃</text:span><text:span text:style-name="T63"/></text:p>
        </text:list-item>
      </text:list>
      <text:p text:style-name="P75" loext:marker-style-name="T91"><text:span text:style-name="T95">說明：</text:span><text:span text:style-name="T96">請詳述</text:span><text:span text:style-name="T141">教室、教師研究室、實驗室、學生研究室</text:span><text:span text:style-name="T142">…</text:span><text:span text:style-name="T141">等空間規劃情形，並可提供如樓層配置、空間規劃圖等資料，以作為審查參據</text:span></text:p>
      <text:p text:style-name="P76" loext:marker-style-name="T91"><text:span text:style-name="T91">一、</text:span><text:span text:style-name="T115">整併前</text:span><text:span text:style-name="T91">使用空間規劃狀況</text:span></text:p>
      <text:list text:style-name="WWNum7">
        <text:list-item>
          <text:p text:style-name="P77" loext:marker-style-name="T143"><text:bookmark-start text:name="_Hlk180483788"/><text:span text:style-name="T144">○○學系所得自行支配之空間</text:span><text:span text:style-name="T145">　　　　</text:span><text:span text:style-name="T144">平方公尺；△△學系所得自行支配之空間</text:span><text:span text:style-name="T145">　　　　</text:span><text:span text:style-name="T144">平方公尺。</text:span></text:p>
        </text:list-item>
        <text:list-item>
          <text:p text:style-name="P77" loext:marker-style-name="T143"><text:span text:style-name="T144">○○學系單位學生面積</text:span><text:span text:style-name="T145">　　　　</text:span><text:span text:style-name="T144">平方公尺，單位教師面積</text:span><text:span text:style-name="T145">　　　　</text:span><text:span text:style-name="T144">平方公尺；△△學系單位學生面積</text:span><text:span text:style-name="T145">　　　　</text:span><text:span text:style-name="T144">平方公尺，單位教師面積</text:span><text:span text:style-name="T145">　　　　</text:span><text:span text:style-name="T144">平方公尺。</text:span></text:p>
        </text:list-item>
        <text:list-item>
          <text:p text:style-name="P77" loext:marker-style-name="T143"><text:span text:style-name="T144">○○學系座落</text:span><text:span text:style-name="T145">　　　　</text:span><text:span text:style-name="T144">大樓，第</text:span><text:span text:style-name="T145">　　　　</text:span><text:span text:style-name="T144">樓層；△△學系座落</text:span><text:span text:style-name="T145">　　　　</text:span><text:span text:style-name="T144">大樓，第</text:span><text:span text:style-name="T145">　　　　</text:span><text:span text:style-name="T144">樓層。</text:span></text:p>
        </text:list-item>
      </text:list>
      <text:p text:style-name="P78" loext:marker-style-name="T130"/>
      <text:p text:style-name="P53" loext:marker-style-name="T91"><text:span text:style-name="T115">二、整併後</text:span><text:span text:style-name="T91">之空間規劃情形</text:span></text:p>
      <text:p text:style-name="P79" loext:marker-style-name="T146"><text:span text:style-name="T147">說明：請說明</text:span><text:span text:style-name="T122">整併</text:span><text:span text:style-name="T147">前後的空間規劃差異，並填寫以下表格呈現</text:span><text:span text:style-name="T122">整併</text:span><text:span text:style-name="T147">後之空間規劃</text:span></text:p>
      <text:p text:style-name="P80" loext:marker-style-name="T91"><text:bookmark-start text:name="_Hlk184131466"/><text:span text:style-name="T144">　　◎◎</text:span><text:bookmark-start text:name="_Hlk184132686"/><text:span text:style-name="T144">學系之</text:span><text:bookmark-start text:name="_Hlk184132692"/><text:span text:style-name="T144">空間</text:span><text:span text:style-name="T148">　　　　</text:span><text:span text:style-name="T130">平方公尺，學生面積</text:span><text:span text:style-name="T148">　　　　</text:span><text:span text:style-name="T130">平方公尺，單位教師面積</text:span><text:span text:style-name="T148">　　　　</text:span><text:span text:style-name="T144">平方公尺</text:span><text:span text:style-name="T149">。</text:span><text:bookmark-end text:name="_Hlk184132686"/><text:bookmark-end text:name="_Hlk184132692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header-rows>
          <table:table-row table:style-name="表格14.1">
            <table:table-cell table:style-name="表格14.A1" office:value-type="string">
              <text:p text:style-name="P81" loext:marker-style-name="T93"><text:bookmark-end text:name="_Hlk180483788"/><text:bookmark-end text:name="_Hlk184131466"/><text:span text:style-name="T110">空間名稱</text:span><text:span text:style-name="T110"/></text:p>
            </table:table-cell>
            <table:table-cell table:style-name="表格14.A1" office:value-type="string">
              <text:p text:style-name="P82" loext:marker-style-name="T150"><text:span text:style-name="T110">空間面積</text:span><text:span text:style-name="T151">（m</text:span><text:span text:style-name="T152">2</text:span><text:span text:style-name="T151">）</text:span></text:p>
              <text:p text:style-name="P82" loext:marker-style-name="T153"><text:span text:style-name="T110">或可容納人數</text:span><text:span text:style-name="T110"/></text:p>
            </table:table-cell>
            <table:table-cell table:style-name="表格14.A1" office:value-type="string">
              <text:p text:style-name="P83" loext:marker-style-name="T153"><text:span text:style-name="T110">是否與其他系所共用</text:span><text:span text:style-name="T110"/></text:p>
            </table:table-cell>
            <table:table-cell table:style-name="表格14.A1" office:value-type="string">
              <text:p text:style-name="P83" loext:marker-style-name="T153"><text:span text:style-name="T110">系所名稱*</text:span><text:span text:style-name="T110"/></text:p>
            </table:table-cell>
            <table:table-cell table:style-name="表格14.A1" office:value-type="string">
              <text:p text:style-name="P83" loext:marker-style-name="T153"><text:span text:style-name="T110">備註</text:span><text:span text:style-name="T110"/></text:p>
            </table:table-cell>
          </table:table-row>
        </table:table-header-rows>
        <table:table-row table:style-name="表格14.1">
          <table:table-cell table:style-name="表格14.A1" office:value-type="string">
            <text:p text:style-name="P81" loext:marker-style-name="T154"><text:span text:style-name="T155">○○○實驗室</text:span><text:span text:style-name="T155"/></text:p>
          </table:table-cell>
          <table:table-cell table:style-name="表格14.A1" office:value-type="string">
            <text:p text:style-name="P81" loext:marker-style-name="T154"><text:span text:style-name="T155">42.9平方公尺</text:span><text:span text:style-name="T155"/></text:p>
          </table:table-cell>
          <table:table-cell table:style-name="表格14.A1" office:value-type="string">
            <text:p text:style-name="P81" loext:marker-style-name="T154"><text:span text:style-name="T155">□是　■否</text:span><text:span text:style-name="T155"/></text:p>
          </table:table-cell>
          <table:table-cell table:style-name="表格14.A1" office:value-type="string">
            <text:p text:style-name="P81" loext:marker-style-name="T154"><text:span text:style-name="T155">電機工程系 </text:span><text:span text:style-name="T155"/></text:p>
          </table:table-cell>
          <table:table-cell table:style-name="表格14.A1" office:value-type="string">
            <text:p text:style-name="P81" loext:marker-style-name="T154"><text:span text:style-name="T155">範例</text:span><text:span text:style-name="T155"/></text:p>
          </table:table-cell>
        </table:table-row>
        <table:table-row table:style-name="表格14.1">
          <table:table-cell table:style-name="表格14.A1" office:value-type="string">
            <text:p text:style-name="P81" loext:marker-style-name="T154"><text:span text:style-name="T155">○○○會議室 </text:span><text:span text:style-name="T155"/></text:p>
          </table:table-cell>
          <table:table-cell table:style-name="表格14.A1" office:value-type="string">
            <text:p text:style-name="P81" loext:marker-style-name="T154"><text:span text:style-name="T155">可容納30人</text:span><text:span text:style-name="T155"/></text:p>
          </table:table-cell>
          <table:table-cell table:style-name="表格14.A1" office:value-type="string">
            <text:p text:style-name="P81" loext:marker-style-name="T154"><text:span text:style-name="T155">■是　□否</text:span><text:span text:style-name="T155"/></text:p>
          </table:table-cell>
          <table:table-cell table:style-name="表格14.A1" office:value-type="string">
            <text:p text:style-name="P81" loext:marker-style-name="T154"><text:span text:style-name="T155">電資學院</text:span><text:span text:style-name="T155"/></text:p>
          </table:table-cell>
          <table:table-cell table:style-name="表格14.A1" office:value-type="string">
            <text:p text:style-name="P81" loext:marker-style-name="T154"><text:span text:style-name="T155">範例</text:span><text:span text:style-name="T155"/></text:p>
          </table:table-cell>
        </table:table-row>
        <table:table-row table:style-name="表格14.1">
          <table:table-cell table:style-name="表格14.A1" office:value-type="string">
            <text:p text:style-name="P84" loext:marker-style-name="T153"/>
          </table:table-cell>
          <table:table-cell table:style-name="表格14.A1" office:value-type="string">
            <text:p text:style-name="P85" loext:marker-style-name="T93"/>
          </table:table-cell>
          <table:table-cell table:style-name="表格14.A1" office:value-type="string">
            <text:p text:style-name="P81" loext:marker-style-name="T15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4.A1" office:value-type="string">
            <text:p text:style-name="P84" loext:marker-style-name="T153"/>
          </table:table-cell>
          <table:table-cell table:style-name="表格14.A1" office:value-type="string">
            <text:p text:style-name="P84" loext:marker-style-name="T153"/>
          </table:table-cell>
        </table:table-row>
        <table:table-row table:style-name="表格14.1">
          <table:table-cell table:style-name="表格14.A1" office:value-type="string">
            <text:p text:style-name="P84" loext:marker-style-name="T153"/>
          </table:table-cell>
          <table:table-cell table:style-name="表格14.A1" office:value-type="string">
            <text:p text:style-name="P85" loext:marker-style-name="T93"/>
          </table:table-cell>
          <table:table-cell table:style-name="表格14.A1" office:value-type="string">
            <text:p text:style-name="P81" loext:marker-style-name="T15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4.A1" office:value-type="string">
            <text:p text:style-name="P84" loext:marker-style-name="T153"/>
          </table:table-cell>
          <table:table-cell table:style-name="表格14.A1" office:value-type="string">
            <text:p text:style-name="P84" loext:marker-style-name="T153"/>
          </table:table-cell>
        </table:table-row>
        <table:table-row table:style-name="表格14.1">
          <table:table-cell table:style-name="表格14.A1" office:value-type="string">
            <text:p text:style-name="P84" loext:marker-style-name="T153"/>
          </table:table-cell>
          <table:table-cell table:style-name="表格14.A1" office:value-type="string">
            <text:p text:style-name="P85" loext:marker-style-name="T93"/>
          </table:table-cell>
          <table:table-cell table:style-name="表格14.A1" office:value-type="string">
            <text:p text:style-name="P81" loext:marker-style-name="T153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4.A1" office:value-type="string">
            <text:p text:style-name="P84" loext:marker-style-name="T153"/>
          </table:table-cell>
          <table:table-cell table:style-name="表格14.A1" office:value-type="string">
            <text:p text:style-name="P84" loext:marker-style-name="T153"/>
          </table:table-cell>
        </table:table-row>
      </table:table>
      <text:p text:style-name="P86" loext:marker-style-name="T31"><text:bookmark-start text:name="_Hlk180484013"/><text:span text:style-name="T45">備註：1.「系所名稱」欄位請依據「是否與其他系所共用」欄位所勾選狀況填寫，如勾選「是」請填寫共用系所名稱，如勾選「否」請填自有。</text:span><text:span text:style-name="T45"/></text:p>
      <text:p text:style-name="P63" loext:marker-style-name="T121"><text:span text:style-name="T45"><text:s text:c="6"/>2.請</text:span><text:span text:style-name="T122">以重要性較高或具代表性之空間優先列舉並加以說明。</text:span><text:bookmark-end text:name="_Hlk180484013"/></text:p>
      <text:p text:style-name="P44" loext:marker-style-name="T93"/>
      <text:p text:style-name="P44" loext:marker-style-name="T93"/>
      <text:p text:style-name="P44" loext:marker-style-name="T93"/>
      <text:p text:style-name="P76" loext:marker-style-name="T91"><text:span text:style-name="T91">三、如需配合新建校舍空間，請說明其規劃情形。</text:span><text:span text:style-name="T91"/></text:p>
      <text:p text:style-name="P44" loext:marker-style-name="T93"><text:soft-page-break/></text:p>
      <text:p text:style-name="P44" loext:marker-style-name="T93"/>
      <text:list text:continue-list="list92816867314738" text:style-name="WWNum4">
        <text:list-item>
          <text:p text:style-name="P42" loext:marker-style-name="T156"><text:span text:style-name="T156">其他</text:span><text:span text:style-name="T157">整併</text:span><text:span text:style-name="T156">具設立優勢條件之說明</text:span></text:p>
        </text:list-item>
      </text:list>
      <text:p text:style-name="P44" loext:marker-style-name="T93"/>
      <text:p text:style-name="P44" loext:marker-style-name="T93"/>
      <text:p text:style-name="P57" loext:marker-style-name="T158"><text:span text:style-name="T156">拾、</text:span><text:span text:style-name="T157">整併後</text:span><text:span text:style-name="T159">輔導師資生畢業發展之規劃</text:span><text:span text:style-name="T160">（限師資培育學系填寫）</text:span></text:p>
      <text:p text:style-name="P27" loext:marker-style-name="T95"><text:span text:style-name="T96">說明：</text:span><text:span text:style-name="T95">本項</text:span><text:span text:style-name="T96">內容僅限師資培育學系填寫，</text:span><text:span text:style-name="T95">請詳細</text:span><text:span text:style-name="T96">敘述及</text:span><text:span text:style-name="T95">說明</text:span><text:span text:style-name="T96">；非師資培育相關學系，可無須填寫並請刪除本項目。</text:span></text:p>
      <text:p text:style-name="P44" loext:marker-style-name="T93"/>
      <text:p text:style-name="P44" loext:marker-style-name="T93"/>
      <text:p text:style-name="P57" loext:marker-style-name="T161"><text:span text:style-name="T162">拾</text:span><text:span text:style-name="T163">壹</text:span><text:span text:style-name="T162">、</text:span><text:span text:style-name="T164">學位論文品質管控機制</text:span><text:span text:style-name="T165">（</text:span><text:span text:style-name="T166">設有</text:span><text:span text:style-name="T165">碩、博士班者填寫）</text:span></text:p>
      <text:p text:style-name="P45" loext:marker-style-name="T95"><text:span text:style-name="T95">說明：</text:span><text:span text:style-name="T96">1.</text:span><text:span text:style-name="T95">包括學位論文與系所專業性之檢核、學術倫理之自律規範、學位考試委員符合學位授予法第8條及第10條之資格、學位論文延後公開或不予公開之審核等，如學位論文品保機制未盡完善，本部將不予同意</text:span><text:span text:style-name="T96">整併</text:span><text:span text:style-name="T95">。</text:span></text:p>
      <text:p text:style-name="P51" loext:marker-style-name="T95"><text:span text:style-name="T96">2.若申請之整併案，原設有碩士班者，請詳述現有碩士學位論文品質管控機制規劃及執行狀況，並檢附現有碩士班相關論文品質管控機制辦法；若原設有碩、博士班者，請詳述碩、博士學位論文品質管控機制之規劃，並檢附現有碩、博士班相關論文品質管控機制辦法；若變更前後涉及明顯差異，亦請補充說明。</text:span><text:span text:style-name="T96"/></text:p>
      <text:p text:style-name="P87" loext:marker-style-name="T15"><text:bookmark-start text:name="_Hlk56526470"/></text:p>
      <text:p text:style-name="P87" loext:marker-style-name="T15"/>
      <text:p text:style-name="P3" loext:marker-style-name="T159"><text:span text:style-name="T157">拾貳</text:span><text:span text:style-name="T156">、</text:span><text:span text:style-name="T157">整併</text:span><text:span text:style-name="T159">案之師生溝通情形</text:span></text:p>
      <text:p text:style-name="P88" loext:marker-style-name="T167"><text:span text:style-name="T167">說明：</text:span><text:span text:style-name="T121">1.</text:span><text:span text:style-name="T168">申請整併案</text:span><text:span text:style-name="T167">者，應與權益受影響之教職員工生溝通，說明權益保障措施，至遲於校務會議召開一個月前公告周知，並經校務會議審議通過。</text:span></text:p>
      <text:p text:style-name="P51" loext:marker-style-name="T167"><text:span text:style-name="T121">2.</text:span><text:span text:style-name="T167">與教職員工</text:span><text:span text:style-name="T168">、學</text:span><text:span text:style-name="T167">生溝通之形式得以書面或會議方式為之，並應說明</text:span><text:span text:style-name="T168">整併</text:span><text:span text:style-name="T167">之考量、學生受教權益維護及教職員工之安置規劃及輔導等事項。</text:span></text:p>
      <text:p text:style-name="P51" loext:marker-style-name="T167"><text:span text:style-name="T122">3.</text:span><text:bookmark-start text:name="_Hlk178929277"/><text:span text:style-name="T168">為維護學生及教職員工之權益，其辦理相關說明會或會議之會議紀錄、簽到表上名稱應須有「整併」之文字，例如</text:span><text:span text:style-name="T169">「○○學系與△△學系整併說明會」、「○○學系與△△學系整併為『◎◎學系』說明會」</text:span><text:span text:style-name="T168">等，並檢附辦理說明會當日現場實際照片，若為視訊會議請提供視訊畫面截圖</text:span><text:bookmark-start text:name="_Hlk178929311"/><text:span text:style-name="T168">；檢附相關會議資料之照片或是截圖時，請確認圖片檢析度是否清晰可辨視。</text:span></text:p>
      <text:p text:style-name="P51" loext:marker-style-name="T167"><text:span text:style-name="T122">4.</text:span><text:span text:style-name="T168">請檢附辦理說明會之通知、辦理過程、通知未出席者及通知全體教職員生辦理結果等證明。</text:span><text:bookmark-end text:name="_Hlk178929311"/><text:bookmark-end text:name="_Hlk178929277"/></text:p>
      <text:list text:continue-list="list92816691370507" text:style-name="WWNum3">
        <text:list-item>
          <text:list>
            <text:list-item>
              <text:p text:style-name="P89" loext:marker-style-name="T114"><text:span text:style-name="T115">學生受教權益之維護</text:span><text:span text:style-name="T115"/></text:p>
            </text:list-item>
          </text:list>
        </text:list-item>
      </text:list>
      <text:p text:style-name="P53" loext:marker-style-name="T114"><text:span text:style-name="T115">（一）規劃及辦理</text:span><text:span text:style-name="T136">整併</text:span><text:span text:style-name="T115">相關程序</text:span></text:p>
      <text:p text:style-name="P63" loext:marker-style-name="T95"><text:span text:style-name="T96">說明：請詳述說明規劃及辦理整併相關程序（如系院校級會議、說明會、書面公告或通知、是否通知未出席者、校務會議等），以及學生受教權（含整併後之教學配套措施等）之維護情形。</text:span><text:span text:style-name="T96"/></text:p>
      <text:p text:style-name="P87" loext:marker-style-name="T15"/>
      <text:p text:style-name="P87" loext:marker-style-name="T15"/>
      <text:p text:style-name="P53" loext:marker-style-name="T114"><text:span text:style-name="T115">（二）辦理</text:span><text:span text:style-name="T136">整併</text:span><text:span text:style-name="T115">程序之時序列表</text:span></text:p>
      <text:p text:style-name="P90" loext:marker-style-name="T95"><text:span text:style-name="T96">說明：請以下列表格呈現辦理時程並檢附相關佐證資料。</text:span><text:span text:style-name="T96"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header-rows>
          <table:table-row table:style-name="表格15.1">
            <table:table-cell table:style-name="表格15.A1" office:value-type="string">
              <text:p text:style-name="P91" loext:marker-style-name="T170"><text:span text:style-name="T170">序號</text:span><text:span text:style-name="T170"/></text:p>
            </table:table-cell>
            <table:table-cell table:style-name="表格15.A1" office:value-type="string">
              <text:p text:style-name="P92" loext:marker-style-name="T171"><text:span text:style-name="T172">辦理程序</text:span><text:span text:style-name="T172"/></text:p>
            </table:table-cell>
            <table:table-cell table:style-name="表格15.A1" office:value-type="string">
              <text:p text:style-name="P91" loext:marker-style-name="T170"><text:span text:style-name="T170">辦理日期</text:span><text:span text:style-name="T170"/></text:p>
            </table:table-cell>
            <table:table-cell table:style-name="表格15.A1" office:value-type="string">
              <text:p text:style-name="P91" loext:marker-style-name="T171"><text:span text:style-name="T172">是否有佐證</text:span><text:span text:style-name="T172"/></text:p>
            </table:table-cell>
            <table:table-cell table:style-name="表格15.A1" office:value-type="string">
              <text:p text:style-name="P91" loext:marker-style-name="T170"><text:span text:style-name="T170">佐證編號</text:span><text:span text:style-name="T170"/></text:p>
            </table:table-cell>
          </table:table-row>
        </table:table-header-rows>
        <table:table-row table:style-name="表格15.1">
          <table:table-cell table:style-name="表格15.A1" office:value-type="string">
            <text:p text:style-name="P91" loext:marker-style-name="T173"><text:span text:style-name="T173">範例1</text:span><text:span text:style-name="T173"/></text:p>
          </table:table-cell>
          <table:table-cell table:style-name="表格15.A1" office:value-type="string">
            <text:p text:style-name="P91" loext:marker-style-name="T174"><text:span text:style-name="T175">○○學系與△△學系整併說明會通知</text:span><text:span text:style-name="T175"/></text:p>
          </table:table-cell>
          <table:table-cell table:style-name="表格15.A1" office:value-type="string">
            <text:p text:style-name="P91" loext:marker-style-name="T173"><text:span text:style-name="T173">11</text:span><text:span text:style-name="T119">4</text:span><text:span text:style-name="T173">年10月1日</text:span></text:p>
          </table:table-cell>
          <table:table-cell table:style-name="表格15.A1" office:value-type="string">
            <text:p text:style-name="P91" loext:marker-style-name="T174"><text:span text:style-name="T175">■是　□否</text:span><text:span text:style-name="T175"/></text:p>
          </table:table-cell>
          <table:table-cell table:style-name="表格15.A1" office:value-type="string">
            <text:p text:style-name="P91" loext:marker-style-name="T173"><text:span text:style-name="T173">佐證</text:span><text:span text:style-name="T176">1</text:span></text:p>
          </table:table-cell>
        </table:table-row>
        <table:table-row table:style-name="表格15.1">
          <table:table-cell table:style-name="表格15.A1" office:value-type="string">
            <text:p text:style-name="P91" loext:marker-style-name="T173"><text:span text:style-name="T173">範例2</text:span><text:span text:style-name="T173"/></text:p>
          </table:table-cell>
          <table:table-cell table:style-name="表格15.A1" office:value-type="string">
            <text:p text:style-name="P91" loext:marker-style-name="T174"><text:span text:style-name="T175">網頁公告</text:span><text:span text:style-name="T175"/></text:p>
          </table:table-cell>
          <table:table-cell table:style-name="表格15.A1" office:value-type="string">
            <text:p text:style-name="P91" loext:marker-style-name="T173"><text:span text:style-name="T173">11</text:span><text:span text:style-name="T119">4</text:span><text:span text:style-name="T173">年10月2日</text:span></text:p>
          </table:table-cell>
          <table:table-cell table:style-name="表格15.A1" office:value-type="string">
            <text:p text:style-name="P91" loext:marker-style-name="T174"><text:span text:style-name="T175">■是　□否</text:span><text:span text:style-name="T175"/></text:p>
          </table:table-cell>
          <table:table-cell table:style-name="表格15.A1" office:value-type="string">
            <text:p text:style-name="P91" loext:marker-style-name="T173"><text:span text:style-name="T173">佐證2</text:span><text:span text:style-name="T173"/></text:p>
          </table:table-cell>
        </table:table-row>
        <text:soft-page-break/>
        <table:table-row table:style-name="表格15.1">
          <table:table-cell table:style-name="表格15.A1" office:value-type="string">
            <text:p text:style-name="P91" loext:marker-style-name="T173"><text:span text:style-name="T173">範例3</text:span><text:span text:style-name="T173"/></text:p>
          </table:table-cell>
          <table:table-cell table:style-name="表格15.A1" office:value-type="string">
            <text:p text:style-name="P91" loext:marker-style-name="T174"><text:span text:style-name="T175">○○學系與△△學系整併說明會說明會</text:span><text:span text:style-name="T175"/></text:p>
          </table:table-cell>
          <table:table-cell table:style-name="表格15.A1" office:value-type="string">
            <text:p text:style-name="P91" loext:marker-style-name="T173"><text:span text:style-name="T176">11</text:span><text:span text:style-name="T177">4</text:span><text:span text:style-name="T173">年</text:span><text:span text:style-name="T176">10</text:span><text:span text:style-name="T173">月</text:span><text:span text:style-name="T176">15</text:span><text:span text:style-name="T173">日</text:span></text:p>
          </table:table-cell>
          <table:table-cell table:style-name="表格15.A1" office:value-type="string">
            <text:p text:style-name="P91" loext:marker-style-name="T174"><text:span text:style-name="T175">■是　□否</text:span><text:span text:style-name="T175"/></text:p>
          </table:table-cell>
          <table:table-cell table:style-name="表格15.A1" office:value-type="string">
            <text:p text:style-name="P91" loext:marker-style-name="T173"><text:span text:style-name="T173">佐證3</text:span><text:span text:style-name="T173"/></text:p>
          </table:table-cell>
        </table:table-row>
        <table:table-row table:style-name="表格15.1">
          <table:table-cell table:style-name="表格15.A1" office:value-type="string">
            <text:p text:style-name="P91" loext:marker-style-name="T173"><text:span text:style-name="T173">範例4</text:span><text:span text:style-name="T173"/></text:p>
          </table:table-cell>
          <table:table-cell table:style-name="表格15.A1" office:value-type="string">
            <text:p text:style-name="P91" loext:marker-style-name="T174"><text:span text:style-name="T175">以電子郵件寄送○○學系與△△學系整併說明會會議紀錄</text:span><text:span text:style-name="T175"/></text:p>
          </table:table-cell>
          <table:table-cell table:style-name="表格15.A1" office:value-type="string">
            <text:p text:style-name="P91" loext:marker-style-name="T173"><text:span text:style-name="T176">11</text:span><text:span text:style-name="T177">4</text:span><text:span text:style-name="T173">年</text:span><text:span text:style-name="T176">10</text:span><text:span text:style-name="T173">月21日</text:span></text:p>
          </table:table-cell>
          <table:table-cell table:style-name="表格15.A1" office:value-type="string">
            <text:p text:style-name="P91" loext:marker-style-name="T174"><text:span text:style-name="T175">■是　□否</text:span><text:span text:style-name="T175"/></text:p>
          </table:table-cell>
          <table:table-cell table:style-name="表格15.A1" office:value-type="string">
            <text:p text:style-name="P91" loext:marker-style-name="T173"><text:span text:style-name="T173">佐證4</text:span><text:span text:style-name="T173"/></text:p>
          </table:table-cell>
        </table:table-row>
        <table:table-row table:style-name="表格15.1">
          <table:table-cell table:style-name="表格15.A1" office:value-type="string">
            <text:p text:style-name="P91" loext:marker-style-name="T173"><text:span text:style-name="T173">範例5</text:span><text:span text:style-name="T173"/></text:p>
          </table:table-cell>
          <table:table-cell table:style-name="表格15.A1" office:value-type="string">
            <text:p text:style-name="P91" loext:marker-style-name="T174"><text:span text:style-name="T175">校務會議</text:span><text:span text:style-name="T175"/></text:p>
          </table:table-cell>
          <table:table-cell table:style-name="表格15.A1" office:value-type="string">
            <text:p text:style-name="P91" loext:marker-style-name="T173"><text:span text:style-name="T173">11</text:span><text:span text:style-name="T119">4</text:span><text:span text:style-name="T173">年12月27日</text:span></text:p>
          </table:table-cell>
          <table:table-cell table:style-name="表格15.A1" office:value-type="string">
            <text:p text:style-name="P91" loext:marker-style-name="T174"><text:span text:style-name="T175">■是　□否</text:span><text:span text:style-name="T175"/></text:p>
          </table:table-cell>
          <table:table-cell table:style-name="表格15.A1" office:value-type="string">
            <text:p text:style-name="P91" loext:marker-style-name="T173"><text:span text:style-name="T173">佐證5</text:span><text:span text:style-name="T173"/></text:p>
          </table:table-cell>
        </table:table-row>
        <table:table-row table:style-name="表格15.1"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4" loext:marker-style-name="T171"/>
          </table:table-cell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1" loext:marker-style-name="T171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5.A1" office:value-type="string">
            <text:p text:style-name="P93" loext:marker-style-name="T170"/>
          </table:table-cell>
        </table:table-row>
        <table:table-row table:style-name="表格15.1"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4" loext:marker-style-name="T171"/>
          </table:table-cell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1" loext:marker-style-name="T171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5.A1" office:value-type="string">
            <text:p text:style-name="P93" loext:marker-style-name="T170"/>
          </table:table-cell>
        </table:table-row>
        <table:table-row table:style-name="表格15.1"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4" loext:marker-style-name="T171"/>
          </table:table-cell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1" loext:marker-style-name="T171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5.A1" office:value-type="string">
            <text:p text:style-name="P93" loext:marker-style-name="T170"/>
          </table:table-cell>
        </table:table-row>
        <table:table-row table:style-name="表格15.1"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4" loext:marker-style-name="T171"/>
          </table:table-cell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1" loext:marker-style-name="T171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5.A1" office:value-type="string">
            <text:p text:style-name="P93" loext:marker-style-name="T170"/>
          </table:table-cell>
        </table:table-row>
        <table:table-row table:style-name="表格15.1"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4" loext:marker-style-name="T171"/>
          </table:table-cell>
          <table:table-cell table:style-name="表格15.A1" office:value-type="string">
            <text:p text:style-name="P93" loext:marker-style-name="T170"/>
          </table:table-cell>
          <table:table-cell table:style-name="表格15.A1" office:value-type="string">
            <text:p text:style-name="P91" loext:marker-style-name="T171"><text:span text:style-name="T134">□</text:span><text:span text:style-name="T131">是　</text:span><text:span text:style-name="T134">□</text:span><text:span text:style-name="T131">否</text:span></text:p>
          </table:table-cell>
          <table:table-cell table:style-name="表格15.A1" office:value-type="string">
            <text:p text:style-name="P93" loext:marker-style-name="T170"/>
          </table:table-cell>
        </table:table-row>
      </table:table>
      <text:p text:style-name="P88" loext:marker-style-name="T167"><text:span text:style-name="T168">備註：1.相關作法舉例如上，但不限於上列方式。佐證資料需有辦理（公告）日期，以系統公告日期為主。</text:span><text:span text:style-name="T168"/></text:p>
      <text:p text:style-name="P51" loext:marker-style-name="T121"><text:span text:style-name="T122">2.校務會議如尚未完成，亦請填列預定辦理時間。</text:span><text:span text:style-name="T122"/></text:p>
      <text:list text:continue-numbering="true" text:style-name="WWNum3">
        <text:list-item>
          <text:list>
            <text:list-item>
              <text:p text:style-name="P95" loext:marker-style-name="T114"><text:span text:style-name="T115">教職員工安置規劃及輔導</text:span><text:span text:style-name="T115"/></text:p>
            </text:list-item>
          </text:list>
        </text:list-item>
      </text:list>
      <text:p text:style-name="P53" loext:marker-style-name="T114"><text:span text:style-name="T115">（一）規劃及辦理</text:span><text:span text:style-name="T136">整併</text:span><text:span text:style-name="T115">相關程序</text:span></text:p>
      <text:p text:style-name="P63" loext:marker-style-name="T95"><text:span text:style-name="T96">說明：請詳述說明規劃及辦理整併相關程序（如系院校級會議、說明會、書面公告或通知、是否通知未出席者、校務會議等），以及</text:span><text:span text:style-name="T141">教職員工權益之維護（含安置規劃及輔導）</text:span><text:span text:style-name="T96">情形。</text:span></text:p>
      <text:p text:style-name="P87" loext:marker-style-name="T15"/>
      <text:p text:style-name="P87" loext:marker-style-name="T15"/>
      <text:p text:style-name="P53" loext:marker-style-name="T114"><text:span text:style-name="T115">（二）辦理</text:span><text:span text:style-name="T136">整併</text:span><text:span text:style-name="T115">程序之時序列表</text:span></text:p>
      <text:p text:style-name="P63" loext:marker-style-name="T95"><text:span text:style-name="T96">說明：請以下列表格呈現辦理時程並檢附相關佐證資料。</text:span><text:span text:style-name="T96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header-rows>
          <table:table-row table:style-name="表格16.1">
            <table:table-cell table:style-name="表格16.A1" office:value-type="string">
              <text:p text:style-name="P91" loext:marker-style-name="T170"><text:span text:style-name="T170">序號</text:span><text:span text:style-name="T170"/></text:p>
            </table:table-cell>
            <table:table-cell table:style-name="表格16.A1" office:value-type="string">
              <text:p text:style-name="P91" loext:marker-style-name="T171"><text:span text:style-name="T172">辦理程序</text:span><text:span text:style-name="T172"/></text:p>
            </table:table-cell>
            <table:table-cell table:style-name="表格16.A1" office:value-type="string">
              <text:p text:style-name="P91" loext:marker-style-name="T170"><text:span text:style-name="T170">辦理日期</text:span><text:span text:style-name="T170"/></text:p>
            </table:table-cell>
            <table:table-cell table:style-name="表格16.A1" office:value-type="string">
              <text:p text:style-name="P91" loext:marker-style-name="T171"><text:span text:style-name="T172">是否有佐證</text:span><text:span text:style-name="T172"/></text:p>
            </table:table-cell>
            <table:table-cell table:style-name="表格16.A1" office:value-type="string">
              <text:p text:style-name="P91" loext:marker-style-name="T170"><text:span text:style-name="T170">佐證編號</text:span><text:span text:style-name="T170"/></text:p>
            </table:table-cell>
          </table:table-row>
        </table:table-header-rows>
        <table:table-row table:style-name="表格16.1">
          <table:table-cell table:style-name="表格16.A1" office:value-type="string">
            <text:p text:style-name="P91" loext:marker-style-name="T173"><text:span text:style-name="T173">範例1</text:span><text:span text:style-name="T173"/></text:p>
          </table:table-cell>
          <table:table-cell table:style-name="表格16.A1" office:value-type="string">
            <text:p text:style-name="P91" loext:marker-style-name="T173"><text:span text:style-name="T178">○○學系務會議</text:span><text:span text:style-name="T178"/></text:p>
          </table:table-cell>
          <table:table-cell table:style-name="表格16.A1" office:value-type="string">
            <text:p text:style-name="P91" loext:marker-style-name="T173"><text:span text:style-name="T178">11</text:span><text:span text:style-name="T119">4</text:span><text:span text:style-name="T178">年9月11日</text:span></text:p>
          </table:table-cell>
          <table:table-cell table:style-name="表格16.A1" office:value-type="string">
            <text:p text:style-name="P91" loext:marker-style-name="T173"><text:span text:style-name="T178">■是　□否</text:span><text:span text:style-name="T178"/></text:p>
          </table:table-cell>
          <table:table-cell table:style-name="表格16.A1" office:value-type="string">
            <text:p text:style-name="P91" loext:marker-style-name="T173"><text:span text:style-name="T173">佐證</text:span><text:span text:style-name="T119">6</text:span></text:p>
          </table:table-cell>
        </table:table-row>
        <table:table-row table:style-name="表格16.1">
          <table:table-cell table:style-name="表格16.A1" office:value-type="string">
            <text:p text:style-name="P91" loext:marker-style-name="T173"><text:span text:style-name="T173">範例2</text:span><text:span text:style-name="T173"/></text:p>
          </table:table-cell>
          <table:table-cell table:style-name="表格16.A1" office:value-type="string">
            <text:p text:style-name="P91" loext:marker-style-name="T173"><text:span text:style-name="T178">△△學系務會議</text:span><text:span text:style-name="T178"/></text:p>
          </table:table-cell>
          <table:table-cell table:style-name="表格16.A1" office:value-type="string">
            <text:p text:style-name="P91" loext:marker-style-name="T173"><text:span text:style-name="T178">11</text:span><text:span text:style-name="T119">4</text:span><text:span text:style-name="T178">年9月13日</text:span></text:p>
          </table:table-cell>
          <table:table-cell table:style-name="表格16.A1" office:value-type="string">
            <text:p text:style-name="P91" loext:marker-style-name="T173"><text:span text:style-name="T178">■是　□否</text:span><text:span text:style-name="T178"/></text:p>
          </table:table-cell>
          <table:table-cell table:style-name="表格16.A1" office:value-type="string">
            <text:p text:style-name="P91" loext:marker-style-name="T173"><text:span text:style-name="T173">佐證</text:span><text:span text:style-name="T119">7</text:span></text:p>
          </table:table-cell>
        </table:table-row>
        <table:table-row table:style-name="表格16.1">
          <table:table-cell table:style-name="表格16.A1" office:value-type="string">
            <text:p text:style-name="P91" loext:marker-style-name="T173"><text:span text:style-name="T173">範例3</text:span><text:span text:style-name="T173"/></text:p>
          </table:table-cell>
          <table:table-cell table:style-name="表格16.A1" office:value-type="string">
            <text:p text:style-name="P91" loext:marker-style-name="T173"><text:span text:style-name="T178">○○院務會議</text:span><text:span text:style-name="T178"/></text:p>
          </table:table-cell>
          <table:table-cell table:style-name="表格16.A1" office:value-type="string">
            <text:p text:style-name="P91" loext:marker-style-name="T173"><text:span text:style-name="T178">11</text:span><text:span text:style-name="T119">4</text:span><text:span text:style-name="T178">年9月30日</text:span></text:p>
          </table:table-cell>
          <table:table-cell table:style-name="表格16.A1" office:value-type="string">
            <text:p text:style-name="P91" loext:marker-style-name="T173"><text:span text:style-name="T178">■是　□否</text:span><text:span text:style-name="T178"/></text:p>
          </table:table-cell>
          <table:table-cell table:style-name="表格16.A1" office:value-type="string">
            <text:p text:style-name="P91" loext:marker-style-name="T173"><text:span text:style-name="T173">佐證</text:span><text:span text:style-name="T119">8</text:span></text:p>
          </table:table-cell>
        </table:table-row>
        <table:table-row table:style-name="表格16.1">
          <table:table-cell table:style-name="表格16.A1" office:value-type="string">
            <text:p text:style-name="P91" loext:marker-style-name="T173"><text:span text:style-name="T173">範例4</text:span><text:span text:style-name="T173"/></text:p>
          </table:table-cell>
          <table:table-cell table:style-name="表格16.A1" office:value-type="string">
            <text:p text:style-name="P91" loext:marker-style-name="T173"><text:span text:style-name="T178">○○學系與△△學系整併說明會說明會</text:span><text:span text:style-name="T178"/></text:p>
          </table:table-cell>
          <table:table-cell table:style-name="表格16.A1" office:value-type="string">
            <text:p text:style-name="P91" loext:marker-style-name="T173"><text:span text:style-name="T178">11</text:span><text:span text:style-name="T119">4</text:span><text:span text:style-name="T178">年10月15日</text:span></text:p>
          </table:table-cell>
          <table:table-cell table:style-name="表格16.A1" office:value-type="string">
            <text:p text:style-name="P91" loext:marker-style-name="T173"><text:span text:style-name="T178">■是　□否</text:span><text:span text:style-name="T178"/></text:p>
          </table:table-cell>
          <table:table-cell table:style-name="表格16.A1" office:value-type="string">
            <text:p text:style-name="P91" loext:marker-style-name="T173"><text:span text:style-name="T173">佐證</text:span><text:span text:style-name="T119">9</text:span></text:p>
          </table:table-cell>
        </table:table-row>
        <table:table-row table:style-name="表格16.1">
          <table:table-cell table:style-name="表格16.A1" office:value-type="string">
            <text:p text:style-name="P91" loext:marker-style-name="T173"><text:span text:style-name="T173">範例5</text:span><text:span text:style-name="T173"/></text:p>
          </table:table-cell>
          <table:table-cell table:style-name="表格16.A1" office:value-type="string">
            <text:p text:style-name="P91" loext:marker-style-name="T173"><text:span text:style-name="T178">以電子郵件寄送○○學系與△△學系整併說明會會議紀錄</text:span><text:span text:style-name="T178"/></text:p>
          </table:table-cell>
          <table:table-cell table:style-name="表格16.A1" office:value-type="string">
            <text:p text:style-name="P91" loext:marker-style-name="T173"><text:span text:style-name="T178">11</text:span><text:span text:style-name="T119">4</text:span><text:span text:style-name="T178">年10月21日 </text:span></text:p>
          </table:table-cell>
          <table:table-cell table:style-name="表格16.A1" office:value-type="string">
            <text:p text:style-name="P91" loext:marker-style-name="T173"><text:span text:style-name="T178">■是　□否</text:span><text:span text:style-name="T178"/></text:p>
          </table:table-cell>
          <table:table-cell table:style-name="表格16.A1" office:value-type="string">
            <text:p text:style-name="P91" loext:marker-style-name="T173"><text:span text:style-name="T173">佐證</text:span><text:span text:style-name="T119">10</text:span></text:p>
          </table:table-cell>
        </table:table-row>
        <table:table-row table:style-name="表格16.1">
          <table:table-cell table:style-name="表格16.A1" office:value-type="string">
            <text:p text:style-name="P91" loext:marker-style-name="T173"><text:span text:style-name="T178">範例6</text:span><text:span text:style-name="T178"/></text:p>
          </table:table-cell>
          <table:table-cell table:style-name="表格16.A1" office:value-type="string">
            <text:p text:style-name="P91" loext:marker-style-name="T173"><text:span text:style-name="T178">校務會議</text:span><text:span text:style-name="T178"/></text:p>
          </table:table-cell>
          <table:table-cell table:style-name="表格16.A1" office:value-type="string">
            <text:p text:style-name="P91" loext:marker-style-name="T173"><text:span text:style-name="T178">11</text:span><text:span text:style-name="T119">4</text:span><text:span text:style-name="T178">年12月27日 </text:span></text:p>
          </table:table-cell>
          <table:table-cell table:style-name="表格16.A1" office:value-type="string">
            <text:p text:style-name="P91" loext:marker-style-name="T173"><text:span text:style-name="T178">■是　□否</text:span><text:span text:style-name="T178"/></text:p>
          </table:table-cell>
          <table:table-cell table:style-name="表格16.A1" office:value-type="string">
            <text:p text:style-name="P91" loext:marker-style-name="T173"><text:span text:style-name="T173">佐證</text:span><text:span text:style-name="T119">11</text:span></text:p>
          </table:table-cell>
        </table:table-row>
        <table:table-row table:style-name="表格16.1"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1" loext:marker-style-name="T170"><text:span text:style-name="T179">□是　□否</text:span><text:span text:style-name="T179"/></text:p>
          </table:table-cell>
          <table:table-cell table:style-name="表格16.A1" office:value-type="string">
            <text:p text:style-name="P93" loext:marker-style-name="T170"/>
          </table:table-cell>
        </table:table-row>
        <table:table-row table:style-name="表格16.1"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1" loext:marker-style-name="T170"><text:span text:style-name="T179">□是　□否</text:span><text:span text:style-name="T179"/></text:p>
          </table:table-cell>
          <table:table-cell table:style-name="表格16.A1" office:value-type="string">
            <text:p text:style-name="P93" loext:marker-style-name="T170"/>
          </table:table-cell>
        </table:table-row>
        <text:soft-page-break/>
        <table:table-row table:style-name="表格16.1"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1" loext:marker-style-name="T170"><text:span text:style-name="T179">□是　□否</text:span><text:span text:style-name="T179"/></text:p>
          </table:table-cell>
          <table:table-cell table:style-name="表格16.A1" office:value-type="string">
            <text:p text:style-name="P93" loext:marker-style-name="T170"/>
          </table:table-cell>
        </table:table-row>
        <table:table-row table:style-name="表格16.1"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3" loext:marker-style-name="T170"/>
          </table:table-cell>
          <table:table-cell table:style-name="表格16.A1" office:value-type="string">
            <text:p text:style-name="P91" loext:marker-style-name="T170"><text:span text:style-name="T179">□是　□否</text:span><text:span text:style-name="T179"/></text:p>
          </table:table-cell>
          <table:table-cell table:style-name="表格16.A1" office:value-type="string">
            <text:p text:style-name="P93" loext:marker-style-name="T170"/>
          </table:table-cell>
        </table:table-row>
      </table:table>
      <text:p text:style-name="P70" loext:marker-style-name="T167"><text:span text:style-name="T180">備註：1.相關作法舉例如上，但不限於上列方式。佐證資料需有辦理（公</text:span><text:span text:style-name="T168">告）日期，以系統公告日期為主。</text:span></text:p>
      <text:p text:style-name="P51" loext:marker-style-name="T121"><text:span text:style-name="T122">2.校務會議如尚未完成，亦請填列預定辦理時間。</text:span><text:span text:style-name="T122"/></text:p>
      <text:p text:style-name="P87" loext:marker-style-name="T15"/>
      <text:p text:style-name="P96" loext:marker-style-name="T181"><text:span text:style-name="T53">＊本計畫書需逐案填報，僅有主領域的申請案，每案列印1式9份；跨領域案件，特殊項目每案列印1式11份、一般項目每案列印1式10份。</text:span><text:bookmark-end text:name="_Hlk56526470"/><text:span text:style-name="T182"/></text:p>
      <text:p text:style-name="P97" loext:marker-style-name="T1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ff0000" loext:opacity="100%" style:font-name-asian="標楷體1" style:font-family-asian="標楷體" style:font-family-generic-asian="system" style:font-pitch-asian="variable" style:font-size-complex="12pt"/>
    </style:style>
    <style:style style:name="Appendix" style:family="paragraph" style:parent-style-name="Standard" loext:linked-style-name="結語_20_字元" style:class="chapter">
      <style:paragraph-properties loext:margin-left="18ic"/>
      <style:text-properties fo:color="#ff0000" loext:opacity="100%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釋標題_20_字元" style:display-name="註釋標題 字元" style:family="text" style:parent-style-name="Default_20_Paragraph_20_Font" loext:linked-style-name="Note_20_Heading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fo:font-weight="bold" style:font-size-asian="16pt" style:font-weight-asian="bold" style:font-size-complex="11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fo:font-weight="normal" style:font-size-asian="10pt" style:font-weight-asian="normal" style:font-size-complex="7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19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UT-4071</meta:initial-creator>
    <dc:creator>NTUT-4071</dc:creator>
    <meta:editing-cycles>2</meta:editing-cycles>
    <meta:creation-date>2025-11-26T00:53:00</meta:creation-date>
    <dc:date>2025-11-26T00:53:00</dc:date>
    <meta:editing-duration>P0D</meta:editing-duration>
    <meta:generator>LibreOffice/25.8.3.2$Windows_X86_64 LibreOffice_project/8ca8d55c161d602844f5428fa4b58097424e324e</meta:generator>
    <meta:document-statistic meta:table-count="16" meta:image-count="0" meta:object-count="0" meta:page-count="12" meta:paragraph-count="461" meta:word-count="6804" meta:character-count="7549" meta:non-whitespace-character-count="7202"/>
    <meta:user-defined meta:name="AppVersion">16.0000</meta:user-defined>
    <meta:user-defined meta:name="Company">NTUT Computer And Network Center</meta:user-defined>
    <meta:template xlink:type="simple" xlink:actuate="onRequest" xlink:title="Normal.dotm" xlink:href=""/>
  </office:meta>
</office:document-meta>
</file>