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margin-bottom="0.125in" style:page-number="1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純文字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純文字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2166in"/>
    </style:style>
    <style:style style:name="TableColumn29" style:family="table-column">
      <style:table-column-properties style:column-width="0.5506in"/>
    </style:style>
    <style:style style:name="TableColumn30" style:family="table-column">
      <style:table-column-properties style:column-width="0.4333in"/>
    </style:style>
    <style:style style:name="TableColumn31" style:family="table-column">
      <style:table-column-properties style:column-width="0.3347in"/>
    </style:style>
    <style:style style:name="TableColumn32" style:family="table-column">
      <style:table-column-properties style:column-width="0.6493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768in"/>
    </style:style>
    <style:style style:name="Table21" style:family="table">
      <style:table-properties style:width="7.0861in" fo:margin-left="0in" table:align="center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2" style:family="table-row">
      <style:table-row-properties style:min-row-height="0.4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ableRow68" style:family="table-row">
      <style:table-row-properties style:min-row-height="0.49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4923in"/>
    </style:style>
    <style:style style:name="P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4923in"/>
    </style:style>
    <style:style style:name="P9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4923in"/>
    </style:style>
    <style:style style:name="P1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1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2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56" style:family="table-row">
      <style:table-row-properties style:min-row-height="0.49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62" style:family="table-row">
      <style:table-row-properties style:min-row-height="0.492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6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74" style:family="table-row">
      <style:table-row-properties style:min-row-height="0.724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3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3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50" style:family="table-row">
      <style:table-row-properties style:min-row-height="0.492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78" style:family="table-row">
      <style:table-row-properties style:min-row-height="0.862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08" style:family="table-row">
      <style:table-row-properties style:min-row-height="0.492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Row329" style:family="table-row">
      <style:table-row-properties style:min-row-height="0.1965in"/>
    </style:style>
    <style:style style:name="P33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41" style:family="table-row">
      <style:table-row-properties style:min-row-height="0.3937in"/>
    </style:style>
    <style:style style:name="P34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</style:style>
    <style:style style:name="TableRow357" style:family="table-row">
      <style:table-row-properties style:min-row-height="0.3937in"/>
    </style:style>
    <style:style style:name="P35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style:line-height-at-least="0in"/>
    </style:style>
    <style:style style:name="T36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38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8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09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0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1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2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3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14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15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16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17" style:family="table-row">
      <style:table-row-properties style:min-row-height="0.590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2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4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28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3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</style:style>
    <style:style style:name="TableRow448" style:family="table-row">
      <style:table-row-properties style:min-row-height="0.3937in"/>
    </style:style>
    <style:style style:name="P44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</style:style>
    <style:style style:name="TableRow459" style:family="table-row">
      <style:table-row-properties style:min-row-height="0.3937in"/>
    </style:style>
    <style:style style:name="P46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7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3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94" style:family="table-row">
      <style:table-row-properties style:min-row-height="0.492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size-complex="12pt" style:language-asian="zh" style:country-asian="HK"/>
    </style:style>
    <style:style style:name="T498" style:parent-style-name="預設段落字型" style:family="text">
      <style:text-properties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 style:language-asian="zh" style:country-asian="HK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 style:language-asian="zh" style:country-asian="HK"/>
    </style:style>
    <style:style style:name="TableRow505" style:family="table-row">
      <style:table-row-properties style:min-row-height="0.492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08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14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20" style:family="table-row">
      <style:table-row-properties style:min-row-height="0.492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3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29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5" style:family="table-row">
      <style:table-row-properties style:min-row-height="0.492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38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4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50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51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2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P564" style:parent-style-name="純文字" style:family="paragraph">
      <style:paragraph-properties style:snap-to-layout-grid="false" fo:text-align="justify" fo:margin-top="0.125in" fo:margin-bottom="0.125in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2" style:parent-style-name="純文字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77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78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5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6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597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17" style:family="table-column">
      <style:table-column-properties style:column-width="0.3944in"/>
    </style:style>
    <style:style style:name="TableColumn618" style:family="table-column">
      <style:table-column-properties style:column-width="0.4923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0.5902in"/>
    </style:style>
    <style:style style:name="TableColumn621" style:family="table-column">
      <style:table-column-properties style:column-width="0.9812in"/>
    </style:style>
    <style:style style:name="TableColumn622" style:family="table-column">
      <style:table-column-properties style:column-width="0.7861in"/>
    </style:style>
    <style:style style:name="TableColumn623" style:family="table-column">
      <style:table-column-properties style:column-width="0.9826in"/>
    </style:style>
    <style:style style:name="TableColumn624" style:family="table-column">
      <style:table-column-properties style:column-width="1.0819in"/>
    </style:style>
    <style:style style:name="TableColumn625" style:family="table-column">
      <style:table-column-properties style:column-width="0.9826in"/>
    </style:style>
    <style:style style:name="Table616" style:family="table">
      <style:table-properties style:width="7.0791in" style:rel-width="100%" fo:margin-left="0in" table:align="center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4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justify" fo:line-height="0.1666in"/>
    </style:style>
    <style:style style:name="T6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70" style:family="table-row">
      <style:table-row-properties style:min-row-height="0.1951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89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690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1" style:parent-style-name="預設段落字型" style:family="text">
      <style:text-properties style:font-name="Times New Roman" style:font-name-asian="標楷體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11" style:family="table-column">
      <style:table-column-properties style:column-width="0.3958in"/>
    </style:style>
    <style:style style:name="TableColumn712" style:family="table-column">
      <style:table-column-properties style:column-width="0.493in"/>
    </style:style>
    <style:style style:name="TableColumn713" style:family="table-column">
      <style:table-column-properties style:column-width="0.7875in"/>
    </style:style>
    <style:style style:name="TableColumn714" style:family="table-column">
      <style:table-column-properties style:column-width="0.5888in"/>
    </style:style>
    <style:style style:name="TableColumn715" style:family="table-column">
      <style:table-column-properties style:column-width="0.9826in"/>
    </style:style>
    <style:style style:name="TableColumn716" style:family="table-column">
      <style:table-column-properties style:column-width="0.7861in"/>
    </style:style>
    <style:style style:name="TableColumn717" style:family="table-column">
      <style:table-column-properties style:column-width="0.9812in"/>
    </style:style>
    <style:style style:name="TableColumn718" style:family="table-column">
      <style:table-column-properties style:column-width="1.0819in"/>
    </style:style>
    <style:style style:name="TableColumn719" style:family="table-column">
      <style:table-column-properties style:column-width="0.9847in"/>
    </style:style>
    <style:style style:name="Table710" style:family="table">
      <style:table-properties style:width="7.0819in" style:rel-width="100.04%" fo:margin-left="0in" table:align="center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3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justify" fo:line-height="0.1666in"/>
    </style:style>
    <style:style style:name="T7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83" style:family="table-row">
      <style:table-row-properties style:min-row-height="0.2618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02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03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5" style:parent-style-name="預設段落字型" style:family="text">
      <style:text-properties style:font-name="Times New Roman" style:font-name-asian="標楷體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25" style:family="table-column">
      <style:table-column-properties style:column-width="0.3986in"/>
    </style:style>
    <style:style style:name="TableColumn826" style:family="table-column">
      <style:table-column-properties style:column-width="0.493in"/>
    </style:style>
    <style:style style:name="TableColumn827" style:family="table-column">
      <style:table-column-properties style:column-width="0.7861in"/>
    </style:style>
    <style:style style:name="TableColumn828" style:family="table-column">
      <style:table-column-properties style:column-width="0.5875in"/>
    </style:style>
    <style:style style:name="TableColumn829" style:family="table-column">
      <style:table-column-properties style:column-width="0.9812in"/>
    </style:style>
    <style:style style:name="TableColumn830" style:family="table-column">
      <style:table-column-properties style:column-width="0.784in"/>
    </style:style>
    <style:style style:name="TableColumn831" style:family="table-column">
      <style:table-column-properties style:column-width="0.9826in"/>
    </style:style>
    <style:style style:name="TableColumn832" style:family="table-column">
      <style:table-column-properties style:column-width="1.0833in"/>
    </style:style>
    <style:style style:name="TableColumn833" style:family="table-column">
      <style:table-column-properties style:column-width="0.9826in"/>
    </style:style>
    <style:style style:name="Table824" style:family="table">
      <style:table-properties style:width="7.0791in" style:rel-width="100%" fo:margin-left="0in" table:align="center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5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94" style:parent-style-name="純文字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="Times New Roman" style:font-name-asian="標楷體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letter-kerning="false" style:font-size-complex="12pt"/>
    </style:style>
    <style:style style:name="P898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99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05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10" style:parent-style-name="預設段落字型" style:family="text">
      <style:text-properties style:font-name="Times New Roman" style:font-name-asian="標楷體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8" style:parent-style-name="預設段落字型" style:family="text">
      <style:text-properties style:font-name="Times New Roman" style:font-name-asian="標楷體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25" style:family="table-column">
      <style:table-column-properties style:column-width="0.3944in"/>
    </style:style>
    <style:style style:name="TableColumn926" style:family="table-column">
      <style:table-column-properties style:column-width="0.4937in"/>
    </style:style>
    <style:style style:name="TableColumn927" style:family="table-column">
      <style:table-column-properties style:column-width="0.7875in"/>
    </style:style>
    <style:style style:name="TableColumn928" style:family="table-column">
      <style:table-column-properties style:column-width="0.5902in"/>
    </style:style>
    <style:style style:name="TableColumn929" style:family="table-column">
      <style:table-column-properties style:column-width="0.9826in"/>
    </style:style>
    <style:style style:name="TableColumn930" style:family="table-column">
      <style:table-column-properties style:column-width="0.784in"/>
    </style:style>
    <style:style style:name="TableColumn931" style:family="table-column">
      <style:table-column-properties style:column-width="1.1791in"/>
    </style:style>
    <style:style style:name="TableColumn932" style:family="table-column">
      <style:table-column-properties style:column-width="1.1791in"/>
    </style:style>
    <style:style style:name="TableColumn933" style:family="table-column">
      <style:table-column-properties style:column-width="0.6881in"/>
    </style:style>
    <style:style style:name="Table924" style:family="table">
      <style:table-properties style:width="7.0791in" style:rel-width="100%" fo:margin-left="0in" table:align="center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letter-kerning="false" style:font-size-complex="12pt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9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999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03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05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0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07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8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0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1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3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4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15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16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1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18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1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20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22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26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27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29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fo:letter-spacing="-0.0013in"/>
    </style:style>
    <style:style style:name="T1035" style:parent-style-name="預設段落字型" style:family="text">
      <style:text-properties style:font-name-asian="標楷體"/>
    </style:style>
    <style:style style:name="P103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37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4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1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3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44" style:parent-style-name="預設段落字型" style:family="text">
      <style:text-properties style:font-name-asian="標楷體"/>
    </style:style>
    <style:style style:name="P104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4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50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P1051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5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3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4" style:parent-style-name="純文字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5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5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5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5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60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64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7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71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7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3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8861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8861in" style:use-optimal-column-width="false"/>
    </style:style>
    <style:style style:name="TableColumn1079" style:family="table-column">
      <style:table-column-properties style:column-width="0.7875in" style:use-optimal-column-width="false"/>
    </style:style>
    <style:style style:name="TableColumn1080" style:family="table-column">
      <style:table-column-properties style:column-width="0.8854in" style:use-optimal-column-width="false"/>
    </style:style>
    <style:style style:name="TableColumn1081" style:family="table-column">
      <style:table-column-properties style:column-width="0.8861in" style:use-optimal-column-width="false"/>
    </style:style>
    <style:style style:name="TableColumn1082" style:family="table-column">
      <style:table-column-properties style:column-width="1.575in" style:use-optimal-column-width="false"/>
    </style:style>
    <style:style style:name="Table1074" style:family="table">
      <style:table-properties style:width="7.0875in" fo:margin-left="0in" table:align="center"/>
    </style:style>
    <style:style style:name="TableRow1083" style:family="table-row">
      <style:table-row-properties style:min-row-height="0.2951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086" style:family="table-row">
      <style:table-row-properties style:min-row-height="0.2951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03" style:family="table-row">
      <style:table-row-properties style:min-row-height="0.2951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0" style:family="table-row">
      <style:table-row-properties style:min-row-height="0.295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7" style:family="table-row">
      <style:table-row-properties style:min-row-height="0.2951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4" style:family="table-row">
      <style:table-row-properties style:min-row-height="0.2951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1" style:family="table-row">
      <style:table-row-properties style:min-row-height="0.2951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18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0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TableColumn1192" style:family="table-column">
      <style:table-column-properties style:column-width="0.984in" style:use-optimal-column-width="false"/>
    </style:style>
    <style:style style:name="TableColumn1193" style:family="table-column">
      <style:table-column-properties style:column-width="0.3937in" style:use-optimal-column-width="false"/>
    </style:style>
    <style:style style:name="TableColumn1194" style:family="table-column">
      <style:table-column-properties style:column-width="0.7215in" style:use-optimal-column-width="false"/>
    </style:style>
    <style:style style:name="TableColumn1195" style:family="table-column">
      <style:table-column-properties style:column-width="0.3611in" style:use-optimal-column-width="false"/>
    </style:style>
    <style:style style:name="TableColumn1196" style:family="table-column">
      <style:table-column-properties style:column-width="4.6256in" style:use-optimal-column-width="false"/>
    </style:style>
    <style:style style:name="Table1191" style:family="table">
      <style:table-properties style:width="7.0861in" fo:margin-left="0in" table:align="center"/>
    </style:style>
    <style:style style:name="TableRow1197" style:family="table-row">
      <style:table-row-properties style:min-row-height="0.2951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206" style:family="table-row">
      <style:table-row-properties style:min-row-height="0.2951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15" style:family="table-row">
      <style:table-row-properties style:min-row-height="0.2951in" style:use-optimal-row-height="false" fo:keep-together="always"/>
    </style:style>
    <style:style style:name="P121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23" style:family="table-row">
      <style:table-row-properties style:min-row-height="0.2951in" style:use-optimal-row-height="false" fo:keep-together="always"/>
    </style:style>
    <style:style style:name="P122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31" style:family="table-row">
      <style:table-row-properties style:min-row-height="0.2951in" style:use-optimal-row-height="false" fo:keep-together="always"/>
    </style:style>
    <style:style style:name="P1232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39" style:family="table-row">
      <style:table-row-properties style:min-row-height="0.2951in"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48" style:family="table-row">
      <style:table-row-properties style:min-row-height="0.2951in" style:use-optimal-row-height="false" fo:keep-together="always"/>
    </style:style>
    <style:style style:name="P124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56" style:family="table-row">
      <style:table-row-properties style:min-row-height="0.2951in" style:use-optimal-row-height="false" fo:keep-together="always"/>
    </style:style>
    <style:style style:name="P125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64" style:family="table-row">
      <style:table-row-properties style:min-row-height="0.2951in" style:use-optimal-row-height="false" fo:keep-together="always"/>
    </style:style>
    <style:style style:name="P1265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72" style:family="table-row">
      <style:table-row-properties style:min-row-height="0.2951in" style:use-optimal-row-height="false" fo:keep-together="alway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81" style:family="table-row">
      <style:table-row-properties style:min-row-height="0.2951in" style:use-optimal-row-height="false" fo:keep-together="always"/>
    </style:style>
    <style:style style:name="P128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89" style:family="table-row">
      <style:table-row-properties style:min-row-height="0.2951in" style:use-optimal-row-height="false" fo:keep-together="always"/>
    </style:style>
    <style:style style:name="P129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Row1297" style:family="table-row">
      <style:table-row-properties style:min-row-height="0.2951in" style:use-optimal-row-height="false" fo:keep-together="always"/>
    </style:style>
    <style:style style:name="P1298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justify"/>
      <style:text-properties style:font-name="Times New Roman" style:font-name-asian="標楷體" fo:language="en" fo:country="US" style:language-asian="zh" style:country-asian="TW"/>
    </style:style>
    <style:style style:name="P1305" style:parent-style-name="純文字" style:family="paragraph">
      <style:paragraph-properties fo:text-align="justify" fo:margin-top="0.125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306" style:parent-style-name="純文字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30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308" style:parent-style-name="預設段落字型" style:family="text">
      <style:text-properties style:font-name="Times New Roman" style:font-name-asian="標楷體" fo:font-size="14pt" style:font-size-asian="14pt"/>
    </style:style>
    <style:style style:name="T130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310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11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312" style:parent-style-name="純文字" style:family="paragraph">
      <style:paragraph-properties fo:text-align="justify" fo:line-height="0.3194in"/>
    </style:style>
    <style:style style:name="T13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319" style:parent-style-name="純文字" style:family="paragraph">
      <style:paragraph-properties fo:text-align="justify" fo:line-height="0.3194in"/>
    </style:style>
    <style:style style:name="T132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329" style:family="table-column">
      <style:table-column-properties style:column-width="1.3777in" style:use-optimal-column-width="false"/>
    </style:style>
    <style:style style:name="TableColumn1330" style:family="table-column">
      <style:table-column-properties style:column-width="3.543in" style:use-optimal-column-width="false"/>
    </style:style>
    <style:style style:name="TableColumn1331" style:family="table-column">
      <style:table-column-properties style:column-width="0.984in" style:use-optimal-column-width="false"/>
    </style:style>
    <style:style style:name="TableColumn1332" style:family="table-column">
      <style:table-column-properties style:column-width="1.184in" style:use-optimal-column-width="false"/>
    </style:style>
    <style:style style:name="Table1328" style:family="table">
      <style:table-properties style:width="7.0888in" fo:margin-left="0in" table:align="center"/>
    </style:style>
    <style:style style:name="TableRow1333" style:family="table-row">
      <style:table-row-properties style:min-row-height="0.2951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4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343" style:family="table-row">
      <style:table-row-properties style:min-row-height="0.2951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353" style:family="table-row">
      <style:table-row-properties style:min-row-height="0.2951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36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363" style:family="table-row">
      <style:table-row-properties style:min-row-height="0.2951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372" style:family="table-row">
      <style:table-row-properties style:min-row-height="0.2951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381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38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383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84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385" style:parent-style-name="純文字" style:family="paragraph">
      <style:paragraph-properties fo:text-align="justify" fo:line-height="0.3194in"/>
    </style:style>
    <style:style style:name="T1386" style:parent-style-name="預設段落字型" style:family="text">
      <style:text-properties style:font-name="Times New Roman" style:font-name-asian="標楷體" style:font-size-complex="12pt"/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P1393" style:parent-style-name="純文字" style:family="paragraph">
      <style:paragraph-properties fo:text-align="justify" fo:line-height="0.3194in"/>
    </style:style>
    <style:style style:name="T1394" style:parent-style-name="預設段落字型" style:family="text">
      <style:text-properties style:font-name="Times New Roman" style:font-name-asian="標楷體" style:font-size-complex="12pt"/>
    </style:style>
    <style:style style:name="T1395" style:parent-style-name="預設段落字型" style:family="text">
      <style:text-properties style:font-name="Times New Roman" style:font-name-asian="標楷體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T13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1" style:parent-style-name="預設段落字型" style:family="text">
      <style:text-properties style:font-name="Times New Roman" style:font-name-asian="標楷體" style:font-size-complex="12pt"/>
    </style:style>
    <style:style style:name="TableColumn1403" style:family="table-column">
      <style:table-column-properties style:column-width="1.5986in"/>
    </style:style>
    <style:style style:name="TableColumn1404" style:family="table-column">
      <style:table-column-properties style:column-width="3.3201in"/>
    </style:style>
    <style:style style:name="TableColumn1405" style:family="table-column">
      <style:table-column-properties style:column-width="0.984in"/>
    </style:style>
    <style:style style:name="TableColumn1406" style:family="table-column">
      <style:table-column-properties style:column-width="1.1763in"/>
    </style:style>
    <style:style style:name="Table1402" style:family="table">
      <style:table-properties style:width="7.0791in" style:rel-width="100%" fo:margin-left="0in" table:align="center"/>
    </style:style>
    <style:style style:name="TableRow1407" style:family="table-row">
      <style:table-row-properties style:min-row-height="0.2951in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1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417" style:family="table-row">
      <style:table-row-properties style:min-row-height="0.2951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26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27" style:family="table-row">
      <style:table-row-properties style:min-row-height="0.2951in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36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37" style:family="table-row">
      <style:table-row-properties style:min-row-height="0.2951i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46" style:family="table-row">
      <style:table-row-properties style:min-row-height="0.2951in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55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45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57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58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59" style:parent-style-name="純文字" style:family="paragraph">
      <style:paragraph-properties fo:text-align="justify" fo:line-height="0.3194in"/>
    </style:style>
    <style:style style:name="T14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66" style:parent-style-name="純文字" style:family="paragraph">
      <style:paragraph-properties fo:text-align="justify" fo:line-height="0.3194in"/>
    </style:style>
    <style:style style:name="T14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76" style:family="table-column">
      <style:table-column-properties style:column-width="1.3777in" style:use-optimal-column-width="false"/>
    </style:style>
    <style:style style:name="TableColumn1477" style:family="table-column">
      <style:table-column-properties style:column-width="3.543in" style:use-optimal-column-width="false"/>
    </style:style>
    <style:style style:name="TableColumn1478" style:family="table-column">
      <style:table-column-properties style:column-width="0.984in" style:use-optimal-column-width="false"/>
    </style:style>
    <style:style style:name="TableColumn1479" style:family="table-column">
      <style:table-column-properties style:column-width="1.184in" style:use-optimal-column-width="false"/>
    </style:style>
    <style:style style:name="Table1475" style:family="table">
      <style:table-properties style:width="7.0888in" fo:margin-left="0in" table:align="center"/>
    </style:style>
    <style:style style:name="TableRow1480" style:family="table-row">
      <style:table-row-properties style:min-row-height="0.2951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89" style:family="table-row">
      <style:table-row-properties style:min-row-height="0.2951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9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99" style:family="table-row">
      <style:table-row-properties style:min-row-height="0.2951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0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09" style:family="table-row">
      <style:table-row-properties style:min-row-height="0.2951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18" style:family="table-row">
      <style:table-row-properties style:min-row-height="0.2951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27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528" style:parent-style-name="純文字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1529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3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3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32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533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534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535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537" style:family="table-column">
      <style:table-column-properties style:column-width="3.1493in" style:use-optimal-column-width="false"/>
    </style:style>
    <style:style style:name="TableColumn1538" style:family="table-column">
      <style:table-column-properties style:column-width="1.575in" style:use-optimal-column-width="false"/>
    </style:style>
    <style:style style:name="TableColumn1539" style:family="table-column">
      <style:table-column-properties style:column-width="1.575in" style:use-optimal-column-width="false"/>
    </style:style>
    <style:style style:name="TableColumn1540" style:family="table-column">
      <style:table-column-properties style:column-width="0.7875in" style:use-optimal-column-width="false"/>
    </style:style>
    <style:style style:name="Table1536" style:family="table">
      <style:table-properties style:width="7.0868in" fo:margin-left="0in" table:align="center"/>
    </style:style>
    <style:style style:name="TableRow1541" style:family="table-row">
      <style:table-row-properties style:min-row-height="0.2951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550" style:family="table-row">
      <style:table-row-properties style:min-row-height="0.295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59" style:family="table-row">
      <style:table-row-properties style:min-row-height="0.2951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68" style:family="table-row">
      <style:table-row-properties style:min-row-height="0.2951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577" style:family="table-row">
      <style:table-row-properties style:min-row-height="0.2951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8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58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8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590" style:family="table-row">
      <style:table-row-properties style:min-row-height="0.2951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純文字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9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59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59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03" style:family="table-row">
      <style:table-row-properties style:min-row-height="0.2951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純文字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1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1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616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617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6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620" style:parent-style-name="純文字" style:family="paragraph">
      <style:paragraph-properties fo:text-align="justify" fo:line-height="0.3194in" fo:margin-left="0.5937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621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622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624" style:family="table-column">
      <style:table-column-properties style:column-width="2.4604in" style:use-optimal-column-width="false"/>
    </style:style>
    <style:style style:name="TableColumn1625" style:family="table-column">
      <style:table-column-properties style:column-width="0.6888in" style:use-optimal-column-width="false"/>
    </style:style>
    <style:style style:name="TableColumn1626" style:family="table-column">
      <style:table-column-properties style:column-width="3.3465in" style:use-optimal-column-width="false"/>
    </style:style>
    <style:style style:name="TableColumn1627" style:family="table-column">
      <style:table-column-properties style:column-width="0.5902in" style:use-optimal-column-width="false"/>
    </style:style>
    <style:style style:name="Table1623" style:family="table">
      <style:table-properties style:width="7.0861in" fo:margin-left="0in" table:align="center"/>
    </style:style>
    <style:style style:name="TableRow1628" style:family="table-row">
      <style:table-row-properties style:min-row-height="0.2951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37" style:family="table-row">
      <style:table-row-properties style:min-row-height="0.2951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純文字" style:family="paragraph">
      <style:paragraph-properties fo:text-align="justify"/>
    </style:style>
    <style:style style:name="T1644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646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7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8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49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fo:text-align="center"/>
    </style:style>
    <style:style style:name="T165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53" style:family="table-row">
      <style:table-row-properties style:min-row-height="0.2951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fo:text-align="justify"/>
    </style:style>
    <style:style style:name="T16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6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668" style:family="table-row">
      <style:table-row-properties style:min-row-height="0.2951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fo:text-align="justify"/>
    </style:style>
    <style:style style:name="T1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7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8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683" style:family="table-row">
      <style:table-row-properties style:min-row-height="0.2951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fo:text-align="justify"/>
    </style:style>
    <style:style style:name="T16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698" style:parent-style-name="純文字" style:family="paragraph">
      <style:paragraph-properties fo:text-align="justify" fo:margin-top="0.125in" fo:line-height="0.3194in" fo:margin-left="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69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700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70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02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03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0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05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706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1707" style:parent-style-name="純文字" style:family="paragraph">
      <style:paragraph-properties fo:text-align="justify" fo:line-height="0.3194in"/>
    </style:style>
    <style:style style:name="T1708" style:parent-style-name="預設段落字型" style:family="text">
      <style:text-properties style:font-name="Times New Roman" style:font-name-asian="標楷體" fo:font-size="14pt" style:font-size-asian="14pt"/>
    </style:style>
    <style:style style:name="T17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0" style:parent-style-name="預設段落字型" style:family="text">
      <style:text-properties style:font-name="Times New Roman" style:font-name-asian="標楷體" fo:font-size="14pt" style:font-size-asian="14pt"/>
    </style:style>
    <style:style style:name="P1711" style:parent-style-name="純文字" style:family="paragraph">
      <style:paragraph-properties fo:text-align="justify" fo:line-height="0.3194in"/>
    </style:style>
    <style:style style:name="T1712" style:parent-style-name="預設段落字型" style:family="text">
      <style:text-properties style:font-name="Times New Roman" style:font-name-asian="標楷體" fo:font-size="14pt" style:font-size-asian="14pt"/>
    </style:style>
    <style:style style:name="T17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4" style:parent-style-name="預設段落字型" style:family="text">
      <style:text-properties style:font-name="Times New Roman" style:font-name-asian="標楷體" fo:font-size="14pt" style:font-size-asian="14pt"/>
    </style:style>
    <style:style style:name="T17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16" style:parent-style-name="預設段落字型" style:family="text">
      <style:text-properties style:font-name="Times New Roman" style:font-name-asian="標楷體" fo:font-size="14pt" style:font-size-asian="14pt"/>
    </style:style>
    <style:style style:name="P1717" style:parent-style-name="純文字" style:family="paragraph">
      <style:paragraph-properties fo:text-align="justify" fo:line-height="0.3194in"/>
    </style:style>
    <style:style style:name="T1718" style:parent-style-name="預設段落字型" style:family="text">
      <style:text-properties style:font-name="Times New Roman" style:font-name-asian="標楷體" fo:font-size="14pt" style:font-size-asian="14pt"/>
    </style:style>
    <style:style style:name="T17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20" style:parent-style-name="預設段落字型" style:family="text">
      <style:text-properties style:font-name="Times New Roman" style:font-name-asian="標楷體" fo:font-size="14pt" style:font-size-asian="14pt"/>
    </style:style>
    <style:style style:name="T17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22" style:parent-style-name="預設段落字型" style:family="text">
      <style:text-properties style:font-name="Times New Roman" style:font-name-asian="標楷體" fo:font-size="14pt" style:font-size-asian="14pt"/>
    </style:style>
    <style:style style:name="P1723" style:parent-style-name="純文字" style:family="paragraph">
      <style:paragraph-properties fo:text-align="justify" fo:line-height="0.319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olumn1725" style:family="table-column">
      <style:table-column-properties style:column-width="2.1652in"/>
    </style:style>
    <style:style style:name="TableColumn1726" style:family="table-column">
      <style:table-column-properties style:column-width="1.3777in"/>
    </style:style>
    <style:style style:name="TableColumn1727" style:family="table-column">
      <style:table-column-properties style:column-width="1.5743in"/>
    </style:style>
    <style:style style:name="TableColumn1728" style:family="table-column">
      <style:table-column-properties style:column-width="1.1812in"/>
    </style:style>
    <style:style style:name="TableColumn1729" style:family="table-column">
      <style:table-column-properties style:column-width="0.7875in"/>
    </style:style>
    <style:style style:name="Table1724" style:family="table">
      <style:table-properties style:width="7.0861in" fo:margin-left="0in" table:align="left"/>
    </style:style>
    <style:style style:name="TableRow1730" style:family="table-row">
      <style:table-row-properties style:min-row-height="0.2951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3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3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737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738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739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1740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1741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748" style:family="table-row">
      <style:table-row-properties style:min-row-height="0.2951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759" style:family="table-row">
      <style:table-row-properties style:min-row-height="0.2951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770" style:family="table-row">
      <style:table-row-properties style:min-row-height="0.2951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7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7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8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785" style:family="table-row">
      <style:table-row-properties style:min-row-height="0.2951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9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9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9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800" style:family="table-row">
      <style:table-row-properties style:min-row-height="0.2951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0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1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1815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816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18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19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82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1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2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23" style:parent-style-name="預設段落字型" style:family="text">
      <style:text-properties style:font-name="Times New Roman" style:font-name-asian="標楷體" fo:font-size="14pt" style:font-size-asian="14pt"/>
    </style:style>
    <style:style style:name="T1824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TW"/>
    </style:style>
    <style:style style:name="T18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6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TW"/>
    </style:style>
    <style:style style:name="P182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29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83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31" style:parent-style-name="預設段落字型" style:family="text">
      <style:text-properties style:font-name="Times New Roman" style:font-name-asian="標楷體" fo:font-size="14pt" style:font-size-asian="14pt"/>
    </style:style>
    <style:style style:name="P183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4" style:parent-style-name="純文字" style:family="paragraph">
      <style:paragraph-properties fo:margin-top="0.125in" fo:line-height="0.3194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83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837" style:parent-style-name="純文字" style:family="paragraph">
      <style:paragraph-properties fo:text-align="justify" fo:margin-top="0.125in" fo:line-height="0.3194in"/>
    </style:style>
    <style:style style:name="T18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8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1843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4" style:parent-style-name="純文字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5" style:parent-style-name="純文字" style:family="paragraph">
      <style:paragraph-properties style:snap-to-layout-grid="false" fo:text-align="justify" fo:margin-left="0.7152in" fo:text-indent="-0.1736in">
        <style:tab-stops/>
      </style:paragraph-properties>
    </style:style>
    <style:style style:name="T1846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4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48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49" style:parent-style-name="純文字" style:family="paragraph">
      <style:paragraph-properties style:snap-to-layout-grid="false" fo:text-align="justify" fo:margin-left="0.7152in" fo:text-indent="-0.1736in">
        <style:tab-stops/>
      </style:paragraph-properties>
    </style:style>
    <style:style style:name="T1850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5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52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53" style:parent-style-name="純文字" style:family="paragraph">
      <style:paragraph-properties style:snap-to-layout-grid="false" fo:text-align="justify" fo:margin-bottom="0.125in" fo:margin-left="0.7152in" fo:text-indent="-0.1736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85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1856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5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858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85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860" style:parent-style-name="預設段落字型" style:family="text">
      <style:text-properties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格式D2-1</text:p>
      <text:p text:style-name="P3"><text:span text:style-name="T4">11</text:span><text:span text:style-name="T5">6</text:span><text:span text:style-name="T6">學年度</text:span><text:span text:style-name="T7">一般大學</text:span><text:span text:style-name="T8">申請</text:span><text:span text:style-name="T9">復招</text:span><text:span text:style-name="T10">院、系、所、學位學程計畫書格式</text:span></text:p>
      <text:p text:style-name="P11"><text:span text:style-name="T12">第一部</text:span><text:span text:style-name="T13">分</text:span><text:span text:style-name="T14">、摘要表</text:span><text:span text:style-name="T15">（</text:span><text:span text:style-name="T16">下列各項欄位均請務必填列俾納入審查</text:span><text:span text:style-name="T17">）</text:span><text:span text:style-name="T18"><text:s text:c="4"/></text:span><text:span text:style-name="T19">*</text:span><text:span text:style-name="T20">本表為計畫書首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申請學校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全校申請案優先序號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生師比值</text:span></text:p>
          </table:table-cell>
          <table:table-cell table:style-name="TableCell50">
            <text:p text:style-name="P51">全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日間學制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研究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專任助理教授以上師資結構</text:span>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<text:span text:style-name="T71">申請類別</text:span></text:p>
          </table:table-cell>
          <table:table-cell table:style-name="TableCell72" table:number-columns-spanned="3" table:number-rows-spanned="4">
            <text:p text:style-name="P73"><text:span text:style-name="T74">□</text:span><text:span text:style-name="T75">調整</text:span><text:span text:style-name="T76">（</text:span><text:span text:style-name="T77">復招</text:span><text:span text:style-name="T78">）</text:span></text:p>
          </table:table-cell>
          <table:covered-table-cell/>
          <table:covered-table-cell/>
          <table:table-cell table:style-name="TableCell79">
            <text:p text:style-name="P80">學制</text:p>
          </table:table-cell>
          <table:table-cell table:style-name="TableCell81" table:number-columns-spanned="8">
            <text:p text:style-name="P82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班別</text:p>
          </table:table-cell>
          <table:table-cell table:style-name="TableCell88" table:number-columns-spanned="8">
            <text:p text:style-name="P89">□博士班　　□碩士班　　□學士班</text:p>
            <text:p text:style-name="P90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教學</text:p>
            <text:p text:style-name="P96">單位</text:p>
          </table:table-cell>
          <table:table-cell table:style-name="TableCell97" table:number-columns-spanned="8">
            <text:p text:style-name="P98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性質</text:p>
          </table:table-cell>
          <table:table-cell table:style-name="TableCell104" table:number-columns-spanned="8">
            <text:p text:style-name="P105">□涉醫事相關系所　□涉師培相關系所</text:p>
            <text:p text:style-name="P106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申請案名</text:span><text:span text:style-name="T111"><text:note text:note-class="footnote" text:id="_ftn0"><text:note-citation>1</text:note-citation><text:note-body><text:p text:style-name="P112"><text:span text:style-name="T113"><text:s/></text:span><text:span text:style-name="T114">院系所學程名稱體例：碩博士班未設學士班者，一律稱</text:span><text:span text:style-name="T115">○○</text:span><text:span text:style-name="T116">研究所；已設學士班者，增設碩士班、碩士在職專班、博士班者，一律稱</text:span><text:span text:style-name="T117">○○</text:span><text:span text:style-name="T118">學系碩士班（碩士在職專班、博士班）。一系多碩（博）士班之體例為：</text:span><text:span text:style-name="T119">○○</text:span><text:span text:style-name="T120">學系</text:span><text:span text:style-name="T121">△△</text:span><text:span text:style-name="T122">碩士班（碩士在職專班、博士班）。學位學程之體例為：</text:span><text:span text:style-name="T123">○○</text:span><text:span text:style-name="T124">學士學位學程、</text:span><text:span text:style-name="T125">○○</text:span><text:span text:style-name="T126">碩士學位學程、</text:span><text:span text:style-name="T127">○○</text:span><text:span text:style-name="T128">碩士在職學位學程、</text:span><text:span text:style-name="T129">○○</text:span><text:span text:style-name="T130">博士學位學程；系所分組之體例為：</text:span><text:span text:style-name="T131">○○</text:span><text:span text:style-name="T132">學系（碩士班、碩士在職專班、博士班）</text:span><text:span text:style-name="T133">△△</text:span><text:span text:style-name="T134">組、</text:span><text:span text:style-name="T135">◎◎</text:span><text:span text:style-name="T136">組。</text:span><text:span text:style-name="T137">院系所學位學程之</text:span><text:span text:style-name="T138">申請案名</text:span><text:span text:style-name="T139">不得冠上</text:span><text:span text:style-name="T140">「</text:span><text:span text:style-name="T141">榮譽</text:span><text:span text:style-name="T142">」、「</text:span><text:span text:style-name="T143">菁英</text:span><text:span text:style-name="T144">」、「</text:span><text:span text:style-name="T145">主輔修</text:span><text:span text:style-name="T146">」</text:span><text:span text:style-name="T147">等文字。</text:span></text:p></text:note-body></text:note></text:span><text:span text:style-name="T148">（請依註</text:span><text:span text:style-name="T149">1</text:span><text:span text:style-name="T150">體例填報）</text:span></text:p>
          </table:table-cell>
          <table:table-cell table:style-name="TableCell151" table:number-columns-spanned="12">
            <text:p text:style-name="P152">中文名稱：</text:p>
            <text:p text:style-name="P153"><text:span text:style-name="T154">英文名稱：</text:span><text:span text:style-name="T155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全英語授課</text:span></text:p>
          </table:table-cell>
          <table:table-cell table:style-name="TableCell160" table:number-columns-spanned="12">
            <text:p text:style-name="P161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所屬細學類</text:p>
          </table:table-cell>
          <table:table-cell table:style-name="TableCell165" table:number-columns-spanned="12">
            <text:p text:style-name="P166"/>
            <text:p text:style-name="P167"><text:span text:style-name="T168">※</text:span><text:span text:style-name="T169">請</text:span><text:span text:style-name="T170">參考本部統計處學科標準分類表</text:span><text:span text:style-name="T171">，</text:span><text:span text:style-name="T172">填寫申請案所屬</text:span><text:span text:style-name="T173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業審查領域</text:p>
          </table:table-cell>
          <table:table-cell table:style-name="TableCell177" table:number-columns-spanned="12">
            <text:p text:style-name="P178"><text:span text:style-name="T179">□</text:span><text:span text:style-name="T180">主領域（請勾選</text:span><text:span text:style-name="T181">1</text:span><text:span text:style-name="T182">項）</text:span><text:span text:style-name="T183">：</text:span><text:span text:style-name="T184">　　　</text:span><text:span text:style-name="T185">□</text:span><text:span text:style-name="T186">副領域（至多勾選</text:span><text:span text:style-name="T187">2</text:span><text:span text:style-name="T188">項）</text:span><text:span text:style-name="T189">：</text:span><text:span text:style-name="T190">　　　</text:span><text:span text:style-name="T191">、</text:span><text:span text:style-name="T192">　　　</text:span></text:p>
            <text:p text:style-name="P193"><text:span text:style-name="T194">※</text:span><text:span text:style-name="T195">領域別參考：人文藝</text:span><text:span text:style-name="T196">術</text:span><text:span text:style-name="T197">類</text:span><text:span text:style-name="T198">、</text:span><text:span text:style-name="T199">教育類</text:span><text:span text:style-name="T200">、</text:span><text:span text:style-name="T201">管理類</text:span><text:span text:style-name="T202">、</text:span><text:span text:style-name="T203">社會科學</text:span><text:span text:style-name="T204">（</text:span><text:span text:style-name="T205">含傳播</text:span><text:span text:style-name="T206">）</text:span><text:span text:style-name="T207">類</text:span><text:span text:style-name="T208">、</text:span><text:span text:style-name="T209">理學（含生命科學</text:span><text:span text:style-name="T210">、</text:span><text:span text:style-name="T211">農業</text:span><text:span text:style-name="T212">）</text:span><text:span text:style-name="T213">類</text:span><text:span text:style-name="T214">、</text:span><text:span text:style-name="T215">醫學類</text:span><text:span text:style-name="T216">、</text:span><text:span text:style-name="T217">工學類</text:span><text:span text:style-name="T218">、</text:span><text:span text:style-name="T219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就業領域主管之中央機關</text:p>
          </table:table-cell>
          <table:table-cell table:style-name="TableCell223" table:number-columns-spanned="12">
            <text:p text:style-name="P224"><text:span text:style-name="T225">□</text:span><text:span text:style-name="T226">（至多勾選</text:span><text:span text:style-name="T227">3</text:span><text:span text:style-name="T228">個相關部會）</text:span><text:span text:style-name="T229">　　　　　</text:span><text:span text:style-name="T230">、</text:span><text:span text:style-name="T231">　　　　　</text:span><text:span text:style-name="T232">、</text:span><text:span text:style-name="T233">　　　　　</text:span></text:p>
            <text:p text:style-name="P234"><text:span text:style-name="T235">中央機關：內政部、文化部、外交部、交通部、法務部、金融監督管理委員會、客家委員會、原住民族委員會、海洋委員會、財政部、國防部、</text:span><text:span text:style-name="T236">國家科學及技術委員會</text:span><text:span text:style-name="T237">、</text:span><text:span text:style-name="T238">國家通訊傳播委員會</text:span><text:span text:style-name="T239">、國家發展委員會、勞動部、經濟部、農業</text:span><text:span text:style-name="T240">部</text:span><text:span text:style-name="T241">、僑務委員會、</text:span><text:span text:style-name="T242">數位發展部</text:span><text:span text:style-name="T243">、衛生福利部、環境</text:span><text:span text:style-name="T244">部</text:span><text:span text:style-name="T245">、教育部體育署、教育部（</text:span><text:span text:style-name="T246">限設有中小學之</text:span><text:span text:style-name="T247">師資培育</text:span><text:span text:style-name="T248">課程者</text:span><text:span text:style-name="T24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曾申請學年度</text:p>
          </table:table-cell>
          <table:table-cell table:style-name="TableCell253" table:number-columns-spanned="12">
            <text:p text:style-name="P254"><text:span text:style-name="T255">□</text:span><text:span text:style-name="T256">11</text:span><text:span text:style-name="T257">5</text:span><text:span text:style-name="T258">學年度</text:span><text:span text:style-name="T259"><text:s/></text:span><text:span text:style-name="T260">□</text:span><text:span text:style-name="T261">11</text:span><text:span text:style-name="T262">4</text:span><text:span text:style-name="T263">學年度</text:span><text:span text:style-name="T264"><text:s/></text:span><text:span text:style-name="T265">□</text:span><text:span text:style-name="T266">1</text:span><text:span text:style-name="T267">1</text:span><text:span text:style-name="T268">3</text:span><text:span text:style-name="T269">學年度</text:span><text:span text:style-name="T270"><text:s/></text:span><text:span text:style-name="T271">□</text:span><text:span text:style-name="T272">曾於</text:span><text:span text:style-name="T273"><text:s text:c="4"/></text:span><text:span text:style-name="T274">學年度申請</text:span><text:span text:style-name="T275"><text:s/></text:span><text:span text:style-name="T276">□</text:span><text:span text:style-name="T277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是否已通過校務會議</text:p>
          </table:table-cell>
          <table:table-cell table:style-name="TableCell281" table:number-columns-spanned="12">
            <text:p text:style-name="P282"><text:span text:style-name="T283">□</text:span><text:span text:style-name="T284">是，會議日期：</text:span><text:span text:style-name="T285">___________</text:span><text:span text:style-name="T286">；會議名稱：</text:span><text:span text:style-name="T287">____________<text:s/></text:span><text:span text:style-name="T288">（</text:span><text:span text:style-name="T289">系統需上傳會議紀錄</text:span><text:span text:style-name="T290">）</text:span><text:span text:style-name="T291">□</text:span><text:span text:style-name="T292">否，（請填寫預計列入之校務會議日期及名稱）</text:span><text:span text:style-name="T293">（</text:span><text:span text:style-name="T294">須在</text:span><text:span text:style-name="T295">5</text:span><text:span text:style-name="T296">月</text:span><text:span text:style-name="T297">31</text:span><text:span text:style-name="T298">日前補傳紀錄，特殊項目申請案至</text:span><text:span text:style-name="T299">homahoung</text:span><text:span text:style-name="T300">@mail.ntut.edu.tw</text:span><text:span text:style-name="T301">、</text:span><text:span text:style-name="T302">kdtd818</text:span><text:span text:style-name="T303">@mail.ntut.edu.tw</text:span><text:span text:style-name="T304">；一般項目申請案</text:span><text:span text:style-name="T305">至</text:span><text:span text:style-name="T306">wanchen76@mail.moe.gov.tw</text:span><text:span text:style-name="T307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授予學位名稱</text:p>
          </table:table-cell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4">
            <text:p text:style-name="P315">所屬院系所或校內現有相關學門之系所學位學程</text:p>
          </table:table-cell>
          <table:table-cell table:style-name="TableCell316" table:number-columns-spanned="3" table:number-rows-spanned="2">
            <text:p text:style-name="P317">系所名稱</text:p>
          </table:table-cell>
          <table:covered-table-cell/>
          <table:covered-table-cell/>
          <table:table-cell table:style-name="TableCell318" table:number-columns-spanned="2" table:number-rows-spanned="2">
            <text:p text:style-name="P319">設立</text:p>
            <text:p text:style-name="P320"><text:span text:style-name="T321">學年度</text:span></text:p>
          </table:table-cell>
          <table:covered-table-cell/>
          <table:table-cell table:style-name="TableCell322" table:number-columns-spanned="7">
            <text:p text:style-name="P323"><text:span text:style-name="T324">11</text:span><text:span text:style-name="T325">4</text:span><text:span text:style-name="T326">學年度在學學生數（校庫學</text:span><text:span text:style-name="T327">1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大學</text:p>
          </table:table-cell>
          <table:covered-table-cell/>
          <table:table-cell table:style-name="TableCell335" table:number-columns-spanned="2">
            <text:p text:style-name="P336">碩士</text:p>
          </table:table-cell>
          <table:covered-table-cell/>
          <table:table-cell table:style-name="TableCell337" table:number-columns-spanned="2">
            <text:p text:style-name="P338">博士</text:p>
          </table:table-cell>
          <table:covered-table-cell/>
          <table:table-cell table:style-name="TableCell339">
            <text:p text:style-name="P340">小計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○○</text:span><text:span text:style-name="T346">學系</text:span>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○○</text:span><text:span text:style-name="T362">研究所</text:span>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國內相關系所學位學程學校</text:p>
          </table:table-cell>
          <table:table-cell table:style-name="TableCell376" table:number-columns-spanned="12">
            <text:p text:style-name="P377"><text:span text:style-name="T378">例：</text:span><text:span text:style-name="T379">1.</text:span><text:span text:style-name="T380">國立</text:span><text:span text:style-name="T381">○○</text:span><text:span text:style-name="T382">大學</text:span><text:span text:style-name="T383">○○</text:span><text:span text:style-name="T384">學系</text:span></text:p>
            <text:p text:style-name="P385"><text:span text:style-name="T386"><text:s text:c="4"/>2.</text:span><text:span text:style-name="T387">私立</text:span><text:span text:style-name="T388">○○</text:span><text:span text:style-name="T389">大學</text:span><text:span text:style-name="T390">○○</text:span><text:span text:style-name="T391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招</text:span><text:span text:style-name="T396">生</text:span><text:span text:style-name="T397">管道</text:span></text:p>
          </table:table-cell>
          <table:table-cell table:style-name="TableCell398" table:number-columns-spanned="1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招生名額來源</text:span><text:span text:style-name="T404">及擬招生名額</text:span></text:p>
          </table:table-cell>
          <table:table-cell table:style-name="TableCell405" table:number-columns-spanned="12">
            <text:p text:style-name="P406"/>
            <text:p text:style-name="P407"><text:span text:style-name="T408">※</text:span><text:span text:style-name="T409">請明確告知本案</text:span><text:span text:style-name="T410">招生名額數及名額規劃由</text:span><text:span text:style-name="T411">何系所調整</text:span><text:span text:style-name="T412">而來</text:span><text:span text:style-name="T413">，</text:span><text:span text:style-name="T414">若未</text:span><text:span text:style-name="T415">明確</text:span><text:span text:style-name="T416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招生對象是否以外國學生為主</text:p>
          </table:table-cell>
          <table:table-cell table:style-name="TableCell420" table:number-columns-spanned="12">
            <text:p text:style-name="P421">□是　□否</text:p>
            <text:p text:style-name="P422"><text:span text:style-name="T423">※</text:span><text:span text:style-name="T424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公開校內</text:p>
            <text:p text:style-name="P428">既有系所畢業生就業情形</text:p>
          </table:table-cell>
          <table:table-cell table:style-name="TableCell429" table:number-columns-spanned="12">
            <text:p text:style-name="P430"/>
            <text:p text:style-name="P431"><text:span text:style-name="T432">※</text:span><text:span text:style-name="T433">請告知公開管道，如網址或網頁等，公開資訊須含該系所就業（服務領域、進修、服役、準備考試、參加職訓等人數資料，</text:span><text:span text:style-name="T434">若未填列本部則不予受理審查</text:span><text:span text:style-name="T4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3">
            <text:p text:style-name="P438">填表人資料</text:p>
          </table:table-cell>
          <table:table-cell table:style-name="TableCell439" table:number-columns-spanned="2">
            <text:p text:style-name="P440"><text:span text:style-name="T441">服務單位及職稱</text:span>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姓名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電話</text:span>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傳真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E-mail</text:span></text:p>
          </table:table-cell>
          <table:covered-table-cell/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自評委員名單</text:p>
          </table:table-cell>
          <table:table-cell table:style-name="TableCell469" table:number-columns-spanned="12">
            <text:p text:style-name="P470"/>
            <text:p text:style-name="P471"><text:span text:style-name="T472">※</text:span><text:span text:style-name="T473">若</text:span><text:span text:style-name="T474">本案</text:span><text:span text:style-name="T475">有進行</text:span><text:span text:style-name="T476">校外審查</text:span><text:span text:style-name="T477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建議不送審教授（迴避名單）</text:p>
          </table:table-cell>
          <table:table-cell table:style-name="TableCell481" table:number-columns-spanned="12">
            <text:p text:style-name="P482"/>
            <text:p text:style-name="P483"><text:span text:style-name="T484">※</text:span><text:span text:style-name="T485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建議不送審理由（</text:span><text:span text:style-name="T490">請簡</text:span><text:span text:style-name="T491">述）</text:span></text:p>
          </table:table-cell>
          <table:table-cell table:style-name="TableCell492" table:number-columns-spanned="1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3">
            <text:p text:style-name="P496"><text:span text:style-name="T497">請敘明本案就業領域主管之中央機關關</text:span><text:span text:style-name="T498">聯</text:span><text:span text:style-name="T499">性（字數範圍</text:span><text:span text:style-name="T500">100</text:span><text:span text:style-name="T501">至</text:span><text:span text:style-name="T502">200</text:span><text:span text:style-name="T503">字；</text:span><text:span text:style-name="T504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就業領域主管之中央機關</text:p>
            <text:p text:style-name="P508"><text:span text:style-name="T509">1.</text:span><text:span text:style-name="T510"><text:s/></text:span><text:span text:style-name="T511">　　　　　　</text:span></text:p>
          </table:table-cell>
          <table:table-cell table:style-name="TableCell512" table:number-columns-spanned="12">
            <text:p text:style-name="P513"/>
            <text:p text:style-name="P514"><text:span text:style-name="T515">※</text:span><text:span text:style-name="T516">請說明畢業生之未來就業領域與相關中央主管機關之關聯性，</text:span><text:span text:style-name="T517">請</text:span><text:span text:style-name="T518">勿只填寫部會名稱</text:span><text:span text:style-name="T5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就業領域主管之中央機關</text:p>
            <text:p text:style-name="P523"><text:span text:style-name="T524">2.</text:span><text:span text:style-name="T525"><text:s/></text:span><text:span text:style-name="T526">　　　　　　</text:span></text:p>
          </table:table-cell>
          <table:table-cell table:style-name="TableCell527" table:number-columns-spanned="12">
            <text:p text:style-name="P528"/>
            <text:p text:style-name="P529"><text:span text:style-name="T530">※</text:span><text:span text:style-name="T531">請說明畢業生之未來就業領域與相關中央主管機關之關聯性，</text:span><text:span text:style-name="T532">請</text:span><text:span text:style-name="T533">勿只填寫部會名稱</text:span><text:span text:style-name="T5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就業領域主管之中央機關</text:p>
            <text:p text:style-name="P538"><text:span text:style-name="T539">3.</text:span><text:span text:style-name="T540"><text:s/></text:span><text:span text:style-name="T541">　　　　　　</text:span></text:p>
          </table:table-cell>
          <table:table-cell table:style-name="TableCell542" table:number-columns-spanned="12">
            <text:p text:style-name="P543"/>
            <text:p text:style-name="P544"><text:span text:style-name="T545">※</text:span><text:span text:style-name="T546">請說明畢業生之未來就業領域與相關中央主管機關之關聯性，</text:span><text:span text:style-name="T547">請</text:span><text:span text:style-name="T548">勿只填寫部會名稱</text:span><text:span text:style-name="T5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51">第二部分：自我檢核表</text:p>
      <text:list text:style-name="LFO3" text:continue-numbering="true">
        <text:list-item>
          <text:p text:style-name="P552"><text:span text:style-name="T553">調整案（</text:span><text:span text:style-name="T554">復招</text:span><text:span text:style-name="T555">）免填</text:span><text:span text:style-name="T556">第二部分各項自我檢核表</text:span><text:span text:style-name="T557">。</text:span></text:p>
        </text:list-item>
        <text:list-item>
          <text:p text:style-name="P558"><text:span text:style-name="T559">調整案（</text:span><text:span text:style-name="T560">復招</text:span><text:span text:style-name="T561">）免填</text:span><text:span text:style-name="T562">第四部分學術條件一覽表</text:span><text:span text:style-name="T563">。</text:span></text:p>
        </text:list-item>
      </text:list>
      <text:p text:style-name="P564"><text:span text:style-name="T565">第三部分：</text:span><text:span text:style-name="T566">師資規劃</text:span><text:span text:style-name="T567">表（表</text:span><text:span text:style-name="T568">3</text:span><text:span text:style-name="T569">、</text:span><text:span text:style-name="T570">4</text:span><text:span text:style-name="T571">）</text:span></text:p>
      <text:p text:style-name="P572"><text:span text:style-name="T573">表</text:span><text:span text:style-name="T574">3</text:span><text:span text:style-name="T575">、</text:span><text:span text:style-name="T576">現有專任師資名冊表</text:span></text:p>
      <text:p text:style-name="P577">說明：1.提報申請時，資料中請檢附於系統填報完成後有教育部浮水印之版本。</text:p>
      <text:list text:style-name="LFO7" text:continue-numbering="true">
        <text:list-item>
          <text:p text:style-name="P578"><text:span text:style-name="T579">系所</text:span><text:span text:style-name="T580">復招</text:span><text:span text:style-name="T581">需填寫表</text:span><text:span text:style-name="T582">3</text:span><text:span text:style-name="T583">現有專任師資</text:span><text:span text:style-name="T584">。</text:span></text:p>
        </text:list-item>
        <text:list-item>
          <text:p text:style-name="P585"><text:span text:style-name="T586">院設班別、學位學程</text:span><text:span text:style-name="T587">復招</text:span><text:span text:style-name="T588">需填寫表</text:span><text:span text:style-name="T589">3-1</text:span><text:span text:style-name="T590">實聘專任師資及</text:span><text:span text:style-name="T591">支援系所中實際支援該院設班別或學位學程之專任師資，並填寫表</text:span><text:span text:style-name="T592">3-2</text:span><text:span text:style-name="T593">各支援系所主聘之所有專兼任師資</text:span><text:span text:style-name="T594">（此表為系統設定支援系所後自動帶入支援系所所有專兼任師資，但需自行填入擬於本申請案開授之課程後上傳系統）</text:span><text:span text:style-name="T595">。</text:span></text:p>
        </text:list-item>
      </text:list>
      <text:p text:style-name="P596"/>
      <text:p text:style-name="P597"><text:span text:style-name="T598">表</text:span><text:span text:style-name="T599">3</text:span><text:span text:style-name="T600">、現有專任師資（註</text:span><text:span text:style-name="T601">1</text:span><text:span text:style-name="T602">）名冊表：</text:span><text:span text:style-name="T603">現有專任師資</text:span><text:span text:style-name="T604">　</text:span><text:span text:style-name="T605">　</text:span><text:span text:style-name="T606">　</text:span><text:span text:style-name="T607">員，其中副教授以上者</text:span><text:span text:style-name="T608">　</text:span><text:span text:style-name="T609">　</text:span><text:span text:style-name="T610">　</text:span><text:span text:style-name="T611">員，助理教授以上者</text:span><text:span text:style-name="T612">　</text:span><text:span text:style-name="T613">　</text:span><text:span text:style-name="T614">　</text:span><text:span text:style-name="T615">員。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序號</text:p>
          </table:table-cell>
          <table:table-cell table:style-name="TableCell629">
            <text:p text:style-name="P630">專任</text:p>
          </table:table-cell>
          <table:table-cell table:style-name="TableCell631">
            <text:p text:style-name="P632">職稱</text:p>
          </table:table-cell>
          <table:table-cell table:style-name="TableCell633">
            <text:p text:style-name="P634">姓名</text:p>
          </table:table-cell>
          <table:table-cell table:style-name="TableCell635">
            <text:p text:style-name="P636">最高學歷</text:p>
          </table:table-cell>
          <table:table-cell table:style-name="TableCell637">
            <text:p text:style-name="P638">專長</text:p>
          </table:table-cell>
          <table:table-cell table:style-name="TableCell639">
            <text:p text:style-name="P640">開課名稱</text:p>
            <text:p text:style-name="P641">（註2）</text:p>
          </table:table-cell>
          <table:table-cell table:style-name="TableCell642">
            <text:p text:style-name="P643">擬於本申請案</text:p>
            <text:p text:style-name="P644">開授之課程</text:p>
          </table:table-cell>
          <table:table-cell table:style-name="TableCell645">
            <text:p text:style-name="P646">備註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教授/副教授/助理教授/講師</text:p>
          </table:table-cell>
          <table:table-cell table:style-name="TableCell654">
            <text:p text:style-name="P655">○○○</text:p>
          </table:table-cell>
          <table:table-cell table:style-name="TableCell656">
            <text:p text:style-name="P657">○○大學</text:p>
            <text:p text:style-name="P658">○○博士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實聘師資請註明目前於○○系（所）主聘，預計於○</text:span><text:span text:style-name="T668">年</text:span><text:span text:style-name="T669">○月○日轉聘至本案為實聘師資</text:span></text:p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表</text:span><text:span text:style-name="T692">3</text:span><text:span text:style-name="T693">-1</text:span><text:span text:style-name="T694">、現有專任師資（註</text:span><text:span text:style-name="T695">1</text:span><text:span text:style-name="T696">）名冊表：</text:span><text:span text:style-name="T697">現有專任師資</text:span><text:span text:style-name="T698">　</text:span><text:span text:style-name="T699">　</text:span><text:span text:style-name="T700">　</text:span><text:span text:style-name="T701">員，其中副教授以上者</text:span><text:span text:style-name="T702">　</text:span><text:span text:style-name="T703">　</text:span><text:span text:style-name="T704">　</text:span><text:span text:style-name="T705">員，助理教授以上者</text:span><text:span text:style-name="T706">　</text:span><text:span text:style-name="T707">　</text:span><text:span text:style-name="T708">　</text:span><text:span text:style-name="T709">員。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序號</text:p>
          </table:table-cell>
          <table:table-cell table:style-name="TableCell723">
            <text:p text:style-name="P724">專任</text:p>
          </table:table-cell>
          <table:table-cell table:style-name="TableCell725">
            <text:p text:style-name="P726">職稱</text:p>
          </table:table-cell>
          <table:table-cell table:style-name="TableCell727">
            <text:p text:style-name="P728">姓名</text:p>
          </table:table-cell>
          <table:table-cell table:style-name="TableCell729">
            <text:p text:style-name="P730">最高學歷</text:p>
          </table:table-cell>
          <table:table-cell table:style-name="TableCell731">
            <text:p text:style-name="P732">專長</text:p>
          </table:table-cell>
          <table:table-cell table:style-name="TableCell733">
            <text:p text:style-name="P734">開課名稱</text:p>
            <text:p text:style-name="P735">（註2）</text:p>
          </table:table-cell>
          <table:table-cell table:style-name="TableCell736">
            <text:p text:style-name="P737">擬於本申請案</text:p>
            <text:p text:style-name="P738">開授之課程</text:p>
          </table:table-cell>
          <table:table-cell table:style-name="TableCell739">
            <text:p text:style-name="P740">備註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教授/副教授/助理教授/講師</text:p>
          </table:table-cell>
          <table:table-cell table:style-name="TableCell748">
            <text:p text:style-name="P749">○○○</text:p>
          </table:table-cell>
          <table:table-cell table:style-name="TableCell750">
            <text:p text:style-name="P751">○○大學</text:p>
            <text:p text:style-name="P752">○○博士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實聘師資請註明目前於○○系（所）主聘，預計於○</text:span><text:span text:style-name="T762">年</text:span><text:span text:style-name="T763">○月○日轉聘至本案為實聘師資</text:span></text:p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支援師資請註明為○○系（所）主聘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<text:span text:style-name="T804">表</text:span><text:span text:style-name="T805">3</text:span><text:span text:style-name="T806">-2</text:span><text:span text:style-name="T807">、</text:span><text:span text:style-name="T808">支援</text:span><text:span text:style-name="T809">專任師資名冊表：</text:span><text:span text:style-name="T810">主要支援之學系研究所為○○○學系、○○○學系、○○○研究所；</text:span><text:span text:style-name="T811">現有專任師資</text:span><text:span text:style-name="T812">　</text:span><text:span text:style-name="T813">　</text:span><text:span text:style-name="T814">　</text:span><text:span text:style-name="T815">員，其中副教授以上者</text:span><text:span text:style-name="T816">　</text:span><text:span text:style-name="T817">　</text:span><text:span text:style-name="T818">　</text:span><text:span text:style-name="T819">員，助理教授以上者</text:span><text:span text:style-name="T820">　</text:span><text:span text:style-name="T821">　</text:span><text:span text:style-name="T822">　</text:span><text:span text:style-name="T823">員。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序號</text:p>
          </table:table-cell>
          <table:table-cell table:style-name="TableCell837">
            <text:p text:style-name="P838">專任</text:p>
            <text:p text:style-name="P839">/兼任</text:p>
          </table:table-cell>
          <table:table-cell table:style-name="TableCell840">
            <text:p text:style-name="P841">職稱</text:p>
          </table:table-cell>
          <table:table-cell table:style-name="TableCell842">
            <text:p text:style-name="P843">姓名</text:p>
          </table:table-cell>
          <table:table-cell table:style-name="TableCell844">
            <text:p text:style-name="P845">最高學歷</text:p>
          </table:table-cell>
          <table:table-cell table:style-name="TableCell846">
            <text:p text:style-name="P847">專長</text:p>
          </table:table-cell>
          <table:table-cell table:style-name="TableCell848">
            <text:p text:style-name="P849">開課名稱</text:p>
            <text:p text:style-name="P850">（註2）</text:p>
          </table:table-cell>
          <table:table-cell table:style-name="TableCell851">
            <text:p text:style-name="P852">擬於本申請案</text:p>
            <text:p text:style-name="P853">開授之課程</text:p>
          </table:table-cell>
          <table:table-cell table:style-name="TableCell854">
            <text:p text:style-name="P855">備註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><text:span text:style-name="T895">註</text:span><text:span text:style-name="T896">1</text:span><text:span text:style-name="T897">：實際在申請案所屬系所開課之教師</text:span></text:p>
      <text:p text:style-name="P898">註2：目前在學校擔任專任教師所開課名稱</text:p>
      <text:p text:style-name="P899"/>
      <text:p text:style-name="P900"><text:span text:style-name="T901">表</text:span><text:span text:style-name="T902">4</text:span><text:span text:style-name="T903">、</text:span><text:span text:style-name="T904">擬增聘師資之途徑與規劃表</text:span></text:p>
      <text:p text:style-name="P905"><text:span text:style-name="T906">表</text:span><text:span text:style-name="T907">4</text:span><text:span text:style-name="T908">、</text:span><text:span text:style-name="T909">擬聘專任師資名冊表</text:span><text:span text:style-name="T910">：擬增聘專任師資</text:span><text:span text:style-name="T911">　</text:span><text:span text:style-name="T912">　</text:span><text:span text:style-name="T913">　</text:span><text:span text:style-name="T914">員，其中副教授以上者</text:span><text:span text:style-name="T915">　</text:span><text:span text:style-name="T916">　</text:span><text:span text:style-name="T917">　</text:span><text:span text:style-name="T918">員，</text:span><text:span text:style-name="T919">助理教授或具博士學位者</text:span><text:span text:style-name="T920">　</text:span><text:span text:style-name="T921">　</text:span><text:span text:style-name="T922">　</text:span><text:span text:style-name="T923">員。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序號</text:p>
          </table:table-cell>
          <table:table-cell table:style-name="TableCell937">
            <text:p text:style-name="P938">專任</text:p>
            <text:p text:style-name="P939">/兼任</text:p>
          </table:table-cell>
          <table:table-cell table:style-name="TableCell940">
            <text:p text:style-name="P941">職稱</text:p>
          </table:table-cell>
          <table:table-cell table:style-name="TableCell942">
            <text:p text:style-name="P943"><text:span text:style-name="T944">學位</text:span></text:p>
          </table:table-cell>
          <table:table-cell table:style-name="TableCell945">
            <text:p text:style-name="P946"><text:span text:style-name="T947">擬聘師資專長</text:span></text:p>
          </table:table-cell>
          <table:table-cell table:style-name="TableCell948">
            <text:p text:style-name="P949"><text:span text:style-name="T950">學術條件</text:span></text:p>
          </table:table-cell>
          <table:table-cell table:style-name="TableCell951">
            <text:p text:style-name="P952"><text:span text:style-name="T953">擬於本申請案開授課程</text:span></text:p>
          </table:table-cell>
          <table:table-cell table:style-name="TableCell954">
            <text:p text:style-name="P955"><text:span text:style-name="T956">延聘途徑與來源</text:span></text:p>
          </table:table-cell>
          <table:table-cell table:style-name="TableCell957">
            <text:p text:style-name="P958"><text:span text:style-name="T959">有否接洽人選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soft-page-break/>
      <text:p text:style-name="P999"><text:span text:style-name="T1002">第五部分：計畫內容（下列各項欄位均請務必填列俾納入審查）</text:span></text:p>
      <text:list text:style-name="LFO5" text:continue-numbering="true">
        <text:list-item>
          <text:p text:style-name="P1003"><text:span text:style-name="T1004">申請理由</text:span></text:p>
        </text:list-item>
      </text:list>
      <text:p text:style-name="P1005">一、</text:p>
      <text:p text:style-name="P1006"/>
      <text:list text:style-name="LFO5" text:continue-numbering="true">
        <text:list-item>
          <text:p text:style-name="P1007">本院、系、所、學位學程發展方向與重點</text:p>
        </text:list-item>
      </text:list>
      <text:p text:style-name="P1008">一、</text:p>
      <text:p text:style-name="P1009"/>
      <text:list text:style-name="LFO5" text:continue-numbering="true">
        <text:list-item>
          <text:p text:style-name="P1010">本院、系、所、學位學程與世界學術潮流之趨勢</text:p>
        </text:list-item>
      </text:list>
      <text:p text:style-name="P1011">一、</text:p>
      <text:p text:style-name="P1012"/>
      <text:list text:style-name="LFO5" text:continue-numbering="true">
        <text:list-item>
          <text:p text:style-name="P1013">本院、系、所、學位學程與國家社會人力需求評估</text:p>
        </text:list-item>
      </text:list>
      <text:p text:style-name="P1014">說明：本項內容請詳細敘述及說明，俾利審核。</text:p>
      <text:list text:style-name="LFO6" text:continue-numbering="true">
        <text:list-item>
          <text:p text:style-name="P1015">招生來源評估</text:p>
        </text:list-item>
      </text:list>
      <text:list text:style-name="LFO1" text:continue-numbering="true">
        <text:list-item>
          <text:list>
            <text:list-item>
              <text:p text:style-name="P1016">學生來源</text:p>
            </text:list-item>
          </text:list>
        </text:list-item>
      </text:list>
      <text:p text:style-name="P1017"/>
      <text:list text:style-name="LFO1" text:continue-numbering="true">
        <text:list-item>
          <text:list>
            <text:list-item>
              <text:p text:style-name="P1018">招生名額規劃</text:p>
            </text:list-item>
          </text:list>
        </text:list-item>
      </text:list>
      <text:p text:style-name="P1019"/>
      <text:list text:style-name="LFO1" text:continue-numbering="true">
        <text:list-item>
          <text:list>
            <text:list-item>
              <text:p text:style-name="P1020"><text:span text:style-name="T1021">他校相同或相近系所招生情形</text:span><text:bookmark-start text:name="_Ref307932890"/><text:span text:style-name="T1022"><text:note text:note-class="footnote" text:id="_ftn1"><text:note-citation>2</text:note-citation><text:note-body><text:p text:style-name="註腳文字"><text:span text:style-name="T1023"><text:s/></text:span><text:span text:style-name="T1024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25"/>
      <text:list text:style-name="LFO6" text:continue-numbering="true">
        <text:list-item>
          <text:p text:style-name="P1026">就業市場狀況</text:p>
        </text:list-item>
      </text:list>
      <text:list text:style-name="LFO4" text:continue-numbering="true">
        <text:list-item>
          <text:p text:style-name="P1027"><text:span text:style-name="T1028">畢業生就業進路</text:span><text:span text:style-name="T1029"><text:note text:note-class="footnote" text:id="_ftn2"><text:note-citation>3</text:note-citation><text:note-body><text:p text:style-name="註腳文字"><text:span text:style-name="T1030"><text:s/></text:span><text:span text:style-name="T1031">可參考</text:span><text:span text:style-name="T1032">勞動部職</text:span><text:span text:style-name="T1033">業標準分類（</text:span><text:span text:style-name="T1034">https://statdb.mol.gov.tw/html/svy12/1236menu.htm</text:span><text:span text:style-name="T1035">）填列。</text:span></text:p></text:note-body></text:note></text:span></text:p>
        </text:list-item>
      </text:list>
      <text:p text:style-name="P1036"/>
      <text:list text:style-name="LFO4" text:continue-numbering="true">
        <text:list-item>
          <text:p text:style-name="P1037"><text:span text:style-name="T1038">就業市場預估需求數</text:span><text:span text:style-name="T1039">7</text:span></text:p>
        </text:list-item>
      </text:list>
      <text:p text:style-name="P1040"/>
      <text:list text:style-name="LFO4" text:continue-numbering="true">
        <text:list-item>
          <text:p text:style-name="P1041"><text:span text:style-name="T1042">就業領域主管之中央機關</text:span><text:span text:style-name="T1043"><text:note text:note-class="footnote" text:id="_ftn3"><text:note-citation>4</text:note-citation><text:note-body><text:p text:style-name="註腳文字"><text:s/><text:span text:style-name="T1044">例如法務人員之主管機關為法務部、醫事人員之主管機關為衛生福利部等。</text:span></text:p></text:note-body></text:note></text:span></text:p>
        </text:list-item>
      </text:list>
      <text:p text:style-name="P1045"/>
      <text:p text:style-name="P1046"/>
      <text:p text:style-name="P1047"/>
      <text:soft-page-break/>
      <text:list text:style-name="LFO5" text:continue-numbering="true">
        <text:list-item>
          <text:p text:style-name="P1048"><text:span text:style-name="T1049">本院、系、所、學位學程與學校整體發展之評估</text:span><text:span text:style-name="T1050">（含學校資源挹注情形）</text:span></text:p>
        </text:list-item>
      </text:list>
      <text:p text:style-name="P1051">一、</text:p>
      <text:p text:style-name="P1052"/>
      <text:list text:style-name="LFO5" text:continue-numbering="true">
        <text:list-item>
          <text:p text:style-name="P1053">本院、系、所、學位學程之課程規劃</text:p>
        </text:list-item>
      </text:list>
      <text:p text:style-name="P1054"><text:span text:style-name="T1055">說明：</text:span><text:span text:style-name="T1056">1.</text:span><text:span text:style-name="T1057">希能反應申請理由及發展方向重點；並</text:span><text:span text:style-name="T1058">敘</text:span><text:span text:style-name="T1059">述課程結構、課程設計原則與特色。</text:span></text:p>
      <text:p text:style-name="P1060"><text:span text:style-name="T1061">2.</text:span><text:span text:style-name="T1062">為提昇學生就業力，縮短學用落差，課程規劃如以專業實務為導向或結合推動課程分流計畫，請敘明具體策略或作法，本部審查時將列入優先考量。</text:span><text:span text:style-name="T1063">若有涉及專業證照考試者，亦請另加說明相關規劃。</text:span></text:p>
      <text:p text:style-name="P1064"><text:span text:style-name="T1065">3.</text:span><text:span text:style-name="T1066">依專科以上學校原住民相關院所系科學位學程或專班設立標準第</text:span><text:span text:style-name="T1067">3</text:span><text:span text:style-name="T1068">條第</text:span><text:span text:style-name="T1069">2</text:span><text:span text:style-name="T1070">項規定略以，增設原住民相關院、所、系、科及學位學程，其計畫書提報項目之課程資料及規劃情形，應包括原住民族知識、語言、文化相關課程、學分數及所占畢業應修學分數之比率。</text:span></text:p>
      <text:p text:style-name="P1071">一、</text:p>
      <text:p text:style-name="P1072"/>
      <text:p text:style-name="P1073">※詳細課程規劃內容如下表：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 table:number-columns-spanned="8">
              <text:p text:style-name="P1085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6">
            <table:table-cell table:style-name="TableCell1087">
              <text:p text:style-name="P1088">授課年級</text:p>
            </table:table-cell>
            <table:table-cell table:style-name="TableCell1089">
              <text:p text:style-name="P1090">課程名稱</text:p>
            </table:table-cell>
            <table:table-cell table:style-name="TableCell1091">
              <text:p text:style-name="P1092">學分</text:p>
            </table:table-cell>
            <table:table-cell table:style-name="TableCell1093">
              <text:p text:style-name="P1094">必（選）修</text:p>
            </table:table-cell>
            <table:table-cell table:style-name="TableCell1095">
              <text:p text:style-name="P1096">任課教師</text:p>
            </table:table-cell>
            <table:table-cell table:style-name="TableCell1097">
              <text:p text:style-name="P1098">專（兼）任</text:p>
            </table:table-cell>
            <table:table-cell table:style-name="TableCell1099">
              <text:p text:style-name="P1100">最高學歷</text:p>
            </table:table-cell>
            <table:table-cell table:style-name="TableCell1101">
              <text:p text:style-name="P1102">專長</text:p>
            </table:table-cell>
          </table:table-row>
        </table:table-header-row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list text:style-name="LFO5" text:continue-numbering="true">
        <text:list-item>
          <text:p text:style-name="P1188"><text:span text:style-name="T1189">現有副教授以上教師最近三年指導研究生論文情形</text:span><text:span text:style-name="T1190">（如屬無原系、所之申請案可免填）</text:span></text:p>
        </text:list-item>
      </text:list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header-rows>
          <table:table-row table:style-name="TableRow1197">
            <table:table-cell table:style-name="TableCell1198">
              <text:p text:style-name="P1199">教師姓名</text:p>
            </table:table-cell>
            <table:table-cell table:style-name="TableCell1200">
              <text:p text:style-name="P1201">序號</text:p>
            </table:table-cell>
            <table:table-cell table:style-name="TableCell1202" table:number-columns-spanned="2">
              <text:p text:style-name="P1203">研究生姓名</text:p>
            </table:table-cell>
            <table:covered-table-cell/>
            <table:table-cell table:style-name="TableCell1204">
              <text:p text:style-name="P1205">論文題目</text:p>
            </table:table-cell>
          </table:table-row>
        </table:table-header-rows>
        <table:table-row table:style-name="TableRow1206">
          <table:table-cell table:style-name="TableCell1207" table:number-rows-spanned="4">
            <text:p text:style-name="P1208"/>
          </table:table-cell>
          <table:table-cell table:style-name="TableCell1209">
            <text:p text:style-name="P1210">1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2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3</text:p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2">
            <text:p text:style-name="P1234">計指導研究生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>名</text:p>
          </table:table-cell>
        </table:table-row>
        <table:table-row table:style-name="TableRow1239">
          <table:table-cell table:style-name="TableCell1240" table:number-rows-spanned="4">
            <text:p text:style-name="P1241"/>
          </table:table-cell>
          <table:table-cell table:style-name="TableCell1242">
            <text:p text:style-name="P1243">1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2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3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計指導研究生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>名</text:p>
          </table:table-cell>
        </table:table-row>
        <table:table-row table:style-name="TableRow1272">
          <table:table-cell table:style-name="TableCell1273" table:number-rows-spanned="4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2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3</text:p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P1300">計指導研究生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>名</text:p>
          </table:table-cell>
        </table:table-row>
      </table:table>
      <text:soft-page-break/>
      <text:list text:style-name="LFO5" text:continue-numbering="true">
        <text:list-item>
          <text:p text:style-name="P1305">本系、所、學位學程所需圖書、儀器設備規劃及增購之計畫</text:p>
        </text:list-item>
      </text:list>
      <text:p text:style-name="P1306"><text:span text:style-name="T1307">一、</text:span><text:span text:style-name="T1308">專業圖書</text:span><text:span text:style-name="T1309">、期刊及資料庫</text:span></text:p>
      <text:list text:style-name="LFO10" text:continue-numbering="true">
        <text:list-item>
          <text:p text:style-name="P1310"><text:bookmark-start text:name="_Hlk184130782"/>專業圖書</text:p>
        </text:list-item>
      </text:list>
      <text:p text:style-name="P1311">說明：請列舉申請案之領域現有專業圖書清單，並詳述未來擬增購圖書資訊；請參考以下格式列舉，並得依個案情形調整。</text:p>
      <text:p text:style-name="P1312"><text:bookmark-start text:name="_Hlk184130610"/><text:span text:style-name="T1313">1.</text:span><text:span text:style-name="T1314">現有該領域專業圖書：中文</text:span><text:span text:style-name="T1315">　　　　</text:span><text:span text:style-name="T1316">冊，外文</text:span><text:span text:style-name="T1317">　　　　</text:span><text:span text:style-name="T1318">冊</text:span></text:p>
      <text:p text:style-name="P1319"><text:bookmark-start text:name="_Hlk184130658"/><text:bookmark-end text:name="_Hlk184130610"/><text:span text:style-name="T1320">2.</text:span><text:span text:style-name="T1321">擬增購圖書：</text:span><text:span text:style-name="T1322">　　　　</text:span><text:span text:style-name="T1323">學年度擬增購中文</text:span><text:span text:style-name="T1324">　　　　</text:span><text:span text:style-name="T1325">冊，外文</text:span><text:span text:style-name="T1326">　　　　</text:span><text:span text:style-name="T1327">冊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類別</text:p>
          </table:table-cell>
          <table:table-cell table:style-name="TableCell1336">
            <text:p text:style-name="P1337">中（外）文名稱</text:p>
          </table:table-cell>
          <table:table-cell table:style-name="TableCell1338">
            <text:p text:style-name="P1339">語言種類</text:p>
          </table:table-cell>
          <table:table-cell table:style-name="TableCell1340">
            <text:p text:style-name="P1341"><text:span text:style-name="T1342">備註</text:span></text:p>
          </table:table-cell>
        </table:table-row>
        <table:table-row table:style-name="TableRow1343">
          <table:table-cell table:style-name="TableCell1344">
            <text:p text:style-name="P1345"> 心理學類</text:p>
          </table:table-cell>
          <table:table-cell table:style-name="TableCell1346">
            <text:p text:style-name="P1347">健身運動心理學</text:p>
          </table:table-cell>
          <table:table-cell table:style-name="TableCell1348">
            <text:p text:style-name="P1349"> 中文</text:p>
          </table:table-cell>
          <table:table-cell table:style-name="TableCell1350">
            <text:p text:style-name="P1351"><text:span text:style-name="T1352">範例</text:span></text:p>
          </table:table-cell>
        </table:table-row>
        <table:table-row table:style-name="TableRow1353">
          <table:table-cell table:style-name="TableCell1354">
            <text:p text:style-name="P1355"> 社會工作類</text:p>
          </table:table-cell>
          <table:table-cell table:style-name="TableCell1356">
            <text:p text:style-name="P1357">Sociology for Social Work</text:p>
          </table:table-cell>
          <table:table-cell table:style-name="TableCell1358">
            <text:p text:style-name="P1359"> 英文</text:p>
          </table:table-cell>
          <table:table-cell table:style-name="TableCell1360">
            <text:p text:style-name="P1361"><text:span text:style-name="T1362">範例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><text:bookmark-end text:name="_Hlk184130658"/>備註：如筆數較多，請以具代表性項目優先列舉並加以說明。</text:p>
      <text:p text:style-name="P1382"/>
      <text:list text:style-name="LFO10" text:continue-numbering="true">
        <text:list-item>
          <text:p text:style-name="P1383">專業期刊</text:p>
        </text:list-item>
      </text:list>
      <text:p text:style-name="P1384">說明：請列舉申請案之領域現有專業期刊清單，並詳述未來擬增購期刊資訊；請參考以下格式列舉，並得依個案情形調整。</text:p>
      <text:p text:style-name="P1385"><text:bookmark-start text:name="_Hlk184130683"/><text:span text:style-name="T1386">1.</text:span><text:span text:style-name="T1387">現有該領域專業期刊：中文</text:span><text:span text:style-name="T1388"><text:tab/></text:span><text:span text:style-name="T1389">　　　　</text:span><text:span text:style-name="T1390">種，外文</text:span><text:span text:style-name="T1391">　　　　</text:span><text:span text:style-name="T1392">種</text:span></text:p>
      <text:p text:style-name="P1393"><text:bookmark-start text:name="_Hlk184130701"/><text:bookmark-end text:name="_Hlk184130683"/><text:span text:style-name="T1394">2.</text:span><text:span text:style-name="T1395">擬增購期刊：</text:span><text:span text:style-name="T1396">　　　　</text:span><text:span text:style-name="T1397">學年度擬增購中文</text:span><text:span text:style-name="T1398">　　　　</text:span><text:span text:style-name="T1399">種，外文</text:span><text:span text:style-name="T1400">　　　　</text:span><text:span text:style-name="T1401">種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bookmark-start text:name="_Hlk184130708"/><text:bookmark-end text:name="_Hlk184130701"/>類別</text:p>
          </table:table-cell>
          <table:table-cell table:style-name="TableCell1410">
            <text:p text:style-name="P1411">中（外）文名稱</text:p>
          </table:table-cell>
          <table:table-cell table:style-name="TableCell1412">
            <text:p text:style-name="P1413">語言種類</text:p>
          </table:table-cell>
          <table:table-cell table:style-name="TableCell1414">
            <text:p text:style-name="P1415"><text:span text:style-name="T1416">備註</text:span></text:p>
          </table:table-cell>
        </table:table-row>
        <table:table-row table:style-name="TableRow1417">
          <table:table-cell table:style-name="TableCell1418">
            <text:p text:style-name="P1419">電子類</text:p>
          </table:table-cell>
          <table:table-cell table:style-name="TableCell1420">
            <text:p text:style-name="P1421">IEEE Magnetics Letters</text:p>
          </table:table-cell>
          <table:table-cell table:style-name="TableCell1422">
            <text:p text:style-name="P1423">英文</text:p>
          </table:table-cell>
          <table:table-cell table:style-name="TableCell1424">
            <text:p text:style-name="P1425"><text:span text:style-name="T1426">範例</text:span></text:p>
          </table:table-cell>
        </table:table-row>
        <table:table-row table:style-name="TableRow1427">
          <table:table-cell table:style-name="TableCell1428">
            <text:p text:style-name="P1429">教育類</text:p>
          </table:table-cell>
          <table:table-cell table:style-name="TableCell1430">
            <text:p text:style-name="P1431">教育研究月刊</text:p>
          </table:table-cell>
          <table:table-cell table:style-name="TableCell1432">
            <text:p text:style-name="P1433"> 中文</text:p>
          </table:table-cell>
          <table:table-cell table:style-name="TableCell1434">
            <text:p text:style-name="P1435"><text:span text:style-name="T1436">範例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><text:bookmark-end text:name="_Hlk184130708"/>備註：如筆數較多，請以具代表性項目優先列舉並加以說明。</text:p>
      <text:p text:style-name="P1456"/>
      <text:list text:style-name="LFO10" text:continue-numbering="true">
        <text:list-item>
          <text:p text:style-name="P1457">資料庫</text:p>
        </text:list-item>
      </text:list>
      <text:p text:style-name="P1458"><text:bookmark-start text:name="_Hlk184130761"/>說明：請列舉申請案之領域現有專業資料庫清單，並詳述未來擬增購資料庫資訊；請參考以下格式列舉，並得依個案情形調整。</text:p>
      <text:p text:style-name="P1459"><text:span text:style-name="T1460">1.</text:span><text:span text:style-name="T1461">現有該領域資料庫：中文</text:span><text:span text:style-name="T1462">　　　　</text:span><text:span text:style-name="T1463">種，外文</text:span><text:span text:style-name="T1464">　　　　</text:span><text:span text:style-name="T1465">種</text:span></text:p>
      <text:p text:style-name="P1466"><text:bookmark-end text:name="_Hlk184130761"/><text:span text:style-name="T1467">2.</text:span><text:span text:style-name="T1468">擬增購資料庫：</text:span><text:span text:style-name="T1469">　　　　</text:span><text:span text:style-name="T1470">學年度擬增購中文</text:span><text:span text:style-name="T1471">　　　　</text:span><text:span text:style-name="T1472">種，外文</text:span><text:span text:style-name="T1473">　　　　</text:span><text:span text:style-name="T1474">種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bookmark-start text:name="_Hlk184130787"/><text:bookmark-end text:name="_Hlk184130782"/>類別</text:p>
          </table:table-cell>
          <table:table-cell table:style-name="TableCell1483">
            <text:p text:style-name="P1484">中（外）文名稱</text:p>
          </table:table-cell>
          <table:table-cell table:style-name="TableCell1485">
            <text:p text:style-name="P1486">語言種類</text:p>
          </table:table-cell>
          <table:table-cell table:style-name="TableCell1487">
            <text:p text:style-name="P1488">備註</text:p>
          </table:table-cell>
        </table:table-row>
        <table:table-row table:style-name="TableRow1489">
          <table:table-cell table:style-name="TableCell1490">
            <text:p text:style-name="P1491">教育類</text:p>
          </table:table-cell>
          <table:table-cell table:style-name="TableCell1492">
            <text:p text:style-name="P1493">高等教育知識庫</text:p>
          </table:table-cell>
          <table:table-cell table:style-name="TableCell1494">
            <text:p text:style-name="P1495"> 中文</text:p>
          </table:table-cell>
          <table:table-cell table:style-name="TableCell1496">
            <text:p text:style-name="P1497"><text:span text:style-name="T1498">範例</text:span></text:p>
          </table:table-cell>
        </table:table-row>
        <table:table-row table:style-name="TableRow1499">
          <table:table-cell table:style-name="TableCell1500">
            <text:p text:style-name="P1501">生醫類</text:p>
          </table:table-cell>
          <table:table-cell table:style-name="TableCell1502">
            <text:p text:style-name="P1503">Bentham Science e-books</text:p>
          </table:table-cell>
          <table:table-cell table:style-name="TableCell1504">
            <text:p text:style-name="P1505"> 英文</text:p>
          </table:table-cell>
          <table:table-cell table:style-name="TableCell1506">
            <text:p text:style-name="P1507"><text:span text:style-name="T1508">範例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><text:bookmark-end text:name="_Hlk184130787"/>備註：如筆數較多，請以具代表性項目優先列舉並加以說明。</text:p>
      <text:p text:style-name="P1528"/>
      <text:p text:style-name="P1529"><text:span text:style-name="T1530">二、</text:span><text:span text:style-name="T1531">專業儀器設備</text:span><text:span text:style-name="T1532">（</text:span><text:span text:style-name="T1533">人文社會類可以免填）</text:span></text:p>
      <text:list text:style-name="LFO9" text:continue-numbering="true">
        <text:list-item>
          <text:p text:style-name="P1534">校內現有儀器設備</text:p>
        </text:list-item>
      </text:list>
      <text:p text:style-name="P1535">說明：請列舉申請案之領域現有專業儀器設備清單，請參考以下格式列舉，並得依個案情形調整。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>
              <text:p text:style-name="P1543">設備名稱</text:p>
            </table:table-cell>
            <table:table-cell table:style-name="TableCell1544">
              <text:p text:style-name="P1545">是否與其他系所共用</text:p>
            </table:table-cell>
            <table:table-cell table:style-name="TableCell1546">
              <text:p text:style-name="P1547">系所名稱*</text:p>
            </table:table-cell>
            <table:table-cell table:style-name="TableCell1548">
              <text:p text:style-name="P1549">備註</text:p>
            </table:table-cell>
          </table:table-row>
        </table:table-header-rows>
        <table:table-row table:style-name="TableRow1550">
          <table:table-cell table:style-name="TableCell1551">
            <text:p text:style-name="P1552">腦波紀錄儀</text:p>
          </table:table-cell>
          <table:table-cell table:style-name="TableCell1553">
            <text:p text:style-name="P1554">□是　■否</text:p>
          </table:table-cell>
          <table:table-cell table:style-name="TableCell1555">
            <text:p text:style-name="P1556">自有</text:p>
          </table:table-cell>
          <table:table-cell table:style-name="TableCell1557">
            <text:p text:style-name="P1558">範例</text:p>
          </table:table-cell>
        </table:table-row>
        <table:table-row table:style-name="TableRow1559">
          <table:table-cell table:style-name="TableCell1560">
            <text:p text:style-name="P1561">腦波放大器</text:p>
          </table:table-cell>
          <table:table-cell table:style-name="TableCell1562">
            <text:p text:style-name="P1563">□是　■否</text:p>
          </table:table-cell>
          <table:table-cell table:style-name="TableCell1564">
            <text:p text:style-name="P1565">自有</text:p>
          </table:table-cell>
          <table:table-cell table:style-name="TableCell1566">
            <text:p text:style-name="P1567">範例</text:p>
          </table:table-cell>
        </table:table-row>
        <table:table-row table:style-name="TableRow1568">
          <table:table-cell table:style-name="TableCell1569">
            <text:p text:style-name="P1570">高速磁波刺激器</text:p>
          </table:table-cell>
          <table:table-cell table:style-name="TableCell1571">
            <text:p text:style-name="P1572">■是　□否</text:p>
          </table:table-cell>
          <table:table-cell table:style-name="TableCell1573">
            <text:p text:style-name="P1574">醫學系</text:p>
          </table:table-cell>
          <table:table-cell table:style-name="TableCell1575">
            <text:p text:style-name="P1576">範例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□</text:span><text:span text:style-name="T1583">是　</text:span><text:span text:style-name="T1584">□</text:span><text:span text:style-name="T1585">否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□</text:span><text:span text:style-name="T1596">是　</text:span><text:span text:style-name="T1597">□</text:span><text:span text:style-name="T1598">否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□</text:span><text:span text:style-name="T1609">是　</text:span><text:span text:style-name="T1610">□</text:span><text:span text:style-name="T1611">否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<text:bookmark-start text:name="_Hlk180483957"/>備註：1.現有主要儀器設備，請依據申請案規劃狀況填寫。主要以申請案自有為優先填寫，若有大型儀器設備或必要之共用設備，亦請列舉。</text:p>
      <text:p text:style-name="P1617"><text:span text:style-name="T1618">2.</text:span><text:span text:style-name="T1619">「系所名稱」欄位請依據「是否與其他系所共用」欄位所勾選狀況填寫，如勾選「是」請填寫共用系所名稱，如勾選「否」請填自有。</text:span></text:p>
      <text:p text:style-name="P1620"><text:bookmark-end text:name="_Hlk180483957"/></text:p>
      <text:list text:style-name="LFO9" text:continue-numbering="true">
        <text:list-item>
          <text:p text:style-name="P1621">擬增購儀器設備</text:p>
        </text:list-item>
      </text:list>
      <text:p text:style-name="P1622">說明：請詳述未來擬增購儀器設備資訊，請參考以下格式列舉，並得依個案情形調整。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header-rows>
          <table:table-row table:style-name="TableRow1628">
            <table:table-cell table:style-name="TableCell1629">
              <text:p text:style-name="P1630">設備名稱</text:p>
            </table:table-cell>
            <table:table-cell table:style-name="TableCell1631">
              <text:p text:style-name="P1632">學年度</text:p>
            </table:table-cell>
            <table:table-cell table:style-name="TableCell1633">
              <text:p text:style-name="P1634">經費</text:p>
            </table:table-cell>
            <table:table-cell table:style-name="TableCell1635">
              <text:p text:style-name="P1636">備註</text:p>
            </table:table-cell>
          </table:table-row>
        </table:table-header-rows>
        <table:table-row table:style-name="TableRow1637">
          <table:table-cell table:style-name="TableCell1638">
            <text:p text:style-name="P1639">運算伺服器</text:p>
          </table:table-cell>
          <table:table-cell table:style-name="TableCell1640">
            <text:p text:style-name="P1641">116</text:p>
          </table:table-cell>
          <table:table-cell table:style-name="TableCell1642">
            <text:p text:style-name="P1643"><text:span text:style-name="T1644"><text:s/>200,000<text:s/></text:span><text:span text:style-name="T1645">元，已編列於（預定編列於）</text:span><text:span text:style-name="T1646"><text:s/>11</text:span><text:span text:style-name="T1647">6</text:span><text:span text:style-name="T1648"><text:s/></text:span><text:span text:style-name="T1649">年度預算中執行。</text:span></text:p>
          </table:table-cell>
          <table:table-cell table:style-name="TableCell1650">
            <text:p text:style-name="P1651"><text:span text:style-name="T1652">範例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　　</text:span><text:span text:style-name="T1661"><text:s text:c="3"/></text:span><text:span text:style-name="T1662">　</text:span><text:span text:style-name="T1663">元，已編列於（預定編列於）</text:span><text:span text:style-name="T1664"><text:s text:c="5"/></text:span><text:span text:style-name="T1665">年度預算中執行。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　　</text:span><text:span text:style-name="T1676"><text:s text:c="3"/></text:span><text:span text:style-name="T1677">　</text:span><text:span text:style-name="T1678">元，已編列於（預定編列於）</text:span><text:span text:style-name="T1679"><text:s text:c="5"/></text:span><text:span text:style-name="T1680">年度預算中執行。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　　</text:span><text:span text:style-name="T1691"><text:s text:c="3"/></text:span><text:span text:style-name="T1692">　</text:span><text:span text:style-name="T1693">元，已編列於（預定編列於）</text:span><text:span text:style-name="T1694"><text:s text:c="5"/></text:span><text:span text:style-name="T1695">年度預算中執行。</text:span></text:p>
          </table:table-cell>
          <table:table-cell table:style-name="TableCell1696">
            <text:p text:style-name="P1697"/>
          </table:table-cell>
        </table:table-row>
      </table:table>
      <text:p text:style-name="P1698"/>
      <text:list text:style-name="LFO5" text:continue-numbering="true">
        <text:list-item>
          <text:p text:style-name="P1699">本院、系、所、學位學程之空間規劃</text:p>
        </text:list-item>
      </text:list>
      <text:p text:style-name="P1700"><text:span text:style-name="T1701">說明：</text:span><text:span text:style-name="T1702">請詳述</text:span><text:span text:style-name="T1703">教室、教師研究室、實驗室、學生研究室</text:span><text:span text:style-name="T1704">…</text:span><text:span text:style-name="T1705">等空間規劃情形，並可提供如樓層配置、空間規劃圖等資料，以作為審查參據。</text:span></text:p>
      <text:p text:style-name="P1706">一、使用空間規劃狀況</text:p>
      <text:p text:style-name="P1707"><text:span text:style-name="T1708">（一）本案能自行支配之空間</text:span><text:span text:style-name="T1709">　　　　</text:span><text:span text:style-name="T1710">平方公尺。</text:span></text:p>
      <text:p text:style-name="P1711"><text:span text:style-name="T1712">（二）單位學生面積</text:span><text:span text:style-name="T1713">　　　　</text:span><text:span text:style-name="T1714">平方公尺，單位教師面積</text:span><text:span text:style-name="T1715">　　　　</text:span><text:span text:style-name="T1716">平方公尺。</text:span></text:p>
      <text:p text:style-name="P1717"><text:span text:style-name="T1718">（三）座落</text:span><text:span text:style-name="T1719">　　　　</text:span><text:span text:style-name="T1720">大樓，第</text:span><text:span text:style-name="T1721">　　　　</text:span><text:span text:style-name="T1722">樓層。</text:span></text:p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header-rows>
          <table:table-row table:style-name="TableRow1730">
            <table:table-cell table:style-name="TableCell1731">
              <text:p text:style-name="P1732"><text:bookmark-start text:name="_Hlk180484013"/><text:soft-page-break/><text:span text:style-name="T1733">空間名稱</text:span></text:p>
            </table:table-cell>
            <table:table-cell table:style-name="TableCell1734">
              <text:p text:style-name="P1735"><text:span text:style-name="T1736">空間面積</text:span><text:span text:style-name="T1737">（</text:span><text:span text:style-name="T1738">m</text:span><text:span text:style-name="T1739">2</text:span><text:span text:style-name="T1740">）</text:span></text:p>
              <text:p text:style-name="P1741">或可容納人數</text:p>
            </table:table-cell>
            <table:table-cell table:style-name="TableCell1742">
              <text:p text:style-name="P1743">是否與其他系所共用</text:p>
            </table:table-cell>
            <table:table-cell table:style-name="TableCell1744">
              <text:p text:style-name="P1745">系所名稱*</text:p>
            </table:table-cell>
            <table:table-cell table:style-name="TableCell1746">
              <text:p text:style-name="P1747">備註</text:p>
            </table:table-cell>
          </table:table-row>
        </table:table-header-rows>
        <table:table-row table:style-name="TableRow1748">
          <table:table-cell table:style-name="TableCell1749">
            <text:p text:style-name="P1750">○○○實驗室</text:p>
          </table:table-cell>
          <table:table-cell table:style-name="TableCell1751">
            <text:p text:style-name="P1752">42.9平方公尺</text:p>
          </table:table-cell>
          <table:table-cell table:style-name="TableCell1753">
            <text:p text:style-name="P1754">□是　■否</text:p>
          </table:table-cell>
          <table:table-cell table:style-name="TableCell1755">
            <text:p text:style-name="P1756">自有</text:p>
          </table:table-cell>
          <table:table-cell table:style-name="TableCell1757">
            <text:p text:style-name="P1758">範例</text:p>
          </table:table-cell>
        </table:table-row>
        <table:table-row table:style-name="TableRow1759">
          <table:table-cell table:style-name="TableCell1760">
            <text:p text:style-name="P1761">○○○會議室 </text:p>
          </table:table-cell>
          <table:table-cell table:style-name="TableCell1762">
            <text:p text:style-name="P1763">可容納30人</text:p>
          </table:table-cell>
          <table:table-cell table:style-name="TableCell1764">
            <text:p text:style-name="P1765">■是　□否</text:p>
          </table:table-cell>
          <table:table-cell table:style-name="TableCell1766">
            <text:p text:style-name="P1767">電資學院</text:p>
          </table:table-cell>
          <table:table-cell table:style-name="TableCell1768">
            <text:p text:style-name="P1769">範例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□</text:span><text:span text:style-name="T1778">是　</text:span><text:span text:style-name="T1779">□</text:span><text:span text:style-name="T1780">否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□</text:span><text:span text:style-name="T1793">是　</text:span><text:span text:style-name="T1794">□</text:span><text:span text:style-name="T1795">否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□</text:span><text:span text:style-name="T1808">是　</text:span><text:span text:style-name="T1809">□</text:span><text:span text:style-name="T1810">否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>備註：1.「系所名稱」欄位請依據「是否與其他系所共用」欄位所勾選狀況填寫，如勾選「是」請填寫共用系所名稱，如勾選「否」請填自有。</text:p>
      <text:p text:style-name="P1816"><text:span text:style-name="T1817"><text:s text:c="6"/>2.</text:span><text:bookmark-start text:name="_Hlk184132399"/><text:span text:style-name="T1818">請</text:span><text:span text:style-name="T1819">以重要性較高或具代表性之空間優先列舉並加以說明。</text:span><text:bookmark-end text:name="_Hlk184132399"/></text:p>
      <text:p text:style-name="P1820"><text:bookmark-end text:name="_Hlk180484013"/></text:p>
      <text:p text:style-name="P1821"><text:span text:style-name="T1822">二</text:span><text:span text:style-name="T1823">、本案之第一年至第四年之空間規劃情形</text:span><text:span text:style-name="T1824">（</text:span><text:span text:style-name="T1825">包括師生人數之增加、建築面積成長及單位學生、教師校舍建築面積之改變等</text:span><text:span text:style-name="T1826">）</text:span></text:p>
      <text:p text:style-name="P1827"/>
      <text:p text:style-name="P1828"/>
      <text:p text:style-name="P1829"><text:span text:style-name="T1830">三</text:span><text:span text:style-name="T1831">、如需配合新建校舍空間，請說明其規劃情形</text:span></text:p>
      <text:p text:style-name="P1832"/>
      <text:p text:style-name="P1833"/>
      <text:p text:style-name="P1834">拾、其他具設立優勢條件之說明</text:p>
      <text:p text:style-name="P1835"/>
      <text:p text:style-name="P1836"/>
      <text:p text:style-name="P1837"><text:span text:style-name="T1838">拾</text:span><text:span text:style-name="T1839">壹</text:span><text:span text:style-name="T1840">、</text:span><text:span text:style-name="T1841">學位論文品質管控機制</text:span><text:span text:style-name="T1842">（增設碩、博士班（組）者填寫）</text:span></text:p>
      <text:p text:style-name="P1843">說明：1.包括學位論文與系所專業性之檢核、學術倫理之自律規範、學位考試委員符合學位授予法第8條及第10條之資格、學位論文延後公開或不予公開之審核等，如學位論文品保機制未盡完善，本部將不予同意增設。</text:p>
      <text:p text:style-name="P1844">2.請依申請案件分別述寫：</text:p>
      <text:list text:style-name="LFO2" text:continue-numbering="true">
        <text:list-item>
          <text:list>
            <text:list-item>
              <text:list>
                <text:list-item>
                  <text:p text:style-name="P1845"><text:span text:style-name="T1846">申請</text:span><text:span text:style-name="T1847">復招</text:span><text:span text:style-name="T1848">碩士班及學位學程者，請詳述碩士學位論文品質管控機制之規劃，並檢附校內或現有碩士班相關論文品質管控機制辦法。</text:span></text:p>
                </text:list-item>
                <text:list-item>
                  <text:p text:style-name="P1849"><text:span text:style-name="T1850">申請</text:span><text:span text:style-name="T1851">復招</text:span><text:span text:style-name="T1852">博士班者，請詳述現有碩士學位論文品質管控機制規劃及執行狀況，以及未來博士學位論文品質管控機制之規劃，並檢附校內或現有碩博士班相關論文品質管控機制辦法。</text:span></text:p>
                </text:list-item>
                <text:list-item>
                  <text:p text:style-name="P1853"><text:span text:style-name="T1854">申請</text:span><text:span text:style-name="T1855">復招</text:span><text:span text:style-name="T1856">博士學位學程者，請詳述未來博士學位論文品質管控機制之規劃，並檢附校內或現有碩博士班相關論文品質管控機制辦法。</text:span></text:p>
                </text:list-item>
              </text:list>
            </text:list-item>
          </text:list>
        </text:list-item>
      </text:list>
      <text:p text:style-name="P1857"><text:bookmark-start text:name="_Hlk56526470"/></text:p>
      <text:p text:style-name="P1858"/>
      <text:p text:style-name="P1859"><text:span text:style-name="T1860">＊本計畫書需逐案填報，僅有主領域的申請案，每案列印</text:span><text:span text:style-name="T1861">1</text:span><text:span text:style-name="T1862">式</text:span><text:span text:style-name="T1863">9</text:span><text:span text:style-name="T1864">份；跨領域案件，特殊項目每案列印</text:span><text:span text:style-name="T1865">1</text:span><text:span text:style-name="T1866">式</text:span><text:span text:style-name="T1867">11</text:span><text:span text:style-name="T1868">份、一般項目每案列印</text:span><text:span text:style-name="T1869">1</text:span><text:span text:style-name="T1870">式</text:span><text:span text:style-name="T1871">10</text:span><text:span text:style-name="T1872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2LVL3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7LVL1" style:family="text">
      <style:text-properties fo:font-weight="normal" style:font-weight-asian="normal"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00" style:parent-style-name="頁尾" style:family="paragraph">
      <style:paragraph-properties fo:text-align="center"/>
    </style:style>
    <style:style style:name="T10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0"><text:span text:style-name="T100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user</dc:creator>
    <meta:creation-date>2025-09-23T05:25:00Z</meta:creation-date>
    <dc:date>2025-09-23T05:25:00Z</dc:date>
    <meta:template xlink:href="Normal" xlink:type="simple"/>
    <meta:editing-cycles>2</meta:editing-cycles>
    <meta:editing-duration>PT0S</meta:editing-duration>
    <meta:document-statistic meta:page-count="9" meta:paragraph-count="11" meta:word-count="872" meta:character-count="5833" meta:row-count="41" meta:non-whitespace-character-count="4972"/>
  </office:meta>
</office:document-meta>
</file>