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bottom="0.125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純文字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純文字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2756in"/>
    </style:style>
    <style:style style:name="TableColumn31" style:family="table-column">
      <style:table-column-properties style:column-width="0.2166in"/>
    </style:style>
    <style:style style:name="TableColumn32" style:family="table-column">
      <style:table-column-properties style:column-width="0.5506in"/>
    </style:style>
    <style:style style:name="TableColumn33" style:family="table-column">
      <style:table-column-properties style:column-width="0.4333in"/>
    </style:style>
    <style:style style:name="TableColumn34" style:family="table-column">
      <style:table-column-properties style:column-width="0.3347in"/>
    </style:style>
    <style:style style:name="TableColumn35" style:family="table-column">
      <style:table-column-properties style:column-width="0.6493in"/>
    </style:style>
    <style:style style:name="TableColumn36" style:family="table-column">
      <style:table-column-properties style:column-width="0.118in"/>
    </style:style>
    <style:style style:name="TableColumn37" style:family="table-column">
      <style:table-column-properties style:column-width="0.768in"/>
    </style:style>
    <style:style style:name="Table24" style:family="table">
      <style:table-properties style:width="7.0861in" fo:margin-left="0in" table:align="center"/>
    </style:style>
    <style:style style:name="TableRow38" style:family="table-row">
      <style:table-row-properties style:min-row-height="0.4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0.49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ableRow71" style:family="table-row">
      <style:table-row-properties style:min-row-height="0.4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justify" style:line-height-at-least="0in" fo:margin-left="0.1784in" fo:margin-right="-0.0416in" fo:text-indent="-0.2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4923in"/>
    </style:style>
    <style:style style:name="P8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4923in"/>
    </style:style>
    <style:style style:name="P9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4923in"/>
    </style:style>
    <style:style style:name="P10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3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4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2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58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185" style:family="table-row">
      <style:table-row-properties style:min-row-height="1.022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9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39" style:family="table-row">
      <style:table-row-properties style:min-row-height="0.967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69" style:family="table-row">
      <style:table-row-properties style:min-row-height="0.590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</style:style>
    <style:style style:name="TableRow274" style:family="table-row">
      <style:table-row-properties style:min-row-height="0.492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ableRow290" style:family="table-row">
      <style:table-row-properties style:min-row-height="0.4923in"/>
    </style:style>
    <style:style style:name="P29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9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9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02" style:family="table-row">
      <style:table-row-properties style:min-row-height="0.4923in"/>
    </style:style>
    <style:style style:name="P30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</style:style>
    <style:style style:name="TableRow316" style:family="table-row">
      <style:table-row-properties style:min-row-height="0.4923in"/>
    </style:style>
    <style:style style:name="P31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ableRow330" style:family="table-row">
      <style:table-row-properties style:min-row-height="0.492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37" style:family="table-row">
      <style:table-row-properties style:min-row-height="0.492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47" style:family="table-row">
      <style:table-row-properties style:min-row-height="0.492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55" style:family="table-row">
      <style:table-row-properties style:min-row-height="0.492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8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6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62" style:family="table-row">
      <style:table-row-properties style:min-row-height="0.270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ableRow374" style:family="table-row">
      <style:table-row-properties style:min-row-height="0.1958in"/>
    </style:style>
    <style:style style:name="P37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ableRow385" style:family="table-row">
      <style:table-row-properties style:min-row-height="0.2791in"/>
    </style:style>
    <style:style style:name="P38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ableRow392" style:family="table-row">
      <style:table-row-properties style:min-row-height="0.492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9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04" style:family="table-row">
      <style:table-row-properties style:min-row-height="0.492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09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12" style:family="table-row">
      <style:table-row-properties style:min-row-height="0.492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1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20" style:family="table-row">
      <style:table-row-properties style:min-row-height="0.492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style:font-size-complex="12pt" style:language-asian="zh" style:country-asian="HK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 style:language-asian="zh" style:country-asian="HK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 style:language-asian="zh" style:country-asian="HK"/>
    </style:style>
    <style:style style:name="TableRow429" style:family="table-row">
      <style:table-row-properties style:min-row-height="0.78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32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38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47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54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60" style:family="table-row">
      <style:table-row-properties style:min-row-height="0.78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63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70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476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77" style:parent-style-name="純文字" style:family="paragraph">
      <style:paragraph-properties fo:break-before="page" fo:text-align="center" fo:margin-top="0.125in" fo:margin-bottom="0.125in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84" style:family="table-column">
      <style:table-column-properties style:column-width="0.5909in"/>
    </style:style>
    <style:style style:name="TableColumn485" style:family="table-column">
      <style:table-column-properties style:column-width="1.1805in"/>
    </style:style>
    <style:style style:name="TableColumn486" style:family="table-column">
      <style:table-column-properties style:column-width="2.9541in"/>
    </style:style>
    <style:style style:name="TableColumn487" style:family="table-column">
      <style:table-column-properties style:column-width="1.1805in"/>
    </style:style>
    <style:style style:name="TableColumn488" style:family="table-column">
      <style:table-column-properties style:column-width="1.1805in"/>
    </style:style>
    <style:style style:name="Table483" style:family="table">
      <style:table-properties style:width="7.0868in" fo:margin-left="0in" table:align="center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純文字" style:family="paragraph">
      <style:paragraph-properties style:snap-to-layout-grid="false" fo:text-align="start" style:line-height-at-least="0in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純文字" style:family="paragraph">
      <style:paragraph-properties style:snap-to-layout-grid="false" fo:text-align="start" style:line-height-at-least="0in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start"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justify" style:line-height-at-least="0in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純文字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2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1.57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純文字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3" style:parent-style-name="純文字" style:family="paragraph">
      <style:paragraph-properties fo:text-align="justify" fo:margin-bottom="0.375in" style:line-height-at-least="0in" fo:margin-left="0.4166in" fo:text-indent="-0.4166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P544" style:parent-style-name="純文字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格式</text:span><text:span text:style-name="T5">D3-2</text:span></text:p>
      <text:p text:style-name="P6"><text:span text:style-name="T7">11</text:span><text:span text:style-name="T8">6</text:span><text:span text:style-name="T9">學年度</text:span><text:span text:style-name="T10">一般大學</text:span><text:span text:style-name="T11">申請</text:span><text:span text:style-name="T12">裁撤</text:span><text:span text:style-name="T13">院、系、所、學位學程計畫書格式</text:span></text:p>
      <text:p text:style-name="P14"><text:span text:style-name="T15">第一部</text:span><text:span text:style-name="T16">分</text:span><text:span text:style-name="T17">、摘要表</text:span><text:span text:style-name="T18">（</text:span><text:span text:style-name="T19">下列各項欄位均請務必填列俾納入審查</text:span><text:span text:style-name="T20">）</text:span><text:span text:style-name="T21"><text:s text:c="4"/></text:span><text:span text:style-name="T22">*</text:span><text:span text:style-name="T23">本表為計畫書首頁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請學校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全校申請案優先序號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生師比值</text:span></text:p>
          </table:table-cell>
          <table:table-cell table:style-name="TableCell53">
            <text:p text:style-name="P54">全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日間學制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研究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專任助理教授以上師資結構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<text:span text:style-name="T74">申請類別</text:span></text:p>
          </table:table-cell>
          <table:table-cell table:style-name="TableCell75" table:number-columns-spanned="3" table:number-rows-spanned="4">
            <text:p text:style-name="P76"><text:span text:style-name="T77">□</text:span><text:span text:style-name="T78">裁撤</text:span></text:p>
          </table:table-cell>
          <table:covered-table-cell/>
          <table:covered-table-cell/>
          <table:table-cell table:style-name="TableCell79">
            <text:p text:style-name="P80">學制</text:p>
          </table:table-cell>
          <table:table-cell table:style-name="TableCell81" table:number-columns-spanned="8">
            <text:p text:style-name="P82">□日間學制　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班別</text:p>
          </table:table-cell>
          <table:table-cell table:style-name="TableCell88" table:number-columns-spanned="8">
            <text:p text:style-name="P89">□博士班　　□碩士班　　□學士班</text:p>
            <text:p text:style-name="P90"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教學</text:p>
            <text:p text:style-name="P96">單位</text:p>
          </table:table-cell>
          <table:table-cell table:style-name="TableCell97" table:number-columns-spanned="8">
            <text:p text:style-name="P98">□院設班別　□系　□所　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性質</text:p>
          </table:table-cell>
          <table:table-cell table:style-name="TableCell104" table:number-columns-spanned="8">
            <text:p text:style-name="P105">□涉醫事相關系所　□涉師培相關系所</text:p>
            <text:p text:style-name="P106">□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案名</text:p>
          </table:table-cell>
          <table:table-cell table:style-name="TableCell110" table:number-columns-spanned="12">
            <text:p text:style-name="P111"><text:span text:style-name="T112">中文名稱</text:span><text:span text:style-name="T113"><text:note text:note-class="footnote" text:id="_ftn0"><text:note-citation>1</text:note-citation><text:note-body><text:p text:style-name="P114"><text:span text:style-name="T115"><text:s/></text:span><text:span text:style-name="T116">請填寫申請</text:span><text:span text:style-name="T117">裁撤</text:span><text:span text:style-name="T118">學系全名，如</text:span><text:span text:style-name="T119">○○</text:span><text:span text:style-name="T120">學系學士班；如同時</text:span><text:span text:style-name="T121">裁撤</text:span><text:span text:style-name="T122">碩士班以上，則為</text:span><text:span text:style-name="T123">○○</text:span><text:span text:style-name="T124">學系學士班、碩士班，依此類推。</text:span></text:p></text:note-body></text:note></text:span><text:span text:style-name="T125">：</text:span></text:p>
            <text:p text:style-name="P126"><text:span text:style-name="T127">英文名稱：</text:span><text:span text:style-name="T128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全英語授課</text:span></text:p>
          </table:table-cell>
          <table:table-cell table:style-name="TableCell133" table:number-columns-spanned="12">
            <text:p text:style-name="P134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所屬細學類</text:p>
          </table:table-cell>
          <table:table-cell table:style-name="TableCell138" table:number-columns-spanned="12">
            <text:p text:style-name="P139"/>
            <text:p text:style-name="P140"><text:span text:style-name="T141">※</text:span><text:span text:style-name="T142">請</text:span><text:span text:style-name="T143">參考本部統計處學科標準分類表</text:span><text:span text:style-name="T144">，</text:span><text:span text:style-name="T145">填寫申請案所屬</text:span><text:span text:style-name="T146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業審查領域</text:p>
          </table:table-cell>
          <table:table-cell table:style-name="TableCell150" table:number-columns-spanned="12">
            <text:p text:style-name="P151"><text:span text:style-name="T152">□</text:span><text:span text:style-name="T153">主領域（請勾選</text:span><text:span text:style-name="T154">1</text:span><text:span text:style-name="T155">項）</text:span><text:span text:style-name="T156">：</text:span><text:span text:style-name="T157">　　　</text:span></text:p>
            <text:p text:style-name="P158"><text:span text:style-name="T159">※</text:span><text:span text:style-name="T160">領域別參考：人文藝</text:span><text:span text:style-name="T161">術</text:span><text:span text:style-name="T162">類</text:span><text:span text:style-name="T163">、</text:span><text:span text:style-name="T164">教育類</text:span><text:span text:style-name="T165">、</text:span><text:span text:style-name="T166">管理類</text:span><text:span text:style-name="T167">、</text:span><text:span text:style-name="T168">社會科學</text:span><text:span text:style-name="T169">（</text:span><text:span text:style-name="T170">含傳播</text:span><text:span text:style-name="T171">）</text:span><text:span text:style-name="T172">類</text:span><text:span text:style-name="T173">、</text:span><text:span text:style-name="T174">理學（含生命科學</text:span><text:span text:style-name="T175">、</text:span><text:span text:style-name="T176">農業</text:span><text:span text:style-name="T177">）</text:span><text:span text:style-name="T178">類</text:span><text:span text:style-name="T179">、</text:span><text:span text:style-name="T180">醫學類</text:span><text:span text:style-name="T181">、</text:span><text:span text:style-name="T182">工學類</text:span><text:span text:style-name="T183">、</text:span><text:span text:style-name="T184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就業領域主管之中央機關</text:p>
          </table:table-cell>
          <table:table-cell table:style-name="TableCell188" table:number-columns-spanned="12">
            <text:p text:style-name="P189"><text:span text:style-name="T190">□</text:span><text:span text:style-name="T191">（至多勾選</text:span><text:span text:style-name="T192">1</text:span><text:span text:style-name="T193">個相關部會）</text:span><text:span text:style-name="T194">　　　　　</text:span></text:p>
            <text:p text:style-name="P195"><text:span text:style-name="T196">中央機關：內政部、文化部、外交部、交通部、法務部、金融監督管理委員會、客家委員會、原住民族委員會、海洋委員會、財政部、國防部、</text:span><text:span text:style-name="T197">國家科學及技術委員會</text:span><text:span text:style-name="T198">、</text:span><text:span text:style-name="T199">國家通訊傳播委員會</text:span><text:span text:style-name="T200">、國家發展委員會、勞動部、經濟部、農業</text:span><text:span text:style-name="T201">部</text:span><text:span text:style-name="T202">、僑務委員會、</text:span><text:span text:style-name="T203">數位發展部</text:span><text:span text:style-name="T204">、衛生福利部、環境</text:span><text:span text:style-name="T205">部</text:span><text:span text:style-name="T206">、教育部體育署、教育部（</text:span><text:span text:style-name="T207">限設有中小學之</text:span><text:span text:style-name="T208">師資培育</text:span><text:span text:style-name="T209">課程者</text:span><text:span text:style-name="T21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曾申請學年度</text:p>
          </table:table-cell>
          <table:table-cell table:style-name="TableCell214" table:number-columns-spanned="12">
            <text:p text:style-name="P215"><text:span text:style-name="T216">□</text:span><text:span text:style-name="T217">11</text:span><text:span text:style-name="T218">5</text:span><text:span text:style-name="T219">學年度</text:span><text:span text:style-name="T220"><text:s/></text:span><text:span text:style-name="T221">□</text:span><text:span text:style-name="T222">11</text:span><text:span text:style-name="T223">4</text:span><text:span text:style-name="T224">學年度</text:span><text:span text:style-name="T225"><text:s/></text:span><text:span text:style-name="T226">□</text:span><text:span text:style-name="T227">1</text:span><text:span text:style-name="T228">1</text:span><text:span text:style-name="T229">3</text:span><text:span text:style-name="T230">學年度</text:span><text:span text:style-name="T231"><text:s/></text:span><text:span text:style-name="T232">□</text:span><text:span text:style-name="T233">曾於</text:span><text:span text:style-name="T234"><text:s text:c="4"/></text:span><text:span text:style-name="T235">學年度申請</text:span><text:span text:style-name="T236"><text:s/></text:span><text:span text:style-name="T237">□</text:span><text:span text:style-name="T238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已通過校務會議</text:p>
          </table:table-cell>
          <table:table-cell table:style-name="TableCell242" table:number-columns-spanned="12">
            <text:p text:style-name="P243"><text:span text:style-name="T244">□</text:span><text:span text:style-name="T245">是，會議日期：</text:span><text:span text:style-name="T246">___________</text:span><text:span text:style-name="T247">；會議名稱：</text:span><text:span text:style-name="T248">____________<text:s/></text:span><text:span text:style-name="T249">（</text:span><text:span text:style-name="T250">系統需上傳會議紀錄</text:span><text:span text:style-name="T251">）</text:span><text:span text:style-name="T252">□</text:span><text:span text:style-name="T253">否，（請填寫預計列入之校務會議日期及名稱）</text:span><text:span text:style-name="T254">（</text:span><text:span text:style-name="T255">須在</text:span><text:span text:style-name="T256">5</text:span><text:span text:style-name="T257">月</text:span><text:span text:style-name="T258">31</text:span><text:span text:style-name="T259">日前補傳紀錄，特殊項目申請案至</text:span><text:span text:style-name="T260">homahoung</text:span><text:span text:style-name="T261">@mail.ntut.edu.tw</text:span><text:span text:style-name="T262">、</text:span><text:span text:style-name="T263">kdtd818</text:span><text:span text:style-name="T264">@mail.ntut.edu.tw</text:span><text:span text:style-name="T265">；一般項目申請案</text:span><text:span text:style-name="T266">至</text:span><text:span text:style-name="T267">wanchen76@mail.moe.gov.tw</text:span><text:span text:style-name="T268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授予學位名稱</text:p>
          </table:table-cell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4">
            <text:p text:style-name="P276">所屬院系所或校內現有相關學門之系所學位學程</text:p>
          </table:table-cell>
          <table:table-cell table:style-name="TableCell277" table:number-columns-spanned="3" table:number-rows-spanned="2">
            <text:p text:style-name="P278">系所名稱</text:p>
          </table:table-cell>
          <table:covered-table-cell/>
          <table:covered-table-cell/>
          <table:table-cell table:style-name="TableCell279" table:number-columns-spanned="2" table:number-rows-spanned="2">
            <text:p text:style-name="P280">設立</text:p>
            <text:p text:style-name="P281"><text:span text:style-name="T282">學年度</text:span></text:p>
          </table:table-cell>
          <table:covered-table-cell/>
          <table:table-cell table:style-name="TableCell283" table:number-columns-spanned="7">
            <text:p text:style-name="P284"><text:span text:style-name="T285">11</text:span><text:span text:style-name="T286">4</text:span><text:span text:style-name="T287">學年度在學學生數（校庫學</text:span><text:span text:style-name="T288">1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大學</text:p>
          </table:table-cell>
          <table:covered-table-cell/>
          <table:table-cell table:style-name="TableCell296" table:number-columns-spanned="2">
            <text:p text:style-name="P297">碩士</text:p>
          </table:table-cell>
          <table:covered-table-cell/>
          <table:table-cell table:style-name="TableCell298" table:number-columns-spanned="2">
            <text:p text:style-name="P299">博士</text:p>
          </table:table-cell>
          <table:covered-table-cell/>
          <table:table-cell table:style-name="TableCell300">
            <text:p text:style-name="P301">小計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國內相關系所學位學程學校</text:p>
          </table:table-cell>
          <table:table-cell table:style-name="TableCell333" table:number-columns-spanned="12">
            <text:p text:style-name="P334"/>
            <text:p text:style-name="P335"><text:span text:style-name="T336">※請填寫「申請裁撤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招</text:span><text:span text:style-name="T341">生</text:span><text:span text:style-name="T342">管道</text:span></text:p>
          </table:table-cell>
          <table:table-cell table:style-name="TableCell343" table:number-columns-spanned="12">
            <text:p text:style-name="P344"/>
            <text:p text:style-name="P345"><text:span text:style-name="T346">※請填寫「申請裁撤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招生名額來源</text:span><text:span text:style-name="T351">及擬招生名額</text:span></text:p>
          </table:table-cell>
          <table:table-cell table:style-name="TableCell352" table:number-columns-spanned="12">
            <text:p text:style-name="P353"/>
            <text:p text:style-name="P354">※請填寫「申請裁撤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公開校內</text:p>
            <text:p text:style-name="P358">既有系所畢業生就業情形</text:p>
          </table:table-cell>
          <table:table-cell table:style-name="TableCell359" table:number-columns-spanned="12">
            <text:p text:style-name="P360"/>
            <text:p text:style-name="P361">※請填寫「申請裁撤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填表人資料</text:p>
          </table:table-cell>
          <table:table-cell table:style-name="TableCell365" table:number-columns-spanned="2">
            <text:p text:style-name="P366"><text:span text:style-name="T367">服務單位及職稱</text:span>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姓名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電話</text:span>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傳真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<text:span text:style-name="T389">E-mail</text:span></text:p>
          </table:table-cell>
          <table:covered-table-cell/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自評委員名單</text:p>
          </table:table-cell>
          <table:table-cell table:style-name="TableCell395" table:number-columns-spanned="12">
            <text:p text:style-name="P396"/>
            <text:p text:style-name="P397"><text:span text:style-name="T398">※</text:span><text:span text:style-name="T399">若</text:span><text:span text:style-name="T400">本案</text:span><text:span text:style-name="T401">有進行</text:span><text:span text:style-name="T402">校外審查</text:span><text:span text:style-name="T403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建議不送審教授（迴避名單）</text:p>
          </table:table-cell>
          <table:table-cell table:style-name="TableCell407" table:number-columns-spanned="12">
            <text:p text:style-name="P408"/>
            <text:p text:style-name="P409"><text:span text:style-name="T410">※</text:span><text:span text:style-name="T411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建議不送審理由（</text:span><text:span text:style-name="T416">請簡</text:span><text:span text:style-name="T417">述）</text:span></text:p>
          </table:table-cell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3">
            <text:p text:style-name="P422"><text:span text:style-name="T423">請敘明本案就業領域主管之中央機關之關連性（字數範圍</text:span><text:span text:style-name="T424">100</text:span><text:span text:style-name="T425">至</text:span><text:span text:style-name="T426">200</text:span><text:span text:style-name="T427">字；</text:span><text:span text:style-name="T428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就業領域主管之中央機關</text:p>
            <text:p text:style-name="P432"><text:span text:style-name="T433">1.</text:span><text:span text:style-name="T434"><text:s/></text:span><text:span text:style-name="T435">　　　　　　</text:span></text:p>
          </table:table-cell>
          <table:table-cell table:style-name="TableCell436" table:number-columns-spanned="12">
            <text:p text:style-name="P437"/>
            <text:p text:style-name="P438"><text:span text:style-name="T439">※</text:span><text:span text:style-name="T440">請說明畢業生之未來就業領域與相關中央主管機關之關聯性，</text:span><text:span text:style-name="T441">請</text:span><text:span text:style-name="T442">勿只填寫部會名稱</text:span><text:span text:style-name="T4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就業領域主管之中央機關</text:p>
            <text:p text:style-name="P447"><text:span text:style-name="T448">2</text:span><text:span text:style-name="T449">.</text:span><text:span text:style-name="T450"><text:s/></text:span><text:span text:style-name="T451">　　　　　　</text:span></text:p>
          </table:table-cell>
          <table:table-cell table:style-name="TableCell452" table:number-columns-spanned="12">
            <text:p text:style-name="P453"/>
            <text:p text:style-name="P454"><text:span text:style-name="T455">※</text:span><text:span text:style-name="T456">請說明畢業生之未來就業領域與相關中央主管機關之關聯性，</text:span><text:span text:style-name="T457">請</text:span><text:span text:style-name="T458">勿只填寫部會名稱</text:span><text:span text:style-name="T4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就業領域主管之中央機關</text:p>
            <text:p text:style-name="P463"><text:span text:style-name="T464">3</text:span><text:span text:style-name="T465">.</text:span><text:span text:style-name="T466"><text:s/></text:span><text:span text:style-name="T467">　　　　　　</text:span></text:p>
          </table:table-cell>
          <table:table-cell table:style-name="TableCell468" table:number-columns-spanned="12">
            <text:p text:style-name="P469"/>
            <text:p text:style-name="P470"><text:span text:style-name="T471">※</text:span><text:span text:style-name="T472">請說明畢業生之未來就業領域與相關中央主管機關之關聯性，</text:span><text:span text:style-name="T473">請</text:span><text:span text:style-name="T474">勿只填寫部會名稱</text:span><text:span text:style-name="T4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※依「專科以上學校總量發展規模與資源條件標準」第12條規定，各項資料應詳實填報，未經校內相關會<text:soft-page-break/>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477"><text:span text:style-name="T478">11</text:span><text:span text:style-name="T479">6</text:span><text:span text:style-name="T480">學年度大學校院申請院、系、所、學位學程</text:span><text:span text:style-name="T481">裁撤</text:span><text:span text:style-name="T482">說明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<text:span text:style-name="T492">校名</text:span>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裁撤系所名稱</text:span>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核定停招學年度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pan text:style-name="T509">學生人數（包含已無休學學生及延畢生人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114學年度上學期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rows-spanned="2">
            <text:p text:style-name="P516"><text:span text:style-name="T517">人數皆為</text:span><text:span text:style-name="T518">0</text:span></text:p>
          </table:table-cell>
          <table:table-cell table:style-name="TableCell519" table:number-rows-spanned="2">
            <text:p text:style-name="P520">□是　□否</text:p>
          </table:table-cell>
        </table:table-row>
        <table:table-row table:style-name="TableRow521">
          <table:table-cell table:style-name="TableCell522" table:number-columns-spanned="2">
            <text:p text:style-name="P523">114學年度下學期</text:p>
          </table: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說明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</table:table>
      <text:p text:style-name="P533"><text:span text:style-name="T534">備註：請檢附</text:span><text:span text:style-name="T535">11</text:span><text:span text:style-name="T536">4</text:span><text:span text:style-name="T537">學年度下學期（第</text:span><text:span text:style-name="T538">2</text:span><text:span text:style-name="T539">學期）申請裁撤系所或班別學生人數為</text:span><text:span text:style-name="T540">0</text:span><text:span text:style-name="T541">證明文件，包含已無休學學生及延畢生人數，</text:span><text:span text:style-name="T542">並請權責單位（如系所院主管）確認資料無誤後核章</text:span><text:span text:style-name="T543">。</text:span></text:p>
      <text:p text:style-name="P544"/>
      <text:p text:style-name="P545"><text:span text:style-name="T546">＊本</text:span><text:span text:style-name="T547">裁撤</text:span><text:span text:style-name="T548">說明，每案列印</text:span><text:span text:style-name="T549">1</text:span><text:span text:style-name="T550">式</text:span><text:span text:style-name="T551">4</text:span><text:span text:style-name="T552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ize="16pt" style:font-size-asian="16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user</dc:creator>
    <meta:creation-date>2025-09-23T05:31:00Z</meta:creation-date>
    <dc:date>2025-09-23T05:31:00Z</dc: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7" meta:row-count="13" meta:non-whitespace-character-count="1600"/>
  </office:meta>
</office:document-meta>
</file>