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1-2(理、工、電、醫_產學合作計畫)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number-columns-repeated="16374" table:default-cell-style-name="ce3"/>
        <table:table-row table:style-name="ro1">
          <table:table-cell office:value-type="string" table:style-name="ce1">
            <text:p><text:span text:style-name="T2">第四部分、申請博士班</text:span>/<text:span text:style-name="T2">博士學位學程學術條件自我檢核表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4">
            <text:p><text:span text:style-name="T6">表</text:span>5-1-2<text:span text:style-name="T6">：理學、工學、電資、醫學領域（產學合作）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5">
            <text:p><text:span text:style-name="T7">校名：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5">
            <text:p><text:span text:style-name="T7">申請案名：</text:span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6">
            <text:p><text:span text:style-name="T8">一、列計原則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1.<text:span text:style-name="T8">得列計之期間：</text:span>112<text:span text:style-name="T8">年</text:span>1<text:span text:style-name="T8">月</text:span>1<text:span text:style-name="T8">日</text:span>~114<text:span text:style-name="T8">年</text:span>12<text:span text:style-name="T8">月</text:span>31<text:span text:style-name="T8">日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2.<text:span text:style-name="T8">同一產學合作成果，若為一位以上教師共同完成者，以主持人為主，僅列計一次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3.<text:span text:style-name="T8">有關「產學合作計畫經費」一欄，其定義請參照【大專校院校務公開資訊平台】「研</text:span>2.<text:span text:style-name="T8">學校承接各單位資助『產學合作』計畫經費及其每師平均承接金額」之規定進行填報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4.<text:span text:style-name="T8">有關「各種智慧財產權衍生運用總金額」一欄，其定義請參照【大專校院校務公開資訊平台】「研</text:span>4.<text:span text:style-name="T8">學校各種智慧財產權衍生運用總金額」之規定進行填報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5.<text:span text:style-name="T8">所提報各項產學合作計畫案，請提供佐證資料（如產學合作契約書影本、技術移轉授權合約書</text:span>……<text:span text:style-name="T8">等）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15">
            <text:p>二、提報金額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1.<text:span text:style-name="T8">近</text:span><text:span text:style-name="T11">3</text:span><text:span text:style-name="T8">年學校承接各單位資助產學合作計畫經費平均每年達　　億元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7">
            <text:p>2.<text:span text:style-name="T8">學校各種智慧財產權衍生運用總金額累計達　　萬元</text:span>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8">
            <text:p><text:span text:style-name="T10">※</text:span><text:s/><text:span text:style-name="T10">產學合作成果</text:span>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9">
            <text:p><text:span text:style-name="T8">序號</text:span></text:p>
          </table:table-cell>
          <table:table-cell office:value-type="string" table:style-name="ce10">
            <text:p><text:span text:style-name="T8">發表日期</text:span></text:p>
            <text:p><text:span text:style-name="T8">（年</text:span><text:span text:style-name="T4">/</text:span><text:span text:style-name="T8">月</text:span><text:span text:style-name="T4">/</text:span><text:span text:style-name="T8">日）</text:span></text:p>
          </table:table-cell>
          <table:table-cell office:value-type="string" table:style-name="ce9">
            <text:p><text:span text:style-name="T8">教師姓名</text:span></text:p>
          </table:table-cell>
          <table:table-cell office:value-type="string" table:style-name="ce9">
            <text:p><text:span text:style-name="T8">教師職稱</text:span></text:p>
          </table:table-cell>
          <table:table-cell office:value-type="string" table:style-name="ce9">
            <text:p><text:span text:style-name="T8">學校承接「產學合作」計畫名稱</text:span></text:p>
          </table:table-cell>
          <table:table-cell office:value-type="string" table:style-name="ce11">
            <text:p>產學合作成果類別</text:p>
            <text:p>（例：專利、已完成技轉或授權之成果）</text:p>
          </table:table-cell>
          <table:table-cell office:value-type="string" table:style-name="ce12">
            <text:p><text:span text:style-name="T8">產學合作廠商類別</text:span></text:p>
            <text:p>1.<text:span text:style-name="T8">政府部門</text:span></text:p>
            <text:p>2.<text:span text:style-name="T8">企業部門</text:span></text:p>
            <text:p>3.<text:span text:style-name="T8">企業單位</text:span></text:p>
          </table:table-cell>
          <table:table-cell office:value-type="string" table:style-name="ce12">
            <text:p><text:span text:style-name="T8">產學合作廠商名稱</text:span></text:p>
          </table:table-cell>
          <table:table-cell office:value-type="string" table:style-name="ce11">
            <text:p>產學合作計畫經費<text:span text:style-name="T13">（萬元，以契約金額計）</text:span></text:p>
          </table:table-cell>
          <table:table-cell office:value-type="string" table:style-name="ce16">
            <text:p>各種智慧財產權衍生運用總金額<text:span text:style-name="T12">（萬元，以契約金額計，僅計算智慧財產權單獨歸屬於學校者）</text:span></text:p>
          </table:table-cell>
          <table:table-cell table:number-columns-repeated="16374"/>
        </table:table-row>
        <table:table-row table:number-rows-repeated="3" table:style-name="ro4"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4" table:style-name="ce14"/>
          <table:table-cell table:number-columns-repeated="1637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TUT-4071</meta:initial-creator>
    <dc:creator>user</dc:creator>
    <meta:creation-date>2024-10-04T06:52:10Z</meta:creation-date>
    <dc:date>2025-09-23T05:31:50Z</dc:date>
    <meta:print-date>2024-10-04T07:29:24Z</meta:print-date>
  </office:meta>
</office:document-meta>
</file>