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5" style:parent-style-name="純文字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純文字" style:family="paragraph">
      <style:paragraph-properties style:snap-to-layout-grid="false" fo:text-align="justify" fo:margin-top="0.125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491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2979in"/>
    </style:style>
    <style:style style:name="TableColumn29" style:family="table-column">
      <style:table-column-properties style:column-width="0.7673in"/>
    </style:style>
    <style:style style:name="TableColumn30" style:family="table-column">
      <style:table-column-properties style:column-width="0.2166in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0.3347in"/>
    </style:style>
    <style:style style:name="TableColumn34" style:family="table-column">
      <style:table-column-properties style:column-width="0.6493in"/>
    </style:style>
    <style:style style:name="TableColumn35" style:family="table-column">
      <style:table-column-properties style:column-width="0.118in"/>
    </style:style>
    <style:style style:name="TableColumn36" style:family="table-column">
      <style:table-column-properties style:column-width="0.768in"/>
    </style:style>
    <style:style style:name="Table23" style:family="table">
      <style:table-properties style:width="7.0861in" fo:margin-left="0in" table:align="center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ableRow48" style:family="table-row">
      <style:table-row-properties style:min-row-height="0.4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49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5902in"/>
    </style:style>
    <style:style style:name="P89" style:parent-style-name="內文" style:family="paragraph">
      <style:paragraph-properties fo:text-align="justify" style:line-height-at-least="0in"/>
      <style:text-properties style:font-name-asian="標楷體" style:font-size-complex="12pt" fo:background-color="#00FFFF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92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09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10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52" style:parent-style-name="註腳參照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53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54" style:parent-style-name="預設段落字型" style:family="text">
      <style:text-properties fo:font-size="10pt" style:font-size-asian="10pt" style:font-size-complex="8pt"/>
    </style:style>
    <style:style style:name="T155" style:parent-style-name="預設段落字型" style:family="text">
      <style:text-properties style:font-name-asian="標楷體" fo:font-size="10pt" style:font-size-asian="10pt" style:font-size-complex="8pt"/>
    </style:style>
    <style:style style:name="T156" style:parent-style-name="預設段落字型" style:family="text">
      <style:text-properties style:font-name-asian="標楷體" fo:font-size="10pt" style:font-size-asian="10pt" style:font-size-complex="8pt"/>
    </style:style>
    <style:style style:name="T157" style:parent-style-name="預設段落字型" style:family="text">
      <style:text-properties style:font-name-asian="標楷體" fo:font-size="10pt" style:font-size-asian="10pt" style:font-size-complex="8pt"/>
    </style:style>
    <style:style style:name="T158" style:parent-style-name="預設段落字型" style:family="text">
      <style:text-properties style:font-name-asian="標楷體" fo:font-size="10pt" style:font-size-asian="10pt" style:font-size-complex="8pt"/>
    </style:style>
    <style:style style:name="T159" style:parent-style-name="預設段落字型" style:family="text">
      <style:text-properties style:font-name-asian="標楷體" fo:font-size="10pt" style:font-size-asian="10pt" style:font-size-complex="8pt"/>
    </style:style>
    <style:style style:name="T160" style:parent-style-name="預設段落字型" style:family="text">
      <style:text-properties style:font-name-asian="標楷體" fo:font-size="10pt" style:font-size-asian="10pt" style:font-size-complex="8pt"/>
    </style:style>
    <style:style style:name="T161" style:parent-style-name="預設段落字型" style:family="text">
      <style:text-properties style:font-name-asian="標楷體" fo:font-size="10pt" style:font-size-asian="10pt" style:font-size-complex="8pt"/>
    </style:style>
    <style:style style:name="T162" style:parent-style-name="預設段落字型" style:family="text">
      <style:text-properties style:font-name="Cambria Math" style:font-name-asian="標楷體" style:font-name-complex="Cambria Math" fo:font-size="10pt" style:font-size-asian="10pt" style:font-size-complex="8pt"/>
    </style:style>
    <style:style style:name="T163" style:parent-style-name="預設段落字型" style:family="text">
      <style:text-properties style:font-name-asian="標楷體" fo:font-size="10pt" style:font-size-asian="10pt" style:font-size-complex="8pt"/>
    </style:style>
    <style:style style:name="T164" style:parent-style-name="預設段落字型" style:family="text">
      <style:text-properties style:font-name-asian="標楷體" fo:font-size="10pt" style:font-size-asian="10pt" style:font-size-complex="8pt"/>
    </style:style>
    <style:style style:name="T165" style:parent-style-name="預設段落字型" style:family="text">
      <style:text-properties style:font-name-asian="標楷體" fo:font-size="10pt" style:font-size-asian="10pt" style:font-size-complex="8pt"/>
    </style:style>
    <style:style style:name="T16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16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170" style:family="table-row">
      <style:table-row-properties style:min-row-height="0.590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TableRow176" style:family="table-row">
      <style:table-row-properties style:min-row-height="0.492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8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8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18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188" style:family="table-row">
      <style:table-row-properties style:min-row-height="0.4923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07" style:parent-style-name="純文字" style:family="paragraph">
      <style:paragraph-properties style:snap-to-layout-grid="false" fo:text-align="justify" style:line-height-at-least="0in" fo:margin-left="0.8958in" fo:margin-right="-0.0416in" fo:text-indent="-0.937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34" style:family="table-row">
      <style:table-row-properties style:min-row-height="1.064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4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ableRow264" style:family="table-row">
      <style:table-row-properties style:min-row-height="0.492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7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292" style:family="table-row">
      <style:table-row-properties style:min-row-height="0.959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0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1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HK"/>
    </style:style>
    <style:style style:name="T31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322" style:family="table-row">
      <style:table-row-properties style:min-row-height="0.492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ableRow327" style:family="table-row">
      <style:table-row-properties style:min-row-height="0.196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Row343" style:family="table-row">
      <style:table-row-properties style:min-row-height="0.1965in"/>
    </style:style>
    <style:style style:name="P34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346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355" style:family="table-row">
      <style:table-row-properties style:min-row-height="0.3937in"/>
    </style:style>
    <style:style style:name="P35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fo:text-align="center" style:line-height-at-least="0in"/>
    </style:style>
    <style:style style:name="T35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</style:style>
    <style:style style:name="TableRow371" style:family="table-row">
      <style:table-row-properties style:min-row-height="0.3937in"/>
    </style:style>
    <style:style style:name="P37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style:line-height-at-least="0in"/>
    </style:style>
    <style:style style:name="T37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7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4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6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39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9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P39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1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2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0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4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41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1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414" style:family="table-row">
      <style:table-row-properties style:min-row-height="0.393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418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21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3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4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5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6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7" style:parent-style-name="預設段落字型" style:family="text">
      <style:text-properties style:font-name="Times New Roman" style:font-name-asian="標楷體" fo:letter-spacing="-0.0013in" fo:font-size="10pt" style:font-size-asian="10pt" style:font-size-complex="12pt" fo:language="en" fo:country="US" style:language-asian="zh" style:country-asian="TW"/>
    </style:style>
    <style:style style:name="T428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29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0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31" style:family="table-row">
      <style:table-row-properties style:min-row-height="0.590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436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38" style:parent-style-name="預設段落字型" style:family="text">
      <style:text-properties style:font-name="Times New Roman" style:font-name-asian="標楷體" fo:letter-spacing="-0.0013in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2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4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4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48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4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</style:style>
    <style:style style:name="TableRow462" style:family="table-row">
      <style:table-row-properties style:min-row-height="0.3937in"/>
    </style:style>
    <style:style style:name="P46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 fo:language="en" fo:country="US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</style:style>
    <style:style style:name="TableRow473" style:family="table-row">
      <style:table-row-properties style:min-row-height="0.3937in"/>
    </style:style>
    <style:style style:name="P47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8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7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8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8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0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HK"/>
    </style:style>
    <style:style style:name="T491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497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499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04" style:parent-style-name="預設段落字型" style:family="text">
      <style:text-properties style:font-name="Times New Roman" style:font-name-asian="標楷體" style:font-size-complex="12pt" fo:language="en" fo:country="US" style:language-asian="zh" style:country-asian="HK"/>
    </style:style>
    <style:style style:name="T505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508" style:family="table-row">
      <style:table-row-properties style:min-row-height="0.492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in"/>
    </style:style>
    <style:style style:name="T511" style:parent-style-name="預設段落字型" style:family="text">
      <style:text-properties style:font-name-asian="標楷體" style:font-size-complex="12pt" style:language-asian="zh" style:country-asian="HK"/>
    </style:style>
    <style:style style:name="T512" style:parent-style-name="預設段落字型" style:family="text">
      <style:text-properties style:font-name-asian="標楷體" style:font-size-complex="12pt" style:language-asian="zh" style:country-asian="HK"/>
    </style:style>
    <style:style style:name="T513" style:parent-style-name="預設段落字型" style:family="text">
      <style:text-properties style:font-name-asian="標楷體" style:font-size-complex="12pt" style:language-asian="zh" style:country-asian="HK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 style:language-asian="zh" style:country-asian="HK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 style:language-asian="zh" style:country-asian="HK"/>
    </style:style>
    <style:style style:name="TableRow519" style:family="table-row">
      <style:table-row-properties style:min-row-height="0.4923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22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2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3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34" style:family="table-row">
      <style:table-row-properties style:min-row-height="0.492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37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43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48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TableRow549" style:family="table-row">
      <style:table-row-properties style:min-row-height="0.492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純文字" style:family="paragraph">
      <style:paragraph-properties style:snap-to-layout-grid="false" fo:text-align="start" fo:line-height="0.2083in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HK"/>
    </style:style>
    <style:style style:name="P552" style:parent-style-name="純文字" style:family="paragraph">
      <style:paragraph-properties style:snap-to-layout-grid="false" fo:text-align="justify" fo:line-height="0.2083in" fo:margin-left="-0.0416in" fo:margin-right="-0.0416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6pt" fo:language="en" fo:country="US" style:language-asian="zh" style:country-asian="TW"/>
    </style:style>
    <style:style style:name="P55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size="10pt" style:font-size-asian="10pt" style:font-size-complex="12pt" fo:language="en" fo:country="US" style:language-asian="zh" style:country-asian="TW"/>
    </style:style>
    <style:style style:name="P564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565" style:parent-style-name="純文字" style:family="paragraph">
      <style:paragraph-properties fo:break-before="page" style:snap-to-layout-grid="false" fo:margin-top="0.125in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6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P570" style:parent-style-name="純文字" style:family="paragraph">
      <style:paragraph-properties fo:text-align="justify" fo:margin-left="0.1666in" fo:text-indent="-0.1666in">
        <style:tab-stops>
          <style:tab-stop style:type="left" style:position="0.0694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純文字" style:family="paragraph">
      <style:paragraph-properties style:snap-to-layout-grid="false" fo:text-align="justify" fo:margin-top="0.125in" fo:margin-bottom="0.125in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82" style:parent-style-name="純文字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587" style:parent-style-name="純文字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8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58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1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2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3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4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5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6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8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HK"/>
    </style:style>
    <style:style style:name="T599" style:parent-style-name="預設段落字型" style:family="text">
      <style:text-properties style:font-name="Times New Roman" style:font-name-asian="標楷體" fo:font-size="10pt" style:font-size-asian="10pt" style:font-size-complex="9pt" style:language-asian="zh" style:country-asian="TW"/>
    </style:style>
    <style:style style:name="P600" style:parent-style-name="純文字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size-complex="11pt" style:language-asian="zh" style:country-asian="TW"/>
    </style:style>
    <style:style style:name="P601" style:parent-style-name="純文字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6" style:parent-style-name="預設段落字型" style:family="text">
      <style:text-properties style:font-name="Times New Roman" style:font-name-asian="標楷體" style:letter-kerning="false" style:font-size-complex="12pt"/>
    </style:style>
    <style:style style:name="T6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0" style:parent-style-name="預設段落字型" style:family="text">
      <style:text-properties style:font-name="Times New Roman" style:font-name-asian="標楷體" style:letter-kerning="false" style:font-size-complex="12pt"/>
    </style:style>
    <style:style style:name="T6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626" style:family="table-column">
      <style:table-column-properties style:column-width="0.3944in"/>
    </style:style>
    <style:style style:name="TableColumn627" style:family="table-column">
      <style:table-column-properties style:column-width="0.4923in"/>
    </style:style>
    <style:style style:name="TableColumn628" style:family="table-column">
      <style:table-column-properties style:column-width="0.7875in"/>
    </style:style>
    <style:style style:name="TableColumn629" style:family="table-column">
      <style:table-column-properties style:column-width="0.5902in"/>
    </style:style>
    <style:style style:name="TableColumn630" style:family="table-column">
      <style:table-column-properties style:column-width="0.9812in"/>
    </style:style>
    <style:style style:name="TableColumn631" style:family="table-column">
      <style:table-column-properties style:column-width="0.7861in"/>
    </style:style>
    <style:style style:name="TableColumn632" style:family="table-column">
      <style:table-column-properties style:column-width="0.9826in"/>
    </style:style>
    <style:style style:name="TableColumn633" style:family="table-column">
      <style:table-column-properties style:column-width="1.0819in"/>
    </style:style>
    <style:style style:name="TableColumn634" style:family="table-column">
      <style:table-column-properties style:column-width="0.9826in"/>
    </style:style>
    <style:style style:name="Table625" style:family="table">
      <style:table-properties style:width="7.0791in" style:rel-width="100%" fo:margin-left="0in" table:align="center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65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text-align="justify" fo:line-height="0.1666in"/>
      <style:text-properties style:font-name-asian="標楷體" style:letter-kerning="false" style:font-size-complex="12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695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696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69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1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5" style:parent-style-name="預設段落字型" style:family="text">
      <style:text-properties style:font-name="Times New Roman" style:font-name-asian="標楷體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721" style:family="table-column">
      <style:table-column-properties style:column-width="0.3958in"/>
    </style:style>
    <style:style style:name="TableColumn722" style:family="table-column">
      <style:table-column-properties style:column-width="0.493in"/>
    </style:style>
    <style:style style:name="TableColumn723" style:family="table-column">
      <style:table-column-properties style:column-width="0.7875in"/>
    </style:style>
    <style:style style:name="TableColumn724" style:family="table-column">
      <style:table-column-properties style:column-width="0.5888in"/>
    </style:style>
    <style:style style:name="TableColumn725" style:family="table-column">
      <style:table-column-properties style:column-width="0.9826in"/>
    </style:style>
    <style:style style:name="TableColumn726" style:family="table-column">
      <style:table-column-properties style:column-width="0.7861in"/>
    </style:style>
    <style:style style:name="TableColumn727" style:family="table-column">
      <style:table-column-properties style:column-width="0.9812in"/>
    </style:style>
    <style:style style:name="TableColumn728" style:family="table-column">
      <style:table-column-properties style:column-width="1.0819in"/>
    </style:style>
    <style:style style:name="TableColumn729" style:family="table-column">
      <style:table-column-properties style:column-width="0.9847in"/>
    </style:style>
    <style:style style:name="Table720" style:family="table">
      <style:table-properties style:width="7.0819in" style:rel-width="100.04%" fo:margin-left="0in" table:align="center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745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7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fo:text-align="justify" fo:line-height="0.1666in"/>
    </style:style>
    <style:style style:name="T7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none" fo:text-align="justify" fo:line-height="0.1666in"/>
      <style:text-properties style:font-name="標楷體" style:font-name-asian="標楷體" style:font-name-complex="DFKaiShu-SB-Estd-BF" style:letter-kerning="false" style:font-size-complex="12pt"/>
    </style:style>
    <style:style style:name="TableRow791" style:family="table-row">
      <style:table-row-properties style:min-row-height="0.3937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1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811" style:parent-style-name="純文字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812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3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4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5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6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7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19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0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821" style:parent-style-name="預設段落字型" style:family="text">
      <style:text-properties style:font-name="Times New Roman" style:font-name-asian="標楷體" style:letter-kerning="false" style:font-size-complex="12pt"/>
    </style:style>
    <style:style style:name="T8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29" style:parent-style-name="預設段落字型" style:family="text">
      <style:text-properties style:font-name="Times New Roman" style:font-name-asian="標楷體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835" style:family="table-column">
      <style:table-column-properties style:column-width="0.3986in"/>
    </style:style>
    <style:style style:name="TableColumn836" style:family="table-column">
      <style:table-column-properties style:column-width="0.493in"/>
    </style:style>
    <style:style style:name="TableColumn837" style:family="table-column">
      <style:table-column-properties style:column-width="0.7861in"/>
    </style:style>
    <style:style style:name="TableColumn838" style:family="table-column">
      <style:table-column-properties style:column-width="0.5875in"/>
    </style:style>
    <style:style style:name="TableColumn839" style:family="table-column">
      <style:table-column-properties style:column-width="0.9812in"/>
    </style:style>
    <style:style style:name="TableColumn840" style:family="table-column">
      <style:table-column-properties style:column-width="0.784in"/>
    </style:style>
    <style:style style:name="TableColumn841" style:family="table-column">
      <style:table-column-properties style:column-width="0.9826in"/>
    </style:style>
    <style:style style:name="TableColumn842" style:family="table-column">
      <style:table-column-properties style:column-width="1.0833in"/>
    </style:style>
    <style:style style:name="TableColumn843" style:family="table-column">
      <style:table-column-properties style:column-width="0.9826in"/>
    </style:style>
    <style:style style:name="Table834" style:family="table">
      <style:table-properties style:width="7.0791in" style:rel-width="100%" fo:margin-left="0in" table:align="center"/>
    </style:style>
    <style:style style:name="TableRow844" style:family="table-row">
      <style:table-row-properties style:min-row-height="0.3937in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P860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style:letter-kerning="false" style:font-size-complex="12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8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04" style:parent-style-name="純文字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06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907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P908" style:parent-style-name="純文字" style:family="paragraph">
      <style:paragraph-properties style:snap-to-layout-grid="false" fo:text-align="justify"/>
      <style:text-properties style:font-name="Times New Roman" style:font-name-asian="標楷體" style:letter-kerning="false" fo:font-size="10pt" style:font-size-asian="10pt"/>
    </style:style>
    <style:style style:name="P909" style:parent-style-name="純文字" style:family="paragraph">
      <style:paragraph-properties style:snap-to-layout-grid="false" fo:text-align="justify" fo:margin-top="0.125in"/>
    </style:style>
    <style:style style:name="T91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1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1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9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914" style:parent-style-name="純文字" style:family="paragraph">
      <style:paragraph-properties style:snap-to-layout-grid="false" fo:text-align="justify" fo:margin-left="0.5in" fo:text-indent="-0.5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style:font-size-complex="11pt" style:language-asian="zh" style:country-asian="TW"/>
    </style:style>
    <style:style style:name="T919" style:parent-style-name="預設段落字型" style:family="text">
      <style:text-properties style:font-name="Times New Roman" style:font-name-asian="標楷體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3" style:parent-style-name="預設段落字型" style:family="text">
      <style:text-properties style:font-name="Times New Roman" style:font-name-asian="標楷體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27" style:parent-style-name="預設段落字型" style:family="text">
      <style:text-properties style:font-name="Times New Roman" style:font-name-asian="標楷體" style:letter-kerning="false" style:font-size-complex="12pt"/>
    </style:style>
    <style:style style:name="T928" style:parent-style-name="預設段落字型" style:family="text">
      <style:text-properties style:font-name="Times New Roman" style:font-name-asian="標楷體" style:letter-kerning="false" style:font-size-complex="12pt" style:language-asian="zh" style:country-asian="TW"/>
    </style:style>
    <style:style style:name="T9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 style:language-asian="zh" style:country-asian="TW"/>
    </style:style>
    <style:style style:name="T9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934" style:family="table-column">
      <style:table-column-properties style:column-width="0.3944in"/>
    </style:style>
    <style:style style:name="TableColumn935" style:family="table-column">
      <style:table-column-properties style:column-width="0.4937in"/>
    </style:style>
    <style:style style:name="TableColumn936" style:family="table-column">
      <style:table-column-properties style:column-width="0.7875in"/>
    </style:style>
    <style:style style:name="TableColumn937" style:family="table-column">
      <style:table-column-properties style:column-width="0.5902in"/>
    </style:style>
    <style:style style:name="TableColumn938" style:family="table-column">
      <style:table-column-properties style:column-width="0.9826in"/>
    </style:style>
    <style:style style:name="TableColumn939" style:family="table-column">
      <style:table-column-properties style:column-width="0.784in"/>
    </style:style>
    <style:style style:name="TableColumn940" style:family="table-column">
      <style:table-column-properties style:column-width="1.1791in"/>
    </style:style>
    <style:style style:name="TableColumn941" style:family="table-column">
      <style:table-column-properties style:column-width="1.1791in"/>
    </style:style>
    <style:style style:name="TableColumn942" style:family="table-column">
      <style:table-column-properties style:column-width="0.6881in"/>
    </style:style>
    <style:style style:name="Table933" style:family="table">
      <style:table-properties style:width="7.0791in" style:rel-width="100%" fo:margin-left="0in" table:align="center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94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</style:style>
    <style:style style:name="T9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</style:style>
    <style:style style:name="T9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988" style:family="table-row">
      <style:table-row-properties style:min-row-height="0.3937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1007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008" style:parent-style-name="純文字" style:master-page-name="MP1" style:family="paragraph">
      <style:paragraph-properties fo:break-before="page" style:snap-to-layout-grid="false" fo:text-align="justify" fo:margin-top="0.125in" style:page-number="1"/>
    </style:style>
    <style:style style:name="T10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1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10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16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1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18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9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2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21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2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2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5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26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27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2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29" style:parent-style-name="純文字" style:family="paragraph">
      <style:paragraph-properties fo:text-align="justify" fo:line-height="0.3194in" fo:margin-left="0.5006in" fo:text-indent="-0.5006in">
        <style:tab-stops/>
      </style:paragraph-properties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P103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31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33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37" style:parent-style-name="純文字" style:family="paragraph">
      <style:paragraph-properties fo:text-align="justify" fo:line-height="0.3194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03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3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TW"/>
    </style:style>
    <style:style style:name="T1040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fo:letter-spacing="-0.0013in"/>
    </style:style>
    <style:style style:name="T1046" style:parent-style-name="預設段落字型" style:family="text">
      <style:text-properties style:font-name-asian="標楷體"/>
    </style:style>
    <style:style style:name="P104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 style:language-asian="zh" style:country-asian="TW"/>
    </style:style>
    <style:style style:name="P1048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0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 style:language-asian="zh" style:country-asian="TW"/>
    </style:style>
    <style:style style:name="P105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052" style:parent-style-name="純文字" style:family="paragraph">
      <style:paragraph-properties fo:text-align="justify" fo:line-height="0.3194in" fo:margin-left="0.5006in" fo:text-indent="-0.5006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4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T1055" style:parent-style-name="預設段落字型" style:family="text">
      <style:text-properties style:font-name-asian="標楷體"/>
    </style:style>
    <style:style style:name="P1056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5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0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1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06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6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64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66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P1067" style:parent-style-name="純文字" style:family="paragraph">
      <style:paragraph-properties style:snap-to-layout-grid="false" fo:text-align="justify"/>
    </style:style>
    <style:style style:name="T106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6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3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075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07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78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T107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080" style:parent-style-name="預設段落字型" style:family="text"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81" style:parent-style-name="純文字" style:family="paragraph">
      <style:paragraph-properties style:snap-to-layout-grid="false" fo:text-align="justify" fo:margin-bottom="0.125in" fo:margin-left="0.5208in" fo:text-indent="-0.1041in">
        <style:tab-stops/>
      </style:paragraph-properties>
      <style:text-properties style:font-name="Times New Roman" style:font-name-asian="標楷體" fo:font-size="10pt" style:font-size-asian="10pt" style:font-size-complex="8pt" style:language-asian="zh" style:country-asian="TW"/>
    </style:style>
    <style:style style:name="P1082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8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084" style:parent-style-name="純文字" style:family="paragraph">
      <style:paragraph-properties fo:text-align="justify" fo:line-height="0.3194in"/>
    </style:style>
    <style:style style:name="T1085" style:parent-style-name="預設段落字型" style:family="text">
      <style:text-properties style:font-name="Times New Roman" style:font-name-asian="標楷體" fo:font-size="14pt" style:font-size-asian="14pt"/>
    </style:style>
    <style:style style:name="T1086" style:parent-style-name="預設段落字型" style:family="text">
      <style:text-properties style:font-name="Times New Roman" style:font-name-asian="標楷體" fo:font-size="14pt" style:font-size-asian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Times New Roman" style:font-name-asian="標楷體" fo:font-size="14pt" style:font-size-asian="14pt"/>
    </style:style>
    <style:style style:name="P1089" style:parent-style-name="純文字" style:family="paragraph">
      <style:paragraph-properties fo:text-align="justify" fo:line-height="0.3194in"/>
    </style:style>
    <style:style style:name="T1090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09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09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olumn1094" style:family="table-column">
      <style:table-column-properties style:column-width="0.7875in" style:use-optimal-column-width="false"/>
    </style:style>
    <style:style style:name="TableColumn1095" style:family="table-column">
      <style:table-column-properties style:column-width="0.8861in" style:use-optimal-column-width="false"/>
    </style:style>
    <style:style style:name="TableColumn1096" style:family="table-column">
      <style:table-column-properties style:column-width="0.3937in" style:use-optimal-column-width="false"/>
    </style:style>
    <style:style style:name="TableColumn1097" style:family="table-column">
      <style:table-column-properties style:column-width="0.8861in" style:use-optimal-column-width="false"/>
    </style:style>
    <style:style style:name="TableColumn1098" style:family="table-column">
      <style:table-column-properties style:column-width="0.7875in" style:use-optimal-column-width="false"/>
    </style:style>
    <style:style style:name="TableColumn1099" style:family="table-column">
      <style:table-column-properties style:column-width="0.8854in" style:use-optimal-column-width="false"/>
    </style:style>
    <style:style style:name="TableColumn1100" style:family="table-column">
      <style:table-column-properties style:column-width="0.8861in" style:use-optimal-column-width="false"/>
    </style:style>
    <style:style style:name="TableColumn1101" style:family="table-column">
      <style:table-column-properties style:column-width="1.575in" style:use-optimal-column-width="false"/>
    </style:style>
    <style:style style:name="Table1093" style:family="table">
      <style:table-properties style:width="7.0875in" fo:margin-left="0in" table:align="center"/>
    </style:style>
    <style:style style:name="TableRow1102" style:family="table-row">
      <style:table-row-properties style:min-row-height="0.2951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05" style:family="table-row">
      <style:table-row-properties style:min-row-height="0.2951in"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22" style:family="table-row">
      <style:table-row-properties style:min-row-height="0.295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39" style:family="table-row">
      <style:table-row-properties style:min-row-height="0.2951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56" style:family="table-row">
      <style:table-row-properties style:min-row-height="0.2951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73" style:family="table-row">
      <style:table-row-properties style:min-row-height="0.2951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190" style:family="table-row">
      <style:table-row-properties style:min-row-height="0.2951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07" style:family="table-row">
      <style:table-row-properties style:min-row-height="0.2951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24" style:family="table-row">
      <style:table-row-properties style:min-row-height="0.295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241" style:parent-style-name="純文字" style:family="paragraph">
      <style:paragraph-properties fo:text-align="justify" fo:margin-top="0.125in" fo:line-height="0.3194in"/>
    </style:style>
    <style:style style:name="T1242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24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245" style:family="table-column">
      <style:table-column-properties style:column-width="0.7875in" style:use-optimal-column-width="false"/>
    </style:style>
    <style:style style:name="TableColumn1246" style:family="table-column">
      <style:table-column-properties style:column-width="0.8861in" style:use-optimal-column-width="false"/>
    </style:style>
    <style:style style:name="TableColumn1247" style:family="table-column">
      <style:table-column-properties style:column-width="0.3937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0.7875in" style:use-optimal-column-width="false"/>
    </style:style>
    <style:style style:name="TableColumn1250" style:family="table-column">
      <style:table-column-properties style:column-width="0.8854in" style:use-optimal-column-width="false"/>
    </style:style>
    <style:style style:name="TableColumn1251" style:family="table-column">
      <style:table-column-properties style:column-width="0.8861in" style:use-optimal-column-width="false"/>
    </style:style>
    <style:style style:name="TableColumn1252" style:family="table-column">
      <style:table-column-properties style:column-width="1.575in" style:use-optimal-column-width="false"/>
    </style:style>
    <style:style style:name="Table1244" style:family="table">
      <style:table-properties style:width="7.0875in" fo:margin-left="0in" table:align="center"/>
    </style:style>
    <style:style style:name="TableRow1253" style:family="table-row">
      <style:table-row-properties style:min-row-height="0.295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純文字" style:family="paragraph">
      <style:paragraph-properties fo:text-align="center" fo:margin-left="0.1576in" fo:margin-right="0.157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56" style:family="table-row">
      <style:table-row-properties style:min-row-height="0.2951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73" style:family="table-row">
      <style:table-row-properties style:min-row-height="0.2951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290" style:family="table-row">
      <style:table-row-properties style:min-row-height="0.2951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07" style:family="table-row">
      <style:table-row-properties style:min-row-height="0.295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24" style:family="table-row">
      <style:table-row-properties style:min-row-height="0.295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41" style:family="table-row">
      <style:table-row-properties style:min-row-height="0.2951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58" style:family="table-row">
      <style:table-row-properties style:min-row-height="0.2951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375" style:family="table-row">
      <style:table-row-properties style:min-row-height="0.2951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1392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39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94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T1395" style:parent-style-name="預設段落字型" style:family="text">
      <style:text-properties style:font-name="Times New Roman" style:font-name-asian="標楷體" fo:font-weight="bold" style:font-weight-asian="bold" style:font-size-complex="8pt" style:language-asian="zh" style:country-asian="TW"/>
    </style:style>
    <style:style style:name="T1396" style:parent-style-name="預設段落字型" style:family="text">
      <style:text-properties style:font-name="Times New Roman" style:font-name-asian="標楷體" fo:font-weight="bold" style:font-weight-asian="bold" style:font-weight-complex="bold" style:font-size-complex="8pt" style:language-asian="zh" style:country-asian="TW"/>
    </style:style>
    <style:style style:name="P1397" style:parent-style-name="純文字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398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9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00" style:parent-style-name="純文字" style:family="paragraph">
      <style:paragraph-properties fo:text-align="justify" fo:line-height="0.3194in"/>
    </style:style>
    <style:style style:name="T140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407" style:parent-style-name="純文字" style:family="paragraph">
      <style:paragraph-properties fo:text-align="justify" fo:line-height="0.3194in"/>
    </style:style>
    <style:style style:name="T1408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417" style:family="table-column">
      <style:table-column-properties style:column-width="1.3777in" style:use-optimal-column-width="false"/>
    </style:style>
    <style:style style:name="TableColumn1418" style:family="table-column">
      <style:table-column-properties style:column-width="3.543in" style:use-optimal-column-width="false"/>
    </style:style>
    <style:style style:name="TableColumn1419" style:family="table-column">
      <style:table-column-properties style:column-width="0.984in" style:use-optimal-column-width="false"/>
    </style:style>
    <style:style style:name="TableColumn1420" style:family="table-column">
      <style:table-column-properties style:column-width="1.184in" style:use-optimal-column-width="false"/>
    </style:style>
    <style:style style:name="Table1416" style:family="table">
      <style:table-properties style:width="7.0888in" fo:margin-left="0in" table:align="center"/>
    </style:style>
    <style:style style:name="TableRow1421" style:family="table-row">
      <style:table-row-properties style:min-row-height="0.2951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30" style:parent-style-name="預設段落字型" style:family="text">
      <style:text-properties style:font-name="Times New Roman" style:font-name-asian="標楷體" style:font-size-complex="12pt" fo:language="en" fo:country="US" style:language-asian="zh" style:country-asian="TW"/>
    </style:style>
    <style:style style:name="TableRow1431" style:family="table-row">
      <style:table-row-properties style:min-row-height="0.2951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40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41" style:family="table-row">
      <style:table-row-properties style:min-row-height="0.2951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450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451" style:family="table-row">
      <style:table-row-properties style:min-row-height="0.2951in"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460" style:family="table-row">
      <style:table-row-properties style:min-row-height="0.2951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469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47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471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72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473" style:parent-style-name="純文字" style:family="paragraph">
      <style:paragraph-properties fo:text-align="justify" fo:line-height="0.3194in"/>
    </style:style>
    <style:style style:name="T1474" style:parent-style-name="預設段落字型" style:family="text">
      <style:text-properties style:font-name="Times New Roman" style:font-name-asian="標楷體" style:font-size-complex="12pt"/>
    </style:style>
    <style:style style:name="T147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1" style:parent-style-name="預設段落字型" style:family="text">
      <style:text-properties style:font-name="Times New Roman" style:font-name-asian="標楷體" style:font-size-complex="12pt"/>
    </style:style>
    <style:style style:name="P1482" style:parent-style-name="純文字" style:family="paragraph">
      <style:paragraph-properties fo:text-align="justify" fo:line-height="0.3194in"/>
    </style:style>
    <style:style style:name="T1483" style:parent-style-name="預設段落字型" style:family="text">
      <style:text-properties style:font-name="Times New Roman" style:font-name-asian="標楷體" style:font-size-complex="12pt"/>
    </style:style>
    <style:style style:name="T148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485" style:parent-style-name="預設段落字型" style:family="text">
      <style:text-properties style:font-name="Times New Roman" style:font-name-asian="標楷體" style:font-size-complex="12pt"/>
    </style:style>
    <style:style style:name="T14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7" style:parent-style-name="預設段落字型" style:family="text">
      <style:text-properties style:font-name="Times New Roman" style:font-name-asian="標楷體" style:font-size-complex="12pt"/>
    </style:style>
    <style:style style:name="T14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TableColumn1493" style:family="table-column">
      <style:table-column-properties style:column-width="1.5986in"/>
    </style:style>
    <style:style style:name="TableColumn1494" style:family="table-column">
      <style:table-column-properties style:column-width="3.3201in"/>
    </style:style>
    <style:style style:name="TableColumn1495" style:family="table-column">
      <style:table-column-properties style:column-width="0.984in"/>
    </style:style>
    <style:style style:name="TableColumn1496" style:family="table-column">
      <style:table-column-properties style:column-width="1.1763in"/>
    </style:style>
    <style:style style:name="Table1492" style:family="table">
      <style:table-properties style:width="7.0791in" style:rel-width="100%" fo:margin-left="0in" table:align="center"/>
    </style:style>
    <style:style style:name="TableRow1497" style:family="table-row">
      <style:table-row-properties style:min-row-height="0.2951in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06" style:family="table-row">
      <style:table-row-properties style:min-row-height="0.2951in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1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16" style:family="table-row">
      <style:table-row-properties style:min-row-height="0.2951in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25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26" style:family="table-row">
      <style:table-row-properties style:min-row-height="0.2951in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35" style:family="table-row">
      <style:table-row-properties style:min-row-height="0.2951in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544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545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546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47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548" style:parent-style-name="純文字" style:family="paragraph">
      <style:paragraph-properties fo:text-align="justify" fo:line-height="0.3194in"/>
    </style:style>
    <style:style style:name="T154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2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555" style:parent-style-name="純文字" style:family="paragraph">
      <style:paragraph-properties fo:text-align="justify" fo:line-height="0.3194in"/>
    </style:style>
    <style:style style:name="T15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1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6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565" style:family="table-column">
      <style:table-column-properties style:column-width="1.3777in" style:use-optimal-column-width="false"/>
    </style:style>
    <style:style style:name="TableColumn1566" style:family="table-column">
      <style:table-column-properties style:column-width="3.543in" style:use-optimal-column-width="false"/>
    </style:style>
    <style:style style:name="TableColumn1567" style:family="table-column">
      <style:table-column-properties style:column-width="0.984in" style:use-optimal-column-width="false"/>
    </style:style>
    <style:style style:name="TableColumn1568" style:family="table-column">
      <style:table-column-properties style:column-width="1.184in" style:use-optimal-column-width="false"/>
    </style:style>
    <style:style style:name="Table1564" style:family="table">
      <style:table-properties style:width="7.0888in" fo:margin-left="0in" table:align="center"/>
    </style:style>
    <style:style style:name="TableRow1569" style:family="table-row">
      <style:table-row-properties style:min-row-height="0.2951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578" style:family="table-row">
      <style:table-row-properties style:min-row-height="0.2951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8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88" style:family="table-row">
      <style:table-row-properties style:min-row-height="0.2951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597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Row1598" style:family="table-row">
      <style:table-row-properties style:min-row-height="0.2951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Row1607" style:family="table-row">
      <style:table-row-properties style:min-row-height="0.2951in" style:use-optimal-row-height="false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12pt" fo:language="en" fo:country="US" style:language-asian="zh" style:country-asian="TW"/>
    </style:style>
    <style:style style:name="P1616" style:parent-style-name="純文字" style:family="paragraph">
      <style:paragraph-properties fo:text-align="justify" style:line-height-at-least="0in"/>
      <style:text-properties style:font-name="Times New Roman" style:font-name-asian="標楷體" fo:font-size="10pt" style:font-size-asian="10pt" style:language-asian="zh" style:country-asian="TW"/>
    </style:style>
    <style:style style:name="P1617" style:parent-style-name="純文字" style:family="paragraph">
      <style:paragraph-properties fo:text-align="justify" fo:line-height="0.3194in" fo:margin-left="0.3888in" fo:text-indent="-0.3888in">
        <style:tab-stops/>
      </style:paragraph-properties>
    </style:style>
    <style:style style:name="T161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1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620" style:parent-style-name="預設段落字型" style:family="text">
      <style:text-properties style:font-name="Times New Roman" style:font-name-asian="標楷體" style:letter-kerning="false" fo:font-size="11pt" style:font-size-asian="11pt" style:font-size-complex="8pt"/>
    </style:style>
    <style:style style:name="T1621" style:parent-style-name="預設段落字型" style:family="text">
      <style:text-properties style:font-name="Times New Roman" style:font-name-asian="標楷體" fo:font-size="11pt" style:font-size-asian="11pt" style:font-size-complex="8pt"/>
    </style:style>
    <style:style style:name="P1622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623" style:parent-style-name="純文字" style:family="paragraph">
      <style:paragraph-properties style:punctuation-wrap="simple" style:snap-to-layout-grid="false"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625" style:family="table-column">
      <style:table-column-properties style:column-width="3.1493in" style:use-optimal-column-width="false"/>
    </style:style>
    <style:style style:name="TableColumn1626" style:family="table-column">
      <style:table-column-properties style:column-width="1.575in" style:use-optimal-column-width="false"/>
    </style:style>
    <style:style style:name="TableColumn1627" style:family="table-column">
      <style:table-column-properties style:column-width="1.575in" style:use-optimal-column-width="false"/>
    </style:style>
    <style:style style:name="TableColumn1628" style:family="table-column">
      <style:table-column-properties style:column-width="0.7875in" style:use-optimal-column-width="false"/>
    </style:style>
    <style:style style:name="Table1624" style:family="table">
      <style:table-properties style:width="7.0868in" fo:margin-left="0in" table:align="center"/>
    </style:style>
    <style:style style:name="TableRow1629" style:family="table-row">
      <style:table-row-properties style:min-row-height="0.2951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638" style:family="table-row">
      <style:table-row-properties style:min-row-height="0.2951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47" style:family="table-row">
      <style:table-row-properties style:min-row-height="0.2951in" style:use-optimal-row-height="false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56" style:family="table-row">
      <style:table-row-properties style:min-row-height="0.2951in"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fo:language="en" fo:country="US" style:language-asian="zh" style:country-asian="TW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Row1665" style:family="table-row">
      <style:table-row-properties style:min-row-height="0.2951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純文字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7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7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7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78" style:family="table-row">
      <style:table-row-properties style:min-row-height="0.2951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純文字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8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8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8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Row1691" style:family="table-row">
      <style:table-row-properties style:min-row-height="0.2951in"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9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69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69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純文字" style:family="paragraph">
      <style:paragraph-properties fo:text-align="center"/>
      <style:text-properties style:font-name="Times New Roman" style:font-name-asian="標楷體" fo:language="en" fo:country="US" style:language-asian="zh" style:country-asian="TW"/>
    </style:style>
    <style:style style:name="P1704" style:parent-style-name="純文字" style:family="paragraph">
      <style:paragraph-properties fo:text-align="justify" style:line-height-at-least="0in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1705" style:parent-style-name="純文字" style:family="paragraph">
      <style:paragraph-properties fo:text-align="justify" style:line-height-at-least="0in" fo:margin-left="0.5208in" fo:text-indent="-0.1041in">
        <style:tab-stops/>
      </style:paragraph-properties>
    </style:style>
    <style:style style:name="T170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0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70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70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12pt"/>
    </style:style>
    <style:style style:name="P1710" style:parent-style-name="純文字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style:font-name-asian="標楷體" fo:font-size="14pt" style:font-size-asian="14pt" fo:language="en" fo:country="US" style:language-asian="zh" style:country-asian="TW"/>
    </style:style>
    <style:style style:name="P1711" style:parent-style-name="純文字" style:family="paragraph">
      <style:paragraph-properties style:punctuation-wrap="simple" style:snap-to-layout-grid="false" fo:text-align="justify" style:line-height-at-least="0in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713" style:family="table-column">
      <style:table-column-properties style:column-width="2.4604in" style:use-optimal-column-width="false"/>
    </style:style>
    <style:style style:name="TableColumn1714" style:family="table-column">
      <style:table-column-properties style:column-width="0.6888in" style:use-optimal-column-width="false"/>
    </style:style>
    <style:style style:name="TableColumn1715" style:family="table-column">
      <style:table-column-properties style:column-width="3.3465in" style:use-optimal-column-width="false"/>
    </style:style>
    <style:style style:name="TableColumn1716" style:family="table-column">
      <style:table-column-properties style:column-width="0.5902in" style:use-optimal-column-width="false"/>
    </style:style>
    <style:style style:name="Table1712" style:family="table">
      <style:table-properties style:width="7.0861in" fo:margin-left="0in" table:align="center"/>
    </style:style>
    <style:style style:name="TableRow1717" style:family="table-row">
      <style:table-row-properties style:min-row-height="0.2951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1726" style:family="table-row">
      <style:table-row-properties style:min-row-height="0.2951in"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純文字" style:family="paragraph">
      <style:paragraph-properties fo:text-align="center"/>
      <style:text-properties style:font-name="Times New Roman" style:font-name-asian="標楷體" fo:color="#808080" fo:language="en" fo:country="US" style:language-asian="zh" style:country-asian="TW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純文字" style:family="paragraph">
      <style:paragraph-properties fo:text-align="justify"/>
    </style:style>
    <style:style style:name="T1733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34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1735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36" style:parent-style-name="預設段落字型" style:family="text">
      <style:text-properties style:font-name="Times New Roman" style:font-name-asian="標楷體" fo:color="#808080" fo:language="en" fo:country="US" style:language-asian="zh" style:country-asian="TW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純文字" style:family="paragraph">
      <style:paragraph-properties fo:text-align="center"/>
      <style:text-properties style:font-name="Times New Roman" style:font-name-asian="標楷體" fo:color="#808080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39" style:family="table-row">
      <style:table-row-properties style:min-row-height="0.2951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純文字" style:family="paragraph">
      <style:paragraph-properties fo:text-align="justify"/>
    </style:style>
    <style:style style:name="T17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4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5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54" style:family="table-row">
      <style:table-row-properties style:min-row-height="0.2951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純文字" style:family="paragraph">
      <style:paragraph-properties fo:text-align="justify"/>
    </style:style>
    <style:style style:name="T17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6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769" style:family="table-row">
      <style:table-row-properties style:min-row-height="0.2951in" style:use-optimal-row-height="false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純文字" style:family="paragraph">
      <style:paragraph-properties fo:text-align="justify"/>
    </style:style>
    <style:style style:name="T17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7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7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78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純文字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78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785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786" style:parent-style-name="純文字" style:family="paragraph">
      <style:paragraph-properties style:punctuation-wrap="simple" style:snap-to-layout-grid="false" fo:text-align="justify" fo:margin-bottom="0.125in" fo:margin-left="0.4166in" fo:text-indent="-0.4166in">
        <style:tab-stops/>
      </style:paragraph-properties>
    </style:style>
    <style:style style:name="T1787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88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1789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90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1791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P1792" style:parent-style-name="純文字" style:family="paragraph">
      <style:paragraph-properties fo:text-align="justify" fo:line-height="0.3194in" fo:margin-left="0.1388in" fo:text-indent="-0.1388in">
        <style:tab-stops/>
      </style:paragraph-properties>
    </style:style>
    <style:style style:name="T1793" style:parent-style-name="預設段落字型" style:family="text">
      <style:text-properties style:font-name="Times New Roman" style:font-name-asian="標楷體" fo:font-size="14pt" style:font-size-asian="14pt"/>
    </style:style>
    <style:style style:name="T1794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795" style:parent-style-name="預設段落字型" style:family="text">
      <style:text-properties style:font-name="Times New Roman" style:font-name-asian="標楷體" fo:font-size="14pt" style:font-size-asian="14pt"/>
    </style:style>
    <style:style style:name="P1796" style:parent-style-name="純文字" style:family="paragraph">
      <style:paragraph-properties fo:line-height="0.3194in"/>
    </style:style>
    <style:style style:name="T1797" style:parent-style-name="預設段落字型" style:family="text">
      <style:text-properties style:font-name-asian="標楷體" fo:font-size="14pt" style:font-size-asian="14pt" fo:language="en" fo:country="US"/>
    </style:style>
    <style:style style:name="T1798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1799" style:parent-style-name="預設段落字型" style:family="text">
      <style:text-properties style:font-name-asian="標楷體" fo:font-size="14pt" style:font-size-asian="14pt" fo:language="en" fo:country="US"/>
    </style:style>
    <style:style style:name="T18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1" style:parent-style-name="預設段落字型" style:family="text">
      <style:text-properties style:font-name-asian="標楷體" fo:font-size="14pt" style:font-size-asian="14pt" fo:language="en" fo:country="US"/>
    </style:style>
    <style:style style:name="P1802" style:parent-style-name="純文字" style:family="paragraph">
      <style:paragraph-properties fo:line-height="0.3194in"/>
    </style:style>
    <style:style style:name="T1803" style:parent-style-name="預設段落字型" style:family="text">
      <style:text-properties style:font-name-asian="標楷體" fo:font-size="14pt" style:font-size-asian="14pt" fo:language="en" fo:country="US"/>
    </style:style>
    <style:style style:name="T18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5" style:parent-style-name="預設段落字型" style:family="text">
      <style:text-properties style:font-name-asian="標楷體" fo:font-size="14pt" style:font-size-asian="14pt" fo:language="en" fo:country="US"/>
    </style:style>
    <style:style style:name="T18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07" style:parent-style-name="預設段落字型" style:family="text">
      <style:text-properties style:font-name-asian="標楷體" fo:font-size="14pt" style:font-size-asian="14pt" fo:language="en" fo:country="US"/>
    </style:style>
    <style:style style:name="P1808" style:parent-style-name="純文字" style:family="paragraph">
      <style:paragraph-properties fo:line-height="0.3194in"/>
    </style:style>
    <style:style style:name="T1809" style:parent-style-name="預設段落字型" style:family="text">
      <style:text-properties style:font-name-asian="標楷體" fo:font-size="14pt" style:font-size-asian="14pt" fo:language="en" fo:country="US"/>
    </style:style>
    <style:style style:name="T1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11" style:parent-style-name="預設段落字型" style:family="text">
      <style:text-properties style:font-name-asian="標楷體" fo:font-size="14pt" style:font-size-asian="14pt" fo:language="en" fo:country="US"/>
    </style:style>
    <style:style style:name="T1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13" style:parent-style-name="預設段落字型" style:family="text">
      <style:text-properties style:font-name-asian="標楷體" fo:font-size="14pt" style:font-size-asian="14pt" fo:language="en" fo:country="US"/>
    </style:style>
    <style:style style:name="P1814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5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6" style:parent-style-name="純文字" style:family="paragraph">
      <style:paragraph-properties fo:text-align="justify" fo:line-height="0.3194in" fo:text-indent="0.3888in"/>
      <style:text-properties style:font-name="Times New Roman" style:font-name-asian="標楷體" fo:font-size="14pt" style:font-size-asian="14pt" fo:language="en" fo:country="US"/>
    </style:style>
    <style:style style:name="P1817" style:parent-style-name="純文字" style:family="paragraph">
      <style:paragraph-properties fo:text-align="justify" fo:line-height="0.3194in"/>
    </style:style>
    <style:style style:name="T1818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1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820" style:parent-style-name="預設段落字型" style:family="text">
      <style:text-properties style:font-name="Times New Roman" style:font-name-asian="標楷體" fo:font-size="14pt" style:font-size-asian="14pt"/>
    </style:style>
    <style:style style:name="P1821" style:parent-style-name="純文字" style:family="paragraph">
      <style:paragraph-properties style:punctuation-wrap="simple" style:snap-to-layout-grid="false"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822" style:parent-style-name="純文字" style:family="paragraph">
      <style:paragraph-properties fo:text-align="justify" fo:margin-bottom="0.125in" fo:line-height="0.3194in"/>
    </style:style>
    <style:style style:name="T1823" style:parent-style-name="預設段落字型" style:family="text">
      <style:text-properties style:font-name-asian="標楷體" fo:font-size="14pt" style:font-size-asian="14pt" fo:language="en" fo:country="US"/>
    </style:style>
    <style:style style:name="T1824" style:parent-style-name="預設段落字型" style:family="text">
      <style:text-properties style:font-name-asian="標楷體" fo:font-size="14pt" style:font-size-asian="14pt" fo:language="en" fo:country="US"/>
    </style:style>
    <style:style style:name="T1825" style:parent-style-name="預設段落字型" style:family="text">
      <style:text-properties style:font-name-asian="標楷體" fo:font-size="14pt" style:font-size-asian="14pt" fo:language="en" fo:country="US"/>
    </style:style>
    <style:style style:name="T1826" style:parent-style-name="預設段落字型" style:family="text">
      <style:text-properties style:font-name-asian="標楷體" fo:font-size="14pt" style:font-size-asian="14pt" fo:language="en" fo:country="US"/>
    </style:style>
    <style:style style:name="T18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28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8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30" style:parent-style-name="預設段落字型" style:family="text">
      <style:text-properties style:font-name="Times New Roman" style:font-name-asian="標楷體" fo:font-size="14pt" style:font-size-asian="14pt" fo:language="en" fo:country="US"/>
    </style:style>
    <style:style style:name="T18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fo:language="en" fo:country="US"/>
    </style:style>
    <style:style style:name="T1832" style:parent-style-name="預設段落字型" style:family="text">
      <style:text-properties style:font-name-asian="標楷體" fo:font-size="14pt" style:font-size-asian="14pt" fo:language="en" fo:country="US"/>
    </style:style>
    <style:style style:name="T1833" style:parent-style-name="預設段落字型" style:family="text">
      <style:text-properties style:font-name-asian="標楷體" fo:font-size="14pt" style:font-size-asian="14pt" fo:language="en" fo:country="US" style:language-asian="zh" style:country-asian="TW"/>
    </style:style>
    <style:style style:name="TableColumn1835" style:family="table-column">
      <style:table-column-properties style:column-width="2.1652in"/>
    </style:style>
    <style:style style:name="TableColumn1836" style:family="table-column">
      <style:table-column-properties style:column-width="1.3777in"/>
    </style:style>
    <style:style style:name="TableColumn1837" style:family="table-column">
      <style:table-column-properties style:column-width="1.5743in"/>
    </style:style>
    <style:style style:name="TableColumn1838" style:family="table-column">
      <style:table-column-properties style:column-width="1.1812in"/>
    </style:style>
    <style:style style:name="TableColumn1839" style:family="table-column">
      <style:table-column-properties style:column-width="0.7875in"/>
    </style:style>
    <style:style style:name="Table1834" style:family="table">
      <style:table-properties style:width="7.0861in" fo:margin-left="0in" table:align="left"/>
    </style:style>
    <style:style style:name="TableRow1840" style:family="table-row">
      <style:table-row-properties style:min-row-height="0.2951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43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純文字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1846" style:parent-style-name="預設段落字型" style:family="text">
      <style:text-properties style:font-name="Times New Roman" style:font-name-asian="標楷體" style:font-size-complex="9pt" style:language-asian="zh" style:country-asian="TW"/>
    </style:style>
    <style:style style:name="T1847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848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T1849" style:parent-style-name="預設段落字型" style:family="text">
      <style:text-properties style:font-name="Times New Roman" style:font-name-asian="標楷體" style:text-position="super 62.5%" fo:font-size="8pt" style:font-size-asian="8pt" style:font-size-complex="5pt" style:language-asian="zh" style:country-asian="TW"/>
    </style:style>
    <style:style style:name="T1850" style:parent-style-name="預設段落字型" style:family="text">
      <style:text-properties style:font-name="Times New Roman" style:font-name-asian="標楷體" fo:font-size="8pt" style:font-size-asian="8pt" style:font-size-complex="5pt" style:language-asian="zh" style:country-asian="TW"/>
    </style:style>
    <style:style style:name="P1851" style:parent-style-name="純文字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858" style:family="table-row">
      <style:table-row-properties style:min-row-height="0.2951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869" style:family="table-row">
      <style:table-row-properties style:min-row-height="0.2951in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fo:color="#808080" style:font-size-complex="9pt" style:language-asian="zh" style:country-asian="TW"/>
    </style:style>
    <style:style style:name="TableRow1880" style:family="table-row">
      <style:table-row-properties style:min-row-height="0.2951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8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88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89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895" style:family="table-row">
      <style:table-row-properties style:min-row-height="0.2951in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0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0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05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Row1910" style:family="table-row">
      <style:table-row-properties style:min-row-height="0.2951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純文字" style:family="paragraph">
      <style:paragraph-properties fo:text-align="center" fo:margin-left="-0.0416in" fo:margin-right="-0.0416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1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191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920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純文字" style:family="paragraph">
      <style:paragraph-properties fo:text-align="center" fo:margin-left="-0.0416in" fo:margin-right="-0.0416in">
        <style:tab-stops/>
      </style:paragraph-properties>
      <style:text-properties style:font-name="Times New Roman" style:font-name-asian="標楷體" style:font-size-complex="9pt" style:language-asian="zh" style:country-asian="TW"/>
    </style:style>
    <style:style style:name="P1925" style:parent-style-name="純文字" style:family="paragraph">
      <style:paragraph-properties fo:text-align="justify" style:line-height-at-least="0in" fo:margin-left="0.5555in" fo:text-indent="-0.5555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1926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1927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8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29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1930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P1931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2" style:parent-style-name="純文字" style:family="paragraph">
      <style:paragraph-properties fo:text-align="justify" fo:line-height="0.3194in" fo:margin-left="0.1388in" fo:text-indent="-0.1388in">
        <style:tab-stops/>
      </style:paragraph-properties>
      <style:text-properties style:font-name="Times New Roman" style:font-name-asian="標楷體" fo:font-size="14pt" style:font-size-asian="14pt"/>
    </style:style>
    <style:style style:name="P1933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4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35" style:parent-style-name="純文字" style:family="paragraph">
      <style:paragraph-properties fo:text-align="justify" fo:margin-top="0.125in" fo:line-height="0.3194in" fo:margin-left="0.4451in" fo:text-indent="-0.4451in">
        <style:tab-stops/>
      </style:paragraph-properties>
    </style:style>
    <style:style style:name="T193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3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939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0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1" style:parent-style-name="純文字" style:family="paragraph">
      <style:paragraph-properties fo:text-align="justify" fo:margin-top="0.125in" fo:line-height="0.3194in"/>
    </style:style>
    <style:style style:name="T194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4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4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45" style:parent-style-name="預設段落字型" style:family="text">
      <style:text-properties style:font-name="Times New Roman" style:font-name-asian="標楷體" fo:font-weight="bold" style:font-weight-asian="bold" style:font-weight-complex="bold" style:font-size-complex="9pt" style:language-asian="zh" style:country-asian="TW"/>
    </style:style>
    <style:style style:name="P1946" style:parent-style-name="純文字" style:family="paragraph">
      <style:paragraph-properties style:snap-to-layout-grid="false" fo:text-align="justify"/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47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8" style:parent-style-name="純文字" style:family="paragraph">
      <style:paragraph-properties fo:text-align="justify" fo:line-height="0.3194in" fo:text-indent="0.3333in"/>
      <style:text-properties style:font-name="Times New Roman" style:font-name-asian="標楷體" style:font-size-complex="9pt"/>
    </style:style>
    <style:style style:name="P1949" style:parent-style-name="純文字" style:family="paragraph">
      <style:paragraph-properties fo:text-align="justify" fo:margin-top="0.125in" fo:line-height="0.3194in"/>
    </style:style>
    <style:style style:name="T195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5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95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95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95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19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T195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language-asian="zh" style:country-asian="TW"/>
    </style:style>
    <style:style style:name="P1957" style:parent-style-name="純文字" style:family="paragraph">
      <style:paragraph-properties style:punctuation-wrap="simple" style:snap-to-layout-grid="false" fo:text-align="justify" fo:margin-left="0.5208in" fo:text-indent="-0.5208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58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59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60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61" style:parent-style-name="純文字" style:family="paragraph">
      <style:paragraph-properties style:snap-to-layout-grid="false" fo:text-align="justify" fo:margin-top="0.125in"/>
    </style:style>
    <style:style style:name="T19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6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9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T19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TW"/>
    </style:style>
    <style:style style:name="P1966" style:parent-style-name="純文字" style:family="paragraph">
      <style:paragraph-properties style:snap-to-layout-grid="false" fo:text-align="justify" fo:margin-left="0.5208in" fo:text-indent="-0.5208in">
        <style:tab-stops/>
      </style:paragraph-properties>
    </style:style>
    <style:style style:name="T196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68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6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71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72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7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7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79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80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8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98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83" style:parent-style-name="純文字" style:family="paragraph">
      <style:paragraph-properties style:snap-to-layout-grid="false" fo:text-align="justify" fo:margin-left="0.5208in" fo:text-indent="-0.1041in">
        <style:tab-stops/>
      </style:paragraph-properties>
    </style:style>
    <style:style style:name="T1984" style:parent-style-name="預設段落字型" style:family="text">
      <style:text-properties style:font-name="Times New Roman" style:font-name-asian="標楷體" fo:font-size="10pt" style:font-size-asian="10pt" style:language-asian="zh" style:country-asian="TW"/>
    </style:style>
    <style:style style:name="T19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1986" style:parent-style-name="純文字" style:family="paragraph">
      <style:paragraph-properties fo:text-align="justify" fo:margin-top="0.1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1987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1988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1989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90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1991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1992" style:parent-style-name="純文字" style:family="paragraph">
      <style:paragraph-properties fo:text-align="justify" fo:margin-bottom="0.125in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1994" style:family="table-column">
      <style:table-column-properties style:column-width="0.6888in"/>
    </style:style>
    <style:style style:name="TableColumn1995" style:family="table-column">
      <style:table-column-properties style:column-width="2.7562in"/>
    </style:style>
    <style:style style:name="TableColumn1996" style:family="table-column">
      <style:table-column-properties style:column-width="1.575in"/>
    </style:style>
    <style:style style:name="TableColumn1997" style:family="table-column">
      <style:table-column-properties style:column-width="1.0826in"/>
    </style:style>
    <style:style style:name="TableColumn1998" style:family="table-column">
      <style:table-column-properties style:column-width="0.984in"/>
    </style:style>
    <style:style style:name="Table1993" style:family="table">
      <style:table-properties style:width="7.0868in" fo:margin-left="0in" table:align="left"/>
    </style:style>
    <style:style style:name="TableRow1999" style:family="table-row">
      <style:table-row-properties style:min-row-height="0.3937in"/>
    </style:style>
    <style:style style:name="TableCell20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3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0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7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0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010" style:family="table-row">
      <style:table-row-properties style:min-row-height="0.3937in"/>
    </style:style>
    <style:style style:name="TableCell20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0" style:parent-style-name="純文字" style:family="paragraph">
      <style:paragraph-properties fo:text-align="center" style:line-height-at-least="0in"/>
    </style:style>
    <style:style style:name="T202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22" style:parent-style-name="預設段落字型" style:family="text">
      <style:text-properties style:font-name="Times New Roman" style:font-name-asian="標楷體" fo:color="#808080" style:font-size-complex="12pt"/>
    </style:style>
    <style:style style:name="TableRow2023" style:family="table-row">
      <style:table-row-properties style:min-row-height="0.3937in"/>
    </style:style>
    <style:style style:name="TableCell20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34" style:family="table-row">
      <style:table-row-properties style:min-row-height="0.3937in"/>
    </style:style>
    <style:style style:name="TableCell20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0" style:parent-style-name="純文字" style:family="paragraph">
      <style:paragraph-properties fo:text-align="center" style:line-height-at-least="0in"/>
    </style:style>
    <style:style style:name="T2041" style:parent-style-name="預設段落字型" style:family="text">
      <style:text-properties style:font-name="Times New Roman" style:font-name-asian="標楷體" fo:color="#808080" style:font-size-complex="12pt"/>
    </style:style>
    <style:style style:name="T2042" style:parent-style-name="預設段落字型" style:family="text">
      <style:text-properties style:font-name="Times New Roman" style:font-name-asian="標楷體" fo:color="#808080" style:font-size-complex="12pt"/>
    </style:style>
    <style:style style:name="T204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44" style:parent-style-name="預設段落字型" style:family="text">
      <style:text-properties style:font-name="Times New Roman" style:font-name-asian="標楷體" fo:color="#808080" style:font-size-complex="12pt"/>
    </style:style>
    <style:style style:name="T2045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46" style:parent-style-name="預設段落字型" style:family="text">
      <style:text-properties style:font-name="Times New Roman" style:font-name-asian="標楷體" fo:color="#808080" style:font-size-complex="12pt"/>
    </style:style>
    <style:style style:name="T204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0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49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4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6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8" style:parent-style-name="純文字" style:family="paragraph">
      <style:paragraph-properties fo:text-align="center" style:line-height-at-least="0in"/>
    </style:style>
    <style:style style:name="T2059" style:parent-style-name="預設段落字型" style:family="text">
      <style:text-properties style:font-name="Times New Roman" style:font-name-asian="標楷體" fo:color="#808080" style:font-size-complex="12pt"/>
    </style:style>
    <style:style style:name="T2060" style:parent-style-name="預設段落字型" style:family="text">
      <style:text-properties style:font-name="Times New Roman" style:font-name-asian="標楷體" fo:color="#808080" style:font-size-complex="12pt"/>
    </style:style>
    <style:style style:name="T206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62" style:parent-style-name="預設段落字型" style:family="text">
      <style:text-properties style:font-name="Times New Roman" style:font-name-asian="標楷體" fo:color="#808080" style:font-size-complex="12pt"/>
    </style:style>
    <style:style style:name="T2063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6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065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ableCell20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6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70" style:family="table-row">
      <style:table-row-properties style:min-row-height="0.3937in"/>
    </style:style>
    <style:style style:name="TableCell20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0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0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0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Row2081" style:family="table-row">
      <style:table-row-properties style:min-row-height="0.3937in"/>
    </style:style>
    <style:style style:name="TableCell20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 style:language-asian="zh" style:country-asian="TW"/>
    </style:style>
    <style:style style:name="TableCell20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89" style:parent-style-name="純文字" style:family="paragraph">
      <style:paragraph-properties fo:text-align="center" style:line-height-at-least="0in"/>
    </style:style>
    <style:style style:name="T209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9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09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09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0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096" style:family="table-row">
      <style:table-row-properties style:min-row-height="0.3937in"/>
    </style:style>
    <style:style style:name="TableCell20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0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04" style:parent-style-name="純文字" style:family="paragraph">
      <style:paragraph-properties fo:text-align="center" style:line-height-at-least="0in"/>
    </style:style>
    <style:style style:name="T210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0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0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0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11" style:family="table-row">
      <style:table-row-properties style:min-row-height="0.3937in"/>
    </style:style>
    <style:style style:name="TableCell21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9" style:parent-style-name="純文字" style:family="paragraph">
      <style:paragraph-properties fo:text-align="center" style:line-height-at-least="0in"/>
    </style:style>
    <style:style style:name="T212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2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2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2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26" style:family="table-row">
      <style:table-row-properties style:min-row-height="0.3937in"/>
    </style:style>
    <style:style style:name="TableCell21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34" style:parent-style-name="純文字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36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37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38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0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41" style:family="table-row">
      <style:table-row-properties style:min-row-height="0.3937in"/>
    </style:style>
    <style:style style:name="TableCell2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5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7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9" style:parent-style-name="純文字" style:family="paragraph">
      <style:paragraph-properties fo:text-align="center" style:line-height-at-least="0in"/>
    </style:style>
    <style:style style:name="T215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51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15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153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1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5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156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157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158" style:parent-style-name="純文字" style:family="paragraph">
      <style:paragraph-properties fo:text-align="justify" fo:margin-top="0.25in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language-asian="zh" style:country-asian="TW"/>
    </style:style>
    <style:style style:name="P2159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2160" style:parent-style-name="純文字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2161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62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63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2164" style:parent-style-name="預設段落字型" style:family="text">
      <style:text-properties style:font-name="Times New Roman" style:font-name-asian="標楷體" style:font-weight-complex="bold" fo:font-size="10pt" style:font-size-asian="10pt" fo:language="en" fo:country="US" style:language-asian="zh" style:country-asian="TW"/>
    </style:style>
    <style:style style:name="T2165" style:parent-style-name="預設段落字型" style:family="text"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P2166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67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168" style:parent-style-name="純文字" style:family="paragraph">
      <style:paragraph-properties fo:text-align="justify" fo:line-height="0.3194in"/>
      <style:text-properties style:font-name="Times New Roman" style:font-name-asian="標楷體" fo:font-size="14pt" style:font-size-asian="14pt" style:language-asian="zh" style:country-asian="TW"/>
    </style:style>
    <style:style style:name="P2169" style:parent-style-name="純文字" style:family="paragraph">
      <style:paragraph-properties fo:text-align="justify" style:line-height-at-least="0in" fo:margin-left="0.4166in" fo:text-indent="-0.4166in">
        <style:tab-stops/>
      </style:paragraph-properties>
      <style:text-properties style:font-name="Times New Roman" style:font-name-asian="標楷體" style:font-weight-complex="bold" fo:font-size="10pt" style:font-size-asian="10pt" style:language-asian="zh" style:country-asian="TW"/>
    </style:style>
    <style:style style:name="TableColumn2171" style:family="table-column">
      <style:table-column-properties style:column-width="0.6888in"/>
    </style:style>
    <style:style style:name="TableColumn2172" style:family="table-column">
      <style:table-column-properties style:column-width="2.7562in"/>
    </style:style>
    <style:style style:name="TableColumn2173" style:family="table-column">
      <style:table-column-properties style:column-width="1.575in"/>
    </style:style>
    <style:style style:name="TableColumn2174" style:family="table-column">
      <style:table-column-properties style:column-width="1.0826in"/>
    </style:style>
    <style:style style:name="TableColumn2175" style:family="table-column">
      <style:table-column-properties style:column-width="0.984in"/>
    </style:style>
    <style:style style:name="Table2170" style:family="table">
      <style:table-properties style:width="7.0868in" fo:margin-left="0in" table:align="left"/>
    </style:style>
    <style:style style:name="TableRow2176" style:family="table-row">
      <style:table-row-properties style:min-row-height="0.3937in"/>
    </style:style>
    <style:style style:name="TableCell21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0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2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1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4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1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187" style:family="table-row">
      <style:table-row-properties style:min-row-height="0.3937in"/>
    </style:style>
    <style:style style:name="TableCell2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3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1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5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7" style:parent-style-name="純文字" style:family="paragraph">
      <style:paragraph-properties fo:text-align="center" style:line-height-at-least="0in"/>
    </style:style>
    <style:style style:name="T2198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199" style:parent-style-name="預設段落字型" style:family="text">
      <style:text-properties style:font-name="Times New Roman" style:font-name-asian="標楷體" fo:color="#808080" style:font-size-complex="12pt" style:language-asian="zh" style:country-asian="TW"/>
    </style:style>
    <style:style style:name="TableRow2200" style:family="table-row">
      <style:table-row-properties style:min-row-height="0.3937in"/>
    </style:style>
    <style:style style:name="TableCell2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6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8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0" style:parent-style-name="純文字" style:family="paragraph">
      <style:paragraph-properties fo:text-align="center" style:line-height-at-least="0in"/>
    </style:style>
    <style:style style:name="T2211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12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13" style:family="table-row">
      <style:table-row-properties style:min-row-height="0.3937in"/>
    </style:style>
    <style:style style:name="TableCell2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9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1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3" style:parent-style-name="純文字" style:family="paragraph">
      <style:paragraph-properties fo:text-align="center" style:line-height-at-least="0in"/>
    </style:style>
    <style:style style:name="T2224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25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26" style:family="table-row">
      <style:table-row-properties style:min-row-height="0.3937in"/>
    </style:style>
    <style:style style:name="TableCell22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8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0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2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4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6" style:parent-style-name="純文字" style:family="paragraph">
      <style:paragraph-properties fo:text-align="center" style:line-height-at-least="0in"/>
    </style:style>
    <style:style style:name="T2237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38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39" style:family="table-row">
      <style:table-row-properties style:min-row-height="0.3937in"/>
    </style:style>
    <style:style style:name="TableCell2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1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3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5" style:parent-style-name="純文字" style:family="paragraph">
      <style:paragraph-properties fo:text-align="center" style:line-height-at-least="0in"/>
      <style:text-properties style:font-name="Times New Roman" style:font-name-asian="標楷體" fo:color="#808080" style:font-size-complex="12pt" fo:language="en" fo:country="US"/>
    </style:style>
    <style:style style:name="TableCell2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7" style:parent-style-name="純文字" style:family="paragraph">
      <style:paragraph-properties fo:text-align="center" style:line-height-at-least="0in"/>
      <style:text-properties style:font-name="標楷體" style:font-name-asian="標楷體" fo:color="#808080" style:font-size-complex="12pt" fo:language="en" fo:country="US"/>
    </style:style>
    <style:style style:name="TableCell22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9" style:parent-style-name="純文字" style:family="paragraph">
      <style:paragraph-properties fo:text-align="center" style:line-height-at-least="0in"/>
    </style:style>
    <style:style style:name="T2250" style:parent-style-name="預設段落字型" style:family="text">
      <style:text-properties style:font-name="Times New Roman" style:font-name-asian="標楷體" fo:color="#808080" style:font-size-complex="12pt" fo:language="en" fo:country="US"/>
    </style:style>
    <style:style style:name="T2251" style:parent-style-name="預設段落字型" style:family="text">
      <style:text-properties style:font-name="Times New Roman" style:font-name-asian="標楷體" fo:color="#808080" style:font-size-complex="12pt" fo:language="en" fo:country="US" style:language-asian="zh" style:country-asian="TW"/>
    </style:style>
    <style:style style:name="TableRow2252" style:family="table-row">
      <style:table-row-properties style:min-row-height="0.3937in"/>
    </style:style>
    <style:style style:name="TableCell22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0" style:parent-style-name="純文字" style:family="paragraph">
      <style:paragraph-properties fo:text-align="center" style:line-height-at-least="0in"/>
    </style:style>
    <style:style style:name="T226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6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6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6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67" style:family="table-row">
      <style:table-row-properties style:min-row-height="0.3937in"/>
    </style:style>
    <style:style style:name="TableCell2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75" style:parent-style-name="純文字" style:family="paragraph">
      <style:paragraph-properties fo:text-align="center" style:line-height-at-least="0in"/>
    </style:style>
    <style:style style:name="T227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7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7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82" style:family="table-row">
      <style:table-row-properties style:min-row-height="0.3937in"/>
    </style:style>
    <style:style style:name="TableCell22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2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2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0" style:parent-style-name="純文字" style:family="paragraph">
      <style:paragraph-properties fo:text-align="center" style:line-height-at-least="0in"/>
    </style:style>
    <style:style style:name="T229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29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29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2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297" style:family="table-row">
      <style:table-row-properties style:min-row-height="0.3937in"/>
    </style:style>
    <style:style style:name="TableCell22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99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1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3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5" style:parent-style-name="純文字" style:family="paragraph">
      <style:paragraph-properties fo:text-align="center" style:line-height-at-least="0in"/>
    </style:style>
    <style:style style:name="T230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7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08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09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1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Row2312" style:family="table-row">
      <style:table-row-properties style:min-row-height="0.3937in"/>
    </style:style>
    <style:style style:name="TableCell23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4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6" style:parent-style-name="純文字" style:family="paragraph">
      <style:paragraph-properties fo:text-align="center" style:line-height-at-least="0in"/>
      <style:text-properties style:font-name="標楷體" style:font-name-asian="標楷體" style:font-size-complex="12pt" fo:language="en" fo:country="US"/>
    </style:style>
    <style:style style:name="TableCell2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18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TableCell23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0" style:parent-style-name="純文字" style:family="paragraph">
      <style:paragraph-properties fo:text-align="center" style:line-height-at-least="0in"/>
    </style:style>
    <style:style style:name="T2321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2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232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2324" style:parent-style-name="預設段落字型" style:family="text">
      <style:text-properties style:font-name="Times New Roman" style:font-name-asian="標楷體" fo:language="en" fo:country="US" style:language-asian="zh" style:country-asian="TW"/>
    </style:style>
    <style:style style:name="TableCell23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26" style:parent-style-name="純文字" style:family="paragraph">
      <style:paragraph-properties fo:text-align="center" style:line-height-at-least="0in"/>
      <style:text-properties style:font-name="Times New Roman" style:font-name-asian="標楷體" style:font-size-complex="12pt" fo:language="en" fo:country="US"/>
    </style:style>
    <style:style style:name="P2327" style:parent-style-name="純文字" style:family="paragraph">
      <style:paragraph-properties style:snap-to-layout-grid="false" fo:text-align="justify" fo:margin-left="0.5208in" fo:text-indent="-0.5208in">
        <style:tab-stops/>
      </style:paragraph-properties>
      <style:text-properties style:font-name="Times New Roman" style:font-name-asian="標楷體" fo:font-size="10pt" style:font-size-asian="10pt" style:language-asian="zh" style:country-asian="HK"/>
    </style:style>
    <style:style style:name="P2328" style:parent-style-name="純文字" style:family="paragraph">
      <style:paragraph-properties style:snap-to-layout-grid="false" fo:text-align="justify" fo:margin-left="0.5208in" fo:text-indent="-0.1041in">
        <style:tab-stops/>
      </style:paragraph-properties>
      <style:text-properties style:font-name="Times New Roman" style:font-name-asian="標楷體" fo:font-size="10pt" style:font-size-asian="10pt" style:language-asian="zh" style:country-asian="TW"/>
    </style:style>
    <style:style style:name="P2329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0" style:parent-style-name="純文字" style:family="paragraph">
      <style:paragraph-properties fo:text-align="justify" fo:line-height="0.3194in" fo:text-indent="0.3333in"/>
      <style:text-properties style:font-name="標楷體" style:font-name-asian="標楷體" style:font-size-complex="12pt"/>
    </style:style>
    <style:style style:name="P2331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332" style:parent-style-name="預設段落字型" style:family="text">
      <style:text-properties style:font-name-asian="標楷體" fo:font-size="14pt" style:font-size-asian="14pt" style:font-size-complex="14pt"/>
    </style:style>
    <style:style style:name="T2333" style:parent-style-name="預設段落字型" style:family="text">
      <style:text-properties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-asian="標楷體" fo:font-size="14pt" style:font-size-asian="14pt" style:font-size-complex="14pt"/>
    </style:style>
    <style:style style:name="T2335" style:parent-style-name="預設段落字型" style:family="text">
      <style:text-properties style:font-name-asian="標楷體" fo:font-size="14pt" style:font-size-asian="14pt" style:font-size-complex="14pt"/>
    </style:style>
    <style:style style:name="T2336" style:parent-style-name="預設段落字型" style:family="text">
      <style:text-properties style:font-name-asian="標楷體" fo:font-size="14pt" style:font-size-asian="14pt" style:font-size-complex="14pt"/>
    </style:style>
    <style:style style:name="T2337" style:parent-style-name="預設段落字型" style:family="text">
      <style:text-properties style:font-name-asian="標楷體" fo:font-size="14pt" style:font-size-asian="14pt" style:font-size-complex="14pt"/>
    </style:style>
    <style:style style:name="T2338" style:parent-style-name="預設段落字型" style:family="text">
      <style:text-properties style:font-name-asian="標楷體" fo:font-size="14pt" style:font-size-asian="14pt" style:font-size-complex="14pt"/>
    </style:style>
    <style:style style:name="T2339" style:parent-style-name="預設段落字型" style:family="text">
      <style:text-properties style:font-name-asian="標楷體" fo:font-size="14pt" style:font-size-asian="14pt" style:font-size-complex="14pt"/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  <style:style style:name="T2341" style:parent-style-name="預設段落字型" style:family="text">
      <style:text-properties style:font-name-asian="標楷體" fo:font-size="14pt" style:font-size-asian="14pt" style:font-size-complex="14pt"/>
    </style:style>
    <style:style style:name="T2342" style:parent-style-name="預設段落字型" style:family="text">
      <style:text-properties style:font-name-asian="標楷體" fo:font-size="14pt" style:font-size-asian="14pt" style:font-size-complex="14pt"/>
    </style:style>
    <style:style style:name="T2343" style:parent-style-name="預設段落字型" style:family="text">
      <style:text-properties style:font-name-asian="標楷體" fo:font-size="14pt" style:font-size-asian="14pt" style:font-size-complex="14pt"/>
    </style:style>
    <style:style style:name="T234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格式</text:span><text:span text:style-name="T4">D2-2</text:span></text:p>
      <text:p text:style-name="P5"><text:span text:style-name="T6">1</text:span><text:span text:style-name="T7">16</text:span><text:span text:style-name="T8">學年度</text:span><text:span text:style-name="T9">一般大學</text:span><text:span text:style-name="T10">申請</text:span><text:span text:style-name="T11">更名</text:span><text:span text:style-name="T12">院、系、所、學位學程計畫書格式</text:span></text:p>
      <text:p text:style-name="P13"><text:span text:style-name="T14">第一部</text:span><text:span text:style-name="T15">分</text:span><text:span text:style-name="T16">、摘要表</text:span><text:span text:style-name="T17">（</text:span><text:span text:style-name="T18">下列各項欄位均請務必填列俾納入審查</text:span><text:span text:style-name="T19">）</text:span><text:span text:style-name="T20"><text:s text:c="4"/></text:span><text:span text:style-name="T21">*</text:span><text:span text:style-name="T22">本表為計畫書首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學校</text:span>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全校申請案優先序號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生師比值</text:span></text:p>
          </table:table-cell>
          <table:table-cell table:style-name="TableCell52">
            <text:p text:style-name="P53">全校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日間學制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研究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專任助理教授以上師資結構</text:span>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申請調整（更名）班別</text:p>
            <text:p text:style-name="P73"><text:span text:style-name="T74">*</text:span><text:span text:style-name="T75">倘更名標的為學系、研究所，則應勾選該學系、研究所現行所有學制班別</text:span><text:span text:style-name="T76">(</text:span><text:span text:style-name="T77">含已停招</text:span><text:span text:style-name="T78">)</text:span><text:span text:style-name="T79">，不得僅就部分學制班別申請更名。</text:span></text:p>
          </table:table-cell>
          <table:covered-table-cell/>
          <table:table-cell table:style-name="TableCell80" table:number-columns-spanned="2">
            <text:p text:style-name="P81"><text:span text:style-name="T82">學制</text:span></text:p>
          </table:table-cell>
          <table:covered-table-cell/>
          <table:table-cell table:style-name="TableCell83" table:number-columns-spanned="9">
            <text:p text:style-name="P84"><text:span text:style-name="T85">□日間學制</text:span><text:span text:style-name="T86">　</text:span><text:span text:style-name="T87">□進修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班別</text:p>
          </table:table-cell>
          <table:covered-table-cell/>
          <table:table-cell table:style-name="TableCell92" table:number-columns-spanned="9">
            <text:p text:style-name="P93">□博士班<text:s/>□碩士班<text:s/>□學士班<text:s/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申請調整（更名）性質</text:p>
          </table:table-cell>
          <table:covered-table-cell/>
          <table:table-cell table:style-name="TableCell97" table:number-columns-spanned="11">
            <text:p text:style-name="P98"><text:span text:style-name="T99">□</text:span><text:span text:style-name="T100">一般系所　</text:span><text:span text:style-name="T101">□涉</text:span><text:span text:style-name="T102">醫事相關系所　</text:span><text:span text:style-name="T103">□涉</text:span><text:span text:style-name="T104">師資相關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申請案名</text:span><text:span text:style-name="T109"><text:note text:note-class="footnote" text:id="_ftn0"><text:note-citation>1</text:note-citation><text:note-body><text:p text:style-name="P110"><text:span text:style-name="T111"><text:s/></text:span><text:span text:style-name="T112">院系所學程名稱體例：碩博士班未設學士班者，一律稱</text:span><text:span text:style-name="T113">○○</text:span><text:span text:style-name="T114">研究所；已設學士班者，增設碩士班、碩士在職專班、博士班者，一律稱</text:span><text:span text:style-name="T115">○○</text:span><text:span text:style-name="T116">學系碩士班（碩士在職專班、博士班）。一系多碩（博）士班之體例為：</text:span><text:span text:style-name="T117">○○</text:span><text:span text:style-name="T118">學系</text:span><text:span text:style-name="T119">△△</text:span><text:span text:style-name="T120">碩士班（碩士在職專班、博士班）。學位學程之體例為：</text:span><text:span text:style-name="T121">○○</text:span><text:span text:style-name="T122">學士學位學程、</text:span><text:span text:style-name="T123">○○</text:span><text:span text:style-name="T124">碩士學位學程、</text:span><text:span text:style-name="T125">○○</text:span><text:span text:style-name="T126">碩士在職學位學程、</text:span><text:span text:style-name="T127">○○</text:span><text:span text:style-name="T128">博士學位學程；系所分組之體例為：</text:span><text:span text:style-name="T129">○○</text:span><text:span text:style-name="T130">學系（碩士班、碩士在職專班、博士班）</text:span><text:span text:style-name="T131">△△</text:span><text:span text:style-name="T132">組、</text:span><text:span text:style-name="T133">◎◎</text:span><text:span text:style-name="T134">組。</text:span><text:span text:style-name="T135">院系所學位學程之</text:span><text:span text:style-name="T136">申請案名</text:span><text:span text:style-name="T137">不得冠上</text:span><text:span text:style-name="T138">「</text:span><text:span text:style-name="T139">榮譽</text:span><text:span text:style-name="T140">」、「</text:span><text:span text:style-name="T141">菁英</text:span><text:span text:style-name="T142">」、「</text:span><text:span text:style-name="T143">主輔修</text:span><text:span text:style-name="T144">」</text:span><text:span text:style-name="T145">等文字。</text:span></text:p></text:note-body></text:note></text:span><text:span text:style-name="T146">（請依註</text:span><text:span text:style-name="T147">1</text:span><text:span text:style-name="T148">體例填報）</text:span></text:p>
          </table:table-cell>
          <table:table-cell table:style-name="TableCell149" table:number-columns-spanned="12">
            <text:p text:style-name="P150"><text:span text:style-name="T151">中文名稱</text:span><text:span text:style-name="T152"><text:note text:note-class="footnote" text:id="_ftn1"><text:note-citation>2</text:note-citation><text:note-body><text:p text:style-name="P153"><text:span text:style-name="T154"><text:s/></text:span><text:span text:style-name="T155">申請案名之中文名稱書寫格式</text:span><text:span text:style-name="T156">請填寫原</text:span><text:span text:style-name="T157">「</text:span><text:span text:style-name="T158">○○</text:span><text:span text:style-name="T159">」</text:span><text:span text:style-name="T160">更名為</text:span><text:span text:style-name="T161">「</text:span><text:span text:style-name="T162">△△</text:span><text:span text:style-name="T163">」。調整案之英文名稱請填寫</text:span><text:span text:style-name="T164">更</text:span><text:span text:style-name="T165">名後之名稱。</text:span></text:p></text:note-body></text:note></text:span><text:span text:style-name="T166">：</text:span></text:p>
            <text:p text:style-name="P167"><text:span text:style-name="T168">英文名稱：</text:span><text:span text:style-name="T169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全英語授課</text:span></text:p>
          </table:table-cell>
          <table:table-cell table:style-name="TableCell174" table:number-columns-spanned="12">
            <text:p text:style-name="P175">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所屬細學類</text:p>
          </table:table-cell>
          <table:table-cell table:style-name="TableCell179" table:number-columns-spanned="12">
            <text:p text:style-name="P180"/>
            <text:p text:style-name="P181"><text:span text:style-name="T182">※</text:span><text:span text:style-name="T183">請</text:span><text:span text:style-name="T184">參考本部統計處學科標準分類表</text:span><text:span text:style-name="T185">，</text:span><text:span text:style-name="T186">填寫申請案所屬</text:span><text:span text:style-name="T187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業審查領域</text:p>
          </table:table-cell>
          <table:table-cell table:style-name="TableCell191" table:number-columns-spanned="12">
            <text:p text:style-name="P192"><text:span text:style-name="T193">□</text:span><text:span text:style-name="T194">主領域（請勾選</text:span><text:span text:style-name="T195">1</text:span><text:span text:style-name="T196">項）</text:span><text:span text:style-name="T197">：</text:span><text:span text:style-name="T198">　　　</text:span><text:span text:style-name="T199">□</text:span><text:span text:style-name="T200">副領域（至多勾選</text:span><text:span text:style-name="T201">2</text:span><text:span text:style-name="T202">項）</text:span><text:span text:style-name="T203">：</text:span><text:span text:style-name="T204">　　　</text:span><text:span text:style-name="T205">、</text:span><text:span text:style-name="T206">　　　</text:span></text:p>
            <text:p text:style-name="P207"><text:span text:style-name="T208">※</text:span><text:span text:style-name="T209">領域別參考：人文藝</text:span><text:span text:style-name="T210">術</text:span><text:span text:style-name="T211">類</text:span><text:span text:style-name="T212">、</text:span><text:span text:style-name="T213">教育類</text:span><text:span text:style-name="T214">、</text:span><text:span text:style-name="T215">管理類</text:span><text:span text:style-name="T216">、</text:span><text:span text:style-name="T217">社會科學</text:span><text:span text:style-name="T218">（</text:span><text:span text:style-name="T219">含傳播</text:span><text:span text:style-name="T220">）</text:span><text:span text:style-name="T221">類</text:span><text:span text:style-name="T222">、</text:span><text:span text:style-name="T223">理學（含生命科學</text:span><text:span text:style-name="T224">、</text:span><text:span text:style-name="T225">農業</text:span><text:span text:style-name="T226">）</text:span><text:span text:style-name="T227">類</text:span><text:span text:style-name="T228">、</text:span><text:span text:style-name="T229">醫學類</text:span><text:span text:style-name="T230">、</text:span><text:span text:style-name="T231">工學類</text:span><text:span text:style-name="T232">、</text:span><text:span text:style-name="T233">電資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就業領域主管之中央機關</text:p>
          </table:table-cell>
          <table:table-cell table:style-name="TableCell237" table:number-columns-spanned="12">
            <text:p text:style-name="P238"><text:span text:style-name="T239">□</text:span><text:span text:style-name="T240">（至多勾選</text:span><text:span text:style-name="T241">3</text:span><text:span text:style-name="T242">個相關部會）</text:span><text:span text:style-name="T243">　　　　　</text:span><text:span text:style-name="T244">、</text:span><text:span text:style-name="T245">　　　　　</text:span><text:span text:style-name="T246">、</text:span><text:span text:style-name="T247">　　　　　</text:span></text:p>
            <text:p text:style-name="P248"><text:span text:style-name="T249">中央機關：內政部、文化部、外交部、交通部、法務部、金融監督管理委員會、客家委員會、原住民族委員會、海洋委員會、財政部、國防部、</text:span><text:span text:style-name="T250">國家科學及技術委員會</text:span><text:span text:style-name="T251">、</text:span><text:span text:style-name="T252">國家通訊傳播委員會</text:span><text:span text:style-name="T253">、國家發展委員會、勞動部、經濟部、農業</text:span><text:span text:style-name="T254">部</text:span><text:span text:style-name="T255">、僑務委員會、</text:span><text:span text:style-name="T256">數位發展部</text:span><text:span text:style-name="T257">、衛生福利部、環境</text:span><text:span text:style-name="T258">部</text:span><text:span text:style-name="T259">、教育部體育署、教育部（</text:span><text:span text:style-name="T260">限設有中小學之</text:span><text:span text:style-name="T261">師資培育</text:span><text:span text:style-name="T262">課程者</text:span><text:span text:style-name="T263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曾申請學年度</text:p>
          </table:table-cell>
          <table:table-cell table:style-name="TableCell267" table:number-columns-spanned="12">
            <text:p text:style-name="P268"><text:span text:style-name="T269">□</text:span><text:span text:style-name="T270">11</text:span><text:span text:style-name="T271">5</text:span><text:span text:style-name="T272">學年度</text:span><text:span text:style-name="T273"><text:s/></text:span><text:span text:style-name="T274">□</text:span><text:span text:style-name="T275">11</text:span><text:span text:style-name="T276">4</text:span><text:span text:style-name="T277">學年度</text:span><text:span text:style-name="T278"><text:s/></text:span><text:span text:style-name="T279">□</text:span><text:span text:style-name="T280">1</text:span><text:span text:style-name="T281">1</text:span><text:span text:style-name="T282">3</text:span><text:span text:style-name="T283">學年度</text:span><text:span text:style-name="T284"><text:s/></text:span><text:span text:style-name="T285">□</text:span><text:span text:style-name="T286">曾於</text:span><text:span text:style-name="T287"><text:s text:c="4"/></text:span><text:span text:style-name="T288">學年度申請</text:span><text:span text:style-name="T289"><text:s/></text:span><text:span text:style-name="T290">□</text:span><text:span text:style-name="T291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是否已通過校務會議</text:p>
          </table:table-cell>
          <table:table-cell table:style-name="TableCell295" table:number-columns-spanned="12">
            <text:p text:style-name="P296"><text:span text:style-name="T297">□</text:span><text:span text:style-name="T298">是，會議日期：</text:span><text:span text:style-name="T299">___________</text:span><text:span text:style-name="T300">；會議名稱：</text:span><text:span text:style-name="T301">____________<text:s/></text:span><text:span text:style-name="T302">（</text:span><text:span text:style-name="T303">系統需上傳會議紀錄</text:span><text:span text:style-name="T304">）</text:span><text:span text:style-name="T305">□</text:span><text:span text:style-name="T306">否，（請填寫預計列入之校務會議日期及名稱）</text:span><text:span text:style-name="T307">（</text:span><text:span text:style-name="T308">須在</text:span><text:span text:style-name="T309">5</text:span><text:span text:style-name="T310">月</text:span><text:span text:style-name="T311">31</text:span><text:span text:style-name="T312">日前補傳紀錄，特殊項目申請案至</text:span><text:span text:style-name="T313">homahoung</text:span><text:span text:style-name="T314">@mail.ntut.edu.tw</text:span><text:span text:style-name="T315">、</text:span><text:span text:style-name="T316">kdtd818</text:span><text:span text:style-name="T317">@mail.ntut.edu.tw</text:span><text:span text:style-name="T318">；一般項目申請案</text:span><text:span text:style-name="T319">至</text:span><text:span text:style-name="T320">wanchen76@mail.moe.gov.tw</text:span><text:span text:style-name="T321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授予學位名稱</text:p>
          </table:table-cell>
          <table:table-cell table:style-name="TableCell325" table:number-columns-spanned="12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所屬院系所或校內現有相關學門之系所學位學程</text:p>
          </table:table-cell>
          <table:table-cell table:style-name="TableCell330" table:number-columns-spanned="4" table:number-rows-spanned="2">
            <text:p text:style-name="P331">系所名稱</text:p>
          </table:table-cell>
          <table:covered-table-cell/>
          <table:covered-table-cell/>
          <table:covered-table-cell/>
          <table:table-cell table:style-name="TableCell332" table:number-rows-spanned="2">
            <text:p text:style-name="P333">設立</text:p>
            <text:p text:style-name="P334"><text:span text:style-name="T335">學年度</text:span></text:p>
          </table:table-cell>
          <table:table-cell table:style-name="TableCell336" table:number-columns-spanned="7">
            <text:p text:style-name="P337"><text:span text:style-name="T338">11</text:span><text:span text:style-name="T339">4</text:span><text:span text:style-name="T340">學年度在學學生數（校庫學</text:span><text:span text:style-name="T341">1</text:span><text:span text:style-name="T3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2">
            <text:p text:style-name="P348">大學</text:p>
          </table:table-cell>
          <table:covered-table-cell/>
          <table:table-cell table:style-name="TableCell349" table:number-columns-spanned="2">
            <text:p text:style-name="P350">碩士</text:p>
          </table:table-cell>
          <table:covered-table-cell/>
          <table:table-cell table:style-name="TableCell351" table:number-columns-spanned="2">
            <text:p text:style-name="P352">博士</text:p>
          </table:table-cell>
          <table:covered-table-cell/>
          <table:table-cell table:style-name="TableCell353">
            <text:p text:style-name="P354">小計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>
            <text:p text:style-name="P358"><text:span text:style-name="T359">○○</text:span><text:span text:style-name="T360">學系</text:span>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<text:span text:style-name="T375">○○</text:span><text:span text:style-name="T376">研究所</text:span></text:p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國內相關系所學位學程學校</text:p>
          </table:table-cell>
          <table:table-cell table:style-name="TableCell390" table:number-columns-spanned="12">
            <text:p text:style-name="P391"><text:span text:style-name="T392">例：</text:span><text:span text:style-name="T393">1.</text:span><text:span text:style-name="T394">國立</text:span><text:span text:style-name="T395">○○</text:span><text:span text:style-name="T396">大學</text:span><text:span text:style-name="T397">○○</text:span><text:span text:style-name="T398">學系</text:span></text:p>
            <text:p text:style-name="P399"><text:span text:style-name="T400"><text:s text:c="4"/>2.</text:span><text:span text:style-name="T401">私立</text:span><text:span text:style-name="T402">○○</text:span><text:span text:style-name="T403">大學</text:span><text:span text:style-name="T404">○○</text:span><text:span text:style-name="T405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招</text:span><text:span text:style-name="T410">生</text:span><text:span text:style-name="T411">管道</text:span></text:p>
          </table:table-cell>
          <table:table-cell table:style-name="TableCell412" table:number-columns-spanned="12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招生名額來源</text:span><text:span text:style-name="T418">及擬招生名額</text:span></text:p>
          </table:table-cell>
          <table:table-cell table:style-name="TableCell419" table:number-columns-spanned="12">
            <text:p text:style-name="P420"/>
            <text:p text:style-name="P421"><text:span text:style-name="T422">※</text:span><text:span text:style-name="T423">請明確告知本案</text:span><text:span text:style-name="T424">招生名額數及名額規劃由</text:span><text:span text:style-name="T425">何系所調整</text:span><text:span text:style-name="T426">而來</text:span><text:span text:style-name="T427">，</text:span><text:span text:style-name="T428">若未</text:span><text:span text:style-name="T429">明確</text:span><text:span text:style-name="T430">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招生對象是否以外國學生為主</text:p>
          </table:table-cell>
          <table:table-cell table:style-name="TableCell434" table:number-columns-spanned="12">
            <text:p text:style-name="P435">□是　□否</text:p>
            <text:p text:style-name="P436"><text:span text:style-name="T437">※</text:span><text:span text:style-name="T438">倘勾選「是」，前開招生名額來源及擬招生名額欄位應敘明招收外國學生、僑生、港澳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公開校內</text:p>
            <text:p text:style-name="P442">既有系所畢業生就業情形</text:p>
          </table:table-cell>
          <table:table-cell table:style-name="TableCell443" table:number-columns-spanned="12">
            <text:p text:style-name="P444"/>
            <text:p text:style-name="P445"><text:span text:style-name="T446">※</text:span><text:span text:style-name="T447">請告知公開管道，如網址或網頁等，公開資訊須含該系所就業（服務領域、進修、服役、準備考試、參加職訓等人數資料，</text:span><text:span text:style-name="T448">若未填列本部則不予受理審查</text:span><text:span text:style-name="T44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3">
            <text:p text:style-name="P452">填表人資料</text:p>
          </table:table-cell>
          <table:table-cell table:style-name="TableCell453" table:number-columns-spanned="2">
            <text:p text:style-name="P454"><text:span text:style-name="T455">服務單位及職稱</text:span>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姓名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電話</text:span>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傳真</text:p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E-mail</text:span></text:p>
          </table:table-cell>
          <table:covered-table-cell/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自評委員名單</text:p>
          </table:table-cell>
          <table:table-cell table:style-name="TableCell483" table:number-columns-spanned="12">
            <text:p text:style-name="P484"/>
            <text:p text:style-name="P485"><text:span text:style-name="T486">※</text:span><text:span text:style-name="T487">若</text:span><text:span text:style-name="T488">本案</text:span><text:span text:style-name="T489">有進行</text:span><text:span text:style-name="T490">校外審查</text:span><text:span text:style-name="T491">自評，建議將學校自評委員姓名填列，以避免本部送至相同委員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建議不送審教授（迴避名單）</text:p>
          </table:table-cell>
          <table:table-cell table:style-name="TableCell495" table:number-columns-spanned="12">
            <text:p text:style-name="P496"/>
            <text:p text:style-name="P497"><text:span text:style-name="T498">※</text:span><text:span text:style-name="T499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建議不送審理由（</text:span><text:span text:style-name="T504">請簡</text:span><text:span text:style-name="T505">述）</text:span></text:p>
          </table:table-cell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3">
            <text:p text:style-name="P510"><text:span text:style-name="T511">請敘明本案就業領域主管之中央機關關</text:span><text:span text:style-name="T512">聯</text:span><text:span text:style-name="T513">性（字數範圍</text:span><text:span text:style-name="T514">100</text:span><text:span text:style-name="T515">至</text:span><text:span text:style-name="T516">200</text:span><text:span text:style-name="T517">字；</text:span><text:span text:style-name="T518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就業領域主管之中央機關</text:p>
            <text:p text:style-name="P522"><text:span text:style-name="T523">1.</text:span><text:span text:style-name="T524"><text:s/></text:span><text:span text:style-name="T525">　　　　　　</text:span></text:p>
          </table:table-cell>
          <table:table-cell table:style-name="TableCell526" table:number-columns-spanned="12">
            <text:p text:style-name="P527"/>
            <text:p text:style-name="P528"><text:span text:style-name="T529">※</text:span><text:span text:style-name="T530">請說明畢業生之未來就業領域與相關中央主管機關之關聯性，</text:span><text:span text:style-name="T531">請</text:span><text:span text:style-name="T532">勿只填寫部會名稱</text:span><text:span text:style-name="T5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就業領域主管之中央機關</text:p>
            <text:p text:style-name="P537"><text:span text:style-name="T538">2.</text:span><text:span text:style-name="T539"><text:s/></text:span><text:span text:style-name="T540">　　　　　　</text:span></text:p>
          </table:table-cell>
          <table:table-cell table:style-name="TableCell541" table:number-columns-spanned="12">
            <text:p text:style-name="P542"/>
            <text:p text:style-name="P543"><text:span text:style-name="T544">※</text:span><text:span text:style-name="T545">請說明畢業生之未來就業領域與相關中央主管機關之關聯性，</text:span><text:span text:style-name="T546">請</text:span><text:span text:style-name="T547">勿只填寫部會名稱</text:span><text:span text:style-name="T5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就業領域主管之中央機關</text:p>
            <text:p text:style-name="P552"><text:span text:style-name="T553">3.</text:span><text:span text:style-name="T554"><text:s/></text:span><text:span text:style-name="T555">　　　　　　</text:span></text:p>
          </table:table-cell>
          <table:table-cell table:style-name="TableCell556" table:number-columns-spanned="12">
            <text:p text:style-name="P557"/>
            <text:p text:style-name="P558"><text:span text:style-name="T559">※</text:span><text:span text:style-name="T560">請說明畢業生之未來就業領域與相關中央主管機關之關聯性，</text:span><text:span text:style-name="T561">請</text:span><text:span text:style-name="T562">勿只填寫部會名稱</text:span><text:span text:style-name="T5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>※依「專科以上學校總量發展規模與資源條件標準」第12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95%。</text:p>
      <text:soft-page-break/>
      <text:p text:style-name="P565">第二部分：自我檢核表</text:p>
      <text:list text:style-name="LFO2" text:continue-numbering="true">
        <text:list-item>
          <text:p text:style-name="P566"><text:span text:style-name="T567">調整案（更名）免填</text:span><text:span text:style-name="T568">第二部分各項自我檢核表</text:span><text:span text:style-name="T569">。</text:span></text:p>
        </text:list-item>
        <text:list-item>
          <text:p text:style-name="P570"><text:span text:style-name="T571">調整案（更名）免填</text:span><text:span text:style-name="T572">第四部分學術條件一覽表</text:span><text:span text:style-name="T573">。</text:span></text:p>
        </text:list-item>
      </text:list>
      <text:p text:style-name="P574"><text:span text:style-name="T575">第三部分：</text:span><text:span text:style-name="T576">師資規劃</text:span><text:span text:style-name="T577">表（表</text:span><text:span text:style-name="T578">3</text:span><text:span text:style-name="T579">、</text:span><text:span text:style-name="T580">4</text:span><text:span text:style-name="T581">）</text:span></text:p>
      <text:p text:style-name="P582"><text:span text:style-name="T583">表</text:span><text:span text:style-name="T584">3</text:span><text:span text:style-name="T585">、</text:span><text:span text:style-name="T586">現有專任師資名冊表</text:span></text:p>
      <text:p text:style-name="P587">說明：1.提報申請時，資料中請檢附於系統填報完成後有教育部浮水印之版本。</text:p>
      <text:list text:style-name="LFO6" text:continue-numbering="true">
        <text:list-item>
          <text:p text:style-name="P588">系所更名需填寫表3現有專任師資。</text:p>
        </text:list-item>
        <text:list-item>
          <text:p text:style-name="P589"><text:span text:style-name="T590">院設班別、學位學程</text:span><text:span text:style-name="T591">更名</text:span><text:span text:style-name="T592">需填寫表</text:span><text:span text:style-name="T593">3-1</text:span><text:span text:style-name="T594">實聘專任師資及</text:span><text:span text:style-name="T595">支援系所中實際支援該院設班別或學位學程之專任師資，並填寫表</text:span><text:span text:style-name="T596">3-2</text:span><text:span text:style-name="T597">各支援系所主聘之所有專兼任師資</text:span><text:span text:style-name="T598">（此表為系統設定支援系所後自動帶入支援系所所有專兼任師資，但需自行填入擬於本申請案開授之課程後上傳系統）</text:span><text:span text:style-name="T599">。</text:span></text:p>
        </text:list-item>
      </text:list>
      <text:p text:style-name="P600"/>
      <text:p text:style-name="P601"><text:span text:style-name="T602">表</text:span><text:span text:style-name="T603">3</text:span><text:span text:style-name="T604">、</text:span><text:span text:style-name="T605">更名後○○○系</text:span><text:span text:style-name="T606">/</text:span><text:span text:style-name="T607">所</text:span><text:span text:style-name="T608">現有專任師資（註</text:span><text:span text:style-name="T609">1</text:span><text:span text:style-name="T610">）名冊表：</text:span><text:span text:style-name="T611">現</text:span><text:span text:style-name="T612">有專任師資</text:span><text:span text:style-name="T613">　</text:span><text:span text:style-name="T614">　</text:span><text:span text:style-name="T615">　</text:span><text:span text:style-name="T616">員，其中副教授以上者</text:span><text:span text:style-name="T617">　</text:span><text:span text:style-name="T618">　</text:span><text:span text:style-name="T619">　</text:span><text:span text:style-name="T620">員，助理教授以上者</text:span><text:span text:style-name="T621">　</text:span><text:span text:style-name="T622">　</text:span><text:span text:style-name="T623">　</text:span><text:span text:style-name="T624">員。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序號</text:p>
          </table:table-cell>
          <table:table-cell table:style-name="TableCell638">
            <text:p text:style-name="P639">專任</text:p>
          </table:table-cell>
          <table:table-cell table:style-name="TableCell640">
            <text:p text:style-name="P641">職稱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>最高學歷</text:p>
          </table:table-cell>
          <table:table-cell table:style-name="TableCell646">
            <text:p text:style-name="P647">專長</text:p>
          </table:table-cell>
          <table:table-cell table:style-name="TableCell648">
            <text:p text:style-name="P649">開課名稱</text:p>
            <text:p text:style-name="P650">（註2）</text:p>
          </table:table-cell>
          <table:table-cell table:style-name="TableCell651">
            <text:p text:style-name="P652">擬於本申請案</text:p>
            <text:p text:style-name="P653">開授之課程</text:p>
          </table:table-cell>
          <table:table-cell table:style-name="TableCell654">
            <text:p text:style-name="P655">備註</text:p>
          </table:table-cell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教授/副教授/助理教授/講師</text:p>
          </table:table-cell>
          <table:table-cell table:style-name="TableCell663">
            <text:p text:style-name="P664">○○○</text:p>
          </table:table-cell>
          <table:table-cell table:style-name="TableCell665">
            <text:p text:style-name="P666">○○大學</text:p>
            <text:p text:style-name="P667">○○博士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表</text:span><text:span text:style-name="T698">3</text:span><text:span text:style-name="T699">-1</text:span><text:span text:style-name="T700">、</text:span><text:span text:style-name="T701">更名後○○○學位學程</text:span><text:span text:style-name="T702">/</text:span><text:span text:style-name="T703">○○學院○士班</text:span><text:span text:style-name="T704">現有專任師資（註</text:span><text:span text:style-name="T705">1</text:span><text:span text:style-name="T706">）名冊表：</text:span><text:span text:style-name="T707">現有專任師資</text:span><text:span text:style-name="T708">　</text:span><text:span text:style-name="T709">　</text:span><text:span text:style-name="T710">　</text:span><text:span text:style-name="T711">員，其中副教授以上者</text:span><text:span text:style-name="T712">　</text:span><text:span text:style-name="T713">　</text:span><text:span text:style-name="T714">　</text:span><text:span text:style-name="T715">員，助理教授以上者</text:span><text:span text:style-name="T716">　</text:span><text:span text:style-name="T717">　</text:span><text:span text:style-name="T718">　</text:span><text:span text:style-name="T719">員。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序號</text:p>
          </table:table-cell>
          <table:table-cell table:style-name="TableCell733">
            <text:p text:style-name="P734">專任</text:p>
          </table:table-cell>
          <table:table-cell table:style-name="TableCell735">
            <text:p text:style-name="P736">職稱</text:p>
          </table:table-cell>
          <table:table-cell table:style-name="TableCell737">
            <text:p text:style-name="P738">姓名</text:p>
          </table:table-cell>
          <table:table-cell table:style-name="TableCell739">
            <text:p text:style-name="P740">最高學歷</text:p>
          </table:table-cell>
          <table:table-cell table:style-name="TableCell741">
            <text:p text:style-name="P742">專長</text:p>
          </table:table-cell>
          <table:table-cell table:style-name="TableCell743">
            <text:p text:style-name="P744">開課名稱</text:p>
            <text:p text:style-name="P745">（註2）</text:p>
          </table:table-cell>
          <table:table-cell table:style-name="TableCell746">
            <text:p text:style-name="P747">擬於本申請案</text:p>
            <text:p text:style-name="P748">開授之課程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教授/副教授/助理教授/講師</text:p>
          </table:table-cell>
          <table:table-cell table:style-name="TableCell758">
            <text:p text:style-name="P759">○○○</text:p>
          </table:table-cell>
          <table:table-cell table:style-name="TableCell760">
            <text:p text:style-name="P761">○○大學</text:p>
            <text:p text:style-name="P762">○○博士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實聘師資</text:span></text:p>
          </table:table-cell>
        </table:table-row>
        <table:table-row table:style-name="TableRow772">
          <table:table-cell table:style-name="TableCell773">
            <text:p text:style-name="P774">2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支援師資請註明為○○系（所）主聘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><text:span text:style-name="T812">表</text:span><text:span text:style-name="T813">3</text:span><text:span text:style-name="T814">-2</text:span><text:span text:style-name="T815">、</text:span><text:span text:style-name="T816">更名後○○○學位學程</text:span><text:span text:style-name="T817">/</text:span><text:span text:style-name="T818">○○學院○士班支援</text:span><text:span text:style-name="T819">專任師資名冊表：</text:span><text:span text:style-name="T820">主要支援之學系研究所為○○○學系、○○○學系、○○○研究所；</text:span><text:span text:style-name="T821">現有專任師資</text:span><text:span text:style-name="T822">　</text:span><text:span text:style-name="T823">　</text:span><text:span text:style-name="T824">　</text:span><text:span text:style-name="T825">員，其中副教授以上者</text:span><text:span text:style-name="T826">　</text:span><text:span text:style-name="T827">　</text:span><text:span text:style-name="T828">　</text:span><text:span text:style-name="T829">員，助理教授以上者</text:span><text:span text:style-name="T830">　</text:span><text:span text:style-name="T831">　</text:span><text:span text:style-name="T832">　</text:span><text:span text:style-name="T833">員。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序號</text:p>
          </table:table-cell>
          <table:table-cell table:style-name="TableCell847">
            <text:p text:style-name="P848">專任</text:p>
            <text:p text:style-name="P849">/兼任</text:p>
          </table:table-cell>
          <table:table-cell table:style-name="TableCell850">
            <text:p text:style-name="P851">職稱</text:p>
          </table:table-cell>
          <table:table-cell table:style-name="TableCell852">
            <text:p text:style-name="P853">姓名</text:p>
          </table:table-cell>
          <table:table-cell table:style-name="TableCell854">
            <text:p text:style-name="P855">最高學歷</text:p>
          </table:table-cell>
          <table:table-cell table:style-name="TableCell856">
            <text:p text:style-name="P857">專長</text:p>
          </table:table-cell>
          <table:table-cell table:style-name="TableCell858">
            <text:p text:style-name="P859">開課名稱</text:p>
            <text:p text:style-name="P860">（註2）</text:p>
          </table:table-cell>
          <table:table-cell table:style-name="TableCell861">
            <text:p text:style-name="P862">擬於本申請案</text:p>
            <text:p text:style-name="P863">開授之課程</text:p>
          </table:table-cell>
          <table:table-cell table:style-name="TableCell864">
            <text:p text:style-name="P865">備註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><text:span text:style-name="T905">註</text:span><text:span text:style-name="T906">1</text:span><text:span text:style-name="T907">：實際在申請案所屬系所開課之教師</text:span></text:p>
      <text:p text:style-name="P908">註2：目前在學校擔任專任教師所開課名稱</text:p>
      <text:soft-page-break/>
      <text:p text:style-name="P909"><text:span text:style-name="T910">表</text:span><text:span text:style-name="T911">4</text:span><text:span text:style-name="T912">、</text:span><text:span text:style-name="T913">擬增聘師資之途徑與規劃表</text:span></text:p>
      <text:p text:style-name="P914"><text:span text:style-name="T915">表</text:span><text:span text:style-name="T916">4</text:span><text:span text:style-name="T917">、</text:span><text:span text:style-name="T918">擬聘專任師資名冊表</text:span><text:span text:style-name="T919">：擬增聘專任師資</text:span><text:span text:style-name="T920">　</text:span><text:span text:style-name="T921">　</text:span><text:span text:style-name="T922">　</text:span><text:span text:style-name="T923">員，其中副教授以上者</text:span><text:span text:style-name="T924">　</text:span><text:span text:style-name="T925">　</text:span><text:span text:style-name="T926">　</text:span><text:span text:style-name="T927">員，</text:span><text:span text:style-name="T928">助理教授或具博士學位者</text:span><text:span text:style-name="T929">　</text:span><text:span text:style-name="T930">　</text:span><text:span text:style-name="T931">　</text:span><text:span text:style-name="T932">員。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序號</text:p>
          </table:table-cell>
          <table:table-cell table:style-name="TableCell946">
            <text:p text:style-name="P947">專任</text:p>
            <text:p text:style-name="P948">/兼任</text:p>
          </table:table-cell>
          <table:table-cell table:style-name="TableCell949">
            <text:p text:style-name="P950">職稱</text:p>
          </table:table-cell>
          <table:table-cell table:style-name="TableCell951">
            <text:p text:style-name="P952"><text:span text:style-name="T953">學位</text:span></text:p>
          </table:table-cell>
          <table:table-cell table:style-name="TableCell954">
            <text:p text:style-name="P955"><text:span text:style-name="T956">擬聘師資專長</text:span></text:p>
          </table:table-cell>
          <table:table-cell table:style-name="TableCell957">
            <text:p text:style-name="P958"><text:span text:style-name="T959">學術條件</text:span></text:p>
          </table:table-cell>
          <table:table-cell table:style-name="TableCell960">
            <text:p text:style-name="P961"><text:span text:style-name="T962">擬於本申請案開授課程</text:span></text:p>
          </table:table-cell>
          <table:table-cell table:style-name="TableCell963">
            <text:p text:style-name="P964"><text:span text:style-name="T965">延聘途徑與來源</text:span></text:p>
          </table:table-cell>
          <table:table-cell table:style-name="TableCell966">
            <text:p text:style-name="P967"><text:span text:style-name="T968">有否接洽人選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soft-page-break/>
      <text:p text:style-name="P1008"><text:span text:style-name="T1011">第五部分：計畫內容（下列各項欄位均請務必填列俾納入審查）</text:span></text:p>
      <text:list text:style-name="LFO4" text:continue-numbering="true">
        <text:list-item>
          <text:p text:style-name="P1012"><text:span text:style-name="T1013">申請</text:span><text:span text:style-name="T1014">更名緣</text:span><text:span text:style-name="T1015">由</text:span></text:p>
        </text:list-item>
      </text:list>
      <text:p text:style-name="P1016">一、</text:p>
      <text:p text:style-name="P1017"/>
      <text:list text:style-name="LFO4" text:continue-numbering="true">
        <text:list-item>
          <text:p text:style-name="P1018">更名後本院、系、所、學位學程發展方向與重點</text:p>
        </text:list-item>
      </text:list>
      <text:p text:style-name="P1019">一、</text:p>
      <text:p text:style-name="P1020"/>
      <text:list text:style-name="LFO4" text:continue-numbering="true">
        <text:list-item>
          <text:p text:style-name="P1021">更名後本院、系、所、學位學程與世界學術潮流之趨勢</text:p>
        </text:list-item>
      </text:list>
      <text:p text:style-name="P1022">一、</text:p>
      <text:p text:style-name="P1023"/>
      <text:list text:style-name="LFO4" text:continue-numbering="true">
        <text:list-item>
          <text:p text:style-name="P1024">更名後本院、系、所、學位學程與國家社會人力需求評估</text:p>
        </text:list-item>
      </text:list>
      <text:p text:style-name="P1025">說明：本項內容請詳細敘述及說明，俾利審核。</text:p>
      <text:list text:style-name="LFO5" text:continue-numbering="true">
        <text:list-item>
          <text:p text:style-name="P1026">招生來源評估</text:p>
        </text:list-item>
      </text:list>
      <text:list text:style-name="LFO1" text:continue-numbering="true">
        <text:list-item>
          <text:list>
            <text:list-item>
              <text:p text:style-name="P1027">學生來源</text:p>
            </text:list-item>
          </text:list>
        </text:list-item>
      </text:list>
      <text:p text:style-name="P1028"/>
      <text:list text:style-name="LFO1" text:continue-numbering="true">
        <text:list-item>
          <text:list>
            <text:list-item>
              <text:p text:style-name="P1029">招生名額規劃</text:p>
            </text:list-item>
          </text:list>
        </text:list-item>
      </text:list>
      <text:p text:style-name="P1030"/>
      <text:list text:style-name="LFO1" text:continue-numbering="true">
        <text:list-item>
          <text:list>
            <text:list-item>
              <text:p text:style-name="P1031"><text:span text:style-name="T1032">他校相同或相近系所招生情形</text:span><text:bookmark-start text:name="_Ref307932890"/><text:span text:style-name="T1033"><text:note text:note-class="footnote" text:id="_ftn2"><text:note-citation>3</text:note-citation><text:note-body><text:p text:style-name="註腳文字"><text:span text:style-name="T1034"><text:s/></text:span><text:span text:style-name="T1035">盡量提供數據資料，以利審查。</text:span></text:p></text:note-body></text:note></text:span><text:bookmark-end text:name="_Ref307932890"/></text:p>
            </text:list-item>
          </text:list>
        </text:list-item>
      </text:list>
      <text:p text:style-name="P1036"/>
      <text:list text:style-name="LFO5" text:continue-numbering="true">
        <text:list-item>
          <text:p text:style-name="P1037">就業市場狀況</text:p>
        </text:list-item>
      </text:list>
      <text:list text:style-name="LFO3" text:continue-numbering="true">
        <text:list-item>
          <text:p text:style-name="P1038"><text:span text:style-name="T1039">畢業生就業進路</text:span><text:span text:style-name="T1040"><text:note text:note-class="footnote" text:id="_ftn3"><text:note-citation>4</text:note-citation><text:note-body><text:p text:style-name="註腳文字"><text:span text:style-name="T1041"><text:s/></text:span><text:span text:style-name="T1042">可參考</text:span><text:span text:style-name="T1043">勞動部職</text:span><text:span text:style-name="T1044">業標準分類（</text:span><text:span text:style-name="T1045">https://statdb.mol.gov.tw/html/svy12/1236menu.htm</text:span><text:span text:style-name="T1046">）填列。</text:span></text:p></text:note-body></text:note></text:span></text:p>
        </text:list-item>
      </text:list>
      <text:p text:style-name="P1047"/>
      <text:list text:style-name="LFO3" text:continue-numbering="true">
        <text:list-item>
          <text:p text:style-name="P1048"><text:span text:style-name="T1049">就業市場預估需求數</text:span><text:span text:style-name="T1050">3</text:span></text:p>
        </text:list-item>
      </text:list>
      <text:p text:style-name="P1051"/>
      <text:list text:style-name="LFO3" text:continue-numbering="true">
        <text:list-item>
          <text:p text:style-name="P1052"><text:span text:style-name="T1053">就業領域主管之中央機關</text:span><text:span text:style-name="T1054"><text:note text:note-class="footnote" text:id="_ftn4"><text:note-citation>5</text:note-citation><text:note-body><text:p text:style-name="註腳文字"><text:s/><text:span text:style-name="T1055">例如法務人員之主管機關為法務部、醫事人員之主管機關為衛生福利部等。</text:span></text:p></text:note-body></text:note></text:span></text:p>
        </text:list-item>
      </text:list>
      <text:p text:style-name="P1056"/>
      <text:p text:style-name="P1057"/>
      <text:p text:style-name="P1058"/>
      <text:p text:style-name="P1059"/>
      <text:soft-page-break/>
      <text:list text:style-name="LFO4" text:continue-numbering="true">
        <text:list-item>
          <text:p text:style-name="P1060">更名後本院、系、所、學位學程與學校整體發展之評估</text:p>
        </text:list-item>
      </text:list>
      <text:p text:style-name="P1061">說明：本項內容請詳細敘述及說明，並須包含學校資源挹注情形，俾利審核。</text:p>
      <text:p text:style-name="P1062">一、</text:p>
      <text:p text:style-name="P1063"/>
      <text:list text:style-name="LFO4" text:continue-numbering="true">
        <text:list-item>
          <text:p text:style-name="P1064"><text:span text:style-name="T1065">本院、系、所、學位學程之課程規劃</text:span><text:span text:style-name="T1066">（含更名前後）</text:span></text:p>
        </text:list-item>
      </text:list>
      <text:p text:style-name="P1067"><text:span text:style-name="T1068">說明：</text:span><text:span text:style-name="T1069">1.</text:span><text:span text:style-name="T1070">希能反應申請</text:span><text:span text:style-name="T1071">更名之</text:span><text:span text:style-name="T1072">理由及發展方向重點；並</text:span><text:span text:style-name="T1073">敘</text:span><text:span text:style-name="T1074">述課程結構、課程設計原則與特色。</text:span></text:p>
      <text:p text:style-name="P1075"><text:span text:style-name="T1076">2.</text:span><text:span text:style-name="T1077">為提昇學生就業力，縮短學用落差，課程規劃如以專業實務為導向或結合推動課程分流計畫，請敘明具體策略或作法，本部審查時將列入優先考量。</text:span><text:span text:style-name="T1078">若</text:span><text:span text:style-name="T1079">更名前後</text:span><text:span text:style-name="T1080">有涉及專業證照考試者，亦請另加說明相關規劃。</text:span></text:p>
      <text:p text:style-name="P1081">3.依專科以上學校原住民相關院所系科學位學程或專班設立標準第3條第2項規定略以，增設原住民相關院、所、系、科及學位學程，其計畫書提報項目之課程資料及規劃情形，應包括原住民族知識、語言、文化相關課程、學分數及所占畢業應修學分數之比率。</text:p>
      <text:p text:style-name="P1082">一、</text:p>
      <text:p text:style-name="P1083"/>
      <text:p text:style-name="P1084"><text:span text:style-name="T1085">※</text:span><text:span text:style-name="T1086">詳細課程規劃內</text:span><text:span text:style-name="T1087">（含更名前後）</text:span><text:span text:style-name="T1088">容如下表：</text:span></text:p>
      <text:p text:style-name="P1089"><text:span text:style-name="T1090">（一）</text:span><text:span text:style-name="T1091">更名</text:span><text:span text:style-name="T1092">前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header-rows>
          <table:table-row table:style-name="TableRow1102">
            <table:table-cell table:style-name="TableCell1103" table:number-columns-spanned="8">
              <text:p text:style-name="P1104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5">
            <table:table-cell table:style-name="TableCell1106">
              <text:p text:style-name="P1107">授課年級</text:p>
            </table:table-cell>
            <table:table-cell table:style-name="TableCell1108">
              <text:p text:style-name="P1109">課程名稱</text:p>
            </table:table-cell>
            <table:table-cell table:style-name="TableCell1110">
              <text:p text:style-name="P1111">學分</text:p>
            </table:table-cell>
            <table:table-cell table:style-name="TableCell1112">
              <text:p text:style-name="P1113">必（選）修</text:p>
            </table:table-cell>
            <table:table-cell table:style-name="TableCell1114">
              <text:p text:style-name="P1115">任課教師</text:p>
            </table:table-cell>
            <table:table-cell table:style-name="TableCell1116">
              <text:p text:style-name="P1117">專（兼）任</text:p>
            </table:table-cell>
            <table:table-cell table:style-name="TableCell1118">
              <text:p text:style-name="P1119">最高學歷</text:p>
            </table:table-cell>
            <table:table-cell table:style-name="TableCell1120">
              <text:p text:style-name="P1121">專長</text:p>
            </table:table-cell>
          </table:table-row>
        </table:table-header-rows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p text:style-name="P1241"><text:span text:style-name="T1242">（二）更名</text:span><text:span text:style-name="T1243">後</text:span>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header-rows>
          <table:table-row table:style-name="TableRow1253">
            <table:table-cell table:style-name="TableCell1254" table:number-columns-spanned="8">
              <text:p text:style-name="P1255">課<text:s text:c="3"/>程<text:s text:c="3"/>內<text:s text:c="3"/>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6">
            <table:table-cell table:style-name="TableCell1257">
              <text:p text:style-name="P1258">授課年級</text:p>
            </table:table-cell>
            <table:table-cell table:style-name="TableCell1259">
              <text:p text:style-name="P1260">課程名稱</text:p>
            </table:table-cell>
            <table:table-cell table:style-name="TableCell1261">
              <text:p text:style-name="P1262">學分</text:p>
            </table:table-cell>
            <table:table-cell table:style-name="TableCell1263">
              <text:p text:style-name="P1264">必（選）修</text:p>
            </table:table-cell>
            <table:table-cell table:style-name="TableCell1265">
              <text:p text:style-name="P1266">任課教師</text:p>
            </table:table-cell>
            <table:table-cell table:style-name="TableCell1267">
              <text:p text:style-name="P1268">專（兼）任</text:p>
            </table:table-cell>
            <table:table-cell table:style-name="TableCell1269">
              <text:p text:style-name="P1270">最高學歷</text:p>
            </table:table-cell>
            <table:table-cell table:style-name="TableCell1271">
              <text:p text:style-name="P1272">專長</text:p>
            </table:table-cell>
          </table:table-row>
        </table:table-header-rows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</table:table>
      <text:p text:style-name="內文"/>
      <text:soft-page-break/>
      <text:list text:style-name="LFO4" text:continue-numbering="true">
        <text:list-item>
          <text:p text:style-name="P1392"><text:span text:style-name="T1393">本系、所、學位學程所需圖書、儀器設備規劃及增購之計畫</text:span><text:span text:style-name="T1394">（</text:span><text:span text:style-name="T1395">更名前後</text:span><text:span text:style-name="T1396">）</text:span></text:p>
        </text:list-item>
      </text:list>
      <text:p text:style-name="P1397">一、專業圖書、期刊及資料庫</text:p>
      <text:list text:style-name="LFO7" text:continue-numbering="true">
        <text:list-item>
          <text:p text:style-name="P1398"><text:bookmark-start text:name="_Hlk184130782"/><text:bookmark-start text:name="_Hlk184130761"/><text:bookmark-start text:name="_Hlk184142531"/>專業圖書</text:p>
        </text:list-item>
      </text:list>
      <text:p text:style-name="P1399"><text:bookmark-start text:name="_Hlk184383595"/>說明：請列舉申請案之領域現有（更名前）專業圖書清單，並詳述未來（更名後）擬增購圖書資訊；請參考以下格式列舉，並得依個案情形調整。</text:p>
      <text:p text:style-name="P1400"><text:bookmark-start text:name="_Hlk184130610"/><text:bookmark-end text:name="_Hlk184383595"/><text:span text:style-name="T1401">1.</text:span><text:span text:style-name="T1402">更名前現有該領域專業圖書：中文</text:span><text:span text:style-name="T1403">　　　　</text:span><text:span text:style-name="T1404">冊，外文</text:span><text:span text:style-name="T1405">　　　　</text:span><text:span text:style-name="T1406">冊</text:span></text:p>
      <text:p text:style-name="P1407"><text:bookmark-start text:name="_Hlk184130658"/><text:bookmark-end text:name="_Hlk184130610"/><text:span text:style-name="T1408">2.</text:span><text:span text:style-name="T1409">更名後擬增購圖書：</text:span><text:span text:style-name="T1410">　　　　</text:span><text:span text:style-name="T1411">學年度擬增購中文</text:span><text:span text:style-name="T1412">　　　　</text:span><text:span text:style-name="T1413">冊，外文</text:span><text:span text:style-name="T1414">　　　　</text:span><text:span text:style-name="T1415">冊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類別</text:p>
          </table:table-cell>
          <table:table-cell table:style-name="TableCell1424">
            <text:p text:style-name="P1425">中（外）文名稱</text:p>
          </table:table-cell>
          <table:table-cell table:style-name="TableCell1426">
            <text:p text:style-name="P1427">語言種類</text:p>
          </table:table-cell>
          <table:table-cell table:style-name="TableCell1428">
            <text:p text:style-name="P1429"><text:span text:style-name="T1430">備註</text:span></text:p>
          </table:table-cell>
        </table:table-row>
        <table:table-row table:style-name="TableRow1431">
          <table:table-cell table:style-name="TableCell1432">
            <text:p text:style-name="P1433"> 心理學類</text:p>
          </table:table-cell>
          <table:table-cell table:style-name="TableCell1434">
            <text:p text:style-name="P1435">健身運動心理學</text:p>
          </table:table-cell>
          <table:table-cell table:style-name="TableCell1436">
            <text:p text:style-name="P1437"> 中文</text:p>
          </table:table-cell>
          <table:table-cell table:style-name="TableCell1438">
            <text:p text:style-name="P1439"><text:span text:style-name="T1440">範例</text:span></text:p>
          </table:table-cell>
        </table:table-row>
        <table:table-row table:style-name="TableRow1441">
          <table:table-cell table:style-name="TableCell1442">
            <text:p text:style-name="P1443"> 社會工作類</text:p>
          </table:table-cell>
          <table:table-cell table:style-name="TableCell1444">
            <text:p text:style-name="P1445">Sociology for Social Work</text:p>
          </table:table-cell>
          <table:table-cell table:style-name="TableCell1446">
            <text:p text:style-name="P1447"> 英文</text:p>
          </table:table-cell>
          <table:table-cell table:style-name="TableCell1448">
            <text:p text:style-name="P1449"><text:span text:style-name="T1450">範例</text:span>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><text:bookmark-end text:name="_Hlk184130658"/>備註：如筆數較多，請以具代表性項目優先列舉並加以說明。</text:p>
      <text:p text:style-name="P1470"/>
      <text:list text:style-name="LFO7" text:continue-numbering="true">
        <text:list-item>
          <text:p text:style-name="P1471">專業期刊</text:p>
        </text:list-item>
      </text:list>
      <text:p text:style-name="P1472">說明：請列舉申請案之領域現有（更名前）專業期刊清單，並詳述未來（更名後）擬增購期刊資訊；請參考以下格式列舉，並得依個案情形調整。</text:p>
      <text:p text:style-name="P1473"><text:bookmark-start text:name="_Hlk184130683"/><text:span text:style-name="T1474">1.</text:span><text:span text:style-name="T1475">更名前</text:span><text:span text:style-name="T1476">現有該領域專業期刊：中文</text:span><text:span text:style-name="T1477"><text:tab/></text:span><text:span text:style-name="T1478">　　　　</text:span><text:span text:style-name="T1479">種，外文</text:span><text:span text:style-name="T1480">　　　　</text:span><text:span text:style-name="T1481">種</text:span></text:p>
      <text:p text:style-name="P1482"><text:bookmark-start text:name="_Hlk184130701"/><text:bookmark-end text:name="_Hlk184130683"/><text:span text:style-name="T1483">2.</text:span><text:span text:style-name="T1484">更名後</text:span><text:span text:style-name="T1485">擬增購期刊：</text:span><text:span text:style-name="T1486">　　　　</text:span><text:span text:style-name="T1487">學年度擬增購中文</text:span><text:span text:style-name="T1488">　　　　</text:span><text:span text:style-name="T1489">種，外文</text:span><text:span text:style-name="T1490">　　　　</text:span><text:span text:style-name="T1491">種</text:span></text:p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bookmark-start text:name="_Hlk184130708"/><text:bookmark-end text:name="_Hlk184130701"/>類別</text:p>
          </table:table-cell>
          <table:table-cell table:style-name="TableCell1500">
            <text:p text:style-name="P1501">中（外）文名稱</text:p>
          </table:table-cell>
          <table:table-cell table:style-name="TableCell1502">
            <text:p text:style-name="P1503">語言種類</text:p>
          </table:table-cell>
          <table:table-cell table:style-name="TableCell1504">
            <text:p text:style-name="P1505">備註</text:p>
          </table:table-cell>
        </table:table-row>
        <table:table-row table:style-name="TableRow1506">
          <table:table-cell table:style-name="TableCell1507">
            <text:p text:style-name="P1508">電子類</text:p>
          </table:table-cell>
          <table:table-cell table:style-name="TableCell1509">
            <text:p text:style-name="P1510">IEEE Magnetics Letters</text:p>
          </table:table-cell>
          <table:table-cell table:style-name="TableCell1511">
            <text:p text:style-name="P1512">英文</text:p>
          </table:table-cell>
          <table:table-cell table:style-name="TableCell1513">
            <text:p text:style-name="P1514"><text:span text:style-name="T1515">範例</text:span></text:p>
          </table:table-cell>
        </table:table-row>
        <table:table-row table:style-name="TableRow1516">
          <table:table-cell table:style-name="TableCell1517">
            <text:p text:style-name="P1518">教育類</text:p>
          </table:table-cell>
          <table:table-cell table:style-name="TableCell1519">
            <text:p text:style-name="P1520">教育研究月刊</text:p>
          </table:table-cell>
          <table:table-cell table:style-name="TableCell1521">
            <text:p text:style-name="P1522"> 中文</text:p>
          </table:table-cell>
          <table:table-cell table:style-name="TableCell1523">
            <text:p text:style-name="P1524"><text:span text:style-name="T1525">範例</text:span>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><text:bookmark-end text:name="_Hlk184130708"/>備註：如筆數較多，請以具代表性項目優先列舉並加以說明。</text:p>
      <text:p text:style-name="P1545"/>
      <text:list text:style-name="LFO7" text:continue-numbering="true">
        <text:list-item>
          <text:p text:style-name="P1546">資料庫</text:p>
        </text:list-item>
      </text:list>
      <text:p text:style-name="P1547">說明：請列舉申請案之領域現有（更名前）專業資料庫清單，並詳述未來（更名後）擬增購資料庫資訊；請參考以下格式列舉，並得依個案情形調整。</text:p>
      <text:p text:style-name="P1548"><text:span text:style-name="T1549">1.</text:span><text:span text:style-name="T1550">現有該領域資料庫：中文</text:span><text:span text:style-name="T1551">　　　　</text:span><text:span text:style-name="T1552">種，外文</text:span><text:span text:style-name="T1553">　　　　</text:span><text:span text:style-name="T1554">種</text:span></text:p>
      <text:p text:style-name="P1555"><text:span text:style-name="T1556">2.</text:span><text:span text:style-name="T1557">擬增購資料庫：</text:span><text:span text:style-name="T1558">　　　　</text:span><text:span text:style-name="T1559">學年度擬增購中文</text:span><text:span text:style-name="T1560">　　　　</text:span><text:span text:style-name="T1561">種，外文</text:span><text:span text:style-name="T1562">　　　　</text:span><text:span text:style-name="T1563">種</text:span>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bookmark-start text:name="_Hlk184130787"/><text:bookmark-end text:name="_Hlk184130782"/><text:bookmark-end text:name="_Hlk184130761"/>類別</text:p>
          </table:table-cell>
          <table:table-cell table:style-name="TableCell1572">
            <text:p text:style-name="P1573">中（外）文名稱</text:p>
          </table:table-cell>
          <table:table-cell table:style-name="TableCell1574">
            <text:p text:style-name="P1575">語言種類</text:p>
          </table:table-cell>
          <table:table-cell table:style-name="TableCell1576">
            <text:p text:style-name="P1577">備註</text:p>
          </table:table-cell>
        </table:table-row>
        <table:table-row table:style-name="TableRow1578">
          <table:table-cell table:style-name="TableCell1579">
            <text:p text:style-name="P1580">教育類</text:p>
          </table:table-cell>
          <table:table-cell table:style-name="TableCell1581">
            <text:p text:style-name="P1582">高等教育知識庫</text:p>
          </table:table-cell>
          <table:table-cell table:style-name="TableCell1583">
            <text:p text:style-name="P1584"> 中文</text:p>
          </table:table-cell>
          <table:table-cell table:style-name="TableCell1585">
            <text:p text:style-name="P1586"><text:span text:style-name="T1587">範例</text:span></text:p>
          </table:table-cell>
        </table:table-row>
        <table:table-row table:style-name="TableRow1588">
          <table:table-cell table:style-name="TableCell1589">
            <text:p text:style-name="P1590">生醫類</text:p>
          </table:table-cell>
          <table:table-cell table:style-name="TableCell1591">
            <text:p text:style-name="P1592">Bentham Science e-books</text:p>
          </table:table-cell>
          <table:table-cell table:style-name="TableCell1593">
            <text:p text:style-name="P1594"> 英文</text:p>
          </table:table-cell>
          <table:table-cell table:style-name="TableCell1595">
            <text:p text:style-name="P1596"><text:span text:style-name="T1597">範例</text:span>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<text:bookmark-end text:name="_Hlk184130787"/>備註：如筆數較多，請以具代表性項目優先列舉並加以說明。</text:p>
      <text:p text:style-name="P1617"><text:bookmark-end text:name="_Hlk184142531"/><text:soft-page-break/><text:span text:style-name="T1618">二、</text:span><text:span text:style-name="T1619">專業儀器設備</text:span><text:span text:style-name="T1620">（</text:span><text:span text:style-name="T1621">人文社會類可以免填）</text:span></text:p>
      <text:list text:style-name="LFO9" text:continue-numbering="true">
        <text:list-item>
          <text:p text:style-name="P1622"><text:bookmark-start text:name="_Hlk184130885"/><text:bookmark-start text:name="_Hlk184130852"/>校內現有儀器設備（更名前）</text:p>
        </text:list-item>
      </text:list>
      <text:p text:style-name="P1623">說明：請列舉申請案之領域現有專業儀器設備清單，請參考以下格式列舉，並得依個案情形調整。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header-rows>
          <table:table-row table:style-name="TableRow1629">
            <table:table-cell table:style-name="TableCell1630">
              <text:p text:style-name="P1631"><text:bookmark-start text:name="_Hlk184143162"/><text:bookmark-end text:name="_Hlk184130885"/><text:bookmark-end text:name="_Hlk184130852"/>設備名稱</text:p>
            </table:table-cell>
            <table:table-cell table:style-name="TableCell1632">
              <text:p text:style-name="P1633">是否與其他系所共用</text:p>
            </table:table-cell>
            <table:table-cell table:style-name="TableCell1634">
              <text:p text:style-name="P1635">系所名稱*</text:p>
            </table:table-cell>
            <table:table-cell table:style-name="TableCell1636">
              <text:p text:style-name="P1637">備註</text:p>
            </table:table-cell>
          </table:table-row>
        </table:table-header-rows>
        <table:table-row table:style-name="TableRow1638">
          <table:table-cell table:style-name="TableCell1639">
            <text:p text:style-name="P1640">腦波紀錄儀</text:p>
          </table:table-cell>
          <table:table-cell table:style-name="TableCell1641">
            <text:p text:style-name="P1642">□是　■否</text:p>
          </table:table-cell>
          <table:table-cell table:style-name="TableCell1643">
            <text:p text:style-name="P1644">自有</text:p>
          </table:table-cell>
          <table:table-cell table:style-name="TableCell1645">
            <text:p text:style-name="P1646">範例</text:p>
          </table:table-cell>
        </table:table-row>
        <table:table-row table:style-name="TableRow1647">
          <table:table-cell table:style-name="TableCell1648">
            <text:p text:style-name="P1649">腦波放大器</text:p>
          </table:table-cell>
          <table:table-cell table:style-name="TableCell1650">
            <text:p text:style-name="P1651">□是　■否</text:p>
          </table:table-cell>
          <table:table-cell table:style-name="TableCell1652">
            <text:p text:style-name="P1653">自有</text:p>
          </table:table-cell>
          <table:table-cell table:style-name="TableCell1654">
            <text:p text:style-name="P1655">範例</text:p>
          </table:table-cell>
        </table:table-row>
        <table:table-row table:style-name="TableRow1656">
          <table:table-cell table:style-name="TableCell1657">
            <text:p text:style-name="P1658">高速磁波刺激器</text:p>
          </table:table-cell>
          <table:table-cell table:style-name="TableCell1659">
            <text:p text:style-name="P1660">■是　□否</text:p>
          </table:table-cell>
          <table:table-cell table:style-name="TableCell1661">
            <text:p text:style-name="P1662">醫學系</text:p>
          </table:table-cell>
          <table:table-cell table:style-name="TableCell1663">
            <text:p text:style-name="P1664">範例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□</text:span><text:span text:style-name="T1671">是　</text:span><text:span text:style-name="T1672">□</text:span><text:span text:style-name="T1673">否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□</text:span><text:span text:style-name="T1684">是　</text:span><text:span text:style-name="T1685">□</text:span><text:span text:style-name="T1686">否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□</text:span><text:span text:style-name="T1697">是　</text:span><text:span text:style-name="T1698">□</text:span><text:span text:style-name="T1699">否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><text:bookmark-start text:name="_Hlk180483957"/><text:bookmark-end text:name="_Hlk184143162"/>備註：<text:bookmark-start text:name="_Hlk184131306"/>1.現有主要儀器設備，請依據申請案規劃狀況填寫。主要以申請案自有為優先填寫，若有大型儀器設備或必要之共用設備，亦請列舉。</text:p>
      <text:p text:style-name="P1705"><text:span text:style-name="T1706">2.</text:span><text:span text:style-name="T1707">「系所名稱」欄位請依據「是否與其他系所共用」欄位所勾選狀況填寫，如勾選「是」請填寫共用系所名稱，如勾選「否」請填自有</text:span><text:bookmark-end text:name="_Hlk184131306"/><text:span text:style-name="T1708">。</text:span></text:p>
      <text:p text:style-name="P1709"><text:bookmark-end text:name="_Hlk180483957"/></text:p>
      <text:list text:style-name="LFO9" text:continue-numbering="true">
        <text:list-item>
          <text:p text:style-name="P1710">更名後擬增購儀器設備</text:p>
        </text:list-item>
      </text:list>
      <text:p text:style-name="P1711"><text:bookmark-start text:name="_Hlk184131397"/>說明：請詳述未來擬增購儀器設備資訊，請參考以下格式列舉，並得依個案情形調整。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header-rows>
          <table:table-row table:style-name="TableRow1717">
            <table:table-cell table:style-name="TableCell1718">
              <text:p text:style-name="P1719"><text:bookmark-end text:name="_Hlk184131397"/>設備名稱</text:p>
            </table:table-cell>
            <table:table-cell table:style-name="TableCell1720">
              <text:p text:style-name="P1721">學年度</text:p>
            </table:table-cell>
            <table:table-cell table:style-name="TableCell1722">
              <text:p text:style-name="P1723">經費</text:p>
            </table:table-cell>
            <table:table-cell table:style-name="TableCell1724">
              <text:p text:style-name="P1725">備註</text:p>
            </table:table-cell>
          </table:table-row>
        </table:table-header-rows>
        <table:table-row table:style-name="TableRow1726">
          <table:table-cell table:style-name="TableCell1727">
            <text:p text:style-name="P1728">運算伺服器</text:p>
          </table:table-cell>
          <table:table-cell table:style-name="TableCell1729">
            <text:p text:style-name="P1730">115</text:p>
          </table:table-cell>
          <table:table-cell table:style-name="TableCell1731">
            <text:p text:style-name="P1732"><text:span text:style-name="T1733"><text:s/>200,000<text:s/></text:span><text:span text:style-name="T1734">元，已編列於（預定編列於）</text:span><text:span text:style-name="T1735"><text:s/>115<text:s/></text:span><text:span text:style-name="T1736">年度預算中執行。</text:span></text:p>
          </table:table-cell>
          <table:table-cell table:style-name="TableCell1737">
            <text:p text:style-name="P1738">範例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　　</text:span><text:span text:style-name="T1747"><text:s text:c="3"/></text:span><text:span text:style-name="T1748">　</text:span><text:span text:style-name="T1749">元，已編列於（預定編列於）</text:span><text:span text:style-name="T1750"><text:s text:c="5"/></text:span><text:span text:style-name="T1751">年度預算中執行。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　　</text:span><text:span text:style-name="T1762"><text:s text:c="3"/></text:span><text:span text:style-name="T1763">　</text:span><text:span text:style-name="T1764">元，已編列於（預定編列於）</text:span><text:span text:style-name="T1765"><text:s text:c="5"/></text:span><text:span text:style-name="T1766">年度預算中執行。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　　</text:span><text:span text:style-name="T1777"><text:s text:c="3"/></text:span><text:span text:style-name="T1778">　</text:span><text:span text:style-name="T1779">元，已編列於（預定編列於）</text:span><text:span text:style-name="T1780"><text:s text:c="5"/></text:span><text:span text:style-name="T1781">年度預算中執行。</text:span></text:p>
          </table:table-cell>
          <table:table-cell table:style-name="TableCell1782">
            <text:p text:style-name="P1783"/>
          </table:table-cell>
        </table:table-row>
      </table:table>
      <text:p text:style-name="P1784"/>
      <text:list text:style-name="LFO4" text:continue-numbering="true">
        <text:list-item>
          <text:p text:style-name="P1785">本院、系、所、學位學程之空間規劃</text:p>
        </text:list-item>
      </text:list>
      <text:p text:style-name="P1786"><text:span text:style-name="T1787">說明：</text:span><text:span text:style-name="T1788">請詳述</text:span><text:span text:style-name="T1789">教室、教師研究室、實驗室、學生研究室</text:span><text:span text:style-name="T1790">…</text:span><text:span text:style-name="T1791">等空間規劃情形，並可提供如樓層配置、空間規劃圖等資料，以作為審查參據</text:span></text:p>
      <text:p text:style-name="P1792"><text:span text:style-name="T1793">一、</text:span><text:span text:style-name="T1794">現</text:span><text:span text:style-name="T1795">使用空間規劃狀況</text:span></text:p>
      <text:p text:style-name="P1796"><text:span text:style-name="T1797">（一）</text:span><text:span text:style-name="T1798">更名前</text:span><text:span text:style-name="T1799">各系所得自行支配之空間</text:span><text:span text:style-name="T1800">　　　　</text:span><text:span text:style-name="T1801">平方公尺。</text:span></text:p>
      <text:p text:style-name="P1802"><text:span text:style-name="T1803">（二）單位學生面積</text:span><text:span text:style-name="T1804">　　　　</text:span><text:span text:style-name="T1805">平方公尺，單位教師面積</text:span><text:span text:style-name="T1806">　　　　</text:span><text:span text:style-name="T1807">平方公尺。</text:span></text:p>
      <text:p text:style-name="P1808"><text:span text:style-name="T1809">（三）座落</text:span><text:span text:style-name="T1810">　　　　</text:span><text:span text:style-name="T1811">大樓，第</text:span><text:span text:style-name="T1812">　　　　</text:span><text:span text:style-name="T1813">樓層。</text:span></text:p>
      <text:p text:style-name="P1814"><text:bookmark-start text:name="_Hlk180483788"/></text:p>
      <text:p text:style-name="P1815"/>
      <text:p text:style-name="P1816"/>
      <text:soft-page-break/>
      <text:p text:style-name="P1817"><text:span text:style-name="T1818">二、</text:span><text:span text:style-name="T1819">更名後</text:span><text:span text:style-name="T1820">空間規劃情形</text:span><text:bookmark-start text:name="_Hlk184131466"/></text:p>
      <text:p text:style-name="P1821"><text:bookmark-start text:name="_Hlk184132795"/><text:bookmark-start text:name="_Hlk184132675"/><text:bookmark-end text:name="_Hlk184131466"/>說明：請說明更名前後的空間規劃差異，並填寫以下表格呈現更名後之空間規劃<text:bookmark-start text:name="_Hlk184132791"/></text:p>
      <text:p text:style-name="P1822"><text:bookmark-end text:name="_Hlk184132795"/><text:bookmark-end text:name="_Hlk184132791"/><text:span text:style-name="T1823">　</text:span><text:bookmark-start text:name="_Hlk184132743"/><text:span text:style-name="T1824">　◎◎</text:span><text:bookmark-start text:name="_Hlk184132686"/><text:span text:style-name="T1825">學系之</text:span><text:bookmark-start text:name="_Hlk184132692"/><text:span text:style-name="T1826">空間</text:span><text:span text:style-name="T1827">　　　　</text:span><text:span text:style-name="T1828">平方公尺，學生面積</text:span><text:span text:style-name="T1829">　　　　</text:span><text:span text:style-name="T1830">平方公尺，單位教師面積</text:span><text:span text:style-name="T1831">　　　　</text:span><text:span text:style-name="T1832">平方公尺</text:span><text:span text:style-name="T1833">。</text:span><text:bookmark-end text:name="_Hlk184132743"/><text:bookmark-end text:name="_Hlk184132686"/><text:bookmark-end text:name="_Hlk184132692"/></text:p>
      <table:table table:style-name="Table1834">
        <table:table-columns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header-rows>
          <table:table-row table:style-name="TableRow1840">
            <table:table-cell table:style-name="TableCell1841">
              <text:p text:style-name="P1842"><text:bookmark-start text:name="_Hlk180484013"/><text:bookmark-end text:name="_Hlk180483788"/><text:bookmark-end text:name="_Hlk184132675"/><text:span text:style-name="T1843">空間名稱</text:span></text:p>
            </table:table-cell>
            <table:table-cell table:style-name="TableCell1844">
              <text:p text:style-name="P1845"><text:span text:style-name="T1846">空間面積</text:span><text:span text:style-name="T1847">（</text:span><text:span text:style-name="T1848">m</text:span><text:span text:style-name="T1849">2</text:span><text:span text:style-name="T1850">）</text:span></text:p>
              <text:p text:style-name="P1851">或可容納人數</text:p>
            </table:table-cell>
            <table:table-cell table:style-name="TableCell1852">
              <text:p text:style-name="P1853">是否與其他系所共用</text:p>
            </table:table-cell>
            <table:table-cell table:style-name="TableCell1854">
              <text:p text:style-name="P1855">系所名稱*</text:p>
            </table:table-cell>
            <table:table-cell table:style-name="TableCell1856">
              <text:p text:style-name="P1857">備註</text:p>
            </table:table-cell>
          </table:table-row>
        </table:table-header-rows>
        <table:table-row table:style-name="TableRow1858">
          <table:table-cell table:style-name="TableCell1859">
            <text:p text:style-name="P1860">○○○實驗室</text:p>
          </table:table-cell>
          <table:table-cell table:style-name="TableCell1861">
            <text:p text:style-name="P1862">42.9平方公尺</text:p>
          </table:table-cell>
          <table:table-cell table:style-name="TableCell1863">
            <text:p text:style-name="P1864">□是　■否</text:p>
          </table:table-cell>
          <table:table-cell table:style-name="TableCell1865">
            <text:p text:style-name="P1866">電機工程系 </text:p>
          </table:table-cell>
          <table:table-cell table:style-name="TableCell1867">
            <text:p text:style-name="P1868">範例</text:p>
          </table:table-cell>
        </table:table-row>
        <table:table-row table:style-name="TableRow1869">
          <table:table-cell table:style-name="TableCell1870">
            <text:p text:style-name="P1871">○○○會議室 </text:p>
          </table:table-cell>
          <table:table-cell table:style-name="TableCell1872">
            <text:p text:style-name="P1873">可容納30人</text:p>
          </table:table-cell>
          <table:table-cell table:style-name="TableCell1874">
            <text:p text:style-name="P1875">■是　□否</text:p>
          </table:table-cell>
          <table:table-cell table:style-name="TableCell1876">
            <text:p text:style-name="P1877">電資學院</text:p>
          </table:table-cell>
          <table:table-cell table:style-name="TableCell1878">
            <text:p text:style-name="P1879">範例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<text:span text:style-name="T1887">□</text:span><text:span text:style-name="T1888">是　</text:span><text:span text:style-name="T1889">□</text:span><text:span text:style-name="T1890">否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□</text:span><text:span text:style-name="T1903">是　</text:span><text:span text:style-name="T1904">□</text:span><text:span text:style-name="T1905">否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<text:span text:style-name="T1917">□</text:span><text:span text:style-name="T1918">是　</text:span><text:span text:style-name="T1919">□</text:span><text:span text:style-name="T1920">否</text:span>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>備註：1.「系所名稱」欄位請依據「是否與其他系所共用」欄位所勾選狀況填寫，如勾選「是」請填寫共用系所名稱，如勾選「否」請填自有。</text:p>
      <text:p text:style-name="P1926"><text:bookmark-start text:name="_Hlk184132321"/><text:span text:style-name="T1927"><text:s text:c="5"/></text:span><text:bookmark-start text:name="_Hlk184132844"/><text:span text:style-name="T1928"><text:s/>2.</text:span><text:span text:style-name="T1929">請</text:span><text:span text:style-name="T1930">以重要性較高或具代表性之空間優先列舉並加以說明。</text:span><text:bookmark-end text:name="_Hlk184132844"/></text:p>
      <text:p text:style-name="P1931"><text:bookmark-end text:name="_Hlk180484013"/><text:bookmark-end text:name="_Hlk184132321"/></text:p>
      <text:p text:style-name="P1932">三、如需配合新建校舍空間，請說明其規劃情形。</text:p>
      <text:p text:style-name="P1933"/>
      <text:p text:style-name="P1934"/>
      <text:list text:style-name="LFO4" text:continue-numbering="true">
        <text:list-item>
          <text:p text:style-name="P1935"><text:span text:style-name="T1936">其他</text:span><text:span text:style-name="T1937">更名</text:span><text:span text:style-name="T1938">具設立優勢條件之說明</text:span></text:p>
        </text:list-item>
      </text:list>
      <text:p text:style-name="P1939"/>
      <text:p text:style-name="P1940"/>
      <text:p text:style-name="P1941"><text:span text:style-name="T1942">拾、</text:span><text:span text:style-name="T1943">更名後</text:span><text:span text:style-name="T1944">輔導師資生畢業發展之規劃</text:span><text:span text:style-name="T1945">（限師資培育學系填寫）</text:span></text:p>
      <text:p text:style-name="P1946">說明：本項內容僅限師資培育學系填寫，請詳細敘述及說明；非師資培育相關學系，可無須填寫並請刪除本項目。</text:p>
      <text:p text:style-name="P1947"/>
      <text:p text:style-name="P1948"/>
      <text:p text:style-name="P1949"><text:span text:style-name="T1950">拾</text:span><text:span text:style-name="T1951">壹</text:span><text:span text:style-name="T1952">、</text:span><text:span text:style-name="T1953">學位論文品質管控機制</text:span><text:span text:style-name="T1954">（</text:span><text:span text:style-name="T1955">設有</text:span><text:span text:style-name="T1956">碩、博士班者填寫）</text:span></text:p>
      <text:p text:style-name="P1957">說明：1.包括學位論文與系所專業性之檢核、學術倫理之自律規範、學位考試委員符合學位授予法第8條及第10條之資格、學位論文延後公開或不予公開之審核等，如學位論文品保機制未盡完善，本部將不予同意更名。</text:p>
      <text:p text:style-name="P1958">2.若申請之更名案，原設有碩士班者，請詳述現有碩士學位論文品質管控機制規劃及執行狀況，並檢附現有碩士班相關論文品質管控機制辦法；若原設有碩、博士班者，請詳述碩、博士學位論文品質管控機制之規劃，並檢附現有碩、博士班相關論文品質管控機制辦法；若變更前後涉及明顯差異，亦請補充說明。</text:p>
      <text:p text:style-name="P1959"><text:bookmark-start text:name="_Hlk56526470"/></text:p>
      <text:p text:style-name="P1960"/>
      <text:p text:style-name="P1961"><text:span text:style-name="T1962">拾貳</text:span><text:span text:style-name="T1963">、</text:span><text:span text:style-name="T1964">更名</text:span><text:span text:style-name="T1965">案之師生溝通情形</text:span></text:p>
      <text:p text:style-name="P1966"><text:span text:style-name="T1967">說明：</text:span><text:span text:style-name="T1968">1.</text:span><text:span text:style-name="T1969">申請更名案</text:span><text:span text:style-name="T1970">者，應與權益受影響之教職員工生溝通，說明權益保障措施，至遲於校務會議召開一個月前公告周知，並經校務會議審議通過。</text:span></text:p>
      <text:p text:style-name="P1971"><text:span text:style-name="T1972">2.</text:span><text:span text:style-name="T1973">與教職員工</text:span><text:span text:style-name="T1974">、學</text:span><text:span text:style-name="T1975">生溝通之形式得以書面或會議方式為之，並應說明</text:span><text:span text:style-name="T1976">更名</text:span><text:span text:style-name="T1977">之考量、學生受教權益維護及教職員</text:span><text:soft-page-break/><text:span text:style-name="T1978">工之安置規劃及輔導等事項。</text:span></text:p>
      <text:p text:style-name="P1979"><text:span text:style-name="T1980">3.</text:span><text:bookmark-start text:name="_Hlk178929277"/><text:span text:style-name="T1981">為維護學生及教職員工之權益，其辦理相關說明會或會議之會議紀錄、簽到表上名稱應須有「更名」之文字，例如「○○學系更名說明會」、「○○學系更名為『△△學系』說明會」等，並檢附辦理說明會當日現場實際照片，若為視訊會議請提供視訊畫面截圖</text:span><text:bookmark-start text:name="_Hlk178929311"/><text:span text:style-name="T1982">；檢附相關會議資料之照片或是截圖時，請確認圖片檢析度是否清晰可辨視。</text:span></text:p>
      <text:p text:style-name="P1983"><text:span text:style-name="T1984">4.</text:span><text:span text:style-name="T1985">請檢附辦理說明會之通知、辦理過程、通知未出席者及通知全體教職員生辦理結果等證明。</text:span><text:bookmark-end text:name="_Hlk178929277"/><text:bookmark-end text:name="_Hlk178929311"/></text:p>
      <text:list text:style-name="LFO3" text:continue-numbering="true">
        <text:list-item>
          <text:list>
            <text:list-item>
              <text:p text:style-name="P1986">學生受教權益之維護</text:p>
            </text:list-item>
          </text:list>
        </text:list-item>
      </text:list>
      <text:p text:style-name="P1987">（一）規劃及辦理更名相關程序</text:p>
      <text:p text:style-name="P1988">說明：<text:bookmark-start text:name="_Hlk184132911"/>請詳述說明規劃及辦理更名相關程序<text:bookmark-end text:name="_Hlk184132911"/>（如系院校級會議、說明會、書面公告或通知、是否通知未出席者、校務會議等）<text:bookmark-start text:name="_Hlk184132942"/>，以及學生受教權（含更名後之教學配套措施等）之維護情形。</text:p>
      <text:p text:style-name="P1989"><text:bookmark-end text:name="_Hlk184132942"/></text:p>
      <text:p text:style-name="P1990"/>
      <text:p text:style-name="P1991">（二）辦理更名程序之時序列表</text:p>
      <text:p text:style-name="P1992">說明：請以下列表格呈現辦理時程並檢附相關佐證資料。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>序號</text:p>
          </table:table-cell>
          <table:table-cell table:style-name="TableCell2002">
            <text:p text:style-name="P2003">辦理程序</text:p>
          </table:table-cell>
          <table:table-cell table:style-name="TableCell2004">
            <text:p text:style-name="P2005">辦理日期</text:p>
          </table:table-cell>
          <table:table-cell table:style-name="TableCell2006">
            <text:p text:style-name="P2007">是否有佐證</text:p>
          </table:table-cell>
          <table:table-cell table:style-name="TableCell2008">
            <text:p text:style-name="P2009">佐證編號</text:p>
          </table:table-cell>
        </table:table-row>
        <table:table-row table:style-name="TableRow2010">
          <table:table-cell table:style-name="TableCell2011">
            <text:p text:style-name="P2012">範例1</text:p>
          </table:table-cell>
          <table:table-cell table:style-name="TableCell2013">
            <text:p text:style-name="P2014">○○○學系更名說明會通知</text:p>
          </table:table-cell>
          <table:table-cell table:style-name="TableCell2015">
            <text:p text:style-name="P2016">114年10月1日</text:p>
          </table:table-cell>
          <table:table-cell table:style-name="TableCell2017">
            <text:p text:style-name="P2018">■是　□否</text:p>
          </table:table-cell>
          <table:table-cell table:style-name="TableCell2019">
            <text:p text:style-name="P2020"><text:span text:style-name="T2021">佐證</text:span><text:span text:style-name="T2022">1</text:span></text:p>
          </table:table-cell>
        </table:table-row>
        <table:table-row table:style-name="TableRow2023">
          <table:table-cell table:style-name="TableCell2024">
            <text:p text:style-name="P2025">範例2</text:p>
          </table:table-cell>
          <table:table-cell table:style-name="TableCell2026">
            <text:p text:style-name="P2027">網頁公告</text:p>
          </table:table-cell>
          <table:table-cell table:style-name="TableCell2028">
            <text:p text:style-name="P2029">114年10月2日</text:p>
          </table:table-cell>
          <table:table-cell table:style-name="TableCell2030">
            <text:p text:style-name="P2031">■是　□否</text:p>
          </table:table-cell>
          <table:table-cell table:style-name="TableCell2032">
            <text:p text:style-name="P2033">佐證2</text:p>
          </table:table-cell>
        </table:table-row>
        <table:table-row table:style-name="TableRow2034">
          <table:table-cell table:style-name="TableCell2035">
            <text:p text:style-name="P2036">範例3</text:p>
          </table:table-cell>
          <table:table-cell table:style-name="TableCell2037">
            <text:p text:style-name="P2038">○○○學系更名說明會</text:p>
          </table:table-cell>
          <table:table-cell table:style-name="TableCell2039">
            <text:p text:style-name="P2040"><text:span text:style-name="T2041">11</text:span><text:span text:style-name="T2042">4</text:span><text:span text:style-name="T2043">年</text:span><text:span text:style-name="T2044">10</text:span><text:span text:style-name="T2045">月</text:span><text:span text:style-name="T2046">15</text:span><text:span text:style-name="T2047">日</text:span></text:p>
          </table:table-cell>
          <table:table-cell table:style-name="TableCell2048">
            <text:p text:style-name="P2049">■是　□否</text:p>
          </table:table-cell>
          <table:table-cell table:style-name="TableCell2050">
            <text:p text:style-name="P2051">佐證3</text:p>
          </table:table-cell>
        </table:table-row>
        <table:table-row table:style-name="TableRow2052">
          <table:table-cell table:style-name="TableCell2053">
            <text:p text:style-name="P2054">範例4</text:p>
          </table:table-cell>
          <table:table-cell table:style-name="TableCell2055">
            <text:p text:style-name="P2056">以電子郵件寄送○○○學系更名說明會會議紀錄</text:p>
          </table:table-cell>
          <table:table-cell table:style-name="TableCell2057">
            <text:p text:style-name="P2058"><text:span text:style-name="T2059">11</text:span><text:span text:style-name="T2060">4</text:span><text:span text:style-name="T2061">年</text:span><text:span text:style-name="T2062">10</text:span><text:span text:style-name="T2063">月</text:span><text:span text:style-name="T2064">21</text:span><text:span text:style-name="T2065">日</text:span></text:p>
          </table:table-cell>
          <table:table-cell table:style-name="TableCell2066">
            <text:p text:style-name="P2067">■是　□否</text:p>
          </table:table-cell>
          <table:table-cell table:style-name="TableCell2068">
            <text:p text:style-name="P2069">佐證4</text:p>
          </table:table-cell>
        </table:table-row>
        <table:table-row table:style-name="TableRow2070">
          <table:table-cell table:style-name="TableCell2071">
            <text:p text:style-name="P2072">範例5</text:p>
          </table:table-cell>
          <table:table-cell table:style-name="TableCell2073">
            <text:p text:style-name="P2074">校務會議</text:p>
          </table:table-cell>
          <table:table-cell table:style-name="TableCell2075">
            <text:p text:style-name="P2076">114年12月27日</text:p>
          </table:table-cell>
          <table:table-cell table:style-name="TableCell2077">
            <text:p text:style-name="P2078">■是　□否</text:p>
          </table:table-cell>
          <table:table-cell table:style-name="TableCell2079">
            <text:p text:style-name="P2080">佐證5</text:p>
          </table:table-cell>
        </table:table-row>
        <table:table-row table:style-name="TableRow2081"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□</text:span><text:span text:style-name="T2091">是　</text:span><text:span text:style-name="T2092">□</text:span><text:span text:style-name="T2093">否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□</text:span><text:span text:style-name="T2106">是　</text:span><text:span text:style-name="T2107">□</text:span><text:span text:style-name="T2108">否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<text:span text:style-name="T2120">□</text:span><text:span text:style-name="T2121">是　</text:span><text:span text:style-name="T2122">□</text:span><text:span text:style-name="T2123">否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□</text:span><text:span text:style-name="T2136">是　</text:span><text:span text:style-name="T2137">□</text:span><text:span text:style-name="T2138">否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<text:span text:style-name="T2150">□</text:span><text:span text:style-name="T2151">是　</text:span><text:span text:style-name="T2152">□</text:span><text:span text:style-name="T2153">否</text:span></text:p>
          </table:table-cell>
          <table:table-cell table:style-name="TableCell2154">
            <text:p text:style-name="P2155"/>
          </table:table-cell>
        </table:table-row>
      </table:table>
      <text:p text:style-name="P2156">備註：1.相關作法舉例如上，但不限於上列方式。佐證資料需有辦理（公告）日期，以系統公告日期為主。</text:p>
      <text:p text:style-name="P2157">2.校務會議如尚未完成，亦請填列預定辦理時間。</text:p>
      <text:list text:style-name="LFO3" text:continue-numbering="true">
        <text:list-item>
          <text:list>
            <text:list-item>
              <text:p text:style-name="P2158">教職員工安置規劃及輔導</text:p>
            </text:list-item>
          </text:list>
        </text:list-item>
      </text:list>
      <text:p text:style-name="P2159">（一）規劃及辦理更名相關程序</text:p>
      <text:p text:style-name="P2160"><text:span text:style-name="T2161">說明：</text:span><text:span text:style-name="T2162">請詳述說明規劃及辦理更名相關程序</text:span><text:span text:style-name="T2163">（如系院校級會議、說明會、書面公告或通知、是否通知未出席者、校務會議等），以及</text:span><text:span text:style-name="T2164">教職員工權益之維護（含安置規劃及輔導）</text:span><text:span text:style-name="T2165">情形。</text:span></text:p>
      <text:p text:style-name="P2166"/>
      <text:p text:style-name="P2167"/>
      <text:soft-page-break/>
      <text:p text:style-name="P2168">（二）辦理更名程序之時序列表</text:p>
      <text:p text:style-name="P2169">說明：請以下列表格呈現辦理時程並檢附相關佐證資料。</text:p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序號</text:p>
          </table:table-cell>
          <table:table-cell table:style-name="TableCell2179">
            <text:p text:style-name="P2180">辦理程序</text:p>
          </table:table-cell>
          <table:table-cell table:style-name="TableCell2181">
            <text:p text:style-name="P2182">辦理日期</text:p>
          </table:table-cell>
          <table:table-cell table:style-name="TableCell2183">
            <text:p text:style-name="P2184">是否有佐證</text:p>
          </table:table-cell>
          <table:table-cell table:style-name="TableCell2185">
            <text:p text:style-name="P2186">佐證編號</text:p>
          </table:table-cell>
        </table:table-row>
        <table:table-row table:style-name="TableRow2187">
          <table:table-cell table:style-name="TableCell2188">
            <text:p text:style-name="P2189">範例1</text:p>
          </table:table-cell>
          <table:table-cell table:style-name="TableCell2190">
            <text:p text:style-name="P2191">○○○學系/所務會議</text:p>
          </table:table-cell>
          <table:table-cell table:style-name="TableCell2192">
            <text:p text:style-name="P2193">114年9月12日</text:p>
          </table:table-cell>
          <table:table-cell table:style-name="TableCell2194">
            <text:p text:style-name="P2195">■是　□否</text:p>
          </table:table-cell>
          <table:table-cell table:style-name="TableCell2196">
            <text:p text:style-name="P2197"><text:span text:style-name="T2198">佐證</text:span><text:span text:style-name="T2199">6</text:span></text:p>
          </table:table-cell>
        </table:table-row>
        <table:table-row table:style-name="TableRow2200">
          <table:table-cell table:style-name="TableCell2201">
            <text:p text:style-name="P2202">範例2</text:p>
          </table:table-cell>
          <table:table-cell table:style-name="TableCell2203">
            <text:p text:style-name="P2204">○○院務會議</text:p>
          </table:table-cell>
          <table:table-cell table:style-name="TableCell2205">
            <text:p text:style-name="P2206">114年9月30日</text:p>
          </table:table-cell>
          <table:table-cell table:style-name="TableCell2207">
            <text:p text:style-name="P2208">■是　□否</text:p>
          </table:table-cell>
          <table:table-cell table:style-name="TableCell2209">
            <text:p text:style-name="P2210"><text:span text:style-name="T2211">佐證</text:span><text:span text:style-name="T2212">7</text:span></text:p>
          </table:table-cell>
        </table:table-row>
        <table:table-row table:style-name="TableRow2213">
          <table:table-cell table:style-name="TableCell2214">
            <text:p text:style-name="P2215">範例3</text:p>
          </table:table-cell>
          <table:table-cell table:style-name="TableCell2216">
            <text:p text:style-name="P2217">○○○學系更名說明會</text:p>
          </table:table-cell>
          <table:table-cell table:style-name="TableCell2218">
            <text:p text:style-name="P2219">114年10月15日</text:p>
          </table:table-cell>
          <table:table-cell table:style-name="TableCell2220">
            <text:p text:style-name="P2221">■是　□否</text:p>
          </table:table-cell>
          <table:table-cell table:style-name="TableCell2222">
            <text:p text:style-name="P2223"><text:span text:style-name="T2224">佐證</text:span><text:span text:style-name="T2225">8</text:span></text:p>
          </table:table-cell>
        </table:table-row>
        <table:table-row table:style-name="TableRow2226">
          <table:table-cell table:style-name="TableCell2227">
            <text:p text:style-name="P2228">範例4</text:p>
          </table:table-cell>
          <table:table-cell table:style-name="TableCell2229">
            <text:p text:style-name="P2230">以電子郵件寄送○○○學系更名說明會會議紀錄</text:p>
          </table:table-cell>
          <table:table-cell table:style-name="TableCell2231">
            <text:p text:style-name="P2232">114年10月21日 </text:p>
          </table:table-cell>
          <table:table-cell table:style-name="TableCell2233">
            <text:p text:style-name="P2234">■是　□否</text:p>
          </table:table-cell>
          <table:table-cell table:style-name="TableCell2235">
            <text:p text:style-name="P2236"><text:span text:style-name="T2237">佐證</text:span><text:span text:style-name="T2238">9</text:span></text:p>
          </table:table-cell>
        </table:table-row>
        <table:table-row table:style-name="TableRow2239">
          <table:table-cell table:style-name="TableCell2240">
            <text:p text:style-name="P2241">範例5</text:p>
          </table:table-cell>
          <table:table-cell table:style-name="TableCell2242">
            <text:p text:style-name="P2243">校務會議</text:p>
          </table:table-cell>
          <table:table-cell table:style-name="TableCell2244">
            <text:p text:style-name="P2245">114年12月27日 </text:p>
          </table:table-cell>
          <table:table-cell table:style-name="TableCell2246">
            <text:p text:style-name="P2247">■是　□否</text:p>
          </table:table-cell>
          <table:table-cell table:style-name="TableCell2248">
            <text:p text:style-name="P2249"><text:span text:style-name="T2250">佐證</text:span><text:span text:style-name="T2251">10</text:span></text:p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□</text:span><text:span text:style-name="T2262">是　</text:span><text:span text:style-name="T2263">□</text:span><text:span text:style-name="T2264">否</text:span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□</text:span><text:span text:style-name="T2277">是　</text:span><text:span text:style-name="T2278">□</text:span><text:span text:style-name="T2279">否</text:span>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□</text:span><text:span text:style-name="T2292">是　</text:span><text:span text:style-name="T2293">□</text:span><text:span text:style-name="T2294">否</text:span>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□</text:span><text:span text:style-name="T2307">是　</text:span><text:span text:style-name="T2308">□</text:span><text:span text:style-name="T2309">否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□</text:span><text:span text:style-name="T2322">是　</text:span><text:span text:style-name="T2323">□</text:span><text:span text:style-name="T2324">否</text:span></text:p>
          </table:table-cell>
          <table:table-cell table:style-name="TableCell2325">
            <text:p text:style-name="P2326"/>
          </table:table-cell>
        </table:table-row>
      </table:table>
      <text:p text:style-name="P2327">備註：1.相關作法舉例如上，但不限於上列方式。佐證資料需有辦理（公告）日期，以系統公告日期為主。</text:p>
      <text:p text:style-name="P2328">2.校務會議如尚未完成，亦請填列預定辦理時間。</text:p>
      <text:p text:style-name="P2329"/>
      <text:p text:style-name="P2330"/>
      <text:p text:style-name="P2331"><text:span text:style-name="T2332">＊本計畫書需逐案填報，僅有主領域的申請案，每案列印</text:span><text:span text:style-name="T2333">1</text:span><text:span text:style-name="T2334">式</text:span><text:span text:style-name="T2335">9</text:span><text:span text:style-name="T2336">份；跨領域案件，特殊項目每案列印</text:span><text:span text:style-name="T2337">1</text:span><text:span text:style-name="T2338">式</text:span><text:span text:style-name="T2339">11</text:span><text:span text:style-name="T2340">份、一般項目每案列印</text:span><text:span text:style-name="T2341">1</text:span><text:span text:style-name="T2342">式</text:span><text:span text:style-name="T2343">10</text:span><text:span text:style-name="T2344">份。</text:span><text:bookmark-end text:name="_Hlk5652647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 fo:font-size="16pt" style:font-size-asian="16pt" style:font-size-complex="11pt"/>
    </style:style>
    <style:style style:name="WW_CharLFO6LVL1" style:family="text">
      <style:text-properties fo:font-weight="normal" style:font-weight-asian="normal"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4" style:num-suffix="." style:num-format="1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7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298in" text:min-label-width="0.5in" text:list-level-position-and-space-mode="label-alignment">
          <style:list-level-label-alignment text:label-followed-by="nothing" fo:margin-left="0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09" style:parent-style-name="頁尾" style:family="paragraph">
      <style:paragraph-properties fo:text-align="center"/>
    </style:style>
    <style:style style:name="T10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09"><text:span text:style-name="T1010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-4071</meta:initial-creator>
    <dc:creator>user</dc:creator>
    <meta:creation-date>2025-09-23T05:27:00Z</meta:creation-date>
    <dc:date>2025-09-23T05:27:00Z</dc:date>
    <meta:template xlink:href="Normal" xlink:type="simple"/>
    <meta:editing-cycles>2</meta:editing-cycles>
    <meta:editing-duration>PT0S</meta:editing-duration>
    <meta:document-statistic meta:page-count="11" meta:paragraph-count="14" meta:word-count="1095" meta:character-count="7325" meta:row-count="52" meta:non-whitespace-character-count="6244"/>
  </office:meta>
</office:document-meta>
</file>