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margin-bottom="0.125in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純文字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3" style:parent-style-name="純文字" style:family="paragraph">
      <style:paragraph-properties style:snap-to-layout-grid="false" fo:text-align="justify" fo:margin-top="0.125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2756in"/>
    </style:style>
    <style:style style:name="TableColumn30" style:family="table-column">
      <style:table-column-properties style:column-width="0.2166in"/>
    </style:style>
    <style:style style:name="TableColumn31" style:family="table-column">
      <style:table-column-properties style:column-width="0.5506in"/>
    </style:style>
    <style:style style:name="TableColumn32" style:family="table-column">
      <style:table-column-properties style:column-width="0.4333in"/>
    </style:style>
    <style:style style:name="TableColumn33" style:family="table-column">
      <style:table-column-properties style:column-width="0.3347in"/>
    </style:style>
    <style:style style:name="TableColumn34" style:family="table-column">
      <style:table-column-properties style:column-width="0.6493in"/>
    </style:style>
    <style:style style:name="TableColumn35" style:family="table-column">
      <style:table-column-properties style:column-width="0.118in"/>
    </style:style>
    <style:style style:name="TableColumn36" style:family="table-column">
      <style:table-column-properties style:column-width="0.768in"/>
    </style:style>
    <style:style style:name="Table23" style:family="table">
      <style:table-properties style:width="7.0861in" fo:margin-left="0in" table:align="center"/>
    </style:style>
    <style:style style:name="TableRow37" style:family="table-row">
      <style:table-row-properties style:min-row-height="0.492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ableRow48" style:family="table-row">
      <style:table-row-properties style:min-row-height="0.4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Row64" style:family="table-row">
      <style:table-row-properties style:min-row-height="0.492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ableRow70" style:family="table-row">
      <style:table-row-properties style:min-row-height="0.492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 fo:text-align="justify" style:line-height-at-least="0in" fo:margin-left="0.1784in" fo:margin-right="-0.0416in" fo:text-indent="-0.2201in">
        <style:tab-stops/>
      </style:paragraph-properties>
      <style:text-properties style:font-name="標楷體" style:font-name-asian="標楷體" style:font-weight-complex="bold" style:font-size-complex="12pt" fo:language="en" fo:country="US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4923in"/>
    </style:style>
    <style:style style:name="P8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4923in"/>
    </style:style>
    <style:style style:name="P8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min-row-height="0.4923in"/>
    </style:style>
    <style:style style:name="P9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10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11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19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33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3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40" style:family="table-row">
      <style:table-row-properties style:min-row-height="0.590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51" style:parent-style-name="純文字" style:family="paragraph">
      <style:paragraph-properties style:snap-to-layout-grid="false" fo:text-align="justify" style:line-height-at-least="0in" fo:margin-left="0.8958in" fo:margin-right="-0.0416in" fo:text-indent="-0.937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178" style:family="table-row">
      <style:table-row-properties style:min-row-height="0.590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8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04" style:family="table-row">
      <style:table-row-properties style:min-row-height="0.590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0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232" style:family="table-row">
      <style:table-row-properties style:min-row-height="0.590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4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4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4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4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5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5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6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6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262" style:family="table-row">
      <style:table-row-properties style:min-row-height="0.590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</style:style>
    <style:style style:name="TableRow267" style:family="table-row">
      <style:table-row-properties style:min-row-height="0.492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ableRow282" style:family="table-row">
      <style:table-row-properties style:min-row-height="0.4923in"/>
    </style:style>
    <style:style style:name="P28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284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285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294" style:family="table-row">
      <style:table-row-properties style:min-row-height="0.4923in"/>
    </style:style>
    <style:style style:name="P29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</style:style>
    <style:style style:name="TableRow308" style:family="table-row">
      <style:table-row-properties style:min-row-height="0.4923in"/>
    </style:style>
    <style:style style:name="P30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</style:style>
    <style:style style:name="TableRow322" style:family="table-row">
      <style:table-row-properties style:min-row-height="0.492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27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29" style:family="table-row">
      <style:table-row-properties style:min-row-height="0.492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33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37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39" style:family="table-row">
      <style:table-row-properties style:min-row-height="0.492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46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47" style:family="table-row">
      <style:table-row-properties style:min-row-height="0.4923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50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53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54" style:family="table-row">
      <style:table-row-properties style:min-row-height="0.2604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</style:style>
    <style:style style:name="TableRow366" style:family="table-row">
      <style:table-row-properties style:min-row-height="0.2944in"/>
    </style:style>
    <style:style style:name="P36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</style:style>
    <style:style style:name="TableRow377" style:family="table-row">
      <style:table-row-properties style:min-row-height="0.2784in"/>
    </style:style>
    <style:style style:name="P37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</style:style>
    <style:style style:name="TableRow384" style:family="table-row">
      <style:table-row-properties style:min-row-height="0.492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89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39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39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39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39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396" style:family="table-row">
      <style:table-row-properties style:min-row-height="0.492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01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0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04" style:family="table-row">
      <style:table-row-properties style:min-row-height="0.492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8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40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412" style:family="table-row">
      <style:table-row-properties style:min-row-height="0.492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-asian="標楷體" style:font-size-complex="12pt" style:language-asian="zh" style:country-asian="HK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 style:language-asian="zh" style:country-asian="HK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 style:language-asian="zh" style:country-asian="HK"/>
    </style:style>
    <style:style style:name="TableRow421" style:family="table-row">
      <style:table-row-properties style:min-row-height="0.78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424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430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36" style:family="table-row">
      <style:table-row-properties style:min-row-height="0.78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439" style:parent-style-name="純文字" style:family="paragraph">
      <style:paragraph-properties style:snap-to-layout-grid="false" fo:line-height="0.2083in" fo:margin-left="-0.0416in" fo:margin-right="-0.0416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4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446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5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52" style:family="table-row">
      <style:table-row-properties style:min-row-height="0.7875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455" style:parent-style-name="純文字" style:family="paragraph">
      <style:paragraph-properties style:snap-to-layout-grid="false" fo:line-height="0.2083in" fo:margin-left="-0.0416in" fo:margin-right="-0.0416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5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462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6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6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P468" style:parent-style-name="內文" style:family="paragraph">
      <style:paragraph-properties fo:text-align="justify" fo:margin-top="0.125in" fo:margin-bottom="0.125in" fo:line-height="0.2083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469" style:parent-style-name="純文字" style:family="paragraph">
      <style:paragraph-properties fo:break-before="page" fo:text-align="center" fo:margin-top="0.125in" fo:margin-bottom="0.125in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474" style:family="table-column">
      <style:table-column-properties style:column-width="1.1812in"/>
    </style:style>
    <style:style style:name="TableColumn475" style:family="table-column">
      <style:table-column-properties style:column-width="5.9055in"/>
    </style:style>
    <style:style style:name="Table473" style:family="table">
      <style:table-properties style:width="7.0868in" fo:margin-left="0in" table:align="center"/>
    </style:style>
    <style:style style:name="TableRow476" style:family="table-row">
      <style:table-row-properties style:min-row-height="0.3937in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純文字" style:family="paragraph">
      <style:paragraph-properties style:snap-to-layout-grid="false" fo:text-align="start" style:line-height-at-least="0in" fo:margin-left="-0.0416in" fo:margin-right="-0.0416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純文字" style:family="paragraph">
      <style:paragraph-properties style:snap-to-layout-grid="false" fo:text-align="justify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" style:parent-style-name="純文字" style:family="paragraph">
      <style:paragraph-properties style:snap-to-layout-grid="false" fo:text-align="start" style:line-height-at-least="0in" fo:margin-left="-0.0416in" fo:margin-right="-0.0416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style:snap-to-layout-grid="false" fo:text-align="justify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488" style:family="table-row">
      <style:table-row-properties style:min-row-height="0.3937in"/>
    </style:style>
    <style:style style:name="TableCell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" style:parent-style-name="純文字" style:family="paragraph">
      <style:paragraph-properties style:snap-to-layout-grid="false" fo:text-align="start" style:line-height-at-least="0in" fo:margin-left="-0.0416in" fo:margin-right="-0.04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" style:parent-style-name="純文字" style:family="paragraph">
      <style:paragraph-properties style:snap-to-layout-grid="false" fo:text-align="justify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93" style:parent-style-name="純文字" style:list-style-name="LFO3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9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49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9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49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500" style:parent-style-name="純文字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02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03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T504" style:parent-style-name="預設段落字型" style:family="text">
      <style:text-properties style:font-name="Times New Roman" style:font-name-asian="標楷體" fo:font-size="10pt" style:font-size-asian="10pt" style:font-size-complex="7pt" fo:language="en" fo:country="US" style:language-asian="zh" style:country-asian="TW"/>
    </style:style>
    <style:style style:name="T505" style:parent-style-name="預設段落字型" style:family="text">
      <style:text-properties style:font-name="Times New Roman" style:font-name-asian="標楷體" fo:font-size="10pt" style:font-size-asian="10pt" style:font-size-complex="7pt" fo:language="en" fo:country="US" style:language-asian="zh" style:country-asian="TW"/>
    </style:style>
    <style:style style:name="T506" style:parent-style-name="預設段落字型" style:family="text">
      <style:text-properties style:font-name="Times New Roman" style:font-name-asian="標楷體" fo:font-size="10pt" style:font-size-asian="10pt" style:font-size-complex="7pt" fo:language="en" fo:country="US" style:language-asian="zh" style:country-asian="TW"/>
    </style:style>
    <style:style style:name="T507" style:parent-style-name="預設段落字型" style:family="text">
      <style:text-properties style:font-name="Times New Roman" style:font-name-asian="標楷體" fo:font-size="10pt" style:font-size-asian="10pt" style:font-size-complex="7pt" style:language-asian="zh" style:country-asian="TW"/>
    </style:style>
    <style:style style:name="P508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50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51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TableColumn512" style:family="table-column">
      <style:table-column-properties style:column-width="0.7875in"/>
    </style:style>
    <style:style style:name="TableColumn513" style:family="table-column">
      <style:table-column-properties style:column-width="1.575in"/>
    </style:style>
    <style:style style:name="TableColumn514" style:family="table-column">
      <style:table-column-properties style:column-width="1.575in"/>
    </style:style>
    <style:style style:name="TableColumn515" style:family="table-column">
      <style:table-column-properties style:column-width="1.575in"/>
    </style:style>
    <style:style style:name="TableColumn516" style:family="table-column">
      <style:table-column-properties style:column-width="1.575in"/>
    </style:style>
    <style:style style:name="Table511" style:family="table">
      <style:table-properties style:width="7.0875in" fo:margin-left="0in" table:align="center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純文字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純文字" style:family="paragraph">
      <style:paragraph-properties style:snap-to-layout-grid="false" fo:text-align="center" fo:margin-left="-0.0416in" fo:margin-right="-0.041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24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25" style:parent-style-name="預設段落字型" style:family="text">
      <style:text-properties style:font-name="Times New Roman" style:font-name-asian="標楷體" style:font-size-complex="9pt" fo:language="en" fo:country="U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純文字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純文字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純文字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P532" style:parent-style-name="純文字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34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35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36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37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38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39" style:parent-style-name="預設段落字型" style:family="text">
      <style:text-properties style:font-name="Times New Roman" style:font-name-asian="標楷體" style:font-size-complex="9pt" fo:language="en" fo:country="US"/>
    </style:style>
    <style:style style:name="T540" style:parent-style-name="預設段落字型" style:family="text">
      <style:text-properties style:font-name="Times New Roman" style:font-name-asian="標楷體" style:font-size-complex="9pt" fo:language="en" fo:country="US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純文字" style:family="paragraph">
      <style:paragraph-properties style:snap-to-layout-grid="false" fo:text-align="center" fo:margin-left="-0.0416in" fo:margin-right="-0.0416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545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純文字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純文字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純文字" style:family="paragraph">
      <style:paragraph-properties style:snap-to-layout-grid="false" fo:text-align="center"/>
      <style:text-properties style:font-name="Times New Roman" style:font-name-asian="標楷體" style:font-size-complex="9pt"/>
    </style:style>
    <style:style style:name="P576" style:parent-style-name="純文字" style:list-style-name="LFO3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fo:language="en" fo:country="US" style:language-asian="zh" style:country-asian="TW"/>
    </style:style>
    <style:style style:name="P577" style:parent-style-name="純文字" style:family="paragraph">
      <style:paragraph-properties style:snap-to-layout-grid="false" fo:text-align="justify" fo:margin-left="0.5208in" fo:text-indent="-0.5208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79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58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8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582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58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8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8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8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58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589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59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592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59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595" style:parent-style-name="純文字" style:list-style-name="LFO2" style:family="paragraph">
      <style:paragraph-properties fo:text-align="justify" fo:margin-top="0.125in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596" style:parent-style-name="純文字" style:family="paragraph">
      <style:paragraph-properties fo:text-align="justify" fo:line-height="0.3194in"/>
    </style:style>
    <style:style style:name="T59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598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59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600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601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602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603" style:parent-style-name="純文字" style:family="paragraph">
      <style:paragraph-properties fo:text-align="justify" fo:line-height="0.3194in"/>
    </style:style>
    <style:style style:name="T60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605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60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607" style:parent-style-name="純文字" style:family="paragraph">
      <style:paragraph-properties fo:text-align="justify" fo:margin-bottom="0.125in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609" style:family="table-column">
      <style:table-column-properties style:column-width="0.6888in"/>
    </style:style>
    <style:style style:name="TableColumn610" style:family="table-column">
      <style:table-column-properties style:column-width="2.7562in"/>
    </style:style>
    <style:style style:name="TableColumn611" style:family="table-column">
      <style:table-column-properties style:column-width="1.575in"/>
    </style:style>
    <style:style style:name="TableColumn612" style:family="table-column">
      <style:table-column-properties style:column-width="1.0826in"/>
    </style:style>
    <style:style style:name="TableColumn613" style:family="table-column">
      <style:table-column-properties style:column-width="0.984in"/>
    </style:style>
    <style:style style:name="Table608" style:family="table">
      <style:table-properties style:width="7.0868in" fo:margin-left="0in" table:align="left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6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8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6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6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2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6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9" style:parent-style-name="純文字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="標楷體" style:font-name-asian="標楷體" fo:color="#808080" style:font-size-complex="12pt" fo:language="en" fo:country="US"/>
    </style:style>
    <style:style style:name="T631" style:parent-style-name="預設段落字型" style:family="text">
      <style:text-properties style:font-name="Times New Roman" style:font-name-asian="標楷體" fo:color="#808080" style:font-size-complex="9pt" fo:language="en" fo:country="US" style:language-asian="zh" style:country-asian="TW"/>
    </style:style>
    <style:style style:name="T632" style:parent-style-name="預設段落字型" style:family="text">
      <style:text-properties style:font-name="標楷體" style:font-name-asian="標楷體" fo:color="#808080" style:font-size-complex="12pt" fo:language="en" fo:country="US"/>
    </style:style>
    <style:style style:name="TableCell6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6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6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8" style:parent-style-name="純文字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640" style:parent-style-name="預設段落字型" style:family="text">
      <style:text-properties style:font-name="Times New Roman" style:font-name-asian="標楷體" fo:color="#808080" style:font-size-complex="12pt"/>
    </style:style>
    <style:style style:name="TableRow641" style:family="table-row">
      <style:table-row-properties style:min-row-height="0.3937in"/>
    </style:style>
    <style:style style:name="TableCell6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5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6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9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6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6" style:parent-style-name="純文字" style:family="paragraph">
      <style:paragraph-properties fo:text-align="center" style:line-height-at-least="0in"/>
    </style:style>
    <style:style style:name="T657" style:parent-style-name="預設段落字型" style:family="text">
      <style:text-properties style:font-name="標楷體" style:font-name-asian="標楷體" fo:color="#808080" style:font-size-complex="12pt" fo:language="en" fo:country="US"/>
    </style:style>
    <style:style style:name="T658" style:parent-style-name="預設段落字型" style:family="text">
      <style:text-properties style:font-name="Times New Roman" style:font-name-asian="標楷體" fo:color="#808080" style:font-size-complex="9pt" fo:language="en" fo:country="US" style:language-asian="zh" style:country-asian="TW"/>
    </style:style>
    <style:style style:name="T659" style:parent-style-name="預設段落字型" style:family="text">
      <style:text-properties style:font-name="標楷體" style:font-name-asian="標楷體" fo:color="#808080" style:font-size-complex="12pt" fo:language="en" fo:country="US"/>
    </style:style>
    <style:style style:name="TableCell6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1" style:parent-style-name="純文字" style:family="paragraph">
      <style:paragraph-properties fo:text-align="center" style:line-height-at-least="0in"/>
    </style:style>
    <style:style style:name="T662" style:parent-style-name="預設段落字型" style:family="text">
      <style:text-properties style:font-name="Times New Roman" style:font-name-asian="標楷體" fo:color="#808080" style:font-size-complex="12pt"/>
    </style:style>
    <style:style style:name="T663" style:parent-style-name="預設段落字型" style:family="text">
      <style:text-properties style:font-name="Times New Roman" style:font-name-asian="標楷體" fo:color="#808080" style:font-size-complex="12pt"/>
    </style:style>
    <style:style style:name="T664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665" style:parent-style-name="預設段落字型" style:family="text">
      <style:text-properties style:font-name="Times New Roman" style:font-name-asian="標楷體" fo:color="#808080" style:font-size-complex="12pt"/>
    </style:style>
    <style:style style:name="T666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667" style:parent-style-name="預設段落字型" style:family="text">
      <style:text-properties style:font-name="Times New Roman" style:font-name-asian="標楷體" fo:color="#808080" style:font-size-complex="12pt"/>
    </style:style>
    <style:style style:name="T668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ableCell6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0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6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7" style:parent-style-name="純文字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 fo:color="#808080" style:font-size-complex="12pt" fo:language="en" fo:country="US"/>
    </style:style>
    <style:style style:name="T679" style:parent-style-name="預設段落字型" style:family="text">
      <style:text-properties style:font-name="Times New Roman" style:font-name-asian="標楷體" fo:color="#808080" style:font-size-complex="9pt" fo:language="en" fo:country="US" style:language-asian="zh" style:country-asian="TW"/>
    </style:style>
    <style:style style:name="T680" style:parent-style-name="預設段落字型" style:family="text">
      <style:text-properties style:font-name="標楷體" style:font-name-asian="標楷體" fo:color="#808080" style:font-size-complex="12pt" fo:language="en" fo:country="US"/>
    </style:style>
    <style:style style:name="TableCell6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2" style:parent-style-name="純文字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Times New Roman" style:font-name-asian="標楷體" fo:color="#808080" style:font-size-complex="12pt"/>
    </style:style>
    <style:style style:name="T684" style:parent-style-name="預設段落字型" style:family="text">
      <style:text-properties style:font-name="Times New Roman" style:font-name-asian="標楷體" fo:color="#808080" style:font-size-complex="12pt"/>
    </style:style>
    <style:style style:name="T685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686" style:parent-style-name="預設段落字型" style:family="text">
      <style:text-properties style:font-name="Times New Roman" style:font-name-asian="標楷體" fo:color="#808080" style:font-size-complex="12pt"/>
    </style:style>
    <style:style style:name="T687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688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689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ableCell6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1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6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694" style:family="table-row">
      <style:table-row-properties style:min-row-height="0.3937in"/>
    </style:style>
    <style:style style:name="TableCell6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6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8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6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7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2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7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9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7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3" style:parent-style-name="純文字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1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71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1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7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4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7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8" style:parent-style-name="純文字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3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73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3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7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9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7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3" style:parent-style-name="純文字" style:family="paragraph">
      <style:paragraph-properties fo:text-align="center" style:line-height-at-least="0in"/>
    </style:style>
    <style:style style:name="T74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4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74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74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7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P750" style:parent-style-name="純文字" style:family="paragraph">
      <style:paragraph-properties style:snap-to-layout-grid="false" fo:text-align="justify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HK"/>
    </style:style>
    <style:style style:name="P751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752" style:parent-style-name="純文字" style:list-style-name="LFO2" style:family="paragraph">
      <style:paragraph-properties fo:text-align="justify" fo:margin-top="0.25in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753" style:parent-style-name="純文字" style:family="paragraph">
      <style:paragraph-properties fo:text-align="justify" fo:line-height="0.3194in"/>
    </style:style>
    <style:style style:name="T75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755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5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757" style:parent-style-name="純文字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759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760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761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762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763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764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765" style:parent-style-name="純文字" style:family="paragraph">
      <style:paragraph-properties fo:text-align="justify" fo:line-height="0.3194in"/>
    </style:style>
    <style:style style:name="T766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767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76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769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771" style:family="table-column">
      <style:table-column-properties style:column-width="0.6888in"/>
    </style:style>
    <style:style style:name="TableColumn772" style:family="table-column">
      <style:table-column-properties style:column-width="2.7562in"/>
    </style:style>
    <style:style style:name="TableColumn773" style:family="table-column">
      <style:table-column-properties style:column-width="1.575in"/>
    </style:style>
    <style:style style:name="TableColumn774" style:family="table-column">
      <style:table-column-properties style:column-width="1.0826in"/>
    </style:style>
    <style:style style:name="TableColumn775" style:family="table-column">
      <style:table-column-properties style:column-width="0.984in"/>
    </style:style>
    <style:style style:name="Table770" style:family="table">
      <style:table-properties style:width="7.0868in" fo:margin-left="0in" table:align="left"/>
    </style:style>
    <style:style style:name="TableRow776" style:family="table-row">
      <style:table-row-properties style:min-row-height="0.3937in"/>
    </style:style>
    <style:style style:name="TableCell7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0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7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7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4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7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787" style:family="table-row">
      <style:table-row-properties style:min-row-height="0.3937in"/>
    </style:style>
    <style:style style:name="TableCell7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7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7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7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7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809" style:family="table-row">
      <style:table-row-properties style:min-row-height="0.3937in"/>
    </style:style>
    <style:style style:name="TableCell8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820" style:family="table-row">
      <style:table-row-properties style:min-row-height="0.3937in"/>
    </style:style>
    <style:style style:name="TableCell8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831" style:family="table-row">
      <style:table-row-properties style:min-row-height="0.3937in"/>
    </style:style>
    <style:style style:name="TableCell8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8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842" style:family="table-row">
      <style:table-row-properties style:min-row-height="0.3937in"/>
    </style:style>
    <style:style style:name="TableCell8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864" style:family="table-row">
      <style:table-row-properties style:min-row-height="0.3937in"/>
    </style:style>
    <style:style style:name="TableCell8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8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P875" style:parent-style-name="純文字" style:family="paragraph">
      <style:paragraph-properties fo:text-align="justify" style:line-height-at-least="0in" fo:margin-left="0.5208in" fo:text-indent="-0.5208in">
        <style:tab-stops/>
      </style:paragraph-properties>
    </style:style>
    <style:style style:name="T876" style:parent-style-name="預設段落字型" style:family="text">
      <style:text-properties style:font-name="Times New Roman" style:font-name-asian="標楷體" fo:font-size="10pt" style:font-size-asian="10pt" fo:language="en" fo:country="US"/>
    </style:style>
    <style:style style:name="T877" style:parent-style-name="預設段落字型" style:family="text">
      <style:text-properties style:font-name="Times New Roman" style:font-name-asian="標楷體" fo:font-size="10pt" style:font-size-asian="10pt" fo:language="en" fo:country="US"/>
    </style:style>
    <style:style style:name="T878" style:parent-style-name="預設段落字型" style:family="text">
      <style:text-properties style:font-name="Times New Roman" style:font-name-asian="標楷體" fo:font-size="10pt" style:font-size-asian="10pt" fo:language="en" fo:country="US"/>
    </style:style>
    <style:style style:name="T87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880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881" style:parent-style-name="純文字" style:list-style-name="LFO3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882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883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P884" style:parent-style-name="純文字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885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886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887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888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89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格式</text:span><text:span text:style-name="T5">D3-1</text:span></text:p>
      <text:p text:style-name="P6"><text:span text:style-name="T7">116</text:span><text:span text:style-name="T8">學年度</text:span><text:span text:style-name="T9">一般大學</text:span><text:span text:style-name="T10">申請</text:span><text:span text:style-name="T11">停招</text:span><text:span text:style-name="T12">院、系、所、學位學程計畫書格式</text:span></text:p>
      <text:p text:style-name="P13"><text:span text:style-name="T14">第一部</text:span><text:span text:style-name="T15">分</text:span><text:span text:style-name="T16">、摘要表</text:span><text:span text:style-name="T17">（</text:span><text:span text:style-name="T18">下列各項欄位均請務必填列俾納入審查</text:span><text:span text:style-name="T19">）</text:span><text:span text:style-name="T20"><text:s text:c="4"/></text:span><text:span text:style-name="T21">*</text:span><text:span text:style-name="T22">本表為計畫書首頁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申請學校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全校申請案優先序號</text:span>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生師比值</text:span></text:p>
          </table:table-cell>
          <table:table-cell table:style-name="TableCell52">
            <text:p text:style-name="P53">全校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日間學制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研究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專任助理教授以上師資結構</text:span></text:p>
          </table:table-cell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<text:span text:style-name="T73">申請類別</text:span></text:p>
          </table:table-cell>
          <table:table-cell table:style-name="TableCell74" table:number-columns-spanned="3" table:number-rows-spanned="4">
            <text:p text:style-name="P75">□停招</text:p>
          </table:table-cell>
          <table:covered-table-cell/>
          <table:covered-table-cell/>
          <table:table-cell table:style-name="TableCell76">
            <text:p text:style-name="P77">學制</text:p>
          </table:table-cell>
          <table:table-cell table:style-name="TableCell78" table:number-columns-spanned="8">
            <text:p text:style-name="P79">□日間學制　□進修學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table-cell table:style-name="TableCell83">
            <text:p text:style-name="P84">班別</text:p>
          </table:table-cell>
          <table:table-cell table:style-name="TableCell85" table:number-columns-spanned="8">
            <text:p text:style-name="P86">□博士班　　□碩士班　　□學士班</text:p>
            <text:p text:style-name="P87">□二年制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教學</text:p>
            <text:p text:style-name="P93">單位</text:p>
          </table:table-cell>
          <table:table-cell table:style-name="TableCell94" table:number-columns-spanned="8">
            <text:p text:style-name="P95">□院設班別　□系　□所　□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>性質</text:p>
          </table:table-cell>
          <table:table-cell table:style-name="TableCell101" table:number-columns-spanned="8">
            <text:p text:style-name="P102">□涉醫事相關系所　□涉師培相關系所</text:p>
            <text:p text:style-name="P103">□一般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案名</text:p>
          </table:table-cell>
          <table:table-cell table:style-name="TableCell107" table:number-columns-spanned="12">
            <text:p text:style-name="P108"><text:span text:style-name="T109">中文名稱</text:span><text:span text:style-name="T110"><text:note text:note-class="footnote" text:id="_ftn0"><text:note-citation>1</text:note-citation><text:note-body><text:p text:style-name="P111"><text:span text:style-name="T112"><text:s/></text:span><text:span text:style-name="T113">請填寫申請停招學系全名，如</text:span><text:span text:style-name="T114">○○</text:span><text:span text:style-name="T115">學系學士班；如同時停招碩士班以上，則為</text:span><text:span text:style-name="T116">○○</text:span><text:span text:style-name="T117">學系學士班、碩士班，依此類推。</text:span></text:p></text:note-body></text:note></text:span><text:span text:style-name="T118">：</text:span></text:p>
            <text:p text:style-name="P119"><text:span text:style-name="T120">英文名稱：</text:span><text:span text:style-name="T121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全英語授課</text:span></text:p>
          </table:table-cell>
          <table:table-cell table:style-name="TableCell126" table:number-columns-spanned="12">
            <text:p text:style-name="P127">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所屬細學類</text:p>
          </table:table-cell>
          <table:table-cell table:style-name="TableCell131" table:number-columns-spanned="12">
            <text:p text:style-name="P132"/>
            <text:p text:style-name="P133"><text:span text:style-name="T134">※</text:span><text:span text:style-name="T135">請</text:span><text:span text:style-name="T136">參考本部統計處學科標準分類表</text:span><text:span text:style-name="T137">，</text:span><text:span text:style-name="T138">填寫申請案所屬</text:span><text:span text:style-name="T139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專業審查領域</text:p>
          </table:table-cell>
          <table:table-cell table:style-name="TableCell143" table:number-columns-spanned="12">
            <text:p text:style-name="P144"><text:span text:style-name="T145">□</text:span><text:span text:style-name="T146">主領域（請勾選</text:span><text:span text:style-name="T147">1</text:span><text:span text:style-name="T148">項）</text:span><text:span text:style-name="T149">：</text:span><text:span text:style-name="T150">　　　</text:span></text:p>
            <text:p text:style-name="P151"><text:span text:style-name="T152">※</text:span><text:span text:style-name="T153">領域別參考：人文藝</text:span><text:span text:style-name="T154">術</text:span><text:span text:style-name="T155">類</text:span><text:span text:style-name="T156">、</text:span><text:span text:style-name="T157">教育類</text:span><text:span text:style-name="T158">、</text:span><text:span text:style-name="T159">管理類</text:span><text:span text:style-name="T160">、</text:span><text:span text:style-name="T161">社會科學</text:span><text:span text:style-name="T162">（</text:span><text:span text:style-name="T163">含傳播</text:span><text:span text:style-name="T164">）</text:span><text:span text:style-name="T165">類</text:span><text:span text:style-name="T166">、</text:span><text:span text:style-name="T167">理學（含生命科學</text:span><text:span text:style-name="T168">、</text:span><text:span text:style-name="T169">農業</text:span><text:span text:style-name="T170">）</text:span><text:span text:style-name="T171">類</text:span><text:span text:style-name="T172">、</text:span><text:span text:style-name="T173">醫學類</text:span><text:span text:style-name="T174">、</text:span><text:span text:style-name="T175">工學類</text:span><text:span text:style-name="T176">、</text:span><text:span text:style-name="T177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就業領域主管之中央機關</text:p>
          </table:table-cell>
          <table:table-cell table:style-name="TableCell181" table:number-columns-spanned="12">
            <text:p text:style-name="P182"><text:span text:style-name="T183">□</text:span><text:span text:style-name="T184">（至多勾選</text:span><text:span text:style-name="T185">1</text:span><text:span text:style-name="T186">個相關部會）</text:span><text:span text:style-name="T187">　　　　　</text:span></text:p>
            <text:p text:style-name="P188"><text:span text:style-name="T189">中央機關：內政部、文化部、外交部、交通部、法務部、金融監督管理委員會、客家委員會、原住民族委員會、海洋委員會、財政部、國防部、</text:span><text:span text:style-name="T190">國家科學及技術委員會</text:span><text:span text:style-name="T191">、</text:span><text:span text:style-name="T192">國家通訊傳播委員會</text:span><text:span text:style-name="T193">、國家發展委員會、勞動部、經濟部、農業</text:span><text:span text:style-name="T194">部</text:span><text:span text:style-name="T195">、僑務委員會、</text:span><text:span text:style-name="T196">數位發展部</text:span><text:span text:style-name="T197">、衛生福利部、環境</text:span><text:span text:style-name="T198">部</text:span><text:span text:style-name="T199">、教育部體育署、教育部（</text:span><text:span text:style-name="T200">限設有中小學之</text:span><text:span text:style-name="T201">師資培育</text:span><text:span text:style-name="T202">課程者</text:span><text:span text:style-name="T203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曾申請學年度</text:p>
          </table:table-cell>
          <table:table-cell table:style-name="TableCell207" table:number-columns-spanned="12">
            <text:p text:style-name="P208"><text:span text:style-name="T209">□</text:span><text:span text:style-name="T210">11</text:span><text:span text:style-name="T211">5</text:span><text:span text:style-name="T212">學年度</text:span><text:span text:style-name="T213"><text:s/></text:span><text:span text:style-name="T214">□</text:span><text:span text:style-name="T215">11</text:span><text:span text:style-name="T216">4</text:span><text:span text:style-name="T217">學年度</text:span><text:span text:style-name="T218"><text:s/></text:span><text:span text:style-name="T219">□</text:span><text:span text:style-name="T220">1</text:span><text:span text:style-name="T221">1</text:span><text:span text:style-name="T222">3</text:span><text:span text:style-name="T223">學年度</text:span><text:span text:style-name="T224"><text:s/></text:span><text:span text:style-name="T225">□</text:span><text:span text:style-name="T226">曾於</text:span><text:span text:style-name="T227"><text:s text:c="4"/></text:span><text:span text:style-name="T228">學年度申請</text:span><text:span text:style-name="T229"><text:s/></text:span><text:span text:style-name="T230">□</text:span><text:span text:style-name="T231">未曾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是否已通過校務會議</text:p>
          </table:table-cell>
          <table:table-cell table:style-name="TableCell235" table:number-columns-spanned="12">
            <text:p text:style-name="P236"><text:span text:style-name="T237">□</text:span><text:span text:style-name="T238">是，會議日期：</text:span><text:span text:style-name="T239">___________</text:span><text:span text:style-name="T240">；會議名稱：</text:span><text:span text:style-name="T241">____________<text:s/></text:span><text:span text:style-name="T242">（</text:span><text:span text:style-name="T243">系統需上傳會議紀錄</text:span><text:span text:style-name="T244">）</text:span><text:span text:style-name="T245">□</text:span><text:span text:style-name="T246">否，（請填寫預計列入之校務會議日期及名稱）</text:span><text:span text:style-name="T247">（</text:span><text:span text:style-name="T248">須在</text:span><text:span text:style-name="T249">5</text:span><text:span text:style-name="T250">月</text:span><text:span text:style-name="T251">31</text:span><text:span text:style-name="T252">日前補傳紀錄，特殊項目申請案至</text:span><text:span text:style-name="T253">homahoung</text:span><text:span text:style-name="T254">@mail.ntut.edu.tw</text:span><text:span text:style-name="T255">、</text:span><text:span text:style-name="T256">kdtd818</text:span><text:span text:style-name="T257">@mail.ntut.edu.tw</text:span><text:span text:style-name="T258">；一般項目申請案</text:span><text:span text:style-name="T259">至</text:span><text:span text:style-name="T260">wanchen76@mail.moe.gov.tw</text:span><text:span text:style-name="T261">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授予學位名稱</text:p>
          </table:table-cell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4">
            <text:p text:style-name="P269">所屬院系所或校內現有相關學門之系所學位學程</text:p>
          </table:table-cell>
          <table:table-cell table:style-name="TableCell270" table:number-columns-spanned="3" table:number-rows-spanned="2">
            <text:p text:style-name="P271">系所名稱</text:p>
          </table:table-cell>
          <table:covered-table-cell/>
          <table:covered-table-cell/>
          <table:table-cell table:style-name="TableCell272" table:number-columns-spanned="2" table:number-rows-spanned="2">
            <text:p text:style-name="P273">設立</text:p>
            <text:p text:style-name="P274"><text:span text:style-name="T275">學年度</text:span></text:p>
          </table:table-cell>
          <table:covered-table-cell/>
          <table:table-cell table:style-name="TableCell276" table:number-columns-spanned="7">
            <text:p text:style-name="P277"><text:span text:style-name="T278">113</text:span><text:span text:style-name="T279">學年度在學學生數（校庫學</text:span><text:span text:style-name="T280">1</text:span><text:span text:style-name="T2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>大學</text:p>
          </table:table-cell>
          <table:covered-table-cell/>
          <table:table-cell table:style-name="TableCell288" table:number-columns-spanned="2">
            <text:p text:style-name="P289">碩士</text:p>
          </table:table-cell>
          <table:covered-table-cell/>
          <table:table-cell table:style-name="TableCell290" table:number-columns-spanned="2">
            <text:p text:style-name="P291">博士</text:p>
          </table:table-cell>
          <table:covered-table-cell/>
          <table:table-cell table:style-name="TableCell292">
            <text:p text:style-name="P293">小計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國內相關系所學位學程學校</text:p>
          </table:table-cell>
          <table:table-cell table:style-name="TableCell325" table:number-columns-spanned="12">
            <text:p text:style-name="P326"/>
            <text:p text:style-name="P327"><text:span text:style-name="T328">※請填寫「申請停招，無須填寫本欄位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招</text:span><text:span text:style-name="T333">生</text:span><text:span text:style-name="T334">管道</text:span></text:p>
          </table:table-cell>
          <table:table-cell table:style-name="TableCell335" table:number-columns-spanned="12">
            <text:p text:style-name="P336"/>
            <text:p text:style-name="P337"><text:span text:style-name="T338">※請填寫「申請停招，無須填寫本欄位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招生名額來源</text:span><text:span text:style-name="T343">及擬招生名額</text:span></text:p>
          </table:table-cell>
          <table:table-cell table:style-name="TableCell344" table:number-columns-spanned="12">
            <text:p text:style-name="P345"/>
            <text:p text:style-name="P346">※請填寫「申請停招，無須填寫本欄位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公開校內</text:p>
            <text:p text:style-name="P350">既有系所畢業生就業情形</text:p>
          </table:table-cell>
          <table:table-cell table:style-name="TableCell351" table:number-columns-spanned="12">
            <text:p text:style-name="P352"/>
            <text:p text:style-name="P353">※請填寫「申請停招，無須填寫本欄位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3">
            <text:p text:style-name="P356">填表人資料</text:p>
          </table:table-cell>
          <table:table-cell table:style-name="TableCell357" table:number-columns-spanned="2">
            <text:p text:style-name="P358"><text:span text:style-name="T359">服務單位及職稱</text:span>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姓名</text:p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<text:span text:style-name="T370">電話</text:span></text:p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傳真</text:p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<text:span text:style-name="T381">E-mail</text:span></text:p>
          </table:table-cell>
          <table:covered-table-cell/>
          <table:table-cell table:style-name="TableCell382" table:number-columns-spanned="10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自評委員名單</text:p>
          </table:table-cell>
          <table:table-cell table:style-name="TableCell387" table:number-columns-spanned="12">
            <text:p text:style-name="P388"/>
            <text:p text:style-name="P389"><text:span text:style-name="T390">※</text:span><text:span text:style-name="T391">若</text:span><text:span text:style-name="T392">本案</text:span><text:span text:style-name="T393">有進行</text:span><text:span text:style-name="T394">校外審查</text:span><text:span text:style-name="T395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建議不送審教授（迴避名單）</text:p>
          </table:table-cell>
          <table:table-cell table:style-name="TableCell399" table:number-columns-spanned="12">
            <text:p text:style-name="P400"/>
            <text:p text:style-name="P401"><text:span text:style-name="T402">※</text:span><text:span text:style-name="T403">若本案有「建議不送審教授」，請務必於本欄位填列，若無可不必填寫。若未填列，本部將不受理另行以電話或其他管道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建議不送審理由（</text:span><text:span text:style-name="T408">請簡</text:span><text:span text:style-name="T409">述）</text:span></text:p>
          </table:table-cell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3">
            <text:p text:style-name="P414"><text:span text:style-name="T415">請敘明本案就業領域主管之中央機關之關連性（字數範圍</text:span><text:span text:style-name="T416">100</text:span><text:span text:style-name="T417">至</text:span><text:span text:style-name="T418">200</text:span><text:span text:style-name="T419">字；</text:span><text:span text:style-name="T420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就業領域主管之中央機關</text:p>
            <text:p text:style-name="P424"><text:span text:style-name="T425">1.</text:span><text:span text:style-name="T426"><text:s/></text:span><text:span text:style-name="T427">　　　　　　</text:span></text:p>
          </table:table-cell>
          <table:table-cell table:style-name="TableCell428" table:number-columns-spanned="12">
            <text:p text:style-name="P429"/>
            <text:p text:style-name="P430"><text:span text:style-name="T431">※</text:span><text:span text:style-name="T432">請說明畢業生之未來就業領域與相關中央主管機關之關聯性，</text:span><text:span text:style-name="T433">請</text:span><text:span text:style-name="T434">勿只填寫部會名稱</text:span><text:span text:style-name="T4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就業領域主管之中央機關</text:p>
            <text:p text:style-name="P439"><text:span text:style-name="T440">2</text:span><text:span text:style-name="T441">.</text:span><text:span text:style-name="T442"><text:s/></text:span><text:span text:style-name="T443">　　　　　　</text:span></text:p>
          </table:table-cell>
          <table:table-cell table:style-name="TableCell444" table:number-columns-spanned="12">
            <text:p text:style-name="P445"/>
            <text:p text:style-name="P446"><text:span text:style-name="T447">※</text:span><text:span text:style-name="T448">請說明畢業生之未來就業領域與相關中央主管機關之關聯性，</text:span><text:span text:style-name="T449">請</text:span><text:span text:style-name="T450">勿只填寫部會名稱</text:span><text:span text:style-name="T4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就業領域主管之中央機關</text:p>
            <text:p text:style-name="P455"><text:span text:style-name="T456">3</text:span><text:span text:style-name="T457">.</text:span><text:span text:style-name="T458"><text:s/></text:span><text:span text:style-name="T459">　　　　　　</text:span></text:p>
          </table:table-cell>
          <table:table-cell table:style-name="TableCell460" table:number-columns-spanned="12">
            <text:p text:style-name="P461"/>
            <text:p text:style-name="P462"><text:span text:style-name="T463">※</text:span><text:span text:style-name="T464">請說明畢業生之未來就業領域與相關中央主管機關之關聯性，</text:span><text:span text:style-name="T465">請</text:span><text:span text:style-name="T466">勿只填寫部會名稱</text:span><text:span text:style-name="T4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p>
      <text:soft-page-break/>
      <text:p text:style-name="P469"><text:span text:style-name="T470">11</text:span><text:span text:style-name="T471">6</text:span><text:span text:style-name="T472">學年度大學校院申請院、系、所、學位學程停招說明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校　　名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系所名稱：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學制班別：</text:p>
          </table:table-cell>
          <table:table-cell table:style-name="TableCell491">
            <text:p text:style-name="P492"/>
          </table:table-cell>
        </table:table-row>
      </table:table>
      <text:list text:style-name="LFO3" text:continue-numbering="true">
        <text:list-item>
          <text:p text:style-name="P493"><text:span text:style-name="T494">申請</text:span><text:span text:style-name="T495">理</text:span><text:span text:style-name="T496">由</text:span><text:span text:style-name="T497">（含停招系所近</text:span><text:span text:style-name="T498">3</text:span><text:span text:style-name="T499">年招生情形）</text:span></text:p>
        </text:list-item>
      </text:list>
      <text:p text:style-name="P500"><text:span text:style-name="T501">說明：請詳述說明申請停招理由，並提供近</text:span><text:span text:style-name="T502">3</text:span><text:span text:style-name="T503">年</text:span><text:span text:style-name="T504">之</text:span><text:span text:style-name="T505">核定</text:span><text:span text:style-name="T506">招生名額、錄取人數、註冊人數等，並請詳述說明申請停招之理由</text:span><text:span text:style-name="T507">。</text:span></text:p>
      <text:p text:style-name="P508">一、</text:p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學年度</text:span></text:p>
          </table:table-cell>
          <table:table-cell table:style-name="TableCell521">
            <text:p text:style-name="P522"><text:span text:style-name="T523">核定招生名額（</text:span><text:span text:style-name="T524">A</text:span><text:span text:style-name="T525">）</text:span></text:p>
          </table:table-cell>
          <table:table-cell table:style-name="TableCell526">
            <text:p text:style-name="P527">錄取人數</text:p>
          </table:table-cell>
          <table:table-cell table:style-name="TableCell528">
            <text:p text:style-name="P529">註冊人數（B）</text:p>
          </table:table-cell>
          <table:table-cell table:style-name="TableCell530">
            <text:p text:style-name="P531">註冊率</text:p>
            <text:p text:style-name="P532"><text:span text:style-name="T533">（</text:span><text:span text:style-name="T534">B</text:span><text:span text:style-name="T535">）</text:span><text:span text:style-name="T536">/</text:span><text:span text:style-name="T537">（</text:span><text:span text:style-name="T538">A</text:span><text:span text:style-name="T539">）</text:span><text:span text:style-name="T540">×100%</text:span></text:p>
          </table:table-cell>
        </table:table-row>
        <table:table-row table:style-name="TableRow541">
          <table:table-cell table:style-name="TableCell542">
            <text:p text:style-name="P543"><text:span text:style-name="T544">11</text:span><text:span text:style-name="T545">2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1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1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list text:style-name="LFO3" text:continue-numbering="true">
        <text:list-item>
          <text:p text:style-name="P576">停招案之師生溝通情形</text:p>
        </text:list-item>
      </text:list>
      <text:p text:style-name="P577"><text:span text:style-name="T578">說明：</text:span><text:span text:style-name="T579">1.</text:span><text:span text:style-name="T580">系所停招</text:span><text:span text:style-name="T581">者，應與權益受影響之教職員工生溝通，說明權益保障措施，至遲於校務會議召開一個月前公告周知，並經校務會議審議通過。</text:span></text:p>
      <text:p text:style-name="P582"><text:span text:style-name="T583">2.</text:span><text:span text:style-name="T584">與教職員工</text:span><text:span text:style-name="T585">、學</text:span><text:span text:style-name="T586">生溝通之形式得以書面或會議方式為之，並應說明</text:span><text:span text:style-name="T587">整併</text:span><text:span text:style-name="T588">之考量、學生受教權益維護及教職員工之安置規劃及輔導等事項。</text:span></text:p>
      <text:p text:style-name="P589"><text:span text:style-name="T590">3.</text:span><text:span text:style-name="T591">為維護學生及教職員工之權益，其辦理相關說明會或會議之會議紀錄、簽到表上名稱應須有「停招」之文字，例如「○○學系停招說明會」，並檢附辦理說明會當日現場實際照片，若為視訊會議請提供視訊畫面截圖；檢附相關會議資料之照片或是截圖時，請確認圖片檢析度是否清晰可辨視。</text:span></text:p>
      <text:p text:style-name="P592"><text:span text:style-name="T593">4.</text:span><text:span text:style-name="T594">請檢附辦理說明會之通知、辦理過程、通知未出席者及通知全體教職員生辦理結果等證明。</text:span></text:p>
      <text:list text:style-name="LFO2" text:continue-numbering="true">
        <text:list-item>
          <text:list>
            <text:list-item>
              <text:p text:style-name="P595">學生受教權益之維護</text:p>
            </text:list-item>
          </text:list>
        </text:list-item>
      </text:list>
      <text:p text:style-name="P596"><text:span text:style-name="T597">（一）規劃及辦理</text:span><text:span text:style-name="T598">停招</text:span><text:span text:style-name="T599">相關程序</text:span></text:p>
      <text:p text:style-name="P600">說明：請詳述說明規劃及辦理停招相關程序（如系院校級會議、說明會、書面公告或通知、是否通知未出席者、校務會議等），以及學生受教權（含停招後之教學配套措施等）之維護情形。</text:p>
      <text:p text:style-name="P601"/>
      <text:p text:style-name="P602"/>
      <text:p text:style-name="P603"><text:span text:style-name="T604">（二）辦理</text:span><text:span text:style-name="T605">停招</text:span><text:span text:style-name="T606">程序之時序列表</text:span></text:p>
      <text:p text:style-name="P607">說明：請以下列表格呈現辦理時程並檢附相關佐證資料。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header-rows>
          <table:table-row table:style-name="TableRow614">
            <table:table-cell table:style-name="TableCell615">
              <text:p text:style-name="P616">序號</text:p>
            </table:table-cell>
            <table:table-cell table:style-name="TableCell617">
              <text:p text:style-name="P618">辦理程序</text:p>
            </table:table-cell>
            <table:table-cell table:style-name="TableCell619">
              <text:p text:style-name="P620">辦理日期</text:p>
            </table:table-cell>
            <table:table-cell table:style-name="TableCell621">
              <text:p text:style-name="P622">是否有佐證</text:p>
            </table:table-cell>
            <table:table-cell table:style-name="TableCell623">
              <text:p text:style-name="P624">佐證編號</text:p>
            </table:table-cell>
          </table:table-row>
        </table:table-header-rows>
        <table:table-row table:style-name="TableRow625">
          <table:table-cell table:style-name="TableCell626">
            <text:p text:style-name="P627">範例1</text:p>
          </table:table-cell>
          <table:table-cell table:style-name="TableCell628">
            <text:p text:style-name="P629"><text:span text:style-name="T630">○○學系</text:span><text:span text:style-name="T631">停招</text:span><text:span text:style-name="T632">說明會通知</text:span></text:p>
          </table:table-cell>
          <table:table-cell table:style-name="TableCell633">
            <text:p text:style-name="P634">114年10月1日</text:p>
          </table:table-cell>
          <table:table-cell table:style-name="TableCell635">
            <text:p text:style-name="P636">■是　□否</text:p>
          </table:table-cell>
          <table:table-cell table:style-name="TableCell637">
            <text:p text:style-name="P638"><text:span text:style-name="T639">佐證</text:span><text:span text:style-name="T640">1</text:span></text:p>
          </table:table-cell>
        </table:table-row>
        <text:soft-page-break/>
        <table:table-row table:style-name="TableRow641">
          <table:table-cell table:style-name="TableCell642">
            <text:p text:style-name="P643">範例2</text:p>
          </table:table-cell>
          <table:table-cell table:style-name="TableCell644">
            <text:p text:style-name="P645">網頁公告</text:p>
          </table:table-cell>
          <table:table-cell table:style-name="TableCell646">
            <text:p text:style-name="P647">114年10月2日</text:p>
          </table:table-cell>
          <table:table-cell table:style-name="TableCell648">
            <text:p text:style-name="P649">■是　□否</text:p>
          </table:table-cell>
          <table:table-cell table:style-name="TableCell650">
            <text:p text:style-name="P651">佐證2</text:p>
          </table:table-cell>
        </table:table-row>
        <table:table-row table:style-name="TableRow652">
          <table:table-cell table:style-name="TableCell653">
            <text:p text:style-name="P654">範例3</text:p>
          </table:table-cell>
          <table:table-cell table:style-name="TableCell655">
            <text:p text:style-name="P656"><text:span text:style-name="T657">○○學系</text:span><text:span text:style-name="T658">停招</text:span><text:span text:style-name="T659">說明會說明會</text:span></text:p>
          </table:table-cell>
          <table:table-cell table:style-name="TableCell660">
            <text:p text:style-name="P661"><text:span text:style-name="T662">11</text:span><text:span text:style-name="T663">4</text:span><text:span text:style-name="T664">年</text:span><text:span text:style-name="T665">10</text:span><text:span text:style-name="T666">月</text:span><text:span text:style-name="T667">15</text:span><text:span text:style-name="T668">日</text:span></text:p>
          </table:table-cell>
          <table:table-cell table:style-name="TableCell669">
            <text:p text:style-name="P670">■是　□否</text:p>
          </table:table-cell>
          <table:table-cell table:style-name="TableCell671">
            <text:p text:style-name="P672">佐證3</text:p>
          </table:table-cell>
        </table:table-row>
        <table:table-row table:style-name="TableRow673">
          <table:table-cell table:style-name="TableCell674">
            <text:p text:style-name="P675">範例4</text:p>
          </table:table-cell>
          <table:table-cell table:style-name="TableCell676">
            <text:p text:style-name="P677"><text:span text:style-name="T678">以電子郵件寄送○○學系</text:span><text:span text:style-name="T679">停招</text:span><text:span text:style-name="T680">說明會會議紀錄</text:span></text:p>
          </table:table-cell>
          <table:table-cell table:style-name="TableCell681">
            <text:p text:style-name="P682"><text:span text:style-name="T683">11</text:span><text:span text:style-name="T684">4</text:span><text:span text:style-name="T685">年</text:span><text:span text:style-name="T686">10</text:span><text:span text:style-name="T687">月</text:span><text:span text:style-name="T688">21</text:span><text:span text:style-name="T689">日</text:span></text:p>
          </table:table-cell>
          <table:table-cell table:style-name="TableCell690">
            <text:p text:style-name="P691">■是　□否</text:p>
          </table:table-cell>
          <table:table-cell table:style-name="TableCell692">
            <text:p text:style-name="P693">佐證4</text:p>
          </table:table-cell>
        </table:table-row>
        <table:table-row table:style-name="TableRow694">
          <table:table-cell table:style-name="TableCell695">
            <text:p text:style-name="P696">範例5</text:p>
          </table:table-cell>
          <table:table-cell table:style-name="TableCell697">
            <text:p text:style-name="P698">校務會議</text:p>
          </table:table-cell>
          <table:table-cell table:style-name="TableCell699">
            <text:p text:style-name="P700">114年12月27日</text:p>
          </table:table-cell>
          <table:table-cell table:style-name="TableCell701">
            <text:p text:style-name="P702">■是　□否</text:p>
          </table:table-cell>
          <table:table-cell table:style-name="TableCell703">
            <text:p text:style-name="P704">佐證5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□</text:span><text:span text:style-name="T715">是　</text:span><text:span text:style-name="T716">□</text:span><text:span text:style-name="T717">否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□</text:span><text:span text:style-name="T730">是　</text:span><text:span text:style-name="T731">□</text:span><text:span text:style-name="T732">否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□</text:span><text:span text:style-name="T745">是　</text:span><text:span text:style-name="T746">□</text:span><text:span text:style-name="T747">否</text:span></text:p>
          </table:table-cell>
          <table:table-cell table:style-name="TableCell748">
            <text:p text:style-name="P749"/>
          </table:table-cell>
        </table:table-row>
      </table:table>
      <text:p text:style-name="P750">備註：1.相關作法舉例如上，但不限於上列方式。佐證資料需有辦理（公告）日期，以系統公告日期為主。</text:p>
      <text:p text:style-name="P751">2.校務會議如尚未完成，亦請填列預定辦理時間。</text:p>
      <text:list text:style-name="LFO2" text:continue-numbering="true">
        <text:list-item>
          <text:list>
            <text:list-item>
              <text:p text:style-name="P752">教職員工安置規劃及輔導</text:p>
            </text:list-item>
          </text:list>
        </text:list-item>
      </text:list>
      <text:p text:style-name="P753"><text:span text:style-name="T754">（一）規劃及辦理</text:span><text:span text:style-name="T755">停招</text:span><text:span text:style-name="T756">相關程序</text:span></text:p>
      <text:p text:style-name="P757"><text:span text:style-name="T758">說明：請詳述說明規劃及辦理</text:span><text:span text:style-name="T759">停招</text:span><text:span text:style-name="T760">相關程序（如系院校級會議、說明會、書面公告或通知、是否通知未出席者、校務會議等），以及</text:span><text:span text:style-name="T761">教職員工權益之維護（含安置規劃及輔導）</text:span><text:span text:style-name="T762">情形。</text:span></text:p>
      <text:p text:style-name="P763"/>
      <text:p text:style-name="P764"/>
      <text:p text:style-name="P765"><text:span text:style-name="T766">（二）辦理</text:span><text:span text:style-name="T767">停招</text:span><text:span text:style-name="T768">程序之時序列表</text:span></text:p>
      <text:p text:style-name="P769">說明：請以下列表格呈現辦理時程並檢附相關佐證資料。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header-rows>
          <table:table-row table:style-name="TableRow776">
            <table:table-cell table:style-name="TableCell777">
              <text:p text:style-name="P778">序號</text:p>
            </table:table-cell>
            <table:table-cell table:style-name="TableCell779">
              <text:p text:style-name="P780">辦理程序</text:p>
            </table:table-cell>
            <table:table-cell table:style-name="TableCell781">
              <text:p text:style-name="P782">辦理日期</text:p>
            </table:table-cell>
            <table:table-cell table:style-name="TableCell783">
              <text:p text:style-name="P784">是否有佐證</text:p>
            </table:table-cell>
            <table:table-cell table:style-name="TableCell785">
              <text:p text:style-name="P786">佐證編號</text:p>
            </table:table-cell>
          </table:table-row>
        </table:table-header-rows>
        <table:table-row table:style-name="TableRow787">
          <table:table-cell table:style-name="TableCell788">
            <text:p text:style-name="P789">範例1</text:p>
          </table:table-cell>
          <table:table-cell table:style-name="TableCell790">
            <text:p text:style-name="P791">○○○學系/所務會議</text:p>
          </table:table-cell>
          <table:table-cell table:style-name="TableCell792">
            <text:p text:style-name="P793">114年9月12日</text:p>
          </table:table-cell>
          <table:table-cell table:style-name="TableCell794">
            <text:p text:style-name="P795">■是　□否</text:p>
          </table:table-cell>
          <table:table-cell table:style-name="TableCell796">
            <text:p text:style-name="P797">佐證1</text:p>
          </table:table-cell>
        </table:table-row>
        <table:table-row table:style-name="TableRow798">
          <table:table-cell table:style-name="TableCell799">
            <text:p text:style-name="P800">範例2</text:p>
          </table:table-cell>
          <table:table-cell table:style-name="TableCell801">
            <text:p text:style-name="P802">○○院務會議</text:p>
          </table:table-cell>
          <table:table-cell table:style-name="TableCell803">
            <text:p text:style-name="P804">114年9月30日</text:p>
          </table:table-cell>
          <table:table-cell table:style-name="TableCell805">
            <text:p text:style-name="P806">■是　□否</text:p>
          </table:table-cell>
          <table:table-cell table:style-name="TableCell807">
            <text:p text:style-name="P808">佐證2</text:p>
          </table:table-cell>
        </table:table-row>
        <table:table-row table:style-name="TableRow809">
          <table:table-cell table:style-name="TableCell810">
            <text:p text:style-name="P811">範例3</text:p>
          </table:table-cell>
          <table:table-cell table:style-name="TableCell812">
            <text:p text:style-name="P813">○○○學系停招說明會</text:p>
          </table:table-cell>
          <table:table-cell table:style-name="TableCell814">
            <text:p text:style-name="P815">114年10月15日</text:p>
          </table:table-cell>
          <table:table-cell table:style-name="TableCell816">
            <text:p text:style-name="P817">■是　□否</text:p>
          </table:table-cell>
          <table:table-cell table:style-name="TableCell818">
            <text:p text:style-name="P819">佐證3</text:p>
          </table:table-cell>
        </table:table-row>
        <table:table-row table:style-name="TableRow820">
          <table:table-cell table:style-name="TableCell821">
            <text:p text:style-name="P822">範例4</text:p>
          </table:table-cell>
          <table:table-cell table:style-name="TableCell823">
            <text:p text:style-name="P824">以電子郵件寄送○○○學系停招說明會會議紀錄</text:p>
          </table:table-cell>
          <table:table-cell table:style-name="TableCell825">
            <text:p text:style-name="P826">114年10月21日 </text:p>
          </table:table-cell>
          <table:table-cell table:style-name="TableCell827">
            <text:p text:style-name="P828">■是　□否</text:p>
          </table:table-cell>
          <table:table-cell table:style-name="TableCell829">
            <text:p text:style-name="P830">佐證4</text:p>
          </table:table-cell>
        </table:table-row>
        <table:table-row table:style-name="TableRow831">
          <table:table-cell table:style-name="TableCell832">
            <text:p text:style-name="P833">範例5</text:p>
          </table:table-cell>
          <table:table-cell table:style-name="TableCell834">
            <text:p text:style-name="P835">校務會議</text:p>
          </table:table-cell>
          <table:table-cell table:style-name="TableCell836">
            <text:p text:style-name="P837">114年12月27日 </text:p>
          </table:table-cell>
          <table:table-cell table:style-name="TableCell838">
            <text:p text:style-name="P839">■是　□否</text:p>
          </table:table-cell>
          <table:table-cell table:style-name="TableCell840">
            <text:p text:style-name="P841">佐證5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□是　□否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□是　□否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□是　□否</text:p>
          </table:table-cell>
          <table:table-cell table:style-name="TableCell873">
            <text:p text:style-name="P874"/>
          </table:table-cell>
        </table:table-row>
      </table:table>
      <text:p text:style-name="P875"><text:span text:style-name="T876">備註：</text:span><text:span text:style-name="T877">1.</text:span><text:span text:style-name="T878">相關作法舉例如上，但不限於上列方式。佐證資料需有辦理（公</text:span><text:span text:style-name="T879">告）日期，以系統公告日期為主。</text:span></text:p>
      <text:p text:style-name="P880">2.校務會議如尚未完成，亦請填列預定辦理時間。</text:p>
      <text:list text:style-name="LFO3" text:continue-numbering="true">
        <text:list-item>
          <text:p text:style-name="P881"><text:bookmark-start text:name="_Hlk56526470"/><text:soft-page-break/><text:span text:style-name="T882">師培案</text:span><text:span text:style-name="T883">（限師資培育學系案者填寫）</text:span></text:p>
        </text:list-item>
      </text:list>
      <text:p text:style-name="P884">說明：本項內容僅限師資培育學系填寫，請詳細敘述及說明停招後師資生名額調整規劃、現有師資生輔導安置計畫、師資安置規劃；非師資培育相關學系，可無須填寫並請刪除本項目。</text:p>
      <text:p text:style-name="P885"/>
      <text:p text:style-name="P886"/>
      <text:p text:style-name="P887"/>
      <text:p text:style-name="P888"><text:span text:style-name="T889">＊</text:span><text:span text:style-name="T890">請檢附校內增設調整系所辦法、相關會議紀錄、規劃階段師生溝通紀錄。</text:span></text:p>
      <text:p text:style-name="P891"><text:span text:style-name="T892">＊本停招說明，每案列印</text:span><text:span text:style-name="T893">1</text:span><text:span text:style-name="T894">式</text:span><text:span text:style-name="T895">6</text:span><text:span text:style-name="T896">份。</text:span><text:bookmark-end text:name="_Hlk56526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 fo:font-size="16pt" style:font-size-asian="16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-4071</meta:initial-creator>
    <dc:creator>user</dc:creator>
    <meta:creation-date>2025-09-23T05:31:00Z</meta:creation-date>
    <dc:date>2025-09-23T05:31:00Z</dc:date>
    <meta:template xlink:href="Normal" xlink:type="simple"/>
    <meta:editing-cycles>2</meta:editing-cycles>
    <meta:editing-duration>PT60S</meta:editing-duration>
    <meta:document-statistic meta:page-count="5" meta:paragraph-count="6" meta:word-count="487" meta:character-count="3263" meta:row-count="23" meta:non-whitespace-character-count="2782"/>
  </office:meta>
</office:document-meta>
</file>