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95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499cm" fo:keep-together="auto"/>
    </style:style>
    <style:style style:name="表格1.24" style:family="table-row">
      <style:table-row-properties style:min-row-height="0.686cm" fo:keep-together="auto"/>
    </style:style>
    <style:style style:name="表格1.25" style:family="table-row">
      <style:table-row-properties style:min-row-height="0.497cm" fo:keep-together="auto"/>
    </style:style>
    <style:style style:name="表格1.26" style:family="table-row">
      <style:table-row-properties style:min-row-height="0.709cm" fo:keep-together="auto"/>
    </style:style>
    <style:style style:name="表格1.31" style:family="table-row">
      <style:table-row-properties style:min-row-height="2cm" fo:keep-together="auto"/>
    </style:style>
    <style:style style:name="表格2" style:family="table">
      <style:table-properties style:width="18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7.502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4.001cm" fo:keep-together="auto"/>
    </style:style>
    <style:style style:name="P1" style:family="paragraph" style:parent-style-name="Plain_20_Text" style:master-page-name="Standard">
      <style:paragraph-properties fo:margin-top="0cm" fo:margin-bottom="0.318cm" style:contextual-spacing="false" fo:text-align="justify" style:justify-single-word="false" style:page-number="1" style:snap-to-layout-grid="false" loext:word-spacing-minimum="75%" loext:word-spacing-maximum="133%"/>
    </style:style>
    <style:style style:name="P2" style:family="paragraph" style:parent-style-name="Plain_20_Text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cm" style:contextual-spacing="false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loext:margin-left="-0.25ic" loext:margin-right="-0.25ic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1.07ic" loext:margin-right="-0.25ic" loext:text-indent="-1.32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loext:margin-left="-0.25ic" loext:margin-right="-0.25ic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12" style:family="paragraph" style:parent-style-name="Standard">
      <style:paragraph-properties style:line-height-at-least="0.353cm" fo:text-align="justify" style:justify-single-word="false" style:auto-text-indent="false" style:snap-to-layout-grid="false" loext:margin-left="0.8ic" loext:text-indent="-0.8ic" loext:word-spacing-minimum="75%" loext:word-spacing-maximum="133%">
        <style:tab-stops>
          <style:tab-stop style:position="1.905cm"/>
        </style:tab-stops>
      </style:paragraph-properties>
    </style:style>
    <style:style style:name="P13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style:line-height-at-least="0cm" fo:text-align="start" style:justify-single-word="false" style:snap-to-layout-grid="false" loext:margin-left="-0.25ic" loext:margin-right="-0.25ic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6.5ic" loext:margin-right="-0.25ic" loext:text-indent="-6.7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22ic" loext:margin-right="-0.29ic"/>
      <style:text-properties fo:font-size="12pt" style:letter-kerning="true" style:font-size-asian="12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margin-left="-0.25ic" loext:margin-right="-0.25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 loext:margin-left="-0.5ic" loext:margin-right="-0.5ic"/>
      <style:text-properties fo:font-size="12pt" style:letter-kerning="true" style:font-size-asian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style:letter-kerning="true" style:font-size-asian="12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3" style:family="paragraph" style:parent-style-name="Plain_20_Text">
      <style:paragraph-properties fo:margin-top="0cm" fo:margin-bottom="0cm" style:contextual-spacing="false" fo:line-height="0.529cm" fo:text-align="justify" fo:text-align-last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4" style:family="paragraph" style:parent-style-name="Plain_20_Text">
      <style:paragraph-properties fo:margin-top="0cm" fo:margin-bottom="0cm" style:contextual-spacing="false" fo:line-height="0.529cm" fo:text-align="justify" style:justify-single-word="false" style:snap-to-layout-grid="false" loext:margin-left="-0.25ic" loext:margin-right="-0.25ic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25" style:family="paragraph" style:parent-style-name="Plain_20_Text">
      <style:paragraph-properties fo:margin-top="0cm" fo:margin-bottom="0cm" style:contextual-spacing="false" style:line-height-at-least="0cm" fo:text-align="justify" style:justify-single-word="false" style:auto-text-indent="false" style:snap-to-layout-grid="false" loext:margin-left="0.75ic" loext:margin-right="-0.25ic" loext:text-indent="-1ic" loext:word-spacing-minimum="75%" loext:word-spacing-maximum="133%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26" style:family="paragraph" style:parent-style-name="Plain_20_Text">
      <style:paragraph-properties fo:margin-top="0cm" fo:margin-bottom="0cm" style:contextual-spacing="false" fo:line-height="0.529cm" fo:text-align="start" style:justify-single-word="false" style:snap-to-layout-grid="false" loext:margin-left="-0.25ic" loext:margin-right="-0.25ic"/>
      <style:text-properties fo:font-size="12pt" style:letter-kerning="true" style:font-size-asian="12pt" style:language-complex="ar" style:country-complex="SA"/>
    </style:style>
    <style:style style:name="P27" style:family="paragraph" style:parent-style-name="Standard">
      <style:paragraph-properties fo:margin-top="0.318cm" fo:margin-bottom="0.318cm" style:contextual-spacing="false" fo:line-height="0.529cm" fo:text-align="justify" style:justify-single-word="false" style:auto-text-indent="false" loext:margin-left="1ic" loext:text-indent="-1ic" loext:word-spacing-minimum="75%" loext:word-spacing-maximum="133%"/>
    </style:style>
    <style:style style:name="P28" style:family="paragraph" style:parent-style-name="Plain_20_Text">
      <style:paragraph-properties fo:margin-top="0cm" fo:margin-bottom="0.318cm" style:contextual-spacing="false" fo:text-align="center" style:justify-single-word="false" fo:break-before="page"/>
    </style:style>
    <style:style style:name="P29" style:family="paragraph" style:parent-style-name="Plain_20_Text">
      <style:paragraph-properties fo:margin-top="0cm" fo:margin-bottom="0cm" style:contextual-spacing="false" style:line-height-at-least="0cm" fo:text-align="justify" fo:text-align-last="justify" style:justify-single-word="false" style:snap-to-layout-grid="false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30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word-spacing-minimum="75%" loext:word-spacing-maximum="133%"/>
      <style:text-properties style:font-name="Times New Roman" fo:font-size="14pt" style:letter-kerning="true" style:font-name-asian="標楷體1" style:font-size-asian="14pt" style:font-size-complex="14pt" style:language-complex="ar" style:country-complex="SA" style:font-weight-complex="bold"/>
    </style:style>
    <style:style style:name="P31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word-spacing-minimum="75%" loext:word-spacing-maximum="133%"/>
      <style:text-properties style:font-name="Times New Roman" fo:font-size="14pt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32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word-spacing-minimum="75%" loext:word-spacing-maximum="133%"/>
      <style:text-properties fo:font-size="12pt" style:letter-kerning="true" style:font-size-asian="12pt" style:language-complex="ar" style:country-complex="SA"/>
    </style:style>
    <style:style style:name="P33" style:family="paragraph" style:parent-style-name="Plain_20_Text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4pt" style:letter-kerning="true" style:font-name-asian="標楷體1" style:font-size-asian="14pt" style:font-size-complex="14pt" style:language-complex="ar" style:country-complex="SA"/>
    </style:style>
    <style:style style:name="P34" style:family="paragraph" style:parent-style-name="Plain_20_Text">
      <style:paragraph-properties fo:margin-top="0cm" fo:margin-bottom="0cm" style:contextual-spacing="false" style:line-height-at-least="0cm" fo:text-align="justify" style:justify-single-word="false" style:snap-to-layout-grid="false" loext:word-spacing-minimum="75%" loext:word-spacing-maximum="133%"/>
      <style:text-properties style:font-name="標楷體" fo:font-size="14pt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5" style:family="paragraph" style:parent-style-name="Plain_20_Text">
      <style:paragraph-properties fo:margin-top="0cm" fo:margin-bottom="0.953cm" style:contextual-spacing="false" style:line-height-at-least="0cm" fo:text-align="justify" style:justify-single-word="false" style:auto-text-indent="false" loext:margin-left="3ic" loext:text-indent="-3ic" loext:word-spacing-minimum="75%" loext:word-spacing-maximum="133%"/>
    </style:style>
    <style:style style:name="P36" style:family="paragraph" style:parent-style-name="Plain_20_Text">
      <style:paragraph-properties fo:line-height="0.811cm" fo:text-align="justify" style:justify-single-word="false" loext:word-spacing-minimum="75%" loext:word-spacing-maximum="133%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38" style:family="paragraph" style:parent-style-name="Standard">
      <style:paragraph-properties fo:margin-top="0cm" fo:margin-bottom="0.282cm" style:contextual-spacing="false" fo:line-height="116%" fo:orphans="2" fo:widows="2"/>
      <style:text-properties fo:font-size="14pt" style:font-name-asian="標楷體1" style:font-size-asian="14pt" style:font-size-complex="14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size-complex="16pt" loext:padding="0cm" loext:border="0.51pt solid #000000" loext:shadow="none" style:script-type="asian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loext:padding="0cm" loext:border="0.51pt solid #000000" loext:shadow="none" style:script-type="asian"/>
    </style:style>
    <style:style style:name="T4" style:family="text">
      <style:text-properties fo:color="#ff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4pt" style:script-type="asian"/>
    </style:style>
    <style:style style:name="T7" style:family="text">
      <style:text-properties style:font-name="Times New Roman" style:font-name-asian="標楷體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6pt"/>
    </style:style>
    <style:style style:name="T10" style:family="text">
      <style:text-properties style:font-name="Times New Roman" fo:font-weight="bold" style:font-name-asian="標楷體1" style:font-weight-asian="bold" style:font-size-complex="14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13" style:family="text">
      <style:text-properties style:font-name="標楷體" fo:language="en" fo:country="US" fo:font-weight="bold" style:font-name-asian="標楷體1" style:language-asian="zh" style:country-asian="TW" style:font-weight-asian="bold" style:font-size-complex="12pt"/>
    </style:style>
    <style:style style:name="T14" style:family="text">
      <style:text-properties style:font-name="標楷體" fo:language="en" fo:country="US" fo:font-weight="bold" style:font-name-asian="標楷體1" style:language-asian="zh" style:country-asian="TW" style:font-weight-asian="bold" style:font-size-complex="12pt" style:script-type="asian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script-type="asian"/>
    </style:style>
    <style:style style:name="T17" style:family="text">
      <style:text-properties style:font-name="Times New Roman" fo:language="en" fo:country="US" style:font-name-asian="標楷體1" style:language-asian="zh" style:country-asian="TW" style:font-size-complex="12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script-type="asian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/>
    </style:style>
    <style:style style:name="T22" style:family="text">
      <style:text-properties style:text-line-through-style="solid" style:text-line-through-type="single" style:font-name="Times New Roman" fo:language="en" fo:country="US" style:font-name-asian="標楷體1" style:language-asian="zh" style:country-asian="TW" style:font-size-complex="12pt"/>
    </style:style>
    <style:style style:name="T23" style:family="text">
      <style:text-properties style:font-name="標楷體" fo:language="en" fo:country="US" style:font-name-asian="標楷體1" style:language-asian="zh" style:country-asian="TW" style:font-size-complex="12pt" style:script-type="asian"/>
    </style:style>
    <style:style style:name="T24" style:family="text">
      <style:text-properties style:font-name="Times New Roman" fo:font-size="10pt" fo:language="en" fo:country="US" style:font-name-asian="標楷體1" style:font-size-asian="10pt" style:language-asian="zh" style:country-asian="TW"/>
    </style:style>
    <style:style style:name="T25" style:family="text">
      <style:text-properties style:font-name="Times New Roman" fo:font-size="10pt" fo:language="en" fo:country="US" style:font-name-asian="標楷體1" style:font-size-asian="10pt" style:language-asian="zh" style:country-asian="HK"/>
    </style:style>
    <style:style style:name="T26" style:family="text">
      <style:text-properties style:font-name="Times New Roman" fo:language="en" fo:country="US" style:font-name-asian="標楷體1" style:language-asian="zh" style:country-asian="TW" style:font-size-complex="12pt" style:script-type="asian"/>
    </style:style>
    <style:style style:name="T27" style:family="text">
      <style:text-properties style:font-name="Times New Roman" fo:language="en" fo:country="US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28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1" style:family="text">
      <style:text-properties style:font-name="Times New Roman" fo:font-size="10pt" style:font-name-asian="標楷體1" style:font-size-asian="10pt" style:language-asian="zh" style:country-asian="HK" style:font-size-complex="12pt" style:script-type="asian"/>
    </style:style>
    <style:style style:name="T32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 style:script-type="asian"/>
    </style:style>
    <style:style style:name="T33" style:family="text">
      <style:text-properties fo:color="#ff0000" loext:opacity="100%" style:font-name="Times New Roman" fo:font-size="10pt" fo:language="en" fo:country="US" style:font-name-asian="標楷體1" style:font-size-asian="10pt" style:language-asian="zh" style:country-asian="HK" style:font-size-complex="12pt"/>
    </style:style>
    <style:style style:name="T34" style:family="text">
      <style:text-properties fo:color="#ff0000" loext:opacity="100%" style:font-name="標楷體" fo:language="en" fo:country="US" style:font-name-asian="標楷體1" style:language-asian="zh" style:country-asian="TW" style:font-size-complex="12pt"/>
    </style:style>
    <style:style style:name="T35" style:family="text">
      <style:text-properties fo:color="#ff0000" loext:opacity="100%" style:font-name="Times New Roman" style:font-name-asian="標楷體1"/>
    </style:style>
    <style:style style:name="T36" style:family="text">
      <style:text-properties fo:color="#ff0000" loext:opacity="100%" style:font-name="Times New Roman" style:font-name-asian="標楷體1" style:language-asian="zh" style:country-asian="TW" style:script-type="asian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font-name-asian="標楷體1"/>
    </style:style>
    <style:style style:name="T38" style:family="text">
      <style:text-properties style:font-name="Times New Roman" fo:font-size="10pt" fo:language="en" fo:country="US" style:font-name-asian="標楷體1" style:font-size-asian="10pt" style:language-asian="zh" style:country-asian="TW" style:script-type="asian"/>
    </style:style>
    <style:style style:name="T39" style:family="text">
      <style:text-properties fo:color="#ff0000" loext:opacity="100%" style:font-name-asian="標楷體1" style:script-type="asian"/>
    </style:style>
    <style:style style:name="T40" style:family="text">
      <style:text-properties style:font-name="Times New Roman" fo:font-size="10pt" fo:language="en" fo:country="US" style:font-name-asian="標楷體1" style:font-size-asian="10pt" style:language-asian="zh" style:country-asian="TW" style:font-size-complex="12pt" style:script-type="asian"/>
    </style:style>
    <style:style style:name="T41" style:family="text">
      <style:text-properties style:font-name="Times New Roman" fo:language="en" fo:country="US" style:font-name-asian="標楷體1" style:language-asian="zh" style:country-asian="HK" style:font-size-complex="12pt"/>
    </style:style>
    <style:style style:name="T42" style:family="text">
      <style:text-properties fo:font-size="14pt" style:font-name-asian="標楷體1" style:font-size-asian="14pt" style:font-size-complex="14pt"/>
    </style:style>
    <style:style style:name="T43" style:family="text">
      <style:text-properties style:font-name-asian="標楷體1" style:language-asian="zh" style:country-asian="HK" style:font-size-complex="12pt"/>
    </style:style>
    <style:style style:name="T44" style:family="text">
      <style:text-properties style:font-name="Times New Roman" fo:language="en" fo:country="US" style:font-name-asian="標楷體1" style:language-asian="zh" style:country-asian="TW" style:font-size-complex="16pt"/>
    </style:style>
    <style:style style:name="T45" style:family="text">
      <style:text-properties fo:font-size="11pt" fo:font-weight="bold" style:font-name-asian="標楷體1" style:font-size-asian="11pt" style:font-weight-asian="bold" style:font-size-complex="11pt"/>
    </style:style>
    <style:style style:name="T46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47" style:family="text">
      <style:text-properties fo:color="#ff0000" loext:opacity="100%" style:font-name="Times New Roman" fo:font-size="20pt" fo:font-weight="bold" style:font-name-asian="標楷體1" style:font-size-asian="20pt" style:language-asian="zh" style:country-asian="TW" style:font-weight-asian="bold" style:font-size-complex="20pt" style:script-type="asian"/>
    </style:style>
    <style:style style:name="T48" style:family="text">
      <style:text-properties style:font-name="Times New Roman" fo:font-size="20pt" fo:font-weight="bold" style:font-name-asian="標楷體1" style:font-size-asian="20pt" style:language-asian="zh" style:country-asian="TW" style:font-weight-asian="bold" style:font-size-complex="20pt" style:script-type="asian"/>
    </style:style>
    <style:style style:name="T4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0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script-type="asian"/>
    </style:style>
    <style:style style:name="T51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52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/>
    </style:style>
    <style:style style:name="T53" style:family="text">
      <style:text-properties style:font-name="Times New Roman" fo:font-size="14pt" style:font-name-asian="標楷體1" style:font-size-asian="14pt" style:language-asian="zh" style:country-asian="TW" style:font-size-complex="14pt" style:font-weight-complex="bold"/>
    </style:style>
    <style:style style:name="T54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55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size-complex="14pt" style:font-weight-complex="bold" style:script-type="asian"/>
    </style:style>
    <style:style style:name="T5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 style:script-type="asian"/>
    </style:style>
    <style:style style:name="T57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58" style:family="text">
      <style:text-properties style:font-name="Times New Roman" fo:font-size="14pt" style:font-name-asian="標楷體1" style:font-size-asian="14pt" style:language-asian="zh" style:country-asian="TW" style:font-size-complex="14pt" style:script-type="asian"/>
    </style:style>
    <style:style style:name="T59" style:family="text">
      <style:text-properties fo:color="#ff0000" loext:opacity="100%" style:font-name="Times New Roman" fo:font-size="14pt" style:font-name-asian="標楷體1" style:font-size-asian="14pt" style:language-asian="zh" style:country-asian="TW" style:font-size-complex="14pt" style:script-type="asian"/>
    </style:style>
    <style:style style:name="T60" style:family="text">
      <style:text-properties style:font-name="Times New Roman" fo:font-size="14pt" style:font-name-asian="標楷體1" style:font-size-asian="14pt" style:font-size-complex="14pt"/>
    </style:style>
    <style:style style:name="T6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2" style:family="text">
      <style:text-properties style:font-name="標楷體" fo:font-size="14pt" style:font-name-asian="標楷體1" style:font-size-asian="14pt" style:language-asian="zh" style:country-asian="TW" style:font-size-complex="14pt" style:script-type="asian"/>
    </style:style>
    <style:style style:name="T63" style:family="text">
      <style:text-properties style:font-name="Times New Roman" fo:font-size="10pt" style:font-name-asian="標楷體1" style:font-size-asian="10pt" style:font-size-complex="7pt"/>
    </style:style>
    <style:style style:name="T64" style:family="text">
      <style:text-properties style:font-name="Times New Roman" fo:font-size="10pt" style:font-name-asian="標楷體1" style:font-size-asian="10pt" style:language-asian="zh" style:country-asian="TW" style:font-size-complex="7pt" style:script-type="asian"/>
    </style:style>
    <style:style style:name="T65" style:family="text">
      <style:text-properties fo:color="#ff0000" loext:opacity="100%" style:font-name="Times New Roman" fo:font-size="10pt" style:font-name-asian="標楷體1" style:font-size-asian="10pt" style:language-asian="zh" style:country-asian="TW" style:font-size-complex="7pt" style:script-type="asian"/>
    </style:style>
    <style:style style:name="T66" style:family="text">
      <style:text-properties style:font-name="Times New Roman" fo:font-size="10pt" fo:language="en" fo:country="US" style:font-name-asian="標楷體1" style:font-size-asian="10pt" style:language-asian="zh" style:country-asian="TW" style:font-size-complex="7pt" style:script-type="asian"/>
    </style:style>
    <style:style style:name="T67" style:family="text">
      <style:text-properties fo:font-size="14pt" style:font-name-asian="標楷體1" style:font-size-asian="14pt" style:font-size-complex="14pt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格式D3-2</text:span><text:span text:style-name="T3"/></text:p>
      <text:p text:style-name="P2" loext:marker-style-name="T1"><text:span text:style-name="T1">11</text:span><text:span text:style-name="T4">6</text:span><text:span text:style-name="T1">學年度</text:span><text:span text:style-name="T5">一般大學</text:span><text:span text:style-name="T1">申請</text:span><text:span text:style-name="T6">裁撤</text:span><text:span text:style-name="T1">院、系、所、學位學程計畫書格式</text:span></text:p>
      <text:p text:style-name="P3" loext:marker-style-name="T7"><text:span text:style-name="T8">第一部</text:span><text:span text:style-name="T9">分</text:span><text:span text:style-name="T8">、摘要表</text:span><text:span text:style-name="T9">（</text:span><text:span text:style-name="T8">下列各項欄位均請務必填列俾納入審查</text:span><text:span text:style-name="T9">） <text:s text:c="3"/></text:span><text:span text:style-name="T10">*本表為計畫書首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<text:span text:style-name="T11">申請學校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1">全校申請案優先序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1">生師比值</text:span></text:p>
          </table:table-cell>
          <table:table-cell table:style-name="表格1.A1" office:value-type="string">
            <text:p text:style-name="P4" loext:marker-style-name="T11"><text:span text:style-name="T11">全校</text:span><text:span text:style-name="T11"/></text:p>
          </table:table-cell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3" office:value-type="string">
            <text:p text:style-name="P4" loext:marker-style-name="T11"><text:span text:style-name="T11">日間學制</text:span><text:span text:style-name="T11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  <table:table-cell table:style-name="表格1.A1" table:number-columns-spanned="2" office:value-type="string">
            <text:p text:style-name="P4" loext:marker-style-name="T11"><text:span text:style-name="T11">研究生</text:span><text:span text:style-name="T11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1">專任助理教授以上師資結構</text:span>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<text:span text:style-name="T11">申請類別</text:span></text:p>
          </table:table-cell>
          <table:table-cell table:style-name="表格1.A1" table:number-rows-spanned="4" table:number-columns-spanned="3" office:value-type="string">
            <text:p text:style-name="P8" loext:marker-style-name="T12"><text:span text:style-name="T13">□</text:span><text:span text:style-name="T14">裁撤</text:span></text:p>
          </table:table-cell>
          <table:covered-table-cell/>
          <table:covered-table-cell/>
          <table:table-cell table:style-name="表格1.A1" office:value-type="string">
            <text:p text:style-name="P4" loext:marker-style-name="T15"><text:span text:style-name="T15">學制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日間學制</text:span><text:span text:style-name="T16">　</text:span><text:span text:style-name="T15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5"><text:span text:style-name="T15">班別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博士班</text:span><text:span text:style-name="T16">　　</text:span><text:span text:style-name="T15">□碩士班</text:span><text:span text:style-name="T16">　　</text:span><text:span text:style-name="T15">□學士班</text:span></text:p>
            <text:p text:style-name="P9" loext:marker-style-name="T15"><text:span text:style-name="T15">□二年制學士班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5"><text:span text:style-name="T15">教學</text:span><text:span text:style-name="T15"/></text:p>
            <text:p text:style-name="P4" loext:marker-style-name="T15"><text:span text:style-name="T15">單位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院設班別</text:span><text:span text:style-name="T16">　</text:span><text:span text:style-name="T15">□系</text:span><text:span text:style-name="T16">　</text:span><text:span text:style-name="T15">□所</text:span><text:span text:style-name="T16">　</text:span><text:span text:style-name="T15">□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4" loext:marker-style-name="T15"><text:span text:style-name="T15">性質</text:span><text:span text:style-name="T15"/></text:p>
          </table:table-cell>
          <table:table-cell table:style-name="表格1.A1" table:number-columns-spanned="8" office:value-type="string">
            <text:p text:style-name="P9" loext:marker-style-name="T15"><text:span text:style-name="T15">□涉醫事相關系所</text:span><text:span text:style-name="T16">　</text:span><text:span text:style-name="T15">□涉師培相關系所</text:span></text:p>
            <text:p text:style-name="P9" loext:marker-style-name="T15"><text:span text:style-name="T15">□一般系所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申請案名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17">中文名稱</text:span><text:span text:style-name="T17"><text:note text:id="ftn1" text:note-class="footnote"><text:note-citation>1</text:note-citation><text:note-body><text:p text:style-name="P12" loext:marker-style-name="T18"><text:span text:style-name="T18"><text:s/>請填寫申請</text:span><text:span text:style-name="T19">裁撤</text:span><text:span text:style-name="T18">學系全名，如</text:span><text:span text:style-name="T20">○○</text:span><text:span text:style-name="T18">學系學士班；如同時</text:span><text:span text:style-name="T19">裁撤</text:span><text:span text:style-name="T18">碩士班以上，則為</text:span><text:span text:style-name="T20">○○</text:span><text:span text:style-name="T18">學系學士班、碩士班，依此類推。</text:span></text:p></text:note-body></text:note></text:span><text:span text:style-name="T17">：</text:span></text:p>
            <text:p text:style-name="P11" loext:marker-style-name="T17"><text:span text:style-name="T17">英文名稱：</text:span><text:span text:style-name="T21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0" loext:marker-style-name="T22"><text:span text:style-name="T12">全英語授課</text:span><text:span text:style-name="T22"/></text:p>
          </table:table-cell>
          <table:table-cell table:style-name="表格1.A9" table:number-columns-spanned="12" office:value-type="string">
            <text:p text:style-name="P13" loext:marker-style-name="T12"><text:span text:style-name="T12">□是</text:span><text:span text:style-name="T23">　</text:span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所屬細學類</text:span><text:span text:style-name="T17"/></text:p>
          </table:table-cell>
          <table:table-cell table:style-name="表格1.A1" table:number-columns-spanned="12" office:value-type="string">
            <text:p text:style-name="P14" loext:marker-style-name="T17"/>
            <text:p text:style-name="P11" loext:marker-style-name="T24"><text:span text:style-name="T24">※請</text:span><text:span text:style-name="T25">參考本部統計處學科標準分類表</text:span><text:span text:style-name="T24">，</text:span><text:span text:style-name="T25">填寫申請案所屬</text:span><text:span text:style-name="T24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專業審查領域</text:span><text:span text:style-name="T17"/></text:p>
          </table:table-cell>
          <table:table-cell table:style-name="表格1.A1" table:number-columns-spanned="12" office:value-type="string">
            <text:p text:style-name="P11" loext:marker-style-name="T17"><text:span text:style-name="T12">□</text:span><text:span text:style-name="T17">主領域（請勾選1項）</text:span><text:span text:style-name="T26">：</text:span><text:span text:style-name="T27">　　　</text:span></text:p>
            <text:p text:style-name="P15" loext:marker-style-name="T17"><text:span text:style-name="T21">※</text:span><text:span text:style-name="T28">領域別參考：人文藝</text:span><text:span text:style-name="T21">術</text:span><text:span text:style-name="T28">類</text:span><text:span text:style-name="T21">、</text:span><text:span text:style-name="T28">教育類</text:span><text:span text:style-name="T21">、</text:span><text:span text:style-name="T28">管理類</text:span><text:span text:style-name="T21">、</text:span><text:span text:style-name="T28">社會科學</text:span><text:span text:style-name="T21">（</text:span><text:span text:style-name="T28">含傳播</text:span><text:span text:style-name="T21">）</text:span><text:span text:style-name="T28">類</text:span><text:span text:style-name="T21">、</text:span><text:span text:style-name="T28">理學（含生命科學</text:span><text:span text:style-name="T21">、</text:span><text:span text:style-name="T28">農業</text:span><text:span text:style-name="T21">）</text:span><text:span text:style-name="T28">類</text:span><text:span text:style-name="T21">、</text:span><text:span text:style-name="T28">醫學類</text:span><text:span text:style-name="T21">、</text:span><text:span text:style-name="T28">工學類</text:span><text:span text:style-name="T21">、</text:span><text:span text:style-name="T28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就業領域主管之中央機關</text:span><text:span text:style-name="T17"/></text:p>
          </table:table-cell>
          <table:table-cell table:style-name="表格1.A1" table:number-columns-spanned="12" office:value-type="string">
            <text:p text:style-name="P13" loext:marker-style-name="T29"><text:span text:style-name="T12">□</text:span><text:span text:style-name="T17">（至多勾選</text:span><text:span text:style-name="T26">1</text:span><text:span text:style-name="T17">個相關部會）</text:span><text:span text:style-name="T27">　　　　　</text:span><text:span text:style-name="T26">、</text:span><text:span text:style-name="T27">　　　　　</text:span><text:span text:style-name="T26">、</text:span><text:span text:style-name="T27">　　　　　</text:span></text:p>
            <text:p text:style-name="P13" loext:marker-style-name="T17"><text:span text:style-name="T28">中央機關：內政部、文化部、外交部、交通部、法務部、金融監督管理委員會、客家委員會、原住民族委員會、海洋委員會、財政部、國防部、</text:span><text:span text:style-name="T30">國家科學及技術委員會</text:span><text:span text:style-name="T28">、</text:span><text:span text:style-name="T30">國家通訊傳播委員會</text:span><text:span text:style-name="T28">、國家發展委員會、勞動部、經濟部、農業</text:span><text:span text:style-name="T31">部</text:span><text:span text:style-name="T28">、僑務委員會、</text:span><text:span text:style-name="T30">數位發展部</text:span><text:span text:style-name="T28">、衛生福利部、環境</text:span><text:span text:style-name="T31">部</text:span><text:span text:style-name="T28">、</text:span><text:span text:style-name="T32">運動</text:span><text:span text:style-name="T33">部</text:span><text:span text:style-name="T28">、教育部（</text:span><text:span text:style-name="T30">限設有中小學之</text:span><text:span text:style-name="T28">師資培育</text:span><text:span text:style-name="T32">系所</text:span><text:span text:style-name="T30">者</text:span><text:span text:style-name="T2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曾申請學年度</text:span><text:span text:style-name="T17"/></text:p>
          </table:table-cell>
          <table:table-cell table:style-name="表格1.A1" table:number-columns-spanned="12" office:value-type="string">
            <text:p text:style-name="P13" loext:marker-style-name="T17"><text:span text:style-name="T34">□</text:span><text:span text:style-name="T35">近3學年度曾申請</text:span><text:span text:style-name="T36">（</text:span><text:span text:style-name="T35">申請學年度：</text:span><text:span text:style-name="T34">□</text:span><text:span text:style-name="T35">11</text:span><text:span text:style-name="T36">3</text:span><text:span text:style-name="T35">學年度</text:span><text:span text:style-name="T36"> </text:span><text:span text:style-name="T34">□</text:span><text:span text:style-name="T35">11</text:span><text:span text:style-name="T36">4</text:span><text:span text:style-name="T35">學年度</text:span><text:span text:style-name="T36"> </text:span><text:span text:style-name="T34">□</text:span><text:span text:style-name="T35">11</text:span><text:span text:style-name="T36">5</text:span><text:span text:style-name="T35">學年度）　</text:span><text:span text:style-name="T34">□</text:span><text:span text:style-name="T35">曾於</text:span><text:span text:style-name="T37">　　</text:span><text:span text:style-name="T35">學年度申請　</text:span><text:span text:style-name="T34">□</text:span><text:span text:style-name="T35">從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是否已通過校務會議</text:span><text:span text:style-name="T17"/></text:p>
          </table:table-cell>
          <table:table-cell table:style-name="表格1.A1" table:number-columns-spanned="12" office:value-type="string">
            <text:p text:style-name="P13" loext:marker-style-name="T17"><text:span text:style-name="T12">□</text:span><text:span text:style-name="T17">是，會議日期：___________；會議名稱：____________ </text:span><text:span text:style-name="T24">（</text:span><text:span text:style-name="T25">系統需上傳會議紀錄</text:span><text:span text:style-name="T24">）</text:span><text:span text:style-name="T12">□</text:span><text:span text:style-name="T17">否，（請填寫預計列入之校務會議日期及名稱）</text:span><text:span text:style-name="T24">（</text:span><text:span text:style-name="T25">須在</text:span><text:span text:style-name="T38">5</text:span><text:span text:style-name="T25">月</text:span><text:span text:style-name="T38">31</text:span><text:span text:style-name="T25">日前補傳紀錄，特殊項目申請案至</text:span><text:span text:style-name="T24">homahoung</text:span><text:span text:style-name="T25">@mail.ntut.edu.tw、</text:span><text:span text:style-name="T24">kdtd818</text:span><text:span text:style-name="T25">@mail.ntut.edu.tw；一般項目申請案</text:span><text:span text:style-name="T24">至wanchen76@mail.moe.gov.tw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 loext:marker-style-name="T17"><text:span text:style-name="T17">授予學位名稱</text:span><text:span text:style-name="T17"/>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10" loext:marker-style-name="T17"><text:span text:style-name="T17">所屬院系所或校</text:span><text:soft-page-break/><text:span text:style-name="T17">內現有相關學門之系所學位學程</text:span><text:span text:style-name="T17"/></text:p>
          </table:table-cell>
          <table:table-cell table:style-name="表格1.A1" table:number-rows-spanned="2" table:number-columns-spanned="3" office:value-type="string">
            <text:p text:style-name="P16" loext:marker-style-name="T17"><text:span text:style-name="T17">系所名稱</text:span><text:span text:style-name="T17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 loext:marker-style-name="T17"><text:span text:style-name="T17">設立</text:span><text:span text:style-name="T17"/></text:p>
            <text:p text:style-name="P6"><text:soft-page-break/><text:span text:style-name="T11">學年度</text:span></text:p>
          </table:table-cell>
          <table:covered-table-cell/>
          <table:table-cell table:style-name="表格1.A1" table:number-columns-spanned="7" office:value-type="string">
            <text:p text:style-name="P6"><text:span text:style-name="T11">11</text:span><text:span text:style-name="T39">4</text:span><text:span text:style-name="T11">學年度在學學生數（校庫學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16" loext:marker-style-name="T17"><text:span text:style-name="T17">大學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6" loext:marker-style-name="T17"><text:span text:style-name="T17">碩士</text:span><text:span text:style-name="T17"/></text:p>
          </table:table-cell>
          <table:covered-table-cell/>
          <table:table-cell table:style-name="表格1.A1" table:number-columns-spanned="2" office:value-type="string">
            <text:p text:style-name="P16" loext:marker-style-name="T17"><text:span text:style-name="T17">博士</text:span><text:span text:style-name="T17"/></text:p>
          </table:table-cell>
          <table:covered-table-cell/>
          <table:table-cell table:style-name="表格1.A1" office:value-type="string">
            <text:p text:style-name="P16" loext:marker-style-name="T17"><text:span text:style-name="T17">小計</text:span><text:span text:style-name="T17"/>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7" loext:marker-style-name="T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7" loext:marker-style-name="T17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 loext:marker-style-name="T17"><text:span text:style-name="T17">國內相關系所學位學程學校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1" loext:marker-style-name="T17"><text:span text:style-name="T40">※請填寫「申請裁撤，無須填寫本欄位」。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41">招</text:span><text:span text:style-name="T17">生</text:span><text:span text:style-name="T41">管道</text:span></text:p>
          </table:table-cell>
          <table:table-cell table:style-name="表格1.A1" table:number-columns-spanned="12" office:value-type="string">
            <text:p text:style-name="P18" loext:marker-style-name="T17"/>
            <text:p text:style-name="P11" loext:marker-style-name="T17"><text:span text:style-name="T40">※請填寫「申請裁撤，無須填寫本欄位」。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招生名額來源</text:span><text:span text:style-name="T41">及擬招生名額</text:span></text:p>
          </table:table-cell>
          <table:table-cell table:style-name="表格1.A1" table:number-columns-spanned="12" office:value-type="string">
            <text:p text:style-name="P18" loext:marker-style-name="T17"/>
            <text:p text:style-name="P13" loext:marker-style-name="T21"><text:span text:style-name="T40">※請填寫「申請裁撤，無須填寫本欄位」。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 loext:marker-style-name="T17"><text:span text:style-name="T17">公開校內</text:span><text:span text:style-name="T17"/></text:p>
            <text:p text:style-name="P19" loext:marker-style-name="T17"><text:span text:style-name="T17">既有系所畢業生就業情形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20" loext:marker-style-name="T21"><text:span text:style-name="T40">※請填寫「申請裁撤，無須填寫本欄位」。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3" office:value-type="string">
            <text:p text:style-name="P10" loext:marker-style-name="T17"><text:span text:style-name="T17">填表人資料</text:span><text:span text:style-name="T17"/></text:p>
          </table:table-cell>
          <table:table-cell table:style-name="表格1.A1" table:number-columns-spanned="2" office:value-type="string">
            <text:p text:style-name="P6"><text:span text:style-name="T11">服務單位及職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7"><text:span text:style-name="T17">姓名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2" office:value-type="string">
            <text:p text:style-name="P6"><text:span text:style-name="T11">電話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 loext:marker-style-name="T17"><text:span text:style-name="T17">傳真</text:span><text:span text:style-name="T17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6">
          <table:covered-table-cell table:style-name="表格1.A1"/>
          <table:table-cell table:style-name="表格1.A1" table:number-columns-spanned="2" office:value-type="string">
            <text:p text:style-name="P6"><text:span text:style-name="T42">E-mail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自評委員名單</text:span><text:span text:style-name="T17"/></text:p>
          </table:table-cell>
          <table:table-cell table:style-name="表格1.A1" table:number-columns-spanned="12" office:value-type="string">
            <text:p text:style-name="P18" loext:marker-style-name="T17"/>
            <text:p text:style-name="P13" loext:marker-style-name="T17"><text:span text:style-name="T21">※若</text:span><text:span text:style-name="T28">本案</text:span><text:span text:style-name="T21">有進行</text:span><text:span text:style-name="T28">校外審查</text:span><text:span text:style-name="T21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建議不送審教授（迴避名單）</text:span><text:span text:style-name="T17"/></text:p>
          </table:table-cell>
          <table:table-cell table:style-name="表格1.A1" table:number-columns-spanned="12" office:value-type="string">
            <text:p text:style-name="P22" loext:marker-style-name="T17"/>
            <text:p text:style-name="P20" loext:marker-style-name="T17"><text:span text:style-name="T21">※若本案有「建議不送審教授」，請務必於本欄位填列，若無可不必填寫。若未填列，本部將不受理另行以電話或其他管道告知。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 loext:marker-style-name="T17"><text:span text:style-name="T17">建議不送審理由（</text:span><text:span text:style-name="T41">請簡</text:span><text:span text:style-name="T17">述）</text:span></text:p>
          </table:table-cell>
          <table:table-cell table:style-name="表格1.A1" table:number-columns-spanned="12" office:value-type="string">
            <text:p text:style-name="P14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5"><text:span text:style-name="T43">請敘明本案就業領域主管之中央機關之關連性（字數範圍</text:span><text:span text:style-name="T11">100</text:span><text:span text:style-name="T43">至</text:span><text:span text:style-name="T11">200字；</text:span><text:span text:style-name="T43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1"><text:span text:style-name="T41">就業領域主管之中央機關</text:span><text:span text:style-name="T41"/></text:p>
            <text:p text:style-name="P24" loext:marker-style-name="T17"><text:span text:style-name="T17">1.</text:span><text:span text:style-name="T27"> 　　　　　　</text:span></text:p>
          </table:table-cell>
          <table:table-cell table:style-name="表格1.A1" table:number-columns-spanned="12" office:value-type="string">
            <text:p text:style-name="P25" loext:marker-style-name="T44"/>
            <text:p text:style-name="P20" loext:marker-style-name="T24"><text:span text:style-name="T24">※</text:span><text:span text:style-name="T38">請說明畢業生之未來就業領域與相關中央主管機關之關聯性，</text:span><text:span text:style-name="T24">請</text:span><text:span text:style-name="T38">勿只填寫部會名稱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1"><text:span text:style-name="T41">就業領域主管之中央機關</text:span><text:span text:style-name="T41"/></text:p>
            <text:p text:style-name="P26" loext:marker-style-name="T41"><text:span text:style-name="T26">2</text:span><text:span text:style-name="T17">.</text:span><text:span text:style-name="T27"> 　　　　　　</text:span></text:p>
          </table:table-cell>
          <table:table-cell table:style-name="表格1.A1" table:number-columns-spanned="12" office:value-type="string">
            <text:p text:style-name="P25" loext:marker-style-name="T44"/>
            <text:p text:style-name="P20" loext:marker-style-name="T44"><text:span text:style-name="T24">※</text:span><text:span text:style-name="T38">請說明畢業生之未來就業領域與相關中央主管機關之關聯性，</text:span><text:span text:style-name="T24">請</text:span><text:span text:style-name="T38">勿只填寫部會名稱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23" loext:marker-style-name="T41"><text:span text:style-name="T41">就業領域主管之中央機關</text:span><text:span text:style-name="T41"/></text:p>
            <text:p text:style-name="P26" loext:marker-style-name="T41"><text:span text:style-name="T26">3</text:span><text:span text:style-name="T17">.</text:span><text:span text:style-name="T27"> 　　　　　　</text:span></text:p>
          </table:table-cell>
          <table:table-cell table:style-name="表格1.A1" table:number-columns-spanned="12" office:value-type="string">
            <text:p text:style-name="P25" loext:marker-style-name="T44"/>
            <text:p text:style-name="P20" loext:marker-style-name="T44"><text:span text:style-name="T24">※</text:span><text:span text:style-name="T38">請說明畢業生之未來就業領域與相關中央主管機關之關聯性，</text:span><text:span text:style-name="T24">請</text:span><text:span text:style-name="T38">勿只填寫部會名稱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 loext:marker-style-name="T45"><text:span text:style-name="T45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span><text:span text:style-name="T45"/></text:p>
      <text:p text:style-name="P28" loext:marker-style-name="T46"><text:span text:style-name="T46">11</text:span><text:span text:style-name="T47">6</text:span><text:span text:style-name="T46">學年度大學校院申請院、系、所、學位學程</text:span><text:span text:style-name="T48">裁撤</text:span><text:span text:style-name="T46">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columns-spanned="2" office:value-type="string">
            <text:p text:style-name="P29" loext:marker-style-name="T49"><text:span text:style-name="T50">校名</text:span><text:span text:style-name="T50"/></text:p>
          </table:table-cell>
          <table:covered-table-cell/>
          <table:table-cell table:style-name="表格2.A1" table:number-columns-spanned="3" office:value-type="string">
            <text:p text:style-name="P30" loext:marker-style-name="T51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 loext:marker-style-name="T49"><text:span text:style-name="T50">裁撤系所名稱</text:span><text:span text:style-name="T50"/></text:p>
          </table:table-cell>
          <table:covered-table-cell/>
          <table:table-cell table:style-name="表格2.A1" table:number-columns-spanned="3" office:value-type="string">
            <text:p text:style-name="P30" loext:marker-style-name="T51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 loext:marker-style-name="T52"><text:span text:style-name="T50">核定停招學年度</text:span><text:span text:style-name="T50"/></text:p>
          </table:table-cell>
          <table:covered-table-cell/>
          <table:table-cell table:style-name="表格2.A1" table:number-columns-spanned="3" office:value-type="string">
            <text:p text:style-name="P31" loext:marker-style-name="T5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2" loext:marker-style-name="T54"><text:span text:style-name="T55">學生人數（包含已無休學學生及延畢生人數）</text:span><text:span text:style-name="T56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 loext:marker-style-name="T57"><text:span text:style-name="T58">11</text:span><text:span text:style-name="T59">4</text:span><text:span text:style-name="T58">學年度上學期</text:span></text:p>
          </table:table-cell>
          <table:covered-table-cell/>
          <table:table-cell table:style-name="表格2.A1" office:value-type="string">
            <text:p text:style-name="P33" loext:marker-style-name="T60"/>
          </table:table-cell>
          <table:table-cell table:style-name="表格2.A1" table:number-rows-spanned="2" office:value-type="string">
            <text:p text:style-name="P21" loext:marker-style-name="T61"><text:span text:style-name="T58">人數皆為0</text:span><text:span text:style-name="T62"/></text:p>
          </table:table-cell>
          <table:table-cell table:style-name="表格2.A1" table:number-rows-spanned="2" office:value-type="string">
            <text:p text:style-name="P21" loext:marker-style-name="T61"><text:span text:style-name="T62">□是　□否</text:span><text:span text:style-name="T62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1" loext:marker-style-name="T57"><text:span text:style-name="T58">11</text:span><text:span text:style-name="T59">4</text:span><text:span text:style-name="T58">學年度下學期</text:span></text:p>
          </table:table-cell>
          <table:covered-table-cell/>
          <table:table-cell table:style-name="表格2.A1" office:value-type="string">
            <text:p text:style-name="P33" loext:marker-style-name="T60"/>
          </table:table-cell>
          <table:covered-table-cell table:style-name="表格2.A1"/>
          <table:covered-table-cell table:style-name="表格2.A1"/>
        </table:table-row>
        <table:table-row table:style-name="表格2.7">
          <table:table-cell table:style-name="表格2.A1" office:value-type="string">
            <text:p text:style-name="P19" loext:marker-style-name="T57"><text:span text:style-name="T58">說明</text:span><text:span text:style-name="T58"/></text:p>
          </table:table-cell>
          <table:table-cell table:style-name="表格2.A1" table:number-columns-spanned="4" office:value-type="string">
            <text:p text:style-name="P34" loext:marker-style-name="T61"/>
          </table:table-cell>
          <table:covered-table-cell/>
          <table:covered-table-cell/>
          <table:covered-table-cell/>
        </table:table-row>
      </table:table>
      <text:p text:style-name="P35" loext:marker-style-name="T63"><text:span text:style-name="T64">備註：請檢附11</text:span><text:span text:style-name="T65">4</text:span><text:span text:style-name="T64">學年度下學期（第2學期）申請裁撤系所或班別學生人數為0證明文件，包含已無休學學生及延畢生人數，</text:span><text:span text:style-name="T66">並請權責單位（如系所院主管）確認資料無誤後核章</text:span><text:span text:style-name="T64">。</text:span></text:p>
      <text:p text:style-name="P36" loext:marker-style-name="T15"/>
      <text:p text:style-name="P37" loext:marker-style-name="T42"><text:span text:style-name="T42">＊本</text:span><text:span text:style-name="T67">裁撤</text:span><text:span text:style-name="T42">說明，每案列印1式</text:span><text:span text:style-name="T67">4</text:span><text:span text:style-name="T42">份。</text:span></text:p>
      <text:p text:style-name="P38" loext:marker-style-name="T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line-height="116%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line-height="116%" fo:keep-together="always" fo:keep-with-next="always" loext:margin-left="1ic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line-height="116%" fo:keep-together="always" fo:keep-with-next="always" loext:margin-left="2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line-height="116%" fo:keep-together="always" fo:keep-with-next="always" loext:margin-left="3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6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6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6%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6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UT-4071</meta:initial-creator>
    <dc:creator>NTUT-4071</dc:creator>
    <meta:editing-cycles>2</meta:editing-cycles>
    <meta:creation-date>2025-11-26T00:54:00</meta:creation-date>
    <dc:date>2025-11-26T00:54:00</dc:date>
    <meta:editing-duration>PT1M</meta:editing-duration>
    <meta:generator>LibreOffice/25.8.3.2$Windows_X86_64 LibreOffice_project/8ca8d55c161d602844f5428fa4b58097424e324e</meta:generator>
    <meta:document-statistic meta:table-count="2" meta:image-count="0" meta:object-count="0" meta:page-count="3" meta:paragraph-count="95" meta:word-count="1569" meta:character-count="1766" meta:non-whitespace-character-count="1704"/>
    <meta:user-defined meta:name="AppVersion">16.0000</meta:user-defined>
    <meta:user-defined meta:name="Company">NTUT Computer And Network Center</meta:user-defined>
    <meta:template xlink:type="simple" xlink:actuate="onRequest" xlink:title="Normal.dotm" xlink:href=""/>
  </office:meta>
</office:document-meta>
</file>