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G Omega" svg:font-family="CG Omega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12" style:parent-style-name="預設段落字型" style:family="text">
      <style:text-properties style:font-name="新細明體" fo:font-weight="bold" style:font-weight-asian="bold" style:font-weight-complex="bold" fo:letter-spacing="0.0416in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1.6715in"/>
    </style:style>
    <style:style style:name="TableColumn18" style:family="table-column">
      <style:table-column-properties style:column-width="1.6715in"/>
    </style:style>
    <style:style style:name="Table14" style:family="table">
      <style:table-properties style:width="6.6861in" style:rel-width="100%" fo:margin-left="0in" table:align="lef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top="0.125in" fo:line-height="0.3055in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4" style:family="table-column">
      <style:table-column-properties style:column-width="6.6861in"/>
    </style:style>
    <style:style style:name="Table53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305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fo:margin-top="0.125in" fo:line-height="0.305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125in" fo:line-height="0.305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P95" style:parent-style-name="內文" style:family="paragraph">
      <style:paragraph-properties fo:text-align="justify" fo:margin-top="0.125in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5" style:family="table-column">
      <style:table-column-properties style:column-width="6.6944in"/>
    </style:style>
    <style:style style:name="Table114" style:family="table">
      <style:table-properties style:width="6.6944in" fo:margin-left="-0.02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text-align="justify" fo:margin-top="0.12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margin-left="-0.1965in" fo:text-inden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margin-left="-0.1965in" fo:text-indent="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end" fo:margin-left="3.9798in" fo:margin-right="0.0222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25in" fo:margin-left="0.5423in" fo:text-indent="-0.5423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超連結" style:family="text">
      <style:text-properties style:font-name-asian="標楷體" fo:font-size="13pt" style:font-size-asian="13pt" style:font-size-complex="13pt"/>
    </style:style>
    <style:style style:name="T176" style:parent-style-name="超連結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7">國立成功大學</text:span><text:span text:style-name="T8">特聘</text:span><text:span text:style-name="T9">講座推薦表</text:span></text:p>
      <text:p text:style-name="P10"><text:span text:style-name="T11">一</text:span><text:span text:style-name="T12">、</text:span><text:span text:style-name="T13">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學院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二</text:span><text:span text:style-name="T51">、</text:span><text:span text:style-name="T52">資格要件（請勾選）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□</text:span><text:span text:style-name="T59">一</text:span><text:span text:style-name="T60">、</text:span><text:span text:style-name="T61">諾貝爾獎級學者</text:span></text:p>
            <text:p text:style-name="P62"><text:span text:style-name="T63">□</text:span><text:span text:style-name="T64">二</text:span><text:span text:style-name="T65">、中央研究院院士或國外院士</text:span><text:span text:style-name="T66">：</text:span></text:p>
            <text:p text:style-name="P67"><text:span text:style-name="T68"><text:s text:c="6"/></text:span><text:span text:style-name="T69">名稱：</text:span><text:span text:style-name="T70"><text:s text:c="18"/></text:span><text:span text:style-name="T71">，獲獎年度</text:span><text:span text:style-name="T72"><text:s text:c="9"/></text:span><text:span text:style-name="T73">年。</text:span></text:p>
            <text:p text:style-name="P74"><text:span text:style-name="T75">□</text:span><text:span text:style-name="T76">三</text:span><text:span text:style-name="T77">、曾獲總統科學獎</text:span><text:span text:style-name="T78">：</text:span><text:span text:style-name="T79">獲獎年度</text:span><text:span text:style-name="T80"><text:s text:c="9"/></text:span><text:span text:style-name="T81">年。</text:span></text:p>
            <text:p text:style-name="P82"><text:span text:style-name="T83">□</text:span><text:span text:style-name="T84">四</text:span><text:span text:style-name="T85">、曾獲教育部國家講座或學術獎：</text:span></text:p>
            <text:p text:style-name="P86"><text:span text:style-name="T87"><text:s text:c="6"/></text:span><text:span text:style-name="T88">名稱：</text:span><text:span text:style-name="T89"><text:s text:c="18"/></text:span><text:span text:style-name="T90">，獲獎年度</text:span><text:span text:style-name="T91"><text:s text:c="9"/></text:span><text:span text:style-name="T92">年。</text:span></text:p>
            <text:p text:style-name="P93"><text:span text:style-name="T94">註：依本校講座設置辦法第四條第二款，特聘講座須具前述第一至四目資格之一。</text:span></text:p>
          </table:table-cell>
        </table:table-row>
      </table:table>
      <text:p text:style-name="P95"><text:span text:style-name="T96">三</text:span><text:span text:style-name="T97">、</text:span><text:span text:style-name="T98">重</text:span><text:span text:style-name="T99"><text:s/></text:span><text:span text:style-name="T100">要</text:span><text:span text:style-name="T101"><text:s/></text:span><text:span text:style-name="T102">學</text:span><text:span text:style-name="T103"><text:s/></text:span><text:span text:style-name="T104">術</text:span><text:span text:style-name="T105"><text:s/></text:span><text:span text:style-name="T106">成</text:span><text:span text:style-name="T107"><text:s/></text:span><text:span text:style-name="T108">就</text:span><text:span text:style-name="T109">(</text:span><text:span text:style-name="T110">請具體說明近五年持續之傑出表現、學術榮譽</text:span><text:span text:style-name="T111">及</text:span><text:span text:style-name="T112">研究成果</text:span><text:span text:style-name="T113">)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soft-page-break/>
      <text:p text:style-name="P130"><text:span text:style-name="T131">四</text:span><text:span text:style-name="T132">、</text:span><text:span text:style-name="T133">其他</text:span><text:span text:style-name="T134">有助審查之相關</text:span><text:span text:style-name="T135">文件</text:span><text:span text:style-name="T136">（</text:span><text:span text:style-name="T137">如論著目錄、具體學術成就證明文件或其他補充資料。）</text:span></text:p>
      <text:p text:style-name="P138"/>
      <text:p text:style-name="P139">推薦單位主管：</text:p>
      <text:p text:style-name="P140"><text:span text:style-name="T141">系主任</text:span><text:span text:style-name="T142">(所長)</text:span><text:span text:style-name="T143"><text:s/></text:span><text:span text:style-name="T144"><text:s text:c="9"/></text:span><text:span text:style-name="T145"><text:s/></text:span><text:span text:style-name="T146"><text:s text:c="3"/></text:span><text:span text:style-name="T147"><text:s text:c="2"/></text:span><text:span text:style-name="T148"><text:s text:c="2"/></text:span><text:span text:style-name="T149"><text:s/></text:span><text:span text:style-name="T150"><text:s text:c="3"/></text:span><text:span text:style-name="T151"><text:s text:c="4"/></text:span><text:span text:style-name="T152">、</text:span><text:span text:style-name="T153">院長</text:span><text:span text:style-name="T154"><text:s text:c="28"/></text:span></text:p>
      <text:p text:style-name="P155"><text:s text:c="6"/><text:s text:c="4"/>年<text:s/><text:s text:c="4"/>月<text:s/><text:s text:c="3"/>日</text:p>
      <text:p text:style-name="P156"><text:span text:style-name="T157">說明：</text:span><text:span text:style-name="T158">本推薦表</text:span><text:span text:style-name="T159">(</text:span><text:span text:style-name="T160">雙面列印</text:span><text:span text:style-name="T161">)</text:span><text:span text:style-name="T162">，</text:span><text:span text:style-name="T163">請</text:span><text:span text:style-name="T164">依序裝訂</text:span><text:span text:style-name="T165">1</text:span><text:span text:style-name="T166">式</text:span><text:span text:style-name="T167">12</text:span><text:span text:style-name="T168">份連同電子檔</text:span><text:span text:style-name="T169">(</text:span><text:span text:style-name="T170">合併檔，</text:span><text:span text:style-name="T171">請</text:span><text:span text:style-name="T172">Email</text:span><text:span text:style-name="T173">至</text:span><text:span text:style-name="T174"><text:s/></text:span><text:a xlink:href="mailto:heshen@mail.ncku.edu.tw" office:target-frame-name="_top" xlink:show="replace"><text:span text:style-name="T175">heshen@mail.</text:span><text:span text:style-name="T176">ncku.edu.tw</text:span></text:a><text:span text:style-name="T177"><text:s/></text:span><text:span text:style-name="T178">)</text:span><text:span text:style-name="T179">送至教</text:span><text:span text:style-name="T180">務長室</text:span><text:span text:style-name="T181">(</text:span><text:span text:style-name="T182">光復校區雲平大樓西棟二樓</text:span><text:span text:style-name="T183">)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G Omega" svg:font-family="CG Omega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388in" fo:line-height="115%"/>
      <style:text-properties style:font-name="Calibri Light" style:font-name-asian="新細明體" style:font-name-complex="Times New Roman" fo:font-weight="bold" style:font-weight-asian="bold" style:font-weight-complex="bold" fo:color="#5B9BD5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letter-kerning="true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letter-kerning="true" style:font-size-complex="10pt" fo:hyphenate="false"/>
    </style:style>
    <style:style style:name="本文2字元" style:display-name="本文 2 字元" style:family="text">
      <style:text-properties style:font-name="CG Omega" style:font-name-asian="標楷體" fo:font-weight="bold" style:font-weight-asian="bold" style:letter-kerning="true" fo:font-size="12pt" style:font-size-asian="12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2" style:family="text">
      <style:text-properties style:font-name="標楷體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/>
    </style:style>
    <style:style style:name="T4" style:parent-style-name="預設段落字型" style:family="text">
      <style:text-properties style:font-name="新細明體" fo:color="#595959"/>
    </style:style>
    <style:style style:name="T5" style:parent-style-name="預設段落字型" style:family="text">
      <style:text-properties fo:color="#595959"/>
    </style:style>
    <style:style style:name="T6" style:parent-style-name="預設段落字型" style:family="text">
      <style:text-properties style:font-name="新細明體" fo:color="#595959"/>
    </style:style>
  </office:automatic-styles>
  <office:master-styles>
    <style:master-page style:name="MP0" style:page-layout-name="PL0">
      <style:footer>
        <text:p text:style-name="P2"><text:span text:style-name="T3">推薦表中之表格若不敷填寫</text:span><text:span text:style-name="T4">，</text:span><text:span text:style-name="T5">請自行增列</text:span><text:span text:style-name="T6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講座推薦表</dc:title>
    <dc:subject/>
    <meta:initial-creator>WINXP</meta:initial-creator>
    <dc:creator>user</dc:creator>
    <meta:creation-date>2026-03-03T01:21:00Z</meta:creation-date>
    <dc:date>2026-03-03T01:21:00Z</dc:date>
    <meta:print-date>2020-06-30T08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