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1666in" fo:margin-left="0.0173in" fo:text-indent="-0.142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top="0.0833in" fo:line-height="0.1666in" fo:margin-left="0.0173in" fo:text-indent="-0.1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0.5048in"/>
    </style:style>
    <style:style style:name="TableColumn16" style:family="table-column">
      <style:table-column-properties style:column-width="0.1951in"/>
    </style:style>
    <style:style style:name="TableColumn17" style:family="table-column">
      <style:table-column-properties style:column-width="0.7854in"/>
    </style:style>
    <style:style style:name="TableColumn18" style:family="table-column">
      <style:table-column-properties style:column-width="0.484in"/>
    </style:style>
    <style:style style:name="TableColumn19" style:family="table-column">
      <style:table-column-properties style:column-width="0.6868in"/>
    </style:style>
    <style:style style:name="TableColumn20" style:family="table-column">
      <style:table-column-properties style:column-width="1.0173in"/>
    </style:style>
    <style:style style:name="Table10" style:family="table">
      <style:table-properties style:width="6.9777in" style:rel-width="100%" fo:margin-left="0in" table:align="lef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Row38" style:family="table-row">
      <style:table-row-properties style:min-row-height="0.36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text-indent="0.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>
        <style:tab-stops>
          <style:tab-stop style:type="left" style:position="0.1576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paragraph-properties fo:text-align="justify" fo:line-height="0.1666in" fo:text-indent="-0.1645in"/>
      <style:text-properties style:font-name="標楷體" style:font-name-asian="標楷體"/>
    </style:style>
    <style:style style:name="P51" style:parent-style-name="內文" style:list-style-name="LFO2" style:family="paragraph">
      <style:paragraph-properties fo:text-align="justify" fo:line-height="0.1666in" fo:text-indent="-0.1645in"/>
      <style:text-properties style:font-name="標楷體" style:font-name-asian="標楷體"/>
    </style:style>
    <style:style style:name="TableRow52" style:family="table-row">
      <style:table-row-properties style:min-row-height="0.426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40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43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791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43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68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3736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73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1.161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left="0.3006in" fo:margin-right="0.0784in" fo:text-indent="-0.3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1666in" fo:margin-left="0.3006in" fo:margin-right="0.0784in" fo:text-indent="-0.32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2.363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1666in" fo:margin-left="0.0395in" fo:margin-right="-0.088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1666in" fo:margin-left="0.0395in" fo:margin-right="-0.088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bottom="0.0833in" fo:line-heigh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margin-bottom="0.0833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1.761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083in"/>
      <style:text-properties style:font-name="新細明體" fo:color="#0000FF" fo:font-size="10pt" style:font-size-asian="10pt" style:font-size-complex="10pt"/>
    </style:style>
  </office:automatic-styles>
  <office:body>
    <office:text text:use-soft-page-breaks="true">
      <text:p text:style-name="P1"><text:span text:style-name="T2">國立成功</text:span><text:span text:style-name="T3">大學<text:s/></text:span><text:span text:style-name="T4"><text:s text:c="2"/></text:span><text:span text:style-name="T5"><text:s/>學年度</text:span><text:span text:style-name="T6">榮譽</text:span><text:span text:style-name="T7">講座</text:span><text:span text:style-name="T8">推薦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推薦</text:span><text:span text:style-name="T25">學院</text:span><text:span text:style-name="T26">(處、中心)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推薦系科)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承辦人/</text:p>
            <text:p text:style-name="P35">分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文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>
            <text:list text:style-name="LFO2" text:continue-numbering="true">
              <text:list-item>
                <text:p text:style-name="P50">男</text:p>
              </text:list-item>
              <text:list-item>
                <text:p text:style-name="P51">女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聘任方式</text:p>
          </table:table-cell>
          <table:table-cell table:style-name="TableCell55" table:number-columns-spanned="9">
            <text:p text:style-name="P56"><text:span text:style-name="T57">□兼任教授</text:span><text:span text:style-name="T58"><text:s/></text:span><text:span text:style-name="T59">□合聘教授 □</text:span><text:span text:style-name="T60">來校訪問學者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第一國籍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第二國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最高學歷</text:p>
            <text:p text:style-name="P74">(請以中文填寫)</text:p>
          </table:table-cell>
          <table:table-cell table:style-name="TableCell75">
            <text:p text:style-name="P76">學校名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所獲學位</text:p>
          </table:table-cell>
          <table:table-cell table:style-name="TableCell81" table:number-columns-spanned="3">
            <text:p text:style-name="P82"><text:s/>□博士 □碩士 □學士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系所名稱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畢業年月</text:p>
          </table:table-cell>
          <table:table-cell table:style-name="TableCell91" table:number-columns-spanned="3">
            <text:p text:style-name="P92"><text:s text:c="8"/>年 <text:s text:c="4"/>月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現職及重要經歷</text:p>
            <text:p text:style-name="P96">(請以中文填寫)</text:p>
          </table:table-cell>
          <table:table-cell table:style-name="TableCell97" table:number-columns-spanned="3">
            <text:p text:style-name="P98">服務單位</text:p>
          </table:table-cell>
          <table:covered-table-cell/>
          <table:covered-table-cell/>
          <table:table-cell table:style-name="TableCell99" table:number-columns-spanned="2">
            <text:p text:style-name="P100">專(兼)任</text:p>
          </table:table-cell>
          <table:covered-table-cell/>
          <table:table-cell table:style-name="TableCell101">
            <text:p text:style-name="P102">職稱</text:p>
          </table:table-cell>
          <table:table-cell table:style-name="TableCell103" table:number-columns-spanned="3">
            <text:p text:style-name="P104">任職起迄日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對本校之鏈結及貢獻</text:span></text:p>
          </table:table-cell>
          <table:table-cell table:style-name="TableCell139" table:number-columns-spanned="9"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注</text:p>
            <text:p text:style-name="P146">意</text:p>
            <text:p text:style-name="P147">事</text:p>
            <text:p text:style-name="P148">項</text:p>
          </table:table-cell>
          <table:table-cell table:style-name="TableCell149" table:number-columns-spanned="9">
            <text:p text:style-name="P150">一、依本校講座設置辦法規定，本校得延聘諾貝爾獎級學者、中央研究院院士或國外院士、曾獲總統科學獎者、曾獲教育部國家講座或學術獎者為榮譽講座，於本校講學或進行研究。請於系所意見欄就符合條件□中勾填，並敘明屆次類別或獲獎項，如有相關證明文件請一併檢附。</text:p>
            <text:p text:style-name="P151">二、由聘任單位填具「榮譽講座推薦表」，經講座審查委員會審查，通過後陳請校長敦聘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系(科)所</text:p>
            <text:p text:style-name="P155">意見</text:p>
          </table:table-cell>
          <table:table-cell table:style-name="TableCell156" table:number-columns-spanned="9">
            <text:p text:style-name="P157">一、 <text:s text:c="2"/>君係□諾貝爾獎級學者。</text:p>
            <text:p text:style-name="P158"><text:span text:style-name="T159"><text:s text:c="11"/>□</text:span><text:span text:style-name="T160">中央研究院院士或國外</text:span><text:span text:style-name="T161">院士</text:span><text:span text:style-name="T162">(</text:span><text:span text:style-name="T163"><text:s text:c="23"/></text:span><text:span text:style-name="T164">)</text:span><text:span text:style-name="T165">者</text:span><text:span text:style-name="T166">。</text:span></text:p>
            <text:p text:style-name="P167"><text:s text:c="11"/>□曾獲總統科學獎者。</text:p>
            <text:p text:style-name="P168"><text:s text:c="11"/>□曾獲教育部國家講座或學術獎者。</text:p>
            <text:p text:style-name="P169"><text:span text:style-name="T170">　　　　　<text:s/></text:span><text:span text:style-name="T171">□</text:span><text:span text:style-name="T172">其他獲得同等級之學術榮譽成就</text:span><text:span text:style-name="T173">者</text:span><text:span text:style-name="T174">(</text:span><text:span text:style-name="T175"><text:s text:c="23"/></text:span><text:span text:style-name="T176">)</text:span></text:p>
            <text:p text:style-name="P177"><text:s/></text:p>
            <text:p text:style-name="P178">二、擬請同意延聘。</text:p>
            <text:p text:style-name="P179"/>
            <text:p text:style-name="P180"/>
            <text:p text:style-name="P181"><text:span text:style-name="T182">主管簽章</text:span><text:span text:style-name="T183"><text:s text:c="25"/></text:span><text:span text:style-name="T184"><text:s/></text:span><text:span text:style-name="T185">　　　</text:span><text:span text:style-name="T186"><text:s text:c="11"/></text:span><text:span text:style-name="T187">年 <text:s/></text:span><text:span text:style-name="T188">　</text:span><text:span text:style-name="T189"><text:s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院(處、中心)意見</text:p>
          </table:table-cell>
          <table:table-cell table:style-name="TableCell193" table:number-columns-spanned="9">
            <text:p text:style-name="P194">所具資格經查屬實，擬請同意延聘。<text:s/></text:p>
            <text:p text:style-name="P195"/>
            <text:p text:style-name="P196"><text:span text:style-name="T197">主管簽章</text:span><text:span text:style-name="T198"><text:s text:c="25"/></text:span><text:span text:style-name="T199"><text:s text:c="16"/></text:span><text:span text:style-name="T200">　　</text:span><text:span text:style-name="T201">年<text:s/></text:span><text:span text:style-name="T202">　</text:span><text:span text:style-name="T203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416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學年度專任教師(研究人員)提聘名單</dc:title>
    <dc:subject/>
    <meta:initial-creator>user</meta:initial-creator>
    <dc:creator>user</dc:creator>
    <meta:creation-date>2025-03-05T05:42:00Z</meta:creation-date>
    <dc:date>2025-03-05T05:42:00Z</dc:date>
    <meta:print-date>2015-05-12T02:48:00Z</meta:print-date>
    <meta:template xlink:href="Normal" xlink:type="simple"/>
    <meta:editing-cycles>2</meta:editing-cycles>
    <meta:editing-duration>PT0S</meta:editing-duration>
    <meta:document-statistic meta:page-count="1" meta:paragraph-count="95" meta:word-count="381" meta:character-count="667" meta:row-count="95" meta:non-whitespace-character-count="381"/>
  </office:meta>
</office:document-meta>
</file>