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85cm"/>
    </style:style>
    <style:style style:name="表格1.C" style:family="table-column">
      <style:table-column-properties style:column-width="3.366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8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2.59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uto"/>
    </style:style>
    <style:style style:name="表格1.3" style:family="table-row">
      <style:table-row-properties style:min-row-height="1.083cm" fo:keep-together="auto"/>
    </style:style>
    <style:style style:name="表格1.4" style:family="table-row">
      <style:table-row-properties style:min-row-height="0.864cm" fo:keep-together="auto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0.709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0.871cm" fo:keep-together="auto"/>
    </style:style>
    <style:style style:name="表格1.9" style:family="table-row">
      <style:table-row-properties style:min-row-height="0.935cm" fo:keep-together="auto"/>
    </style:style>
    <style:style style:name="表格1.10" style:family="table-row">
      <style:table-row-properties style:min-row-height="0.949cm" fo:keep-together="auto"/>
    </style:style>
    <style:style style:name="表格1.11" style:family="table-row">
      <style:table-row-properties style:min-row-height="2.949cm" fo:keep-together="auto"/>
    </style:style>
    <style:style style:name="表格1.12" style:family="table-row">
      <style:table-row-properties style:min-row-height="6.003cm" fo:keep-together="auto"/>
    </style:style>
    <style:style style:name="表格1.13" style:family="table-row">
      <style:table-row-properties style:min-row-height="4.475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.4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353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29cm"/>
      <style:text-properties fo:color="#0000ff"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margin-left="0.044cm" fo:margin-right="0cm" fo:margin-top="0.212cm" fo:margin-bottom="0cm" loext:contextual-spacing="false" fo:line-height="0.423cm" fo:text-align="center" style:justify-single-word="false" fo:text-indent="-0.36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master-page-name="Standard">
      <style:paragraph-properties fo:margin-left="0.044cm" fo:margin-right="0cm" fo:margin-top="0.212cm" fo:margin-bottom="0cm" loext:contextual-spacing="false" fo:line-height="0.423cm" fo:text-align="center" style:justify-single-word="false" fo:text-indent="-0.362cm" style:auto-text-indent="false" style:page-number="auto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26" style:family="paragraph" style:parent-style-name="Standard" style:list-style-name="WW8Num3">
      <style:paragraph-properties fo:margin-left="0.635cm" fo:margin-right="0cm" fo:line-height="0.423cm" fo:text-align="justify" style:justify-single-word="false" fo:text-indent="-0.41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04cm" fo:margin-right="-0.363cm" fo:line-height="0.423cm" fo:text-align="center" style:justify-single-word="false" fo:text-indent="-0.347cm" style:auto-text-indent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764cm" fo:margin-right="0.199cm" fo:line-height="0.423cm" fo:text-indent="-0.815cm" style:auto-text-indent="false"/>
    </style:style>
    <style:style style:name="P29" style:family="paragraph" style:parent-style-name="Standard">
      <style:paragraph-properties fo:margin-left="0.101cm" fo:margin-right="0.101cm" fo:margin-top="0.212cm" fo:margin-bottom="0cm" loext:contextual-spacing="false" fo:line-height="0.423cm" fo:text-indent="0cm" style:auto-text-indent="false"/>
    </style:style>
    <style:style style:name="P30" style:family="paragraph" style:parent-style-name="Standard">
      <style:paragraph-properties fo:margin-left="0.101cm" fo:margin-right="0.101cm" fo:line-height="0.423cm" fo:text-indent="0cm" style:auto-text-indent="false"/>
    </style:style>
    <style:style style:name="P31" style:family="paragraph" style:parent-style-name="Standard">
      <style:paragraph-properties fo:margin-left="0.101cm" fo:margin-right="0.101cm" fo:line-height="0.423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01cm" fo:margin-right="-0.224cm" fo:line-height="0.423cm" fo:text-indent="0cm" style:auto-text-indent="false"/>
    </style:style>
    <style:style style:name="P34" style:family="paragraph" style:parent-style-name="Standard">
      <style:paragraph-properties fo:margin-left="0.101cm" fo:margin-right="-0.224cm" fo:line-height="0.423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cm" fo:margin-bottom="0.212cm" loext:contextual-spacing="false" fo:line-height="0.423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anguage-asian="zh" style:country-asian="HK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成功大學 <text:s text:c="3"/>學年度榮譽</text:span><text:span text:style-name="T2">講座</text:span><text:span text:style-name="T1">推薦表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推薦學 院</text:span><text:span text:style-name="T5">(處、</text:span></text:p>
            <text:p text:style-name="P3">中心)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9"><text:span text:style-name="T3">推薦系(所)</text:span></text:p>
          </table:table-cell>
          <table:covered-table-cell/>
          <table:table-cell table:style-name="表格1.B1" table:number-columns-spanned="3" office:value-type="string">
            <text:p text:style-name="P6"><text:s text:c="10"/></text:p>
          </table:table-cell>
          <table:covered-table-cell/>
          <table:covered-table-cell/>
          <table:table-cell table:style-name="表格1.B1" office:value-type="string">
            <text:p text:style-name="P8">承辦人/</text:p>
            <text:p text:style-name="P8">分機</text:p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9">中文</text:p>
            <text:p text:style-name="P9">姓名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2" office:value-type="string">
            <text:p text:style-name="P10"><text:s/>英文</text:p>
            <text:p text:style-name="P25"><text:span text:style-name="T3">　姓名</text:span></text:p>
          </table:table-cell>
          <table:covered-table-cell/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office:value-type="string">
            <text:p text:style-name="P9">性別</text:p>
          </table:table-cell>
          <table:table-cell table:style-name="表格1.J1" office:value-type="string">
            <text:list xml:id="list2463402863" text:style-name="WW8Num3">
              <text:list-item>
                <text:p text:style-name="P26">男</text:p>
              </text:list-item>
              <text:list-item>
                <text:p text:style-name="P26">女</text:p>
              </text:list-item>
            </text:list>
          </table:table-cell>
        </table:table-row>
        <table:table-row table:style-name="表格1.3">
          <table:table-cell table:style-name="表格1.B1" office:value-type="string">
            <text:p text:style-name="P9">聘任</text:p>
            <text:p text:style-name="P27">方式</text:p>
          </table:table-cell>
          <table:table-cell table:style-name="表格1.J1" table:number-columns-spanned="9" office:value-type="string">
            <text:p text:style-name="P2"><text:span text:style-name="T3">□兼任教授　□合聘教授 □來校訪問學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9">第一國籍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第二國籍</text:p>
          </table:table-cell>
          <table:table-cell table:style-name="表格1.J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B1" table:number-rows-spanned="2" office:value-type="string">
            <text:p text:style-name="P9">最高</text:p>
            <text:p text:style-name="P9">學歷</text:p>
            <text:p text:style-name="P9">(請以中文填寫)</text:p>
          </table:table-cell>
          <table:table-cell table:style-name="表格1.B1" office:value-type="string">
            <text:p text:style-name="P12">學校名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office:value-type="string">
            <text:p text:style-name="P12">所獲學位</text:p>
          </table:table-cell>
          <table:table-cell table:style-name="表格1.J1" table:number-columns-spanned="3" office:value-type="string">
            <text:p text:style-name="P15"><text:s/>□博士 □碩士 □學士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2">系所名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office:value-type="string">
            <text:p text:style-name="P12">畢業年月</text:p>
          </table:table-cell>
          <table:table-cell table:style-name="表格1.J1" table:number-columns-spanned="3" office:value-type="string">
            <text:p text:style-name="P15"><text:s text:c="8"/>年 <text:s text:c="4"/>月</text:p>
          </table:table-cell>
          <table:covered-table-cell/>
          <table:covered-table-cell/>
        </table:table-row>
        <table:table-row table:style-name="表格1.7">
          <table:table-cell table:style-name="表格1.B1" table:number-rows-spanned="4" office:value-type="string">
            <text:p text:style-name="P17">現職</text:p>
            <text:p text:style-name="P17">及</text:p>
            <text:p text:style-name="P17">重要</text:p>
            <text:p text:style-name="P17">經歷</text:p>
            <text:p text:style-name="P4">(請以中文填寫)</text:p>
          </table:table-cell>
          <table:table-cell table:style-name="表格1.B1" table:number-columns-spanned="3" office:value-type="string">
            <text:p text:style-name="P12">服務單位</text:p>
          </table:table-cell>
          <table:covered-table-cell/>
          <table:covered-table-cell/>
          <table:table-cell table:style-name="表格1.B1" table:number-columns-spanned="2" office:value-type="string">
            <text:p text:style-name="P12">專(兼)任</text:p>
          </table:table-cell>
          <table:covered-table-cell/>
          <table:table-cell table:style-name="表格1.B1" office:value-type="string">
            <text:p text:style-name="P12">職稱</text:p>
          </table:table-cell>
          <table:table-cell table:style-name="表格1.J1" table:number-columns-spanned="3" office:value-type="string">
            <text:p text:style-name="P12">任職起迄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J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J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J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9">注</text:p>
            <text:p text:style-name="P9">意</text:p>
            <text:p text:style-name="P9">事</text:p>
            <text:p text:style-name="P9">項</text:p>
          </table:table-cell>
          <table:table-cell table:style-name="表格1.J1" table:number-columns-spanned="9" office:value-type="string">
            <text:p text:style-name="P28"><text:span text:style-name="T6">一、依本校講座設置要點規定，本校得延聘諾貝爾獎級學者、中央研究院院士或國外院士、曾獲總統科學獎者、曾獲教育部國家講座或學術獎者為榮譽講座，於本校講學或進行研究。請於系所意見欄就符合條件□中勾填，並敘明屆次類別或獲獎項，如有相關證明文件請一併檢附。</text:span></text:p>
            <text:p text:style-name="P28"><text:span text:style-name="T6">二、由聘任單位填具「榮譽講座推薦表」，經講座審查委員會審查，通過後陳請校長敦聘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18"><text:span text:style-name="T3">系(科)所意見</text:span></text:p>
          </table:table-cell>
          <table:table-cell table:style-name="表格1.J1" table:number-columns-spanned="9" office:value-type="string">
            <text:p text:style-name="P29"><text:span text:style-name="T3">一、 <text:s text:c="2"/>君係□諾貝爾獎級學者。</text:span></text:p>
            <text:p text:style-name="P30"><text:span text:style-name="T3"><text:s text:c="11"/>□中央研究院院士或國外院士(</text:span><text:span text:style-name="T7"> <text:s text:c="22"/></text:span><text:span text:style-name="T3">)者。</text:span></text:p>
            <text:p text:style-name="P30"><text:span text:style-name="T3"><text:s text:c="11"/>□曾獲總統科學獎者。</text:span></text:p>
            <text:p text:style-name="P30"><text:span text:style-name="T3"><text:s text:c="11"/>□曾獲教育部國家講座或學術獎者。</text:span></text:p>
            <text:p text:style-name="P33"><text:span text:style-name="T3">　　　　　 □其他獲得同等級之學術榮譽成就者(如曾獲國際著名</text:span><text:span text:style-name="T7"> <text:s text:c="8"/></text:span><text:span text:style-name="T3">學術獎)</text:span></text:p>
            <text:p text:style-name="P33"><text:span text:style-name="T3">　　　　　　　</text:span><text:span text:style-name="T7">　　　　　　　　　　　　　　　</text:span></text:p>
            <text:p text:style-name="P34"><text:s/></text:p>
            <text:p text:style-name="P30"><text:span text:style-name="T3">二、擬請同意延聘。</text:span></text:p>
            <text:p text:style-name="P31"/>
            <text:p text:style-name="P35"/>
            <text:p text:style-name="P36"><text:span text:style-name="T3">主管簽章</text:span><text:span text:style-name="T7"> <text:s text:c="24"/></text:span><text:span text:style-name="T3"><text:s/>　　　 <text:s text:c="11"/>年 <text:s/>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1" office:value-type="string">
            <text:p text:style-name="P18"><text:span text:style-name="T3">院</text:span><text:span text:style-name="T8">(處、中心)</text:span><text:span text:style-name="T3">意見</text:span></text:p>
          </table:table-cell>
          <table:table-cell table:style-name="表格1.J1" table:number-columns-spanned="9" office:value-type="string">
            <text:p text:style-name="P32">所具資格經查屬實，擬請同意延聘。 <text:s text:c="4"/></text:p>
            <text:p text:style-name="P15"/>
            <text:p text:style-name="P20"><text:span text:style-name="T3">主管簽章</text:span><text:span text:style-name="T7"> <text:s text:c="24"/></text:span><text:span text:style-name="T3"><text:s text:c="16"/>　　年 　 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6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        學年度專任教師(研究人員)提聘名單</dc:title>
    <dc:subject/>
    <meta:keyword/>
    <meta:initial-creator>user</meta:initial-creator>
    <meta:creation-date>2017-12-20T11:32:00</meta:creation-date>
    <dc:creator>USER</dc:creator>
    <dc:date>2017-12-20T11:33:00</dc:date>
    <meta:print-date>2015-05-12T10:48:00</meta:print-date>
    <meta:editing-cycles>3</meta:editing-cycles>
    <meta:editing-duration>PT2M</meta:editing-duration>
    <meta:document-statistic meta:table-count="1" meta:image-count="0" meta:object-count="0" meta:page-count="2" meta:paragraph-count="56" meta:word-count="458" meta:character-count="696" meta:non-whitespace-character-count="458"/>
    <meta:generator>LibreOffice/6.4.6.2$Windows_X86_64 LibreOffice_project/0ce51a4fd21bff07a5c061082cc82c5ed232f115</meta:generator>
  </office:meta>
</office:document-meta>
</file>