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45.2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6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245" table:default-cell-style-name="ce1"/>
        <table:table-row table:style-name="ro1">
          <table:table-cell office:value-type="string" table:number-columns-spanned="11" table:number-rows-spanned="1" table:style-name="ce50">
            <text:p>*<text:span text:style-name="T1">請學院/系所下載本檔案後，刪除其他學院的欄位，只留自己學院的欄位即可。</text:span></text:p>
            <text:p><text:span text:style-name="T1"><text:s/>統計表下面的欄位，請勿刪除，須一併填寫與簽章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1"/>
          <table:table-cell table:number-columns-repeated="4" table:style-name="ce2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52">
            <text:p><text:span text:style-name="T3">國立成功大學</text:span><text:s text:c="6"/><text:span text:style-name="T3">學年第</text:span><text:s text:c="3"/><text:span text:style-name="T3">學期教師升等案件統計表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3">
            <text:p>院別</text:p>
          </table:table-cell>
          <table:table-cell office:value-type="string" table:number-columns-spanned="1" table:number-rows-spanned="2" table:style-name="ce28">
            <text:p>系所別</text:p>
          </table:table-cell>
          <table:table-cell office:value-type="string" table:number-columns-spanned="1" table:number-rows-spanned="2" table:style-name="ce28">
            <text:p>擬升職級</text:p>
            <text:p>及人數</text:p>
          </table:table-cell>
          <table:table-cell office:value-type="string" table:number-columns-spanned="4" table:number-rows-spanned="1" table:style-name="ce60">
            <text:p>系(所)教評會</text:p>
          </table:table-cell>
          <table:covered-table-cell table:number-columns-repeated="3"/>
          <table:table-cell office:value-type="string" table:number-columns-spanned="4" table:number-rows-spanned="1" table:style-name="ce61">
            <text:p>院教評會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助理教授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助理教授</text:p>
          </table:table-cell>
          <table:table-cell office:value-type="string" table:style-name="ce3">
            <text:p>講師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4" table:style-name="ce62">
            <text:p>文學院</text:p>
          </table:table-cell>
          <table:table-cell office:value-type="string" table:number-columns-spanned="1" table:number-rows-spanned="4" table:style-name="ce28">
            <text:p>中國文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外國語文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歷史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藝術研究所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臺灣文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考古學研究所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24" table:style-name="ce64">
            <text:p>理學院</text:p>
          </table:table-cell>
          <table:table-cell office:value-type="string" table:number-columns-spanned="1" table:number-rows-spanned="4" table:style-name="ce32">
            <text:p>數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物理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光電科學與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化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地球科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太空與電漿科學研究所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48" table:style-name="ce68">
            <text:p>工學院</text:p>
          </table:table-cell>
          <table:table-cell office:value-type="string" table:number-columns-spanned="1" table:number-rows-spanned="4" table:style-name="ce32">
            <text:p>機械工程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化學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資源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材料科學及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土木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水利及海洋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工程科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生物醫學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系統及船舶機電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航空太空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環境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5">
            <text:p>測量及空間資訊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12" table:style-name="ce66">
            <text:p>電資學院</text:p>
          </table:table-cell>
          <table:table-cell office:value-type="string" table:number-columns-spanned="1" table:number-rows-spanned="4" table:style-name="ce67">
            <text:p>電機工程學系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資訊工程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計算機與網路中心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16" table:style-name="ce69">
            <text:p>規劃設計學院</text:p>
          </table:table-cell>
          <table:table-cell office:value-type="string" table:number-columns-spanned="1" table:number-rows-spanned="4" table:style-name="ce32">
            <text:p>建築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都市計計劃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工業設計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創意產業設計研究所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32" table:style-name="ce70">
            <text:p>管理學院</text:p>
          </table:table-cell>
          <table:table-cell office:value-type="string" table:number-columns-spanned="1" table:number-rows-spanned="4" table:style-name="ce32">
            <text:p>工業與資訊管理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交通管理科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企業管理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國際企業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會計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統計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國際經營管理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體育健康與休閒研究所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84" table:style-name="ce70">
            <text:p>醫學院</text:p>
          </table:table-cell>
          <table:table-cell office:value-type="string" table:number-columns-spanned="1" table:number-rows-spanned="4" table:style-name="ce32">
            <text:p>醫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細胞生物與解剖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生物化學暨分子生物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生理學科暨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微生物及免疫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39">
            <text:p>藥理學科暨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環境醫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公共衛生學科暨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醫學檢驗生物技術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護理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物理治療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職能治療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基礎醫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39">
            <text:p>行為醫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分子醫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39">
            <text:p>臨床醫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健康照護科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老年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71">
            <text:p>藥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71">
            <text:p>食安所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72">
            <text:p>牙醫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20" table:style-name="ce69">
            <text:p>社會科學院</text:p>
          </table:table-cell>
          <table:table-cell office:value-type="string" table:number-columns-spanned="1" table:number-rows-spanned="4" table:style-name="ce32">
            <text:p>政治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經濟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教育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法律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心理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12" table:style-name="ce69">
            <text:p>生物科學與科技學院</text:p>
          </table:table-cell>
          <table:table-cell office:value-type="string" table:number-columns-spanned="1" table:number-rows-spanned="4" table:style-name="ce32">
            <text:p>生命科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生物科技與產業科學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熱帶植物科學研究所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5">
          <table:table-cell office:value-type="string" table:number-columns-spanned="1" table:number-rows-spanned="12" table:style-name="ce69">
            <text:p>非屬學院</text:p>
          </table:table-cell>
          <table:table-cell office:value-type="string" table:number-columns-spanned="1" table:number-rows-spanned="4" table:style-name="ce32">
            <text:p>體育室</text:p>
          </table:table-cell>
          <table:table-cell office:value-type="string" table:style-name="ce11">
            <text:p>申請數</text:p>
          </table:table-cell>
          <table:table-cell table:number-columns-repeated="8" table:style-name="ce1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8">
            <text:p>師資培育中心</text:p>
          </table:table-cell>
          <table:table-cell office:value-type="string" table:style-name="ce5">
            <text:p>申請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自行撤案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63">
            <text:p>全校不分系</text:p>
          </table:table-cell>
          <table:table-cell office:value-type="string" table:style-name="ce9">
            <text:p>申請數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通過數</text:p>
          </table:table-cell>
          <table:table-cell table:number-columns-repeated="8"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不通過數</text:p>
          </table:table-cell>
          <table:table-cell table:number-columns-repeated="8" table:style-name="ce6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自行撤案數</text:p>
          </table:table-cell>
          <table:table-cell table:number-columns-repeated="8" table:style-name="ce8"/>
          <table:table-cell table:number-columns-repeated="16373"/>
        </table:table-row>
        <table:table-row table:style-name="ro7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8">
          <table:table-cell office:value-type="string" table:number-columns-spanned="11" table:number-rows-spanned="1" table:style-name="ce18">
            <text:p><text:span text:style-name="T6">系(所)教評會決議不通過升等者：□無。□有，請續填下項(有多位者自行增列)</text:span></text:p>
            <text:p>不通過者姓名及不通過理由：</text:p>
            <text:p/>
            <text:p/>
            <text:p><text:span text:style-name="T6">院教評會決議不通過升等者：□無。□有，請續填下項(有多位者自行增列)</text:span></text:p>
            <text:p>不通過者姓名及不通過理由：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15">
            <text:p>填表人：</text:p>
          </table:table-cell>
          <table:table-cell table:style-name="ce15"/>
          <table:table-cell table:number-columns-spanned="3" table:number-rows-spanned="1" table:style-name="ce19"/>
          <table:covered-table-cell table:number-columns-repeated="2"/>
          <table:table-cell office:value-type="string" table:style-name="ce16">
            <text:p><text:span text:style-name="T6">教評會召集人：</text:span></text:p>
          </table:table-cell>
          <table:table-cell table:style-name="ce16"/>
          <table:table-cell table:style-name="ce1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1">
            <text:p><text:span text:style-name="T8">注意事項：</text:span></text:p>
            <text:p>1.<text:span text:style-name="T8">本表統計對象為</text:span><text:span text:style-name="T9">專任教師</text:span><text:span text:style-name="T10">；</text:span><text:span text:style-name="T8">專案及研究人員不必計入。</text:span></text:p>
            <text:p>2.<text:span text:style-name="T8">系</text:span>(<text:span text:style-name="T8">所</text:span>)<text:span text:style-name="T8">、學院的教評會紀錄，請將所有申請人的升等案(含不通過者)做成摘錄版正本</text:span>1<text:span text:style-name="T8">份，並蓋章戳。</text:span></text:p>
            <text:p>3.<text:span text:style-name="T8">請學院彙整所屬系所數據於同一張統計表，連同教評會紀錄、教師升等考評表一起送教務處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2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3-02T03:32:35Z</dc:date>
  </office:meta>
</office:document-meta>
</file>