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03cm" fo:margin-left="-0.99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2.251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6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82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84cm" fo:keep-together="always"/>
    </style:style>
    <style:style style:name="表格1.6" style:family="table-row">
      <style:table-row-properties style:min-row-height="0.68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0" style:family="table-row">
      <style:table-row-properties style:min-row-height="1.79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03cm" fo:margin-left="-0.993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2.8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817cm"/>
    </style:style>
    <style:style style:name="表格2.G" style:family="table-column">
      <style:table-column-properties style:column-width="2.845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2.75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7.56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1.56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62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489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3" style:family="paragraph" style:parent-style-name="Standard">
      <style:paragraph-properties fo:margin-left="0.307cm" fo:margin-right="0cm" fo:text-indent="-0.307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4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fo:break-before="pag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style:font-name-asian="標楷體" style:font-name-complex="標楷體" style:text-scale="90%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494cm" style:contextual-spacing="false"/>
      <style:text-properties fo:color="#000000" loext:opacity="100%" fo:font-size="14pt" style:font-name-asian="標楷體" style:font-size-asian="14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margin-top="0cm" fo:margin-bottom="0.318cm" style:contextual-spacing="false" style:line-height-at-least="0.282cm" fo:text-indent="0.501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000000" loext:opacity="100%" fo:font-size="11pt" fo:letter-spacing="-0.035cm" style:font-name-asian="標楷體" style:font-size-asian="11pt" style:font-name-complex="標楷體"/>
    </style:style>
    <style:style style:name="P31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000000" loext:opacity="100%" fo:font-size="11pt" fo:letter-spacing="-0.035cm" style:font-name-asian="標楷體" style:font-size-asian="11pt" style:font-name-complex="標楷體"/>
    </style:style>
    <style:style style:name="P32" style:family="paragraph" style:parent-style-name="Standard">
      <style:paragraph-properties style:snap-to-layout-grid="false"/>
      <style:text-properties fo:color="#000000" loext:opacity="100%" fo:font-size="11pt" fo:letter-spacing="-0.035cm" style:font-name-asian="標楷體" style:font-size-asian="11pt"/>
    </style:style>
    <style:style style:name="P33" style:family="paragraph" style:parent-style-name="Standard">
      <style:paragraph-properties fo:margin-left="0.778cm" fo:margin-right="0cm" fo:text-align="justify" style:justify-single-word="false" fo:text-indent="-0.388cm" style:auto-text-indent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 style:list-style-name="WW8Num35">
      <style:paragraph-properties fo:margin-top="0.212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 style:list-style-name="WW8Num4">
      <style:paragraph-properties fo:margin-top="0.212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top="0.212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3cm" fo:margin-right="0.199cm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31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3cm" fo:margin-right="0.199cm" fo:text-indent="0cm" style:auto-text-indent="false" style:snap-to-layout-grid="false"/>
      <style:text-properties fo:color="#000000" loext:opacity="100%" style:font-name="標楷體" fo:font-size="11pt" style:font-name-asian="標楷體" style:font-size-asian="11pt"/>
    </style:style>
    <style:style style:name="P43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fo:letter-spacing="-0.032cm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4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/>
    </style:style>
    <style:style style:name="P47" style:family="paragraph" style:parent-style-name="Standard">
      <style:paragraph-properties fo:text-align="center" style:justify-single-word="false"/>
      <style:text-properties fo:color="#000000" loext:opacity="100%"/>
    </style:style>
    <style:style style:name="P48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weight="bold" style:font-name-asian="標楷體" style:font-weight-asian="bold" style:font-name-complex="標楷體"/>
    </style:style>
    <style:style style:name="P49" style:family="paragraph" style:parent-style-name="Standard">
      <style:paragraph-properties style:snap-to-layout-grid="false"/>
      <style:text-properties fo:color="#000000" loext:opacity="100%" fo:font-size="17pt" fo:font-weight="bold" style:font-name-asian="標楷體" style:font-size-asian="17pt" style:font-weight-asian="bold" style:font-size-complex="17pt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51" style:family="paragraph" style:parent-style-name="Standard">
      <style:paragraph-properties style:snap-to-layout-grid="false"/>
      <style:text-properties fo:color="#000000" loext:opacity="100%" fo:letter-spacing="-0.035cm" style:font-name-asian="標楷體"/>
    </style:style>
    <style:style style:name="P52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53" style:family="paragraph" style:parent-style-name="Standard">
      <style:paragraph-properties fo:line-height="0.706cm" fo:text-align="justify" style:justify-single-word="false"/>
    </style:style>
    <style:style style:name="P5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55" style:family="paragraph" style:parent-style-name="Standard" style:list-style-name="">
      <style:paragraph-properties fo:margin-left="2.445cm" fo:margin-right="0cm" style:line-height-at-least="0.282cm" fo:text-indent="-2.445cm" style:auto-text-indent="false" style:snap-to-layout-grid="false"/>
      <style:text-properties fo:color="#ff0000" loext:opacity="100%" fo:language="none" fo:country="none" style:language-asian="none" style:country-asian="none"/>
    </style:style>
    <style:style style:name="P5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</style:style>
    <style:style style:name="P61" style:family="paragraph" style:parent-style-name="Standard">
      <style:paragraph-properties fo:margin-left="0.686cm" fo:margin-right="0.208cm" fo:line-height="0.459cm" fo:text-indent="-0.68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loext:opacity="100%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000000" loext:opacity="100%" fo:font-size="18pt" fo:letter-spacing="-0.035cm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name-complex="標楷體"/>
    </style:style>
    <style:style style:name="T10" style:family="text">
      <style:text-properties fo:color="#000000" loext:opacity="100%" style:font-name-asian="標楷體" style:font-name-complex="標楷體"/>
    </style:style>
    <style:style style:name="T11" style:family="text">
      <style:text-properties fo:color="#000000" loext:opacity="100%" fo:font-size="11pt" style:font-name-asian="標楷體" style:font-size-asian="11pt" style:font-size-complex="11pt"/>
    </style:style>
    <style:style style:name="T12" style:family="text">
      <style:text-properties fo:color="#000000" loext:opacity="100%" fo:font-size="11pt" style:font-name-asian="標楷體" style:font-size-asian="11pt" style:font-size-complex="11pt"/>
    </style:style>
    <style:style style:name="T13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fo:font-size="11pt" fo:letter-spacing="-0.035cm" style:font-name-asian="標楷體" style:font-size-asian="11pt"/>
    </style:style>
    <style:style style:name="T15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loext:opacity="100%" style:font-name="新細明體1" fo:font-weight="bold" style:font-weight-asian="bold" style:font-name-complex="新細明體1"/>
    </style:style>
    <style:style style:name="T17" style:family="text">
      <style:text-properties fo:color="#000000" loext:opacity="100%" fo:font-weight="bold" style:font-name-asian="標楷體" style:font-weight-asian="bold" style:font-name-complex="標楷體"/>
    </style:style>
    <style:style style:name="T18" style:family="text">
      <style:text-properties fo:color="#000000" loext:opacity="100%" fo:font-weight="bold" style:font-name-asian="標楷體" style:font-weight-asian="bold" style:font-name-complex="標楷體"/>
    </style:style>
    <style:style style:name="T19" style:family="text">
      <style:text-properties fo:color="#000000" loext:opacity="100%" fo:font-weight="bold" style:font-name-asian="Times New Roman" style:font-weight-asian="bold"/>
    </style:style>
    <style:style style:name="T20" style:family="text">
      <style:text-properties fo:color="#000000" loext:opacity="100%" fo:font-weight="bold" style:font-name-asian="Times New Roman" style:font-weight-asian="bold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text-scale="90%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color="#000000" loext:opacity="100%" style:font-name="標楷體" fo:font-size="11pt" style:font-name-asian="標楷體" style:font-size-asian="11pt"/>
    </style:style>
    <style:style style:name="T2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9" style:family="text">
      <style:text-properties fo:color="#000000" loext:opacity="100%" style:font-name="標楷體" fo:font-size="11pt" style:font-name-asian="標楷體" style:font-size-asian="11pt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000000" loext:opacity="100%" fo:font-size="10pt" style:font-name-asian="標楷體" style:font-size-asian="10pt"/>
    </style:style>
    <style:style style:name="T34" style:family="text">
      <style:text-properties fo:color="#000000" loext:opacity="100%" fo:font-size="10pt" style:font-name-asian="標楷體" style:font-size-asian="10pt" style:font-size-complex="10pt"/>
    </style:style>
    <style:style style:name="T35" style:family="text">
      <style:text-properties fo:color="#000000" loext:opacity="100%" fo:letter-spacing="-0.035cm" style:font-name-asian="標楷體"/>
    </style:style>
    <style:style style:name="T36" style:family="text">
      <style:text-properties fo:color="#000000" loext:opacity="100%" style:font-name-asian="細明體"/>
    </style:style>
    <style:style style:name="T37" style:family="text">
      <style:text-properties fo:color="#ff0000" loext:opacity="100%" fo:font-size="18pt" fo:letter-spacing="-0.035cm" fo:font-weight="bold" style:font-name-asian="標楷體" style:font-size-asian="18pt" style:font-weight-asian="bold" style:font-size-complex="18pt"/>
    </style:style>
    <style:style style:name="T38" style:family="text">
      <style:text-properties fo:color="#ff0000" loext:opacity="100%" fo:font-size="16pt" style:font-name-asian="標楷體" style:font-size-asian="16pt" style:font-size-complex="16pt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fo:color="#ff0000" loext:opacity="100%" style:font-name="標楷體" style:font-name-asian="標楷體" style:font-name-complex="標楷體"/>
    </style:style>
    <style:style style:name="T41" style:family="text">
      <style:text-properties fo:color="#ff0000" loext:opacity="100%" fo:font-size="11pt" style:font-name-asian="標楷體" style:font-size-asian="11pt" style:font-name-complex="標楷體" style:font-size-complex="11pt"/>
    </style:style>
    <style:style style:name="T42" style:family="text">
      <style:text-properties fo:color="#ff0000" loext:opacity="100%" fo:font-size="11pt" style:font-name-asian="標楷體" style:font-size-asian="11pt" style:font-size-complex="11pt"/>
    </style:style>
    <style:style style:name="T43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44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45" style:family="text">
      <style:text-properties fo:color="#ff0000" loext:opacity="100%" style:font-name-asian="標楷體"/>
    </style:style>
    <style:style style:name="T46" style:family="text">
      <style:text-properties fo:color="#ff0000" loext:opacity="100%" style:font-name-asian="標楷體"/>
    </style:style>
    <style:style style:name="T47" style:family="text">
      <style:text-properties style:font-size-complex="16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style:font-size-complex="11pt"/>
    </style:style>
    <style:style style:name="T52" style:family="text">
      <style:text-properties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/>
    </style:style>
    <style:style style:name="T55" style:family="text">
      <style:text-properties style:font-name="標楷體" fo:font-size="11pt" style:font-name-asian="標楷體" style:font-size-asian="11pt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letter-spacing="-0.032cm"/>
    </style:style>
    <style:style style:name="T59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國立成功大學</text:span><text:span text:style-name="T37">以學位論文送審</text:span><text:span text:style-name="T5">教師資格</text:span><text:span text:style-name="T5">審查意見表(甲表)</text:span></text:p>
      <text:p text:style-name="P1"><text:span text:style-name="T38">審查類別：學位論文-</text:span>理工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著作編號</text:p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12">所屬</text:p>
            <text:p text:style-name="P12">系所</text:p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12">送審</text:p>
            <text:p text:style-name="P12">等級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12">姓名</text:p>
          </table:table-cell>
          <table:table-cell table:style-name="表格1.K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0">代表著作名稱</text:p>
          </table:table-cell>
          <table:table-cell table:style-name="表格1.B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53"><text:span text:style-name="T16">※</text:span><text:span text:style-name="T17">外審成績滿分為100分。擬升等講師、助理教授者，以70分為及格，未達70分者為不及格；擬升等副教授者，以75分為及格，未達75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5"><text:span text:style-name="T21">代表著作（前一等級</text:span><text:span text:style-name="T22">至本次申請等級間</text:span><text:span text:style-name="T21">）</text:span></text:p>
            <text:p text:style-name="P34">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54">參考作</text:p>
            <text:p text:style-name="P7"><text:span text:style-name="T53">(</text:span><text:span text:style-name="T22">前一等級至本次申請等級間個人學術與專業之整體成就)</text:span></text:p>
          </table:table-cell>
          <table:covered-table-cell/>
          <table:covered-table-cell/>
          <table:table-cell table:style-name="表格1.L4" table:number-rows-spanned="2" office:value-type="string">
            <text:p text:style-name="P11">總分</text:p>
          </table:table-cell>
        </table:table-row>
        <table:table-row table:style-name="表格1.5">
          <table:table-cell table:style-name="表格1.A2" office:value-type="string">
            <text:p text:style-name="P43"/>
            <text:p text:style-name="P4"><text:span text:style-name="T9">項</text:span><text:span text:style-name="T32"> <text:s/></text:span><text:span text:style-name="T9">目</text:span></text:p>
          </table:table-cell>
          <table:table-cell table:style-name="表格1.I4" table:number-columns-spanned="2" office:value-type="string">
            <text:p text:style-name="P13">研究主題</text:p>
          </table:table-cell>
          <table:covered-table-cell/>
          <table:table-cell table:style-name="表格1.I4" table:number-columns-spanned="2" office:value-type="string">
            <text:p text:style-name="P44">研究方法及能力</text:p>
          </table:table-cell>
          <table:covered-table-cell/>
          <table:table-cell table:style-name="表格1.I4" table:number-columns-spanned="3" office:value-type="string">
            <text:p text:style-name="P14">學術及實務貢獻</text:p>
          </table:table-cell>
          <table:covered-table-cell/>
          <table:covered-table-cell/>
          <table:covered-table-cell table:style-name="表格1.I4"/>
          <table:covered-table-cell/>
          <table:covered-table-cell/>
          <table:covered-table-cell table:style-name="表格1.L4"/>
        </table:table-row>
        <table:table-row table:style-name="表格1.6">
          <table:table-cell table:style-name="表格1.A2" office:value-type="string">
            <text:p text:style-name="P45"><text:span text:style-name="T3">副</text:span><text:span text:style-name="T56"> </text:span><text:span text:style-name="T3">教</text:span><text:span text:style-name="T56"> </text:span><text:span text:style-name="T3">授</text:span></text:p>
          </table:table-cell>
          <table:table-cell table:style-name="表格1.I4" table:number-columns-spanned="2" office:value-type="string">
            <text:p text:style-name="P4"><text:span text:style-name="T7">10</text:span><text:span text:style-name="T7">%</text:span></text:p>
          </table:table-cell>
          <table:covered-table-cell/>
          <table:table-cell table:style-name="表格1.I4" table:number-columns-spanned="2" office:value-type="string">
            <text:p text:style-name="P4"><text:span text:style-name="T7">20</text:span><text:span text:style-name="T7">%</text:span></text:p>
          </table:table-cell>
          <table:covered-table-cell/>
          <table:table-cell table:style-name="表格1.I4" table:number-columns-spanned="3" office:value-type="string">
            <text:p text:style-name="P4"><text:span text:style-name="T7">30</text:span><text:span text:style-name="T7">%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4"><text:span text:style-name="T7">40</text:span><text:span text:style-name="T7">%</text:span></text:p>
          </table:table-cell>
          <table:covered-table-cell/>
          <table:covered-table-cell/>
          <table:table-cell table:style-name="表格1.B2" table:number-rows-spanned="4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18">助理教授</text:p>
          </table:table-cell>
          <table:table-cell table:style-name="表格1.B7" table:number-columns-spanned="2" office:value-type="string">
            <text:p text:style-name="P4"><text:span text:style-name="T7">20</text:span><text:span text:style-name="T7">%</text:span></text:p>
          </table:table-cell>
          <table:covered-table-cell/>
          <table:table-cell table:style-name="表格1.B7" table:number-columns-spanned="2" office:value-type="string">
            <text:p text:style-name="P4"><text:span text:style-name="T7">25</text:span><text:span text:style-name="T7">%</text:span></text:p>
          </table:table-cell>
          <table:covered-table-cell/>
          <table:table-cell table:style-name="表格1.B7" table:number-columns-spanned="3" office:value-type="string">
            <text:p text:style-name="P4"><text:span text:style-name="T7">25</text:span><text:span text:style-name="T7">%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7">30</text:span><text:span text:style-name="T7">%</text:span></text:p>
          </table:table-cell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8" office:value-type="string">
            <text:p text:style-name="P46"><text:span text:style-name="T4">講</text:span><text:span text:style-name="T57"> <text:s text:c="3"/></text:span><text:span text:style-name="T4">師</text:span></text:p>
          </table:table-cell>
          <table:table-cell table:style-name="表格1.B8" table:number-columns-spanned="2" office:value-type="string">
            <text:p text:style-name="P4"><text:span text:style-name="T7">25</text:span><text:span text:style-name="T7">%</text:span></text:p>
          </table:table-cell>
          <table:covered-table-cell/>
          <table:table-cell table:style-name="表格1.B8" table:number-columns-spanned="2" office:value-type="string">
            <text:p text:style-name="P4"><text:span text:style-name="T7">30</text:span><text:span text:style-name="T7">%</text:span></text:p>
          </table:table-cell>
          <table:covered-table-cell/>
          <table:table-cell table:style-name="表格1.B8" table:number-columns-spanned="3" office:value-type="string">
            <text:p text:style-name="P4"><text:span text:style-name="T7">25</text:span><text:span text:style-name="T7">%</text:span></text:p>
          </table:table-cell>
          <table:covered-table-cell/>
          <table:covered-table-cell/>
          <table:table-cell table:style-name="表格1.B8" table:number-columns-spanned="3" office:value-type="string">
            <text:p text:style-name="P4"><text:span text:style-name="T7">20</text:span><text:span text:style-name="T7">%</text:span></text:p>
          </table:table-cell>
          <table:covered-table-cell/>
          <table:covered-table-cell/>
          <table:covered-table-cell table:style-name="表格1.B2"/>
        </table:table-row>
        <table:table-row table:style-name="表格1.9">
          <table:table-cell table:style-name="表格1.A9" office:value-type="string">
            <text:p text:style-name="P6"><text:span text:style-name="T17">得</text:span><text:span text:style-name="T19"> <text:s/></text:span><text:span text:style-name="T19"><text:s/></text:span><text:span text:style-name="T17">分</text:span></text:p>
          </table:table-cell>
          <table:table-cell table:style-name="表格1.B9" table:number-columns-spanned="2" office:value-type="string">
            <text:p text:style-name="P48"/>
          </table:table-cell>
          <table:covered-table-cell/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B9" table:number-columns-spanned="3" office:value-type="string">
            <text:p text:style-name="P20"/>
          </table:table-cell>
          <table:covered-table-cell/>
          <table:covered-table-cell/>
          <table:table-cell table:style-name="表格1.B9" table:number-columns-spanned="3" office:value-type="string">
            <text:p text:style-name="P19"/>
          </table:table-cell>
          <table:covered-table-cell/>
          <table:covered-table-cell/>
          <table:covered-table-cell table:style-name="表格1.B2"/>
        </table:table-row>
        <table:table-row table:style-name="表格1.10">
          <table:table-cell table:style-name="表格1.A10" office:value-type="string">
            <text:p text:style-name="P26"><draw:frame draw:style-name="fr2" draw:name="外框1" text:anchor-type="char" svg:x="19.368cm" svg:y="1.002cm" svg:width="0.9cm" svg:height="3.112cm" draw:z-index="1"><draw:text-box><text:p text:style-name="P52">發文日期：</text:p></draw:text-box></draw:frame>審查人簽章</text:p>
          </table:table-cell>
          <table:table-cell table:style-name="表格1.B10" table:number-columns-spanned="4" office:value-type="string">
            <text:p text:style-name="P56"><text:span text:style-name="T34">(請列印成紙本再簽名)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6">審畢日期</text:p>
          </table:table-cell>
          <table:covered-table-cell/>
          <table:covered-table-cell/>
          <table:table-cell table:style-name="表格1.I10" table:number-columns-spanned="4" office:value-type="string">
            <text:p text:style-name="P27">年　　月　日</text:p>
          </table:table-cell>
          <table:covered-table-cell/>
          <table:covered-table-cell/>
          <table:covered-table-cell/>
        </table:table-row>
      </table:table>
      <text:p text:style-name="P28"><text:bookmark-start text:name="_Hlk121491861"/>※審查評定基準：</text:p>
      <text:p text:style-name="P57"><text:span text:style-name="T11">1.</text:span><text:span text:style-name="T13">副教授：應在該學術領域內有持續性著作並有具體之貢獻者。</text:span></text:p>
      <text:p text:style-name="P57"><text:span text:style-name="T11">2.</text:span><text:span text:style-name="T13">助理教授：應有相當於博士論文水準之著作並有獨立研究之能力者。</text:span></text:p>
      <text:p text:style-name="P57"><text:span text:style-name="T11">3.</text:span><text:span text:style-name="T13">講師：應有相當於碩士論文水準之著作。</text:span></text:p>
      <text:p text:style-name="P29">※附註：以整理、增刪、組合或編排他人著作而成之編著不得送審。</text:p>
      <text:h text:style-name="P55" text:outline-level="1"><text:bookmark-end text:name="_Hlk121491861"/><draw:frame draw:style-name="fr1" draw:name="外框2" text:anchor-type="as-char" svg:y="-0.012cm" draw:z-index="0"><draw:text-box fo:min-height="0cm" fo:min-width="0cm"><text:p text:style-name="P58"><text:span text:style-name="T41">※</text:span><text:span text:style-name="T42">依本校教師升等辦法規定：擬升等教師所提著作送請校外專家審查，其審查結果作為教師評審委員會辦理審查升等時</text:span><text:span text:style-name="T43">評定研究成績之</text:span><text:span text:style-name="T43">依據</text:span><text:span text:style-name="T11">。</text:span></text:p></draw:text-box></draw:frame></text:h>
      <text:p text:style-name="P33"/>
      <text:p text:style-name="P8"><text:span text:style-name="T5">國立成功大學</text:span><text:span text:style-name="T37">以學位論文送審</text:span><text:span text:style-name="T5">教師資格</text:span><text:span text:style-name="T5">審查意見表(</text:span><text:span text:style-name="T5">乙</text:span><text:span text:style-name="T5">表)</text:span></text:p>
      <text:p text:style-name="P49">審查類別：學位論文-理工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著作編號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2">所屬系所</text:p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22">送審</text:p>
            <text:p text:style-name="P22">等級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2">姓名</text:p>
          </table:table-cell>
          <table:table-cell table:style-name="表格2.I1" office:value-type="string">
            <text:p text:style-name="P50"/>
          </table:table-cell>
        </table:table-row>
        <table:table-row table:style-name="表格2.2">
          <table:table-cell table:style-name="表格2.A2" office:value-type="string">
            <text:p text:style-name="P30">代表著作名稱</text:p>
          </table:table-cell>
          <table:table-cell table:style-name="表格2.B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9"><text:span text:style-name="T21">審查意見：</text:span><text:span text:style-name="T25">(請分別就代表著作及參考著作具體審查及撰寫審查意見，並請勾選優缺點欄位及總評欄。前述意見得以條列方式敘述，建議</text:span><text:span text:style-name="T26">以電腦打字【可打字後黏貼於本欄或另頁打字列印後簽名】</text:span><text:span text:style-name="T25">。本案審定結果如為不及格，審查意見得提供送審人作為行政處分之依據。)</text:span></text:p>
            <text:list xml:id="list1090815092" text:style-name="WW8Num35">
              <text:list-item>
                <text:p text:style-name="P35">代表著作</text:p>
              </text:list-item>
            </text:list>
            <text:list text:style-name="WW8Num4">
              <text:list-item>
                <text:p text:style-name="P36">研究主題：</text:p>
              </text:list-item>
              <text:list-item>
                <text:p text:style-name="P36">研究方法與能力：</text:p>
              </text:list-item>
              <text:list-item>
                <text:p text:style-name="P36">學術及實務貢獻：</text:p>
              </text:list-item>
            </text:list>
            <text:list xml:id="list145104299323547" text:continue-list="list1090815092" text:style-name="WW8Num35">
              <text:list-item>
                <text:p text:style-name="P35">前一等級至本次申請等級間個人學術與專業之參考著作整體成就：</text:p>
              </text:list-item>
            </text:list>
            <text:p text:style-name="P37">三、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8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9">代表著作優點：</text:p>
            <text:p text:style-name="P40"><text:span text:style-name="T52">□</text:span>內容充實見解創新</text:p>
            <text:p text:style-name="P40"><text:span text:style-name="T52">□</text:span>所獲結論具學術價值</text:p>
            <text:p text:style-name="P40"><text:span text:style-name="T52">□</text:span>所獲結論具實用價值</text:p>
            <text:p text:style-name="P40"><text:span text:style-name="T52">□</text:span>研究能力佳</text:p>
            <text:p text:style-name="P40"><text:span text:style-name="T52">□</text:span>取材豐富組織嚴謹</text:p>
            <text:p text:style-name="P40"><text:span text:style-name="T52">□</text:span>研究成果優良</text:p>
            <text:p text:style-name="P40"><text:span text:style-name="T52">□</text:span>其他：</text:p>
          </table:table-cell>
          <table:covered-table-cell/>
          <table:covered-table-cell/>
          <table:covered-table-cell/>
          <table:table-cell table:style-name="表格2.E5" table:number-rows-spanned="3" table:number-columns-spanned="5" office:value-type="string">
            <text:p text:style-name="P39">代表著作及參考著作缺點：</text:p>
            <text:p text:style-name="P39"><text:span text:style-name="T52">□</text:span>無特殊創見</text:p>
            <text:p text:style-name="P40"><text:span text:style-name="T52">□</text:span>學術性不高</text:p>
            <text:p text:style-name="P40"><text:span text:style-name="T52">□</text:span>實用價值不高</text:p>
            <text:p text:style-name="P40"><text:span text:style-name="T52">□</text:span>研究方法及理論基礎均弱</text:p>
            <text:p text:style-name="P40"><text:span text:style-name="T52">□</text:span>不符合該類科學術論文寫作格式</text:p>
            <text:p text:style-name="P40"><text:span text:style-name="T52">□</text:span>析論欠深入</text:p>
            <text:p text:style-name="P40"><text:span text:style-name="T52">□</text:span>內容不完整</text:p>
            <text:p text:style-name="P41"><text:span text:style-name="T52">□</text:span>非個人原創性，以整理、增刪、組合或編排他人著作</text:p>
            <text:p text:style-name="P3"><text:span text:style-name="T30"><text:s text:c="2"/>□</text:span><text:span text:style-name="T27">涉及抄襲或其他違反學術倫理情事（請於審查意見欄指出具體事實）</text:span></text:p>
            <text:p text:style-name="P40"><text:span text:style-name="T52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9">參考著作優點：</text:p>
            <text:p text:style-name="P40"><text:span text:style-name="T52">□</text:span>研究能力佳</text:p>
            <text:p text:style-name="P40"><text:span text:style-name="T52">□</text:span>七年內（前一教師等級後）研究成果優良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39">其他優點：</text:p>
            <text:p text:style-name="P2"><text:span text:style-name="T30">□</text:span><text:span text:style-name="T27">有潛力獲得國科會傑出獎、吳大猷先生紀念獎或其他獎項，如:</text:span>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7"><text:span text:style-name="T4">總</text:span><text:span text:style-name="T57"> </text:span><text:span text:style-name="T4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60"><text:span text:style-name="T23">一、本人評定本案為</text:span><text:span text:style-name="T31">□及格。□不及格。</text:span></text:p>
            <text:p text:style-name="P61"><text:span text:style-name="T28">二、</text:span><text:span text:style-name="T7">本案如經勾選缺點欄位之「非個人原創性…」及「涉及抄襲或違反其他學術倫理情事」等3項之一者，依專科以上學校教師資格審定辦法第21條、第22條、第</text:span><text:span text:style-name="T45">4</text:span><text:span text:style-name="T45">4</text:span><text:span text:style-name="T7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學位-理工醫</dc:title>
    <dc:subject/>
    <meta:keyword/>
    <meta:initial-creator>成大教務處</meta:initial-creator>
    <meta:creation-date>2022-12-09T15:05:00</meta:creation-date>
    <dc:date>2023-03-07T14:51:03.404000000</dc:date>
    <meta:print-date>2017-10-17T16:18:00</meta:print-date>
    <meta:editing-cycles>8</meta:editing-cycles>
    <meta:editing-duration>PT26M46S</meta:editing-duration>
    <meta:generator>LibreOffice/7.4.2.3$Windows_X86_64 LibreOffice_project/382eef1f22670f7f4118c8c2dd222ec7ad009daf</meta:generator>
    <meta:document-statistic meta:table-count="2" meta:image-count="0" meta:object-count="0" meta:page-count="2" meta:paragraph-count="90" meta:word-count="1080" meta:character-count="1133" meta:non-whitespace-character-count="1116"/>
  </office:meta>
</office:document-meta>
</file>