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9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0.183cm"/>
    </style:style>
    <style:style style:name="表格1.C" style:family="table-column">
      <style:table-column-properties style:column-width="2.473cm"/>
    </style:style>
    <style:style style:name="表格1.D" style:family="table-column">
      <style:table-column-properties style:column-width="0.247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1.04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907cm"/>
    </style:style>
    <style:style style:name="表格1.J" style:family="table-column">
      <style:table-column-properties style:column-width="1.951cm"/>
    </style:style>
    <style:style style:name="表格1.L" style:family="table-column">
      <style:table-column-properties style:column-width="1.035cm"/>
    </style:style>
    <style:style style:name="表格1.M" style:family="table-column">
      <style:table-column-properties style:column-width="2.14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9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2.379cm" fo:keep-together="always"/>
    </style:style>
    <style:style style:name="表格1.7" style:family="table-row">
      <style:table-row-properties style:min-row-height="0.746cm" fo:keep-together="always"/>
    </style:style>
    <style:style style:name="表格1.8" style:family="table-row">
      <style:table-row-properties style:min-row-height="0.734cm" fo:keep-together="always"/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0.48cm" fo:keep-together="always"/>
    </style:style>
    <style:style style:name="表格1.11" style:family="table-row">
      <style:table-row-properties style:min-row-height="1.064cm" fo:keep-together="always"/>
    </style:style>
    <style:style style:name="表格1.12" style:family="table-row">
      <style:table-row-properties style:min-row-height="0.98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205cm" table:align="center" style:writing-mode="lr-tb"/>
    </style:style>
    <style:style style:name="表格2.A" style:family="table-column">
      <style:table-column-properties style:column-width="2.147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3.101cm"/>
    </style:style>
    <style:style style:name="表格2.E" style:family="table-column">
      <style:table-column-properties style:column-width="0.392cm"/>
    </style:style>
    <style:style style:name="表格2.G" style:family="table-column">
      <style:table-column-properties style:column-width="3.175cm"/>
    </style:style>
    <style:style style:name="表格2.I" style:family="table-column">
      <style:table-column-properties style:column-width="3.277cm"/>
    </style:style>
    <style:style style:name="表格2.1" style:family="table-row">
      <style:table-row-properties style:min-row-height="1.1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5.8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0.92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5" style:family="table-row">
      <style:table-row-properties style:min-row-height="0.61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7.273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0.392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8" style:family="table-row">
      <style:table-row-properties style:min-row-height="1.266cm" fo:keep-together="always"/>
    </style:style>
    <style:style style:name="P1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00" loext:opacity="100%" fo:font-size="12pt" style:font-name-asian="標楷體" style:font-size-asian="12pt"/>
    </style:style>
    <style:style style:name="P2" style:family="paragraph" style:parent-style-name="Standard">
      <style:paragraph-properties fo:margin-left="-0.499cm" fo:margin-right="-0.347cm" fo:line-height="0.776cm" fo:text-align="center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-0.499cm" fo:margin-right="-0.347cm" fo:line-height="0.776cm" fo:text-align="center" style:justify-single-word="false" fo:text-indent="0cm" style:auto-text-indent="false" style:page-number="1"/>
    </style:style>
    <style:style style:name="P4" style:family="paragraph" style:parent-style-name="Standard">
      <style:paragraph-properties fo:margin-left="-0.998cm" fo:margin-right="0cm" fo:line-height="0.776cm" fo:text-indent="0cm" style:auto-text-indent="false" style:snap-to-layout-grid="false"/>
      <style:text-properties fo:color="#000000" loext:opacity="100%" fo:font-size="17pt" fo:letter-spacing="-0.028cm" fo:font-weight="bold" style:font-name-asian="標楷體" style:font-size-asian="17pt" style:font-weight-asian="bold" style:font-size-complex="17pt" style:text-scale="90%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loext:opacity="100%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.101cm" fo:margin-right="-0.192cm" fo:margin-top="0.212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10" style:family="paragraph" style:parent-style-name="Standard">
      <style:paragraph-properties fo:margin-left="0.3cm" fo:margin-right="0.199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.691cm"/>
        </style:tab-stops>
      </style:paragraph-properties>
      <style:text-properties fo:color="#000000" loext:opacity="100%" style:font-name-asian="標楷體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81cm"/>
        </style:tab-stops>
      </style:paragraph-properties>
      <style:text-properties fo:color="#000000" loext:opacity="100%" style:font-name-asian="標楷體"/>
    </style:style>
    <style:style style:name="P14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loext:opacity="100%" style:font-name-asian="標楷體"/>
    </style:style>
    <style:style style:name="P15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1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8" style:family="paragraph" style:parent-style-name="Standard">
      <style:paragraph-properties fo:margin-left="1.808cm" fo:margin-right="2.198cm" fo:text-align="justify" fo:text-align-last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19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20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color="#000000" loext:opacity="100%"/>
    </style:style>
    <style:style style:name="P22" style:family="paragraph" style:parent-style-name="Standard">
      <style:paragraph-properties fo:margin-left="-0.009cm" fo:margin-right="0cm" fo:text-align="center" style:justify-single-word="false" fo:text-indent="0.002cm" style:auto-text-indent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fo:text-indent="0.988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Standard" style:list-style-name="">
      <style:paragraph-properties fo:text-align="center" style:justify-single-word="false"/>
      <style:text-properties fo:color="#000000" loext:opacity="100%" fo:font-size="14pt" style:font-name-asian="標楷體" style:font-size-asian="14pt"/>
    </style:style>
    <style:style style:name="P27" style:family="paragraph" style:parent-style-name="Standard">
      <style:paragraph-properties fo:margin-left="0.101cm" fo:margin-right="-0.192cm" fo:margin-top="0.212cm" fo:margin-bottom="0cm" style:contextual-spacing="false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size="16pt" style:font-name-asian="標楷體" style:font-size-asian="16pt" style:font-size-complex="16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.691cm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loext:opacity="100%" fo:font-size="11pt" style:font-name-asian="標楷體" style:font-size-asian="11pt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0.691cm"/>
        </style:tab-stops>
      </style:paragraph-properties>
      <style:text-properties fo:color="#000000" loext:opacity="100%" fo:font-size="11pt" style:font-name-asian="標楷體" style:font-size-asian="11pt"/>
    </style:style>
    <style:style style:name="P3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33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3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3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fo:color="#000000" loext:opacity="100%" fo:font-size="11pt" style:font-name-asian="標楷體" style:font-size-asian="11pt"/>
    </style:style>
    <style:style style:name="P36" style:family="paragraph" style:parent-style-name="Standard">
      <style:paragraph-properties fo:margin-left="-0.75cm" fo:margin-right="0cm" style:line-height-at-least="0.282cm" fo:text-indent="0cm" style:auto-text-indent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-0.75cm" fo:margin-right="0cm" fo:margin-top="0.191cm" fo:margin-bottom="0cm" style:contextual-spacing="false" fo:line-height="0.423cm" fo:text-indent="0cm" style:auto-text-indent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-0.499cm" fo:margin-right="-1.101cm" fo:line-height="0.423cm" fo:text-indent="0cm" style:auto-text-indent="false" style:snap-to-layout-grid="false"/>
      <style:text-properties fo:color="#000000" loext:opacity="100%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01cm" fo:margin-right="0.101cm" fo:line-height="85%" fo:text-align="justify" style:justify-single-word="false" fo:text-indent="0cm" style:auto-text-indent="false" style:snap-to-layout-grid="false"/>
      <style:text-properties fo:color="#000000" loext:opacity="100%" fo:font-size="10pt" style:font-name-asian="標楷體" style:font-size-asian="10pt"/>
    </style:style>
    <style:style style:name="P40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fo:color="#000000" loext:opacity="100%" fo:font-size="10pt" style:font-name-asian="標楷體" style:font-size-asian="10pt"/>
    </style:style>
    <style:style style:name="P4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loext:opacity="100%" fo:font-size="12pt" style:font-name-asian="標楷體" style:font-size-asian="12pt"/>
    </style:style>
    <style:style style:name="P4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000000" loext:opacity="100%"/>
    </style:style>
    <style:style style:name="P43" style:family="paragraph" style:parent-style-name="Standard" style:list-style-name="">
      <style:paragraph-properties fo:margin-left="0.275cm" fo:margin-right="0cm" style:line-height-at-least="0.282cm" fo:text-indent="-0.275cm" style:auto-text-indent="false" style:snap-to-layout-grid="false"/>
      <style:text-properties fo:color="#000000" loext:opacity="100%" fo:language="none" fo:country="none" style:language-asian="none" style:country-asian="none"/>
    </style:style>
    <style:style style:name="P44" style:family="paragraph" style:parent-style-name="Standard" style:list-style-name="WW8Num10"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>
        <style:tab-stops>
          <style:tab-stop style:position="4.81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text-align="justify" style:justify-single-word="false">
        <style:tab-stops>
          <style:tab-stop style:position="4.81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 style:list-style-name="WW8Num9"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fo:margin-left="0.314cm" fo:margin-right="0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50" style:family="paragraph" style:parent-style-name="Standard">
      <style:paragraph-properties fo:margin-left="0.31cm" fo:margin-right="0.199cm" fo:margin-top="0.212cm" fo:margin-bottom="0cm" style:contextual-spacing="false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.688cm" fo:margin-right="0.199cm" fo:line-height="0.529cm" fo:text-indent="-0.388cm" style:auto-text-indent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53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54" style:family="paragraph" style:parent-style-name="Standard">
      <style:paragraph-properties fo:text-align="center" style:justify-single-word="false" style:snap-to-layout-gri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944cm" fo:margin-right="0cm" fo:text-align="justify" style:justify-single-word="false" fo:text-indent="-0.944cm" style:auto-text-indent="false" style:snap-to-layout-grid="false"/>
    </style:style>
    <style:style style:name="P61" style:family="paragraph" style:parent-style-name="Standard">
      <style:paragraph-properties fo:margin-left="0cm" fo:margin-right="0.101cm" fo:line-height="85%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top="0.318cm" fo:margin-bottom="0cm" style:contextual-spacing="false" fo:line-height="0.529cm" fo:text-align="justify" style:justify-single-word="false" style:snap-to-layout-grid="false"/>
    </style:style>
    <style:style style:name="P63" style:family="paragraph" style:parent-style-name="Standard">
      <style:paragraph-properties fo:margin-left="-0.228cm" fo:margin-right="-1.101cm" style:line-height-at-least="0.282cm" fo:text-indent="-0.272cm" style:auto-text-indent="false" style:snap-to-layout-grid="false"/>
    </style:style>
    <style:style style:name="P64" style:family="paragraph" style:parent-style-name="Standard">
      <style:paragraph-properties fo:margin-left="-0.228cm" fo:margin-right="0cm" style:line-height-at-least="0.282cm" fo:text-indent="-0.272cm" style:auto-text-indent="false" style:snap-to-layout-grid="false"/>
    </style:style>
    <style:style style:name="P65" style:family="paragraph" style:parent-style-name="Standard">
      <style:paragraph-properties fo:margin-left="0.143cm" fo:margin-right="0cm" style:line-height-at-least="0.282cm" fo:text-indent="-0.388cm" style:auto-text-indent="false" style:snap-to-layout-grid="false"/>
    </style:style>
    <style:style style:name="P66" style:family="paragraph" style:parent-style-name="Standard">
      <style:paragraph-properties fo:line-height="0.423cm">
        <style:tab-stops>
          <style:tab-stop style:position="4.815cm"/>
        </style:tab-stops>
      </style:paragraph-properties>
    </style:style>
    <style:style style:name="P67" style:family="paragraph" style:parent-style-name="Standard" style:list-style-name="WW8Num9"/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區塊文字">
      <style:text-properties fo:color="#000000" loext:opacity="100%" style:font-size-complex="11pt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7" style:family="text">
      <style:text-properties fo:color="#000000" loext:opacity="100%" style:font-name="標楷體" fo:font-size="18pt" fo:letter-spacing="-0.035cm" fo:font-weight="bold" style:font-name-asian="標楷體" style:font-size-asian="18pt" style:font-weight-asian="bold" style:font-size-complex="18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4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6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fo:color="#000000" loext:opacity="100%" fo:font-size="17pt" fo:letter-spacing="-0.035cm" fo:font-weight="bold" style:font-name-asian="標楷體" style:font-size-asian="17pt" style:font-weight-asian="bold" style:font-size-complex="17pt" style:text-scale="90%"/>
    </style:style>
    <style:style style:name="T20" style:family="text">
      <style:text-properties fo:color="#000000" loext:opacity="100%" fo:font-size="17pt" fo:letter-spacing="-0.028cm" fo:font-weight="bold" style:font-name-asian="標楷體" style:font-size-asian="17pt" style:font-weight-asian="bold" style:font-size-complex="17pt" style:text-scale="90%"/>
    </style:style>
    <style:style style:name="T21" style:family="text">
      <style:text-properties fo:color="#000000" loext:opacity="100%" style:font-name-asian="標楷體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font-name-asian="標楷體" style:font-name-complex="標楷體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loext:opacity="100%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29" style:family="text">
      <style:text-properties fo:color="#000000" loext:opacity="100%" fo:font-size="14pt" fo:language="none" fo:country="none" fo:font-weight="bold" style:font-name-asian="Times New Roman" style:font-size-asian="14pt" style:language-asian="none" style:country-asian="none" style:font-weight-asian="bold" style:font-size-complex="14pt"/>
    </style:style>
    <style:style style:name="T30" style:family="text">
      <style:text-properties fo:color="#000000" loext:opacity="100%" fo:font-weight="bold" style:font-name-asian="標楷體" style:font-weight-asian="bold" style:font-name-complex="標楷體"/>
    </style:style>
    <style:style style:name="T31" style:family="text">
      <style:text-properties fo:color="#000000" loext:opacity="100%" fo:font-size="11pt" style:font-name-asian="標楷體" style:font-size-asian="11pt"/>
    </style:style>
    <style:style style:name="T32" style:family="text">
      <style:text-properties fo:color="#000000" loext:opacity="100%" fo:font-size="11pt" style:font-name-asian="標楷體" style:font-size-asian="11pt" style:font-size-complex="11pt"/>
    </style:style>
    <style:style style:name="T33" style:family="text">
      <style:text-properties fo:color="#000000" loext:opacity="100%" fo:font-size="11pt" style:font-name-asian="標楷體" style:font-size-asian="11pt" style:font-size-complex="11pt"/>
    </style:style>
    <style:style style:name="T34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35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36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37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38" style:family="text">
      <style:text-properties fo:color="#000000" loext:opacity="100%" fo:font-size="11pt" style:font-name-asian="細明體" style:font-size-asian="11pt"/>
    </style:style>
    <style:style style:name="T39" style:family="text">
      <style:text-properties fo:color="#000000" loext:opacity="100%" fo:font-size="11pt" fo:letter-spacing="-0.018cm" style:font-name-asian="標楷體" style:font-size-asian="11pt" style:font-size-complex="11pt"/>
    </style:style>
    <style:style style:name="T40" style:family="text">
      <style:text-properties fo:color="#000000" loext:opacity="100%" style:font-name="新細明體1" fo:font-weight="bold" style:font-weight-asian="bold" style:font-name-complex="新細明體1"/>
    </style:style>
    <style:style style:name="T41" style:family="text">
      <style:text-properties fo:color="#000000" loext:opacity="100%" style:font-name-asian="Times New Roman"/>
    </style:style>
    <style:style style:name="T42" style:family="text">
      <style:text-properties fo:color="#000000" loext:opacity="100%" style:font-name-asian="Times New Roman"/>
    </style:style>
    <style:style style:name="T43" style:family="text">
      <style:text-properties fo:color="#000000" loext:opacity="100%" fo:font-size="10pt" style:font-name-asian="標楷體" style:font-size-asian="10pt"/>
    </style:style>
    <style:style style:name="T44" style:family="text">
      <style:text-properties fo:color="#000000" loext:opacity="100%" fo:font-size="10pt" style:font-name-asian="標楷體" style:font-size-asian="10pt"/>
    </style:style>
    <style:style style:name="T45" style:family="text">
      <style:text-properties fo:color="#000000" loext:opacity="100%" fo:font-size="10pt" style:font-name-asian="標楷體" style:font-size-asian="10pt" style:font-size-complex="10pt"/>
    </style:style>
    <style:style style:name="T46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-complex="標楷體"/>
    </style:style>
    <style:style style:name="T49" style:family="text">
      <style:text-properties style:font-name-asian="Times New Roman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11pt" style:font-size-asian="11pt"/>
    </style:style>
    <style:style style:name="T52" style:family="text">
      <style:text-properties fo:font-size="11pt" style:font-name-asian="標楷體" style:font-size-asian="11pt" style:font-name-complex="標楷體" style:font-size-complex="11pt"/>
    </style:style>
    <style:style style:name="T53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國立成功大學</text:span><text:span text:style-name="T6">以技術研發成果送審教師資格審查意見表</text:span><text:span text:style-name="T6">（甲表）</text:span></text:p>
      <text:p text:style-name="P4"><text:bookmark-start text:name="_Hlk120291255"/><text:span text:style-name="T2">審查類別：技術報告-技術研發</text:span><text:bookmark-end text:name="_Hlk12029125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5"><draw:line text:anchor-type="char" draw:z-index="1" draw:style-name="gr1" draw:text-style-name="P70" svg:x1="22.548cm" svg:y1="1.789cm" svg:x2="22.548cm" svg:y2="3.562cm"><text:p/></draw:line>代表成果</text:p>
            <text:p text:style-name="P21"><text:span text:style-name="T5">編</text:span><text:span text:style-name="T49"> <text:s text:c="3"/></text:span><text:span text:style-name="T5">號</text:span></text:p>
          </table:table-cell>
          <table:covered-table-cell/>
          <table:table-cell table:style-name="表格1.C1" office:value-type="string">
            <text:p text:style-name="P24"/>
          </table:table-cell>
          <table:table-cell table:style-name="表格1.C1" table:number-columns-spanned="2" office:value-type="string">
            <text:p text:style-name="P11">所屬</text:p>
            <text:p text:style-name="P11">系所</text:p>
          </table:table-cell>
          <table:covered-table-cell/>
          <table:table-cell table:style-name="表格1.C1" table:number-columns-spanned="2" office:value-type="string">
            <text:p text:style-name="P28"/>
          </table:table-cell>
          <table:covered-table-cell/>
          <table:table-cell table:style-name="表格1.C1" office:value-type="string">
            <text:p text:style-name="P11">送審</text:p>
            <text:p text:style-name="P11">等級</text:p>
          </table:table-cell>
          <table:table-cell table:style-name="表格1.C1" table:number-columns-spanned="2" office:value-type="string">
            <text:p text:style-name="P29"/>
          </table:table-cell>
          <table:covered-table-cell/>
          <table:table-cell table:style-name="表格1.C1" office:value-type="string">
            <text:p text:style-name="P30">姓名</text:p>
          </table:table-cell>
          <table:table-cell table:style-name="表格1.L1" table:number-columns-spanned="2" office:value-type="string">
            <text:p text:style-name="P3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代表成果</text:p>
            <text:p text:style-name="P21"><text:span text:style-name="T5">名</text:span><text:span text:style-name="T49"> <text:s text:c="3"/></text:span><text:span text:style-name="T5">稱</text:span></text:p>
          </table:table-cell>
          <table:covered-table-cell/>
          <table:table-cell table:style-name="表格1.C2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55"><text:span text:style-name="T40">※</text:span><text:span text:style-name="T30">外審成績滿分為100分。擬升等講師、助理教授者，以70分為及格，未達70分者為不及格；擬升等副教授者，以75分為及格，未達75分者為不及格；擬升等教授者，以80分為及格，未達80分者為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54"><text:span text:style-name="T21">代</text:span><text:span text:style-name="T41"> <text:s/></text:span><text:span text:style-name="T21">表</text:span><text:span text:style-name="T41"> <text:s/></text:span><text:span text:style-name="T21">成</text:span><text:span text:style-name="T41"> <text:s/></text:span><text:span text:style-name="T21">果</text:span><text:span text:style-name="T41"> <text:s/></text:span><text:span text:style-name="T21">評</text:span><text:span text:style-name="T41"> <text:s/></text:span><text:span text:style-name="T21">分</text:span><text:span text:style-name="T41"> <text:s/></text:span><text:span text:style-name="T21">項</text:span><text:span text:style-name="T41"> <text:s/></text:span><text:span text:style-name="T21">目</text:span><text:span text:style-name="T41"> <text:s/></text:span><text:span text:style-name="T21">及</text:span><text:span text:style-name="T41"> <text:s/></text:span><text:span text:style-name="T21">標</text:span><text:span text:style-name="T41"> <text:s/></text:span><text:span text:style-name="T21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3" table:number-columns-spanned="3" office:value-type="string">
            <text:p text:style-name="P15">前一等級至本次申請等級間之具體研發成果總成績</text:p>
            <text:p text:style-name="P39">（在質與量方面之水準、專利獲得與實際之應用、技術移轉績效、獲獎情形、產學合作執行績效、對該專業或產業技術之提升與貢獻、持續研發之投入程度與能力等）</text:p>
          </table:table-cell>
          <table:covered-table-cell/>
          <table:covered-table-cell/>
          <table:table-cell table:style-name="表格1.C2" table:number-rows-spanned="3" office:value-type="string">
            <text:p text:style-name="P17">總分</text:p>
          </table:table-cell>
        </table:table-row>
        <table:table-row table:style-name="表格1.5">
          <table:table-cell table:style-name="表格1.A2" table:number-rows-spanned="2" office:value-type="string">
            <text:p text:style-name="P22"><text:span text:style-name="T5">項</text:span><text:span text:style-name="T49"> </text:span><text:span text:style-name="T5">目</text:span></text:p>
          </table:table-cell>
          <table:table-cell table:style-name="表格1.J4" table:number-rows-spanned="2" table:number-columns-spanned="3" office:value-type="string">
            <text:p text:style-name="P13">研發理念與學理基礎</text:p>
            <text:p text:style-name="P68"><text:span text:style-name="T11">（研發</text:span><text:span text:style-name="T11">或創作</text:span><text:span text:style-name="T11">理念之創新與所依據之基本學理）</text:span></text:p>
          </table:table-cell>
          <table:covered-table-cell/>
          <table:covered-table-cell/>
          <table:table-cell table:style-name="表格1.J4" table:number-rows-spanned="2" table:number-columns-spanned="2" office:value-type="string">
            <text:p text:style-name="P7">主題內容與方法技巧</text:p>
            <text:p text:style-name="P61"><text:span text:style-name="T21">（</text:span><text:span text:style-name="T43">研發</text:span><text:span text:style-name="T43">或創作</text:span><text:span text:style-name="T43">主題之詳細內容、分析推理、技術創新或突破、</text:span><text:span text:style-name="T13">採用之方法或技巧之說明</text:span><text:span text:style-name="T43">等）</text:span></text:p>
          </table:table-cell>
          <table:covered-table-cell/>
          <table:table-cell table:style-name="表格1.J4" table:number-rows-spanned="2" table:number-columns-spanned="3" office:value-type="string">
            <text:p text:style-name="P6">成果貢獻</text:p>
            <text:p text:style-name="P56"><text:span text:style-name="T43">（研發</text:span><text:span text:style-name="T43">或創作</text:span><text:span text:style-name="T43">成果之創新性、可行性、前瞻性或重要性，在實務應用上之價值及在該專業或產業之具體貢獻）</text:span></text:p>
          </table:table-cell>
          <table:covered-table-cell/>
          <table:covered-table-cell/>
          <table:covered-table-cell table:style-name="表格1.J4"/>
          <table:covered-table-cell/>
          <table:covered-table-cell/>
          <table:covered-table-cell table:style-name="表格1.C2"/>
        </table:table-row>
        <table:table-row table:style-name="表格1.6">
          <table:covered-table-cell table:style-name="表格1.A2"/>
          <table:covered-table-cell table:style-name="表格1.J4"/>
          <table:covered-table-cell/>
          <table:covered-table-cell/>
          <table:covered-table-cell table:style-name="表格1.J4"/>
          <table:covered-table-cell/>
          <table:covered-table-cell table:style-name="表格1.J4"/>
          <table:covered-table-cell/>
          <table:covered-table-cell/>
          <table:covered-table-cell table:style-name="表格1.J4"/>
          <table:covered-table-cell/>
          <table:covered-table-cell/>
          <table:covered-table-cell table:style-name="表格1.C2"/>
        </table:table-row>
        <table:table-row table:style-name="表格1.7">
          <table:table-cell table:style-name="表格1.A2" office:value-type="string">
            <text:p text:style-name="P19">教授</text:p>
          </table:table-cell>
          <table:table-cell table:style-name="表格1.J4" table:number-columns-spanned="3" office:value-type="string">
            <text:p text:style-name="P20">10%</text:p>
          </table:table-cell>
          <table:covered-table-cell/>
          <table:covered-table-cell/>
          <table:table-cell table:style-name="表格1.J4" table:number-columns-spanned="2" office:value-type="string">
            <text:p text:style-name="P20">10%</text:p>
          </table:table-cell>
          <table:covered-table-cell/>
          <table:table-cell table:style-name="表格1.J4" table:number-columns-spanned="3" office:value-type="string">
            <text:p text:style-name="P20">30%</text:p>
          </table:table-cell>
          <table:covered-table-cell/>
          <table:covered-table-cell/>
          <table:table-cell table:style-name="表格1.J4" table:number-columns-spanned="3" office:value-type="string">
            <text:p text:style-name="P1">50%</text:p>
          </table:table-cell>
          <table:covered-table-cell/>
          <table:covered-table-cell/>
          <table:table-cell table:style-name="表格1.C2" table:number-rows-spanned="5" office:value-type="string">
            <text:p text:style-name="P41"/>
          </table:table-cell>
        </table:table-row>
        <table:table-row table:style-name="表格1.8">
          <table:table-cell table:style-name="表格1.A2" office:value-type="string">
            <text:p text:style-name="P19">副教授</text:p>
          </table:table-cell>
          <table:table-cell table:style-name="表格1.J4" table:number-columns-spanned="3" office:value-type="string">
            <text:p text:style-name="P20">10%</text:p>
          </table:table-cell>
          <table:covered-table-cell/>
          <table:covered-table-cell/>
          <table:table-cell table:style-name="表格1.J4" table:number-columns-spanned="2" office:value-type="string">
            <text:p text:style-name="P20">10%</text:p>
          </table:table-cell>
          <table:covered-table-cell/>
          <table:table-cell table:style-name="表格1.J4" table:number-columns-spanned="3" office:value-type="string">
            <text:p text:style-name="P20">30%</text:p>
          </table:table-cell>
          <table:covered-table-cell/>
          <table:covered-table-cell/>
          <table:table-cell table:style-name="表格1.J4" table:number-columns-spanned="3" office:value-type="string">
            <text:p text:style-name="P11">50%</text:p>
          </table:table-cell>
          <table:covered-table-cell/>
          <table:covered-table-cell/>
          <table:covered-table-cell table:style-name="表格1.C2"/>
        </table:table-row>
        <table:table-row table:style-name="表格1.9">
          <table:table-cell table:style-name="表格1.A2" office:value-type="string">
            <text:p text:style-name="P19">助理教授</text:p>
          </table:table-cell>
          <table:table-cell table:style-name="表格1.J4" table:number-columns-spanned="3" office:value-type="string">
            <text:p text:style-name="P20">15%</text:p>
          </table:table-cell>
          <table:covered-table-cell/>
          <table:covered-table-cell/>
          <table:table-cell table:style-name="表格1.J4" table:number-columns-spanned="2" office:value-type="string">
            <text:p text:style-name="P20">15%</text:p>
          </table:table-cell>
          <table:covered-table-cell/>
          <table:table-cell table:style-name="表格1.J4" table:number-columns-spanned="3" office:value-type="string">
            <text:p text:style-name="P20">30%</text:p>
          </table:table-cell>
          <table:covered-table-cell/>
          <table:covered-table-cell/>
          <table:table-cell table:style-name="表格1.J4" table:number-columns-spanned="3" office:value-type="string">
            <text:p text:style-name="P11">40%</text:p>
          </table:table-cell>
          <table:covered-table-cell/>
          <table:covered-table-cell/>
          <table:covered-table-cell table:style-name="表格1.C2"/>
        </table:table-row>
        <table:table-row table:style-name="表格1.10">
          <table:table-cell table:style-name="表格1.A2" office:value-type="string">
            <text:p text:style-name="P19">講師</text:p>
          </table:table-cell>
          <table:table-cell table:style-name="表格1.J4" table:number-columns-spanned="3" office:value-type="string">
            <text:p text:style-name="P20">15%</text:p>
          </table:table-cell>
          <table:covered-table-cell/>
          <table:covered-table-cell/>
          <table:table-cell table:style-name="表格1.J4" table:number-columns-spanned="2" office:value-type="string">
            <text:p text:style-name="P20">15%</text:p>
          </table:table-cell>
          <table:covered-table-cell/>
          <table:table-cell table:style-name="表格1.J4" table:number-columns-spanned="3" office:value-type="string">
            <text:p text:style-name="P20">50%</text:p>
          </table:table-cell>
          <table:covered-table-cell/>
          <table:covered-table-cell/>
          <table:table-cell table:style-name="表格1.J4" table:number-columns-spanned="3" office:value-type="string">
            <text:p text:style-name="P11">20%</text:p>
          </table:table-cell>
          <table:covered-table-cell/>
          <table:covered-table-cell/>
          <table:covered-table-cell table:style-name="表格1.C2"/>
        </table:table-row>
        <table:table-row table:style-name="表格1.11">
          <table:table-cell table:style-name="表格1.A2" office:value-type="string">
            <text:p text:style-name="P42"><text:span text:style-name="T5">得</text:span><text:span text:style-name="T49"> <text:s/></text:span><text:span text:style-name="T5">分</text:span></text:p>
          </table:table-cell>
          <table:table-cell table:style-name="表格1.J4" table:number-columns-spanned="3" office:value-type="string">
            <text:p text:style-name="P27"/>
          </table:table-cell>
          <table:covered-table-cell/>
          <table:covered-table-cell/>
          <table:table-cell table:style-name="表格1.J4" table:number-columns-spanned="2" office:value-type="string">
            <text:p text:style-name="P20"/>
          </table:table-cell>
          <table:covered-table-cell/>
          <table:table-cell table:style-name="表格1.J4" table:number-columns-spanned="3" office:value-type="string">
            <text:p text:style-name="P9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covered-table-cell table:style-name="表格1.C2"/>
        </table:table-row>
        <table:table-row table:style-name="表格1.12">
          <table:table-cell table:style-name="表格1.A12" office:value-type="string">
            <text:p text:style-name="P6">審查人</text:p>
            <text:p text:style-name="P23"><text:span text:style-name="T5">簽</text:span><text:span text:style-name="T49"> <text:s/></text:span><text:span text:style-name="T5">章</text:span></text:p>
          </table:table-cell>
          <table:table-cell table:style-name="表格1.B12" table:number-columns-spanned="5" office:value-type="string">
            <text:p text:style-name="P57"><text:span text:style-name="T45">(</text:span><text:span text:style-name="T46">請列印成紙本再簽名</text:span><text:span text:style-name="T45">)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8">審畢日期</text:p>
          </table:table-cell>
          <table:covered-table-cell/>
          <table:covered-table-cell/>
          <table:table-cell table:style-name="表格1.J12" table:number-columns-spanned="4" office:value-type="string">
            <text:p text:style-name="P10">年　　月　　日</text:p>
          </table:table-cell>
          <table:covered-table-cell/>
          <table:covered-table-cell/>
          <table:covered-table-cell/>
        </table:table-row>
      </table:table>
      <text:p text:style-name="P36">※審查評定基準：</text:p>
      <text:p text:style-name="P63"><text:span text:style-name="T32">1.</text:span><text:span text:style-name="T32">教授：</text:span><text:span text:style-name="T32">持續從事學術、技術或實務研發，並應在該專業或產業及跨領域內有獨創及持續性著作或研發成果，且具有重要具體之貢獻者</text:span><text:span text:style-name="T32">。</text:span></text:p>
      <text:p text:style-name="P63"><text:span text:style-name="T34">2.</text:span><text:span text:style-name="T34">副教授：</text:span><text:span text:style-name="T34">持續從事學術、技術或實務研發，並應在該專業或產業領域內有持續性著作或研發成果，且具有具體之貢獻者</text:span><text:span text:style-name="T34">。</text:span></text:p>
      <text:p text:style-name="P63"><text:span text:style-name="T34">3.</text:span><text:span text:style-name="T34">助理教授：</text:span><text:span text:style-name="T34">持續從事學術、技術或實務研發，其研發成果貢獻良好並能顯示確實具有獨立研發之能力者</text:span><text:span text:style-name="T34">。</text:span></text:p>
      <text:p text:style-name="P64"><text:span text:style-name="T34">4.</text:span><text:span text:style-name="T34">講師：</text:span><text:span text:style-name="T34">持續從事學術、技術或實務研發，其研發成果及貢獻應具有相當之水準者</text:span><text:span text:style-name="T34">。</text:span></text:p>
      <text:p text:style-name="P37">※附註：</text:p>
      <text:p text:style-name="P38">送審人擇定至多5件，並自行擇一為代表研究成果；其屬系列之相關研究者，得合併為代表研究成果，其餘列為參考研究成果（類別包括學術研究之專門著作、技術研發之技術報告、教學實踐研究之專門著作或技術報告、文藝創作展演之創作或展演報告及體育競賽之實務報告），合計不得超過5件。</text:p>
      <text:h text:style-name="P43" text:outline-level="1"><draw:frame draw:style-name="fr1" draw:name="外框1" text:anchor-type="as-char" svg:y="-0.012cm" draw:z-index="0"><draw:text-box fo:min-height="0cm" fo:min-width="0cm"><text:p text:style-name="P65"><text:span text:style-name="T34">※</text:span><text:span text:style-name="T32">依本校教師升等辦法規定：擬升等教師所提著作送請校外專家審查，其審查結果作為教師評審委員會辦理審查升等時</text:span><text:span text:style-name="T36">評定研究成績之</text:span><text:span text:style-name="T36">依據</text:span><text:span text:style-name="T32">。</text:span></text:p></draw:text-box></draw:frame></text:h>
      <text:p text:style-name="P2"><text:span text:style-name="T6">國立成功大學</text:span><text:span text:style-name="T6">以技術研發成果送審教師資格審查意見表</text:span><text:span text:style-name="T6">（乙表）</text:span></text:p>
      <text:p text:style-name="P4"><text:span text:style-name="T2">審查類別：技術報告-技術研發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C"/>
        <table:table-column table:style-name="表格2.I"/>
        <table:table-row table:style-name="表格2.1">
          <table:table-cell table:style-name="表格2.A1" office:value-type="string">
            <text:p text:style-name="P5"><draw:line text:anchor-type="char" draw:z-index="2" draw:style-name="gr1" draw:text-style-name="P70" svg:x1="22.548cm" svg:y1="1.789cm" svg:x2="22.548cm" svg:y2="3.562cm"><text:p/></draw:line>代表成果</text:p>
            <text:p text:style-name="P21"><text:span text:style-name="T5">編</text:span><text:span text:style-name="T49"> <text:s text:c="3"/></text:span><text:span text:style-name="T5">號</text:span>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11">所屬</text:p>
            <text:p text:style-name="P11">系所</text:p>
          </table:table-cell>
          <table:table-cell table:style-name="表格2.B1" table:number-columns-spanned="2" office:value-type="string">
            <text:p text:style-name="P28"/>
          </table:table-cell>
          <table:covered-table-cell/>
          <table:table-cell table:style-name="表格2.B1" office:value-type="string">
            <text:p text:style-name="P11">送審等級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1">姓名</text:p>
          </table:table-cell>
          <table:table-cell table:style-name="表格2.I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5">代表成果</text:p>
            <text:p text:style-name="P53"><text:span text:style-name="T21">名</text:span><text:span text:style-name="T41"> <text:s text:c="3"/></text:span><text:span text:style-name="T21">稱</text:span></text:p>
          </table:table-cell>
          <table:table-cell table:style-name="表格2.B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66"><text:span text:style-name="T23">審查意見：</text:span><text:span text:style-name="T11">(請分別就代表著作及參考著作具體審查及撰寫審查意見，並請勾選優缺點欄位及總評欄。前述意見得以條列方式敘述，建議</text:span><text:span text:style-name="T14">以電腦打字【可打字後黏貼於本欄或另頁打字列印後簽名】</text:span><text:span text:style-name="T11">。本案審定結果如為不及格，審查意見得提供送審人作為行政處分之依據。)</text:span></text:p>
            <text:list xml:id="list1687826423" text:style-name="WW8Num10">
              <text:list-item>
                <text:p text:style-name="P44">代表成果</text:p>
              </text:list-item>
            </text:list>
            <text:list text:style-name="WW8Num9">
              <text:list-item>
                <text:p text:style-name="P67"><text:span text:style-name="T8">研發理念與學理基礎</text:span><text:span text:style-name="T8">：</text:span></text:p>
              </text:list-item>
              <text:list-item>
                <text:p text:style-name="P47">主題內容與方法技巧</text:p>
              </text:list-item>
              <text:list-item>
                <text:p text:style-name="P47">成果貢獻</text:p>
              </text:list-item>
            </text:list>
            <text:list xml:id="list142526227831555" text:continue-list="list1687826423" text:style-name="WW8Num10">
              <text:list-item>
                <text:p text:style-name="P44">前一等級至本次申請等級間之具體研發成果總成績：</text:p>
              </text:list-item>
            </text:list>
            <text:p text:style-name="P45">三、總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6">※評定「及格」者，請務必勾選「優點」；評定「不及格」者，請務必勾選「缺點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8">優點</text:p>
          </table:table-cell>
          <table:covered-table-cell/>
          <table:covered-table-cell/>
          <table:covered-table-cell/>
          <table:table-cell table:style-name="表格2.E5" table:number-columns-spanned="5" office:value-type="string">
            <text:p text:style-name="P18">缺點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48"><text:span text:style-name="T48">□</text:span>具有創新與突破之處</text:p>
            <text:p text:style-name="P49"><text:span text:style-name="T48">□</text:span>研發成果具實用價值</text:p>
            <text:p text:style-name="P49"><text:span text:style-name="T48">□</text:span>研發成果在該專業或產業上有相當之貢獻</text:p>
            <text:p text:style-name="P58"><text:span text:style-name="T17">□</text:span><text:span text:style-name="T15">研發成果在</text:span><text:span text:style-name="T39">社會、文化、生態</text:span><text:span text:style-name="T15">上有相當之貢獻</text:span></text:p>
            <text:p text:style-name="P49"><text:span text:style-name="T48">□</text:span>研發內容具有完整性</text:p>
            <text:p text:style-name="P49"><text:span text:style-name="T48">□</text:span>研發能力良好，方法正確</text:p>
            <text:p text:style-name="P49"><text:span text:style-name="T48">□</text:span>研發績效良好</text:p>
            <text:p text:style-name="P49"><text:span text:style-name="T48">□</text:span>持續投入研發程度高</text:p>
            <text:p text:style-name="P49"><text:span text:style-name="T48">□</text:span>研發態度嚴謹</text:p>
            <text:p text:style-name="P49"><text:span text:style-name="T48">□</text:span>技術移轉績效良好</text:p>
            <text:p text:style-name="P49"><text:span text:style-name="T48">□</text:span>適合教學實務</text:p>
            <text:p text:style-name="P49"><text:span text:style-name="T48">□</text:span>可結合產業，提升產業技術</text:p>
            <text:p text:style-name="P49"><text:span text:style-name="T48">□</text:span>其他：</text:p>
          </table:table-cell>
          <table:covered-table-cell/>
          <table:covered-table-cell/>
          <table:covered-table-cell/>
          <table:table-cell table:style-name="表格2.E6" table:number-columns-spanned="5" office:value-type="string">
            <text:p text:style-name="P50"><text:span text:style-name="T48">□</text:span>無特殊創新之處</text:p>
            <text:p text:style-name="P51"><text:span text:style-name="T48">□</text:span>實用價值不高</text:p>
            <text:p text:style-name="P51"><text:span text:style-name="T48">□</text:span>研發成果在該專業或產業之貢獻度不高</text:p>
            <text:p text:style-name="P59"><text:span text:style-name="T17">□</text:span><text:span text:style-name="T15">研發成果在</text:span><text:span text:style-name="T39">社會、文化、生態</text:span><text:span text:style-name="T15">上之貢獻度不高</text:span></text:p>
            <text:p text:style-name="P51"><text:span text:style-name="T48">□</text:span>內容形式不完整</text:p>
            <text:p text:style-name="P51"><text:span text:style-name="T48">□</text:span>研究方法不妥適</text:p>
            <text:p text:style-name="P51"><text:span text:style-name="T48">□</text:span>研發成績不理想</text:p>
            <text:p text:style-name="P51"><text:span text:style-name="T48">□</text:span>持續投入研發程度不足</text:p>
            <text:p text:style-name="P51"><text:span text:style-name="T48">□</text:span>研發態度不嚴謹</text:p>
            <text:p text:style-name="P51"><text:span text:style-name="T48">□</text:span>技術移轉績效不佳</text:p>
            <text:p text:style-name="P52"><text:span text:style-name="T48">□</text:span>非個人原創性，以整理、增刪、組合或編排他人著作</text:p>
            <text:p text:style-name="P52"><text:span text:style-name="T48">□</text:span>代表作屬學位論文之全部或一部分，曾送審且無一定程度之創新</text:p>
            <text:p text:style-name="P69"><text:span text:style-name="T48">□</text:span>涉及抄襲或其他違反學術倫理情事（於審查意見欄指出具體事實）</text:p>
            <text:p text:style-name="P51"><text:span text:style-name="T48">□</text:span>其他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54"><text:span text:style-name="T28">總</text:span><text:span text:style-name="T29"> <text:s text:c="4"/></text:span><text:span text:style-name="T28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9" office:value-type="string">
            <text:p text:style-name="P62"><text:span text:style-name="T10">一、</text:span><text:span text:style-name="T8">本人評定本案為</text:span><text:span text:style-name="T18">□</text:span><text:span text:style-name="T27">及格</text:span><text:span text:style-name="T25">。</text:span><text:span text:style-name="T18">□</text:span><text:span text:style-name="T27">不及格</text:span><text:span text:style-name="T25">。</text:span></text:p>
            <text:p text:style-name="P60"><text:span text:style-name="T8">二、本案如經勾</text:span><text:span text:style-name="T23">選缺點欄位</text:span><text:span text:style-name="T21">之「非個人原創性…」、「代表作屬學位論文…」及「涉及抄襲或違反其他學術倫理情事」等3項之一者，依專科以上學校教師資格審定辦法第21條、第22條、第44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成大 技術研發</dc:title>
    <dc:subject/>
    <meta:keyword/>
    <meta:initial-creator>程主任</meta:initial-creator>
    <meta:creation-date>2022-11-28T10:42:00</meta:creation-date>
    <dc:date>2023-03-07T14:25:25.728000000</dc:date>
    <meta:print-date>2017-10-17T16:18:00</meta:print-date>
    <meta:editing-cycles>21</meta:editing-cycles>
    <meta:editing-duration>PT44M26S</meta:editing-duration>
    <meta:document-statistic meta:table-count="2" meta:image-count="0" meta:object-count="0" meta:page-count="2" meta:paragraph-count="108" meta:word-count="1593" meta:character-count="1690" meta:non-whitespace-character-count="1640"/>
    <meta:generator>LibreOffice/7.4.2.3$Windows_X86_64 LibreOffice_project/382eef1f22670f7f4118c8c2dd222ec7ad009daf</meta:generator>
  </office:meta>
</office:document-meta>
</file>