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1.3cm" fo:line-height="0.423cm" fo:text-align="justify" style:justify-single-word="false" fo:text-indent="-0.25cm" style:auto-text-indent="false" loext:word-spacing-minimum="75%" loext:word-spacing-maximum="133%"/>
    </style:style>
    <style:style style:name="P7" style:family="paragraph" style:parent-style-name="Standard">
      <style:paragraph-properties fo:margin-left="1.251cm" fo:line-height="0.423cm" fo:text-align="justify" style:justify-single-word="false" loext:margin-right="-2.6ic" loext:word-spacing-minimum="75%" loext:word-spacing-maximum="133%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script-type="asian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style:script-type="asian"/>
    </style:style>
    <style:style style:name="T5" style:family="text">
      <style:text-properties fo:font-size="8pt" style:font-name-asian="標楷體1" style:font-size-asian="8pt"/>
    </style:style>
    <style:style style:name="T6" style:family="text">
      <style:text-properties fo:font-size="8pt" style:font-name-asian="標楷體1" style:font-size-asian="8pt" style:script-type="asian"/>
    </style:style>
    <style:style style:name="T7" style:family="text">
      <style:text-properties style:font-name-asian="標楷體1"/>
    </style:style>
    <style:style style:name="T8" style:family="text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T9" style:family="text">
      <style:text-properties fo:color="#000000" loext:opacity="100%" fo:font-size="10pt" style:font-name-asian="標楷體1" style:font-size-asian="10pt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size="10pt" fo:font-weight="bold" style:font-name-asian="標楷體1" style:font-size-asian="10pt" style:font-weight-asian="bold">
        <loext:char-complex-color loext:theme-type="dark1" loext:color-type="theme"/>
      </style:text-properties>
    </style:style>
    <style:style style:name="T11" style:family="text">
      <style:text-properties fo:font-size="16pt" fo:letter-spacing="-0.011cm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成功大學 <text:s text:c="5"/>學年度升等教師著作目錄表</text:span><text:span text:style-name="T2"/></text:p>
      <text:p text:style-name="Standard" loext:marker-style-name="T3"><text:span text:style-name="T3"><text:s text:c="3"/></text:span><text:span text:style-name="T4">系（所）： <text:s text:c="48"/>升等教師姓名：</text:span></text:p>
      <text:p text:style-name="Standard" loext:marker-style-name="T3"><draw:line text:anchor-type="as-char" draw:z-index="0" draw:name="直線接點 5" draw:style-name="gr1" draw:text-style-name="P2" svg:x2="16.817cm" svg:y2="0.001cm"><text:p/></draw:line></text:p>
      <text:p text:style-name="Standard" loext:marker-style-name="T5"><text:span text:style-name="T6">（請由此繕寫或黏貼）</text:span><text:span text:style-name="T6"/></text:p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Standard" loext:marker-style-name="T3"><draw:line text:anchor-type="as-char" draw:z-index="1" draw:name="直線接點 4" draw:style-name="gr1" draw:text-style-name="P2" svg:x2="17.05cm" svg:y2="0.001cm"><text:p/></draw:line></text:p>
      <text:p text:style-name="P4" loext:marker-style-name="T3"><text:span text:style-name="T3"><text:tab/>（表格四）</text:span><text:span text:style-name="T3"/></text:p>
      <text:p text:style-name="P5" loext:marker-style-name="T8"><text:span text:style-name="T3">附註：</text:span><text:span text:style-name="T8">1.請詳列個人所有已發表之學術性著作。 </text:span></text:p>
      <text:p text:style-name="P6" loext:marker-style-name="T8"><text:span text:style-name="T8">2.請將所有著作分成</text:span><text:span text:style-name="T9">以下</text:span><text:span text:style-name="T8">四類</text:span><text:span text:style-name="T9">，</text:span><text:span text:style-name="T8">各著作均請按發表時間先後順序排列，</text:span><text:span text:style-name="T10">以英文發表者請用英文打字，以中文發表者請用中文打字或正楷書寫。</text:span></text:p>
      <text:p text:style-name="P7" loext:marker-style-name="T8"><text:span text:style-name="T8">(1)</text:span><text:span text:style-name="T9">期刊論文</text:span><text:span text:style-name="T8">，指在有專家審查的學術期刊已發表或已被接受之著作(尚未接受者，請勿列入)。</text:span></text:p>
      <text:p text:style-name="P7" loext:marker-style-name="T8"><text:span text:style-name="T8">(2)</text:span><text:span text:style-name="T9">研討會論文</text:span><text:span text:style-name="T8">，指在學術會議發表之論文。</text:span></text:p>
      <text:p text:style-name="P7" loext:marker-style-name="T8"><text:span text:style-name="T8">(3)</text:span><text:span text:style-name="T9">其他發表</text:span><text:span text:style-name="T8">，包括專書、</text:span><text:span text:style-name="T9">技術報告</text:span><text:span text:style-name="T8">、</text:span><text:span text:style-name="T9">專利</text:span><text:span text:style-name="T8">等。</text:span></text:p>
      <text:p text:style-name="P7" loext:marker-style-name="T3"><text:span text:style-name="T3">(4)碩士、博士論文改寫成論文或出版情形。</text:span><text:span text:style-name="T3"/></text:p>
      <text:p text:style-name="P6" loext:marker-style-name="T11"><text:span text:style-name="T8">3.每篇文章請依作者姓名(按原出版之次序)、出版年月、題目、期刊名稱、卷期、起訖頁數、出版地點</text:span><text:span text:style-name="T9">及</text:span><text:span text:style-name="T8">Scopus</text:span><text:span text:style-name="T9">論文引用數</text:span><text:span text:style-name="T8">之順序填寫，</text:span><text:span text:style-name="T10">並於自己姓名下劃線標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cm" fo:text-indent="-0.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4-01-10T03:44:00</meta:print-date>
    <meta:creation-date>2026-02-10T08:42:00</meta:creation-date>
    <dc:date>2026-02-10T08:42:00</dc:date>
    <meta:editing-duration>P0D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13" meta:word-count="299" meta:character-count="375" meta:non-whitespace-character-count="315"/>
    <meta:user-defined meta:name="AppVersion">16.0000</meta:user-defined>
    <meta:template xlink:type="simple" xlink:actuate="onRequest" xlink:title="Normal" xlink:href=""/>
  </office:meta>
</office:document-meta>
</file>