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674cm" style:rel-width="107%" table:align="center" style:writing-mode="lr-tb"/>
    </style:style>
    <style:style style:name="表格1.A" style:family="table-column">
      <style:table-column-properties style:column-width="1.91cm" style:rel-column-width="1096*"/>
    </style:style>
    <style:style style:name="表格1.B" style:family="table-column">
      <style:table-column-properties style:column-width="0.351cm" style:rel-column-width="201*"/>
    </style:style>
    <style:style style:name="表格1.C" style:family="table-column">
      <style:table-column-properties style:column-width="1.907cm" style:rel-column-width="1094*"/>
    </style:style>
    <style:style style:name="表格1.D" style:family="table-column">
      <style:table-column-properties style:column-width="0.99cm" style:rel-column-width="568*"/>
    </style:style>
    <style:style style:name="表格1.E" style:family="table-column">
      <style:table-column-properties style:column-width="0.254cm" style:rel-column-width="146*"/>
    </style:style>
    <style:style style:name="表格1.F" style:family="table-column">
      <style:table-column-properties style:column-width="2.26cm" style:rel-column-width="1297*"/>
    </style:style>
    <style:style style:name="表格1.G" style:family="table-column">
      <style:table-column-properties style:column-width="0.039cm" style:rel-column-width="22*"/>
    </style:style>
    <style:style style:name="表格1.H" style:family="table-column">
      <style:table-column-properties style:column-width="1.053cm" style:rel-column-width="604*"/>
    </style:style>
    <style:style style:name="表格1.I" style:family="table-column">
      <style:table-column-properties style:column-width="1.986cm" style:rel-column-width="1140*"/>
    </style:style>
    <style:style style:name="表格1.J" style:family="table-column">
      <style:table-column-properties style:column-width="0.474cm" style:rel-column-width="272*"/>
    </style:style>
    <style:style style:name="表格1.K" style:family="table-column">
      <style:table-column-properties style:column-width="0.997cm" style:rel-column-width="572*"/>
    </style:style>
    <style:style style:name="表格1.L" style:family="table-column">
      <style:table-column-properties style:column-width="0.981cm" style:rel-column-width="563*"/>
    </style:style>
    <style:style style:name="表格1.M" style:family="table-column">
      <style:table-column-properties style:column-width="2.473cm" style:rel-column-width="1419*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69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0.81cm" fo:keep-together="auto"/>
    </style:style>
    <style:style style:name="表格1.8" style:family="table-row">
      <style:table-row-properties style:min-row-height="0.721cm" fo:keep-together="auto"/>
    </style:style>
    <style:style style:name="表格1.9" style:family="table-row">
      <style:table-row-properties style:min-row-height="0.736cm" fo:keep-together="auto"/>
    </style:style>
    <style:style style:name="表格1.10" style:family="table-row">
      <style:table-row-properties style:min-row-height="0.695cm" fo:keep-together="auto"/>
    </style:style>
    <style:style style:name="表格1.11" style:family="table-row">
      <style:table-row-properties style:min-row-height="0.764cm" fo:keep-together="auto"/>
    </style:style>
    <style:style style:name="表格1.12" style:family="table-row">
      <style:table-row-properties style:min-row-height="1.05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51cm" fo:margin-left="-0.049cm" table:align="left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635cm"/>
    </style:style>
    <style:style style:name="表格2.G" style:family="table-column">
      <style:table-column-properties style:column-width="2.858cm"/>
    </style:style>
    <style:style style:name="表格2.I" style:family="table-column">
      <style:table-column-properties style:column-width="2.632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6.35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68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623cm" fo:keep-together="auto"/>
    </style:style>
    <style:style style:name="表格2.6" style:family="table-row">
      <style:table-row-properties style:min-row-height="3.782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462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334cm" fo:keep-together="auto"/>
    </style:style>
    <style:style style:name="P1" style:family="paragraph" style:parent-style-name="Block_20_Text">
      <style:paragraph-properties fo:margin-left="2.173cm" fo:margin-right="0.199cm" fo:line-height="0.353cm" fo:text-indent="-2.224cm" style:auto-text-indent="false"/>
      <style:text-properties fo:font-size="10pt" style:font-size-asian="10pt" style:font-name-complex="標楷體"/>
    </style:style>
    <style:style style:name="P2" style:family="paragraph" style:parent-style-name="Block_20_Text">
      <style:paragraph-properties fo:margin-left="0.947cm" fo:margin-right="0.199cm" fo:line-height="0.353cm" fo:text-indent="-0.998cm" style:auto-text-indent="false"/>
      <style:text-properties fo:font-size="10pt" style:font-size-asian="10pt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5" style:family="paragraph" style:parent-style-name="Standard">
      <style:paragraph-properties fo:margin-left="0.143cm" fo:margin-right="0cm" fo:text-indent="-0.388cm" style:auto-text-indent="false" style:snap-to-layout-grid="false"/>
    </style:style>
    <style:style style:name="P6" style:family="paragraph" style:parent-style-name="Standard">
      <style:paragraph-properties fo:margin-left="0.953cm" fo:margin-right="0.199cm" fo:margin-top="0.212cm" fo:margin-bottom="0cm" style:contextual-spacing="false" fo:text-indent="-0.953cm" style:auto-text-indent="false" style:snap-to-layout-grid="false"/>
    </style:style>
    <style:style style:name="P7" style:family="paragraph" style:parent-style-name="Standard" style:master-page-name="Standard">
      <style:paragraph-properties fo:margin-left="-0.499cm" fo:margin-right="-0.347cm" fo:text-align="center" style:justify-single-word="false" fo:text-indent="0cm" style:auto-text-indent="false" style:page-number="1" style:snap-to-layout-gri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top="0cm" fo:margin-bottom="0.191cm" style:contextual-spacing="false"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style:font-name="標楷體" fo:font-size="11pt" fo:letter-spacing="-0.014cm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cm" fo:margin-top="0.212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78cm" fo:margin-right="0cm" fo:line-height="0.494cm" fo:text-indent="-0.478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101cm" fo:margin-right="0.101cm" fo:margin-top="0cm" fo:margin-bottom="0.212cm" style:contextual-spacing="false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945cm" fo:margin-right="0.101cm" fo:margin-top="0cm" fo:margin-bottom="0.212cm" style:contextual-spacing="false" fo:line-height="0.353cm" fo:text-indent="-0.94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101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499cm" fo:margin-right="-0.347cm" fo:text-align="center" style:justify-single-word="false" fo:text-indent="0cm" style:auto-text-indent="false" fo:break-before="page" style:snap-to-layout-grid="false"/>
      <style:text-properties style:font-name="標楷體" fo:font-size="18pt" fo:letter-spacing="-0.035cm" fo:font-weight="bold" style:font-name-asian="標楷體" style:font-size-asian="18pt" style:font-weight-asian="bold" style:font-size-complex="18pt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top="0.191cm" fo:margin-bottom="0cm" style:contextual-spacing="false" fo:line-height="0.423cm" style:snap-to-layout-grid="false"/>
      <style:text-properties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.635cm" fo:margin-right="-1.101cm" fo:line-height="0.423cm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cm" fo:margin-right="0.101cm" fo:margin-top="0cm" fo:margin-bottom="0.212cm" style:contextual-spacing="false" fo:line-height="0.494cm" fo:text-indent="0cm" style:auto-text-indent="false" style:snap-to-layout-grid="false"/>
      <style:text-properties fo:font-size="11pt" style:font-name-asian="標楷體" style:font-size-asian="11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1" style:family="paragraph" style:parent-style-name="Standard">
      <style:paragraph-properties fo:orphans="2" fo:widows="2" style:snap-to-layout-grid="false"/>
      <style:text-properties style:font-name-asian="標楷體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orphans="2" fo:widows="2" style:snap-to-layout-grid="false"/>
      <style:text-properties style:font-name-asian="標楷體"/>
    </style:style>
    <style:style style:name="P55" style:family="paragraph" style:parent-style-name="Standard">
      <style:paragraph-properties fo:margin-left="0.101cm" fo:margin-right="0.101cm" fo:margin-top="0cm" fo:margin-bottom="0.212cm" style:contextual-spacing="false" fo:line-height="85%" fo:text-align="center" style:justify-single-word="false" fo:text-indent="0cm" style:auto-text-indent="false" style:snap-to-layout-grid="false"/>
      <style:text-properties style:font-name-asian="標楷體"/>
    </style:style>
    <style:style style:name="P5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57" style:family="paragraph" style:parent-style-name="Standard">
      <style:paragraph-properties fo:margin-left="0.101cm" fo:margin-right="0.101cm" fo:margin-top="0.212cm" fo:margin-bottom="0cm" style:contextual-spacing="false" fo:line-height="0.423cm" fo:text-align="center" style:justify-single-word="false" fo:text-indent="0cm" style:auto-text-indent="false"/>
      <style:text-properties style:font-name-asian="標楷體"/>
    </style:style>
    <style:style style:name="P58" style:family="paragraph" style:parent-style-name="Standard">
      <style:paragraph-properties fo:margin-left="0.101cm" fo:margin-right="0cm" fo:line-height="0.423cm" fo:text-indent="0cm" style:auto-text-indent="false"/>
    </style:style>
    <style:style style:name="P5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60" style:family="paragraph" style:parent-style-name="Standard" style:list-style-name="WW8Num14">
      <style:paragraph-properties fo:margin-left="1cm" fo:margin-right="0cm" fo:line-height="0.353cm" fo:text-indent="-0.501cm" style:auto-text-indent="false" style:snap-to-layout-grid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0.63cm" fo:margin-right="-1.101cm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635cm" fo:margin-right="-1.101cm" fo:line-height="0.423cm" fo:text-indent="0cm" style:auto-text-indent="false" style:snap-to-layout-grid="false"/>
      <style:text-properties fo:font-size="10pt" style:font-name-asian="標楷體" style:font-size-asian="10pt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/>
    </style:style>
    <style:style style:name="P65" style:family="paragraph" style:parent-style-name="Standard">
      <style:paragraph-properties fo:margin-left="-0.635cm" fo:margin-right="-1.224cm" fo:line-height="0.353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top="0.318cm" fo:margin-bottom="0cm" style:contextual-spacing="false" fo:line-height="0.529cm" fo:text-align="justify" style:justify-single-word="false" style:snap-to-layout-grid="false"/>
    </style:style>
    <style:style style:name="P67" style:family="paragraph" style:parent-style-name="Standard" style:list-style-name="">
      <style:paragraph-properties fo:margin-top="0cm" fo:margin-bottom="0.494cm" style:contextual-spacing="false" fo:text-align="center" style:justify-single-word="false"/>
      <style:text-properties fo:font-size="14pt" style:font-name-asian="標楷體" style:font-size-asian="14pt"/>
    </style:style>
    <style:style style:name="P68" style:family="paragraph" style:parent-style-name="Standard">
      <style:paragraph-properties fo:margin-left="0.635cm" fo:margin-right="-1.101cm" fo:line-height="0.423cm" fo:text-indent="0cm" style:auto-text-indent="false" style:snap-to-layout-grid="false"/>
      <style:text-properties fo:language="none" fo:country="none" style:language-asian="none" style:country-asian="none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6pt" fo:letter-spacing="-0.014cm" fo:font-weight="bold" style:font-name-asian="標楷體" style:font-size-asian="16pt" style:font-weight-asian="bold" style:font-size-complex="16pt"/>
    </style:style>
    <style:style style:name="P70" style:family="paragraph" style:parent-style-name="Standard">
      <style:paragraph-properties style:line-height-at-least="0.423cm" fo:text-align="center" style:justify-single-word="false" style:snap-to-layout-grid="false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="標楷體" fo:font-size="18pt" fo:letter-spacing="-0.035cm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letter-spacing="0.035cm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4pt" style:font-size-asian="14pt" style:font-name-complex="標楷體" style:font-size-complex="14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complex="標楷體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name-asian="標楷體" style:font-size-asian="11pt" style:font-weight-asian="bold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 style:font-name-complex="標楷體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letter-spacing="-0.014cm"/>
    </style:style>
    <style:style style:name="T32" style:family="text">
      <style:text-properties fo:letter-spacing="-0.014cm" fo:font-weight="bold" style:font-weight-asian="bold" style:font-size-complex="16pt"/>
    </style:style>
    <style:style style:name="T33" style:family="text">
      <style:text-properties style:font-name="新細明體1" fo:font-weight="bold" style:font-weight-asian="bold" style:font-name-complex="新細明體1"/>
    </style:style>
    <style:style style:name="T34" style:family="text">
      <style:text-properties style:font-name="新細明體1" fo:font-size="11pt" style:font-size-asian="11pt" style:font-name-complex="新細明體1" style:font-size-complex="11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name-complex="標楷體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標楷體" style:font-size-asian="10pt" style:font-size-complex="10pt"/>
    </style:style>
    <style:style style:name="T39" style:family="text">
      <style:text-properties fo:font-size="10pt" style:font-name-asian="標楷體" style:font-size-asian="10pt" style:font-name-complex="標楷體"/>
    </style:style>
    <style:style style:name="T40" style:family="text">
      <style:text-properties fo:font-size="10pt" style:font-name-asian="標楷體" style:font-size-asian="10pt" style:font-name-complex="標楷體" style:font-size-complex="10pt"/>
    </style:style>
    <style:style style:name="T41" style:family="text">
      <style:text-properties fo:font-size="10pt" style:font-name-asian="標楷體" style:font-size-asian="10pt"/>
    </style:style>
    <style:style style:name="T42" style:family="text">
      <style:text-properties fo:font-size="10pt" style:font-name-asian="Times New Roman" style:font-size-asian="10pt"/>
    </style:style>
    <style:style style:name="T43" style:family="text">
      <style:text-properties fo:font-size="10pt" fo:font-weight="bold" style:font-name-asian="標楷體" style:font-size-asian="10pt" style:font-weight-asian="bold" style:font-name-complex="標楷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國立成功大學以</text:span><text:bookmark-start text:name="_Hlk121513198"/><text:span text:style-name="T4">體育競賽表現</text:span><text:bookmark-end text:name="_Hlk121513198"/><text:span text:style-name="T4">送審教師資格審查意見表(甲表)</text:span></text:p>
      <text:p text:style-name="P8"><text:span text:style-name="T6">審查類別: </text:span><text:span text:style-name="T7">作品及成就-體育 <text:s/></text:span></text:p>
      <text:p text:style-name="P9">□個人成就 □教師指導成就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<draw:line text:anchor-type="char" draw:z-index="1" draw:style-name="gr1" draw:text-style-name="P71" svg:x1="22.548cm" svg:y1="1.789cm" svg:x2="22.548cm" svg:y2="3.562cm"><text:p/></draw:line>作品編號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2">所屬系所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  <table:table-cell table:style-name="表格1.B1" office:value-type="string">
            <text:p text:style-name="P15">送審等級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11">姓名</text:p>
          </table:table-cell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38">代表作</text:p>
            <text:p text:style-name="P38">名稱</text:p>
          </table:table-cell>
          <table:table-cell table:style-name="表格1.B2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44"><text:span text:style-name="T33">※</text:span><text:span text:style-name="T3">外審成績滿分為100分。擬升等講師、助理教授者，以70分為及格，未達70分者為不及格；擬升等副教授者，以75分為及格，未達75分者為不及格；擬升等教授者，以80分為及格，未達80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46">項目</text:p>
          </table:table-cell>
          <table:covered-table-cell/>
          <table:table-cell table:style-name="表格1.C4" table:number-columns-spanned="3" office:value-type="string">
            <text:p text:style-name="P22">代表成就證明</text:p>
          </table:table-cell>
          <table:covered-table-cell/>
          <table:covered-table-cell/>
          <table:table-cell table:style-name="表格1.C4" table:number-columns-spanned="4" office:value-type="string">
            <text:p text:style-name="P24">代表成就競賽實務報告</text:p>
          </table:table-cell>
          <table:covered-table-cell/>
          <table:covered-table-cell/>
          <table:covered-table-cell/>
          <table:table-cell table:style-name="表格1.C4" table:number-rows-spanned="3" table:number-columns-spanned="3" office:value-type="string">
            <text:p text:style-name="P45"><text:span text:style-name="T16">前一等級</text:span><text:span text:style-name="T10">至本次申請等級間成就</text:span></text:p>
          </table:table-cell>
          <table:covered-table-cell/>
          <table:covered-table-cell/>
          <table:table-cell table:style-name="表格1.B2" table:number-rows-spanned="3" office:value-type="string">
            <text:p text:style-name="P46">總分</text:p>
          </table:table-cell>
        </table:table-row>
        <table:table-row table:style-name="表格1.5">
          <table:covered-table-cell table:style-name="表格1.A2"/>
          <table:covered-table-cell/>
          <table:table-cell table:style-name="表格1.C4" table:number-columns-spanned="3" office:value-type="string">
            <text:p text:style-name="P23">教師本人競賽成就：參加運動賽會競賽成就</text:p>
          </table:table-cell>
          <table:covered-table-cell/>
          <table:covered-table-cell/>
          <table:table-cell table:style-name="表格1.C4" table:number-rows-spanned="2" table:number-columns-spanned="4" office:value-type="string">
            <text:p text:style-name="P31">內容包括：</text:p>
            <text:p text:style-name="P1">（一）個案描述</text:p>
            <text:p text:style-name="P1">（二）學理基礎</text:p>
            <text:p text:style-name="P2">（三）本人訓練（含參賽）計畫或指導他人訓練（含參賽）計畫</text:p>
            <text:p text:style-name="P32">（四）本人訓練過程與成果（含參賽）或指導他人訓練（含參賽）過程與成果</text:p>
          </table:table-cell>
          <table:covered-table-cell/>
          <table:covered-table-cell/>
          <table:covered-table-cell/>
          <table:covered-table-cell table:style-name="表格1.C4"/>
          <table:covered-table-cell/>
          <table:covered-table-cell/>
          <table:covered-table-cell table:style-name="表格1.B2"/>
        </table:table-row>
        <table:table-row table:style-name="表格1.6">
          <table:covered-table-cell table:style-name="表格1.A2"/>
          <table:covered-table-cell/>
          <table:table-cell table:style-name="表格1.C4" table:number-columns-spanned="3" office:value-type="string">
            <text:p text:style-name="P23">教師指導運動員競賽成就:指導選手成就</text:p>
          </table:table-cell>
          <table:covered-table-cell/>
          <table:covered-table-cell/>
          <table:covered-table-cell table:style-name="表格1.C4"/>
          <table:covered-table-cell/>
          <table:covered-table-cell/>
          <table:covered-table-cell/>
          <table:covered-table-cell table:style-name="表格1.C4"/>
          <table:covered-table-cell/>
          <table:covered-table-cell/>
          <table:covered-table-cell table:style-name="表格1.B2"/>
        </table:table-row>
        <table:table-row table:style-name="表格1.7">
          <table:table-cell table:style-name="表格1.A2" table:number-columns-spanned="2" office:value-type="string">
            <text:p text:style-name="P34">教授</text:p>
          </table:table-cell>
          <table:covered-table-cell/>
          <table:table-cell table:style-name="表格1.C4" table:number-columns-spanned="3" office:value-type="string">
            <text:p text:style-name="P57">25%</text:p>
          </table:table-cell>
          <table:covered-table-cell/>
          <table:covered-table-cell/>
          <table:table-cell table:style-name="表格1.C4" table:number-columns-spanned="4" office:value-type="string">
            <text:p text:style-name="P57">45%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7">30%</text:p>
          </table:table-cell>
          <table:covered-table-cell/>
          <table:covered-table-cell/>
          <table:table-cell table:style-name="表格1.B2" office:value-type="string">
            <text:p text:style-name="P53"/>
          </table:table-cell>
        </table:table-row>
        <table:table-row table:style-name="表格1.8">
          <table:table-cell table:style-name="表格1.A2" table:number-columns-spanned="2" office:value-type="string">
            <text:p text:style-name="P34">副教授</text:p>
          </table:table-cell>
          <table:covered-table-cell/>
          <table:table-cell table:style-name="表格1.C4" table:number-columns-spanned="3" office:value-type="string">
            <text:p text:style-name="P57">30%</text:p>
          </table:table-cell>
          <table:covered-table-cell/>
          <table:covered-table-cell/>
          <table:table-cell table:style-name="表格1.C4" table:number-columns-spanned="4" office:value-type="string">
            <text:p text:style-name="P57">40%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7">30%</text:p>
          </table:table-cell>
          <table:covered-table-cell/>
          <table:covered-table-cell/>
          <table:table-cell table:style-name="表格1.B2" office:value-type="string">
            <text:p text:style-name="P53"/>
          </table:table-cell>
        </table:table-row>
        <table:table-row table:style-name="表格1.9">
          <table:table-cell table:style-name="表格1.A2" table:number-columns-spanned="2" office:value-type="string">
            <text:p text:style-name="P34">助理教授</text:p>
          </table:table-cell>
          <table:covered-table-cell/>
          <table:table-cell table:style-name="表格1.C4" table:number-columns-spanned="3" office:value-type="string">
            <text:p text:style-name="P57">35%</text:p>
          </table:table-cell>
          <table:covered-table-cell/>
          <table:covered-table-cell/>
          <table:table-cell table:style-name="表格1.C4" table:number-columns-spanned="4" office:value-type="string">
            <text:p text:style-name="P57">35%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7">30%</text:p>
          </table:table-cell>
          <table:covered-table-cell/>
          <table:covered-table-cell/>
          <table:table-cell table:style-name="表格1.B2" office:value-type="string">
            <text:p text:style-name="P53"/>
          </table:table-cell>
        </table:table-row>
        <table:table-row table:style-name="表格1.10">
          <table:table-cell table:style-name="表格1.A2" table:number-columns-spanned="2" office:value-type="string">
            <text:p text:style-name="P34">講師</text:p>
          </table:table-cell>
          <table:covered-table-cell/>
          <table:table-cell table:style-name="表格1.C4" table:number-columns-spanned="3" office:value-type="string">
            <text:p text:style-name="P57">40%</text:p>
          </table:table-cell>
          <table:covered-table-cell/>
          <table:covered-table-cell/>
          <table:table-cell table:style-name="表格1.C4" table:number-columns-spanned="4" office:value-type="string">
            <text:p text:style-name="P57">30%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7">30%</text:p>
          </table:table-cell>
          <table:covered-table-cell/>
          <table:covered-table-cell/>
          <table:table-cell table:style-name="表格1.B2" office:value-type="string">
            <text:p text:style-name="P53"/>
          </table:table-cell>
        </table:table-row>
        <table:table-row table:style-name="表格1.11">
          <table:table-cell table:style-name="表格1.A2" table:number-columns-spanned="2" office:value-type="string">
            <text:p text:style-name="P34">得 <text:s/>分</text:p>
          </table:table-cell>
          <table:covered-table-cell/>
          <table:table-cell table:style-name="表格1.C4" table:number-columns-spanned="3" office:value-type="string">
            <text:p text:style-name="P36"/>
          </table:table-cell>
          <table:covered-table-cell/>
          <table:covered-table-cell/>
          <table:table-cell table:style-name="表格1.C4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47"/>
          </table:table-cell>
          <table:covered-table-cell/>
          <table:covered-table-cell/>
          <table:table-cell table:style-name="表格1.B2" office:value-type="string">
            <text:p text:style-name="P51"/>
          </table:table-cell>
        </table:table-row>
        <table:table-row table:style-name="表格1.12">
          <table:table-cell table:style-name="表格1.A12" table:number-columns-spanned="2" office:value-type="string">
            <text:p text:style-name="P49">審查人</text:p>
            <text:p text:style-name="P49">簽章</text:p>
          </table:table-cell>
          <table:covered-table-cell/>
          <table:table-cell table:style-name="表格1.C12" table:number-columns-spanned="4" office:value-type="string">
            <text:p text:style-name="P45"><text:span text:style-name="T38">(請列印成紙本再簽名)</text:span>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48">審畢日期</text:p>
          </table:table-cell>
          <table:covered-table-cell/>
          <table:covered-table-cell/>
          <table:table-cell table:style-name="表格1.J12" table:number-columns-spanned="4" office:value-type="string">
            <text:p text:style-name="P4"><text:span text:style-name="T21">　　年　　月　　日</text:span></text:p>
          </table:table-cell>
          <table:covered-table-cell/>
          <table:covered-table-cell/>
          <table:covered-table-cell/>
        </table:table-row>
      </table:table>
      <text:p text:style-name="P65"><text:span text:style-name="T10"><text:s text:c="3"/></text:span><text:span text:style-name="T34">※</text:span><text:span text:style-name="T42"> </text:span><text:span text:style-name="T37">審查評定基準：</text:span></text:p>
      <text:list text:style-name="WW8Num14">
        <text:list-item>
          <text:p text:style-name="P60">教授：應在該運動領域內，參加或擔任教練指導訓練他人參加重要國際及國內運動賽會，有獨特及持續性成就及競賽實務報告（或著作），並有具體特優成果者。</text:p>
        </text:list-item>
        <text:list-item>
          <text:p text:style-name="P60">副教授：應在該運動領域內，參加或擔任教練指導訓練他人參加重要國際及國內運動賽會，有持續性成就及競賽實務報告（或著作），並有優良成果者。</text:p>
        </text:list-item>
        <text:list-item>
          <text:p text:style-name="P60">助理教授：應在該運動領域內，參加或擔任教練指導訓練他人參加重要國際及國內運動賽會，有良好成果，並有相當於博士論文水準之競賽實務報告及有獨立研究之能力者。</text:p>
        </text:list-item>
        <text:list-item>
          <text:p text:style-name="P60">講師：應在該運動領域內，參加或擔任教練指導訓練他人參加重要國際及國內運動賽會，有成績，並有相當於碩士論文水準之競賽實務報告者。</text:p>
        </text:list-item>
      </text:list>
      <text:p text:style-name="P40">※附註：</text:p>
      <text:p text:style-name="P61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<text:soft-page-break/>過5件。</text:p>
      <text:p text:style-name="P61"/>
      <text:p text:style-name="P41"/>
      <text:p text:style-name="P62"/>
      <text:p text:style-name="P68"><draw:frame draw:style-name="fr1" draw:name="外框1" text:anchor-type="as-char" svg:y="-0.012cm" draw:z-index="0"><draw:text-box fo:min-height="0cm" fo:min-width="0cm"><text:p text:style-name="P5"><text:span text:style-name="T29">※</text:span><text:span text:style-name="T30">依本校教師升等辦法規定：擬升等教師所提著作送請校外專家審查，其審查結果作為教師評審委員會辦理審查升等時</text:span><text:span text:style-name="T26">評定研究成績之</text:span><text:span text:style-name="T26">依據</text:span><text:span text:style-name="T30">。</text:span></text:p></draw:text-box></draw:frame></text:p>
      <text:p text:style-name="P37">國立成功大學以體育競賽表現送審教師資格審查意見表(乙表)</text:p>
      <text:p text:style-name="P3"><text:span text:style-name="T6">審查類別: </text:span><text:span text:style-name="T7">作品及成就-體育 <text:s/></text:span></text:p>
      <text:p text:style-name="P9">□個人成就 □教師指導成就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30">作品編號</text:p>
          </table:table-cell>
          <table:table-cell table:style-name="表格2.B1" office:value-type="string">
            <text:p text:style-name="P29"/>
          </table:table-cell>
          <table:table-cell table:style-name="表格2.B1" office:value-type="string">
            <text:p text:style-name="P52">所屬系所</text:p>
          </table:table-cell>
          <table:table-cell table:style-name="表格2.B1" table:number-columns-spanned="2" office:value-type="string">
            <text:p text:style-name="P63"/>
          </table:table-cell>
          <table:covered-table-cell/>
          <table:table-cell table:style-name="表格2.B1" office:value-type="string">
            <text:p text:style-name="P52">送審</text:p>
            <text:p text:style-name="P52">等級</text:p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42">姓名</text:p>
          </table:table-cell>
          <table:table-cell table:style-name="表格2.I1" office:value-type="string"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21">代表作品名稱</text:p>
          </table:table-cell>
          <table:table-cell table:style-name="表格2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8"><text:span text:style-name="T17">審查意見：</text:span><text:span text:style-name="T17">(</text:span><text:span text:style-name="T39">請分別就代表著作及參考著作具體審查及撰寫審查意見，並請勾選優缺點欄位及總評欄。前述意見得以條列方式敘述，建議</text:span><text:span text:style-name="T43">以電腦打字【可打字後黏貼於本欄或另頁打字列印後簽名】</text:span><text:span text:style-name="T39">。本案審定結果如為不通過，審查意見得提供送審人作為行政處分之依據。</text:span><text:span text:style-name="T17">)</text:span></text:p>
            <text:p text:style-name="P33"/>
            <text:p text:style-name="P25">一、代表成就證明</text:p>
            <text:p text:style-name="Standard"><text:span text:style-name="T9">二</text:span><text:span text:style-name="T10">、代表成就競賽實務報告</text:span></text:p>
            <text:p text:style-name="Standard"><text:span text:style-name="T10">三、</text:span><text:span text:style-name="T16">前一等級</text:span><text:span text:style-name="T10">至本次申請等級間成就</text:span></text:p>
            <text:p text:style-name="P25">四、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26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13">優　　　　　　　　點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14">缺　　　　　　　　點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7">□具有創新與突破之處</text:p>
            <text:p text:style-name="P27">□具有實用價值</text:p>
            <text:p text:style-name="P27">□競賽實務報告內容形式完整</text:p>
            <text:p text:style-name="P27">□運動表現/指導能力良好</text:p>
            <text:p text:style-name="P27">□適用訓練或指導實務</text:p>
            <text:p text:style-name="P27">□整體體育研究成果優良</text:p>
            <text:p text:style-name="P27">□質量皆佳</text:p>
            <text:p text:style-name="P16"><text:span text:style-name="T24">□</text:span>其他：</text:p>
          </table:table-cell>
          <table:covered-table-cell/>
          <table:covered-table-cell/>
          <table:covered-table-cell/>
          <table:table-cell table:style-name="表格2.E6" table:number-columns-spanned="5" office:value-type="string">
            <text:p text:style-name="P27">□無創新與突破之處</text:p>
            <text:p text:style-name="P27">□實用價值不高</text:p>
            <text:p text:style-name="P27">□競賽實務報告內容形式不完整</text:p>
            <text:p text:style-name="P27">□運動表現/指導能力不佳</text:p>
            <text:p text:style-name="P27">□不適用訓練或指導實務</text:p>
            <text:p text:style-name="P27">□整體體育研究成績欠佳</text:p>
            <text:p text:style-name="P28">□非個人原創性，以整理、增刪、組合或編排他人著作</text:p>
            <text:p text:style-name="P28">□代表作屬學位論文之全部或一部分，曾送審且無一定程度之創新</text:p>
            <text:p text:style-name="P28">□涉及抄襲或其他違反學術倫理情事（請於審查意見欄指出具體事實）</text:p>
            <text:p text:style-name="P27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70"><text:span text:style-name="T10">總</text:span><text:span text:style-name="T10"> <text:s text:c="4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66"><text:span text:style-name="T9">一、</text:span><text:span text:style-name="T10">本人評定本案為</text:span><text:span text:style-name="T20">□</text:span><text:span text:style-name="T15">及格</text:span><text:span text:style-name="T10">。</text:span><text:span text:style-name="T20">□</text:span><text:span text:style-name="T15">不及格</text:span><text:span text:style-name="T10">。</text:span></text:p>
            <text:p text:style-name="P6"><text:span text:style-name="T10">二、本案如經勾</text:span><text:span text:style-name="T22">選缺點欄位</text:span><text:span text:style-name="T21">之「非個人原創性…」、「代表作屬學位論文…」及「涉及抄襲或違反其他學術倫理情事」等3項之一者，依專科以上學校教師資格審定辦法第21條、第22條、第44條規定，應評為不及格成績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體育類</dc:title>
    <dc:subject/>
    <meta:keyword/>
    <meta:initial-creator>成大教務處</meta:initial-creator>
    <meta:creation-date>2022-12-09T11:38:00</meta:creation-date>
    <dc:date>2023-03-07T14:50:06.652000000</dc:date>
    <meta:print-date>2017-10-17T16:18:00</meta:print-date>
    <meta:editing-cycles>7</meta:editing-cycles>
    <meta:editing-duration>PT11M30S</meta:editing-duration>
    <meta:generator>LibreOffice/7.4.2.3$Windows_X86_64 LibreOffice_project/382eef1f22670f7f4118c8c2dd222ec7ad009daf</meta:generator>
    <meta:document-statistic meta:table-count="2" meta:image-count="0" meta:object-count="0" meta:page-count="3" meta:paragraph-count="91" meta:word-count="1464" meta:character-count="1546" meta:non-whitespace-character-count="1503"/>
  </office:meta>
</office:document-meta>
</file>