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1388in"/>
      <style:text-properties style:font-name-asian="標楷體" fo:font-weight="bold" style:font-weight-asian="bold" fo:font-size="8pt" style:font-size-asian="8pt" style:font-size-complex="8pt"/>
    </style:style>
    <style:style style:name="P8" style:parent-style-name="註解文字" style:family="paragraph">
      <style:paragraph-properties fo:line-height="0.2777in" fo:text-indent="0.2222in"/>
      <style:text-properties style:font-name-asian="標楷體" fo:font-size="16pt" style:font-size-asian="16pt" style:font-size-complex="16pt"/>
    </style:style>
    <style:style style:name="P9" style:parent-style-name="註解文字" style:family="paragraph">
      <style:paragraph-properties style:snap-to-layout-grid="false" fo:line-height="0.2777in" fo:text-indent="0.2208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註解文字" style:family="paragraph">
      <style:paragraph-properties style:snap-to-layout-grid="false" fo:margin-top="0.1388in" fo:margin-left="2.7375in" fo:margin-right="-0.0402in" fo:text-indent="-2.0486in">
        <style:tab-stops/>
      </style:paragraph-properties>
      <style:text-properties style:font-name-asian="標楷體" fo:font-size="10pt" style:font-size-asian="10pt"/>
    </style:style>
    <style:style style:name="P18" style:parent-style-name="註解文字" style:family="paragraph">
      <style:paragraph-properties style:snap-to-layout-grid="false" fo:text-align="justify" fo:margin-top="0.1388in" fo:margin-right="-0.0402in" fo:text-indent="-0.0986in"/>
    </style:style>
    <style:style style:name="T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註解文字" style:family="paragraph">
      <style:paragraph-properties style:snap-to-layout-grid="false" fo:text-align="justify" fo:margin-top="0.1388in" fo:margin-left="0.2958in" fo:margin-right="-0.0402in" fo:text-indent="-0.118in">
        <style:tab-stops/>
      </style:paragraph-properties>
    </style:style>
    <style:style style:name="P24" style:parent-style-name="註解文字" style:family="paragraph">
      <style:paragraph-properties style:snap-to-layout-grid="false" fo:text-align="end" fo:margin-right="-0.0402in">
        <style:tab-stops>
          <style:tab-stop style:type="left" style:position="2.8548in"/>
          <style:tab-stop style:type="left" style:position="3.4458in"/>
        </style:tab-stops>
      </style:paragraph-properties>
    </style:style>
    <style:style style:name="T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註解文字" style:family="paragraph">
      <style:paragraph-properties style:snap-to-layout-grid="false" fo:margin-top="0.2777in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9" style:family="table-column">
      <style:table-column-properties style:column-width="6.4979in" style:use-optimal-column-width="false"/>
    </style:style>
    <style:style style:name="Table38" style:family="table">
      <style:table-properties style:width="6.4979in" fo:margin-left="0in" table:align="center"/>
    </style:style>
    <style:style style:name="TableRow40" style:family="table-row">
      <style:table-row-properties style:min-row-height="5.4694in" style:use-optimal-row-height="false"/>
    </style:style>
    <style:style style:name="TableCell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margin-top="0.125in" fo:line-height="0.2777in" fo:margin-left="0.13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top="0.125in" fo:line-height="0.2777in" fo:margin-left="0.1944in" fo:margin-right="0.0777in" fo:text-indent="-0.19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margin-top="0.125in" fo:line-height="0.2777in" fo:margin-left="0.1944in" fo:margin-right="0.0777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2777in" fo:margin-left="0.1388in" fo:text-indent="-0.1388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777in" fo:margin-left="0.1388in" fo:text-indent="-0.138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777in" fo:margin-left="0.1388in" fo:text-indent="-0.138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line-height="0.2777in" fo:margin-left="0.1388in" fo:text-indent="-0.1388in">
        <style:tab-stops/>
      </style:paragraph-properties>
      <style:text-properties style:font-name-asian="標楷體"/>
    </style:style>
    <style:style style:name="P117" style:parent-style-name="註解文字" style:family="paragraph">
      <style:paragraph-properties fo:line-height="0.2777in" fo:margin-left="0.1687in" fo:text-indent="-0.099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註解文字" style:family="paragraph">
      <style:paragraph-properties fo:line-height="0.2777in" fo:margin-left="0.1826in" fo:text-indent="-0.1131in">
        <style:tab-stops>
          <style:tab-stop style:type="left" style:position="3.7548in"/>
        </style:tab-stops>
      </style:paragraph-properties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註解文字" style:family="paragraph">
      <style:paragraph-properties fo:line-height="0.2777in" fo:margin-left="0.1826in" fo:text-indent="-0.113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註解文字" style:master-page-name="MP1" style:family="paragraph">
      <style:paragraph-properties fo:break-before="page" fo:line-height="0.2777in" fo:margin-left="0.1826in" fo:text-indent="-0.1131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olumn140" style:family="table-column">
      <style:table-column-properties style:column-width="0.3368in"/>
    </style:style>
    <style:style style:name="TableColumn141" style:family="table-column">
      <style:table-column-properties style:column-width="3.2006in"/>
    </style:style>
    <style:style style:name="TableColumn142" style:family="table-column">
      <style:table-column-properties style:column-width="0.7854in"/>
    </style:style>
    <style:style style:name="TableColumn143" style:family="table-column">
      <style:table-column-properties style:column-width="0.7854in"/>
    </style:style>
    <style:style style:name="TableColumn144" style:family="table-column">
      <style:table-column-properties style:column-width="0.7854in"/>
    </style:style>
    <style:style style:name="TableColumn145" style:family="table-column">
      <style:table-column-properties style:column-width="0.7854in"/>
    </style:style>
    <style:style style:name="Table139" style:family="table">
      <style:table-properties style:width="6.6791in" style:rel-width="100%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138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8" style:parent-style-name="註解文字" style:family="paragraph">
      <style:paragraph-properties>
        <style:tab-stops>
          <style:tab-stop style:type="left" style:position="2.2812in"/>
        </style:tab-stops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註解文字" style:family="paragraph">
      <style:text-properties style:font-name-asian="標楷體" style:font-size-complex="12pt"/>
    </style:style>
    <style:style style:name="TableCell1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5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5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P16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174" style:family="table-row">
      <style:table-row-properties/>
    </style:style>
    <style:style style:name="P175" style:parent-style-name="註解文字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="0.0034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186" style:family="table-row">
      <style:table-row-properties/>
    </style:style>
    <style:style style:name="P187" style:parent-style-name="註解文字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1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198" style:family="table-row">
      <style:table-row-properties/>
    </style:style>
    <style:style style:name="P199" style:parent-style-name="註解文字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34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 style:font-size-complex="12pt"/>
    </style:style>
    <style:style style:name="TableCell2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210" style:family="table-row">
      <style:table-row-properties/>
    </style:style>
    <style:style style:name="P211" style:parent-style-name="註解文字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236" style:family="table-row">
      <style:table-row-properties/>
    </style:style>
    <style:style style:name="P237" style:parent-style-name="註解文字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251" style:family="table-row">
      <style:table-row-properties/>
    </style:style>
    <style:style style:name="P252" style:parent-style-name="註解文字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264" style:family="table-row">
      <style:table-row-properties/>
    </style:style>
    <style:style style:name="P265" style:parent-style-name="註解文字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7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280" style:family="table-row">
      <style:table-row-properties/>
    </style:style>
    <style:style style:name="P281" style:parent-style-name="註解文字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034in solid #000000" style:writing-mode="lr-tb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註解文字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size-complex="12pt"/>
    </style:style>
    <style:style style:name="TableCell299" style:family="table-cell">
      <style:table-cell-properties fo:border="0.0034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311" style:family="table-row">
      <style:table-row-properties/>
    </style:style>
    <style:style style:name="P312" style:parent-style-name="註解文字" style:family="paragraph">
      <style:text-properties style:font-name-asian="標楷體" style:font-size-complex="12pt"/>
    </style:style>
    <style:style style:name="TableCell313" style:family="table-cell">
      <style:table-cell-properties fo:border="0.0034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324" style:family="table-row">
      <style:table-row-properties/>
    </style:style>
    <style:style style:name="P325" style:parent-style-name="註解文字" style:family="paragraph">
      <style:text-properties style:font-name-asian="標楷體" style:font-size-complex="12pt"/>
    </style:style>
    <style:style style:name="TableCell326" style:family="table-cell">
      <style:table-cell-properties fo:border="0.0034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337" style:family="table-row">
      <style:table-row-properties/>
    </style:style>
    <style:style style:name="P338" style:parent-style-name="註解文字" style:family="paragraph">
      <style:text-properties style:font-name-asian="標楷體" style:font-size-complex="12pt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350" style:family="table-row">
      <style:table-row-properties/>
    </style:style>
    <style:style style:name="P351" style:parent-style-name="註解文字" style:family="paragraph">
      <style:text-properties style:font-name-asian="標楷體" style:font-size-complex="12p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6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363" style:family="table-row">
      <style:table-row-properties/>
    </style:style>
    <style:style style:name="P364" style:parent-style-name="註解文字" style:family="paragraph">
      <style:text-properties style:font-name-asian="標楷體" style:font-size-complex="12p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376" style:family="table-row">
      <style:table-row-properties/>
    </style:style>
    <style:style style:name="P377" style:parent-style-name="註解文字" style:family="paragraph">
      <style:text-properties style:font-name-asian="標楷體" style:font-size-complex="12pt"/>
    </style:style>
    <style:style style:name="TableCell378" style:family="table-cell">
      <style:table-cell-properties fo:border="0.0034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390" style:family="table-row">
      <style:table-row-properties/>
    </style:style>
    <style:style style:name="P391" style:parent-style-name="註解文字" style:family="paragraph">
      <style:text-properties style:font-name-asian="標楷體" style:font-size-complex="12pt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3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04" style:family="table-row">
      <style:table-row-properties/>
    </style:style>
    <style:style style:name="P405" style:parent-style-name="註解文字" style:family="paragraph">
      <style:text-properties style:font-name-asian="標楷體" style:font-size-complex="12pt"/>
    </style:style>
    <style:style style:name="TableCell406" style:family="table-cell">
      <style:table-cell-properties fo:border="0.0034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1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-asian="標楷體" style:font-size-complex="12pt"/>
    </style:style>
    <style:style style:name="TableCell4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2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6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5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456" style:parent-style-name="預設段落字型" style:family="text">
      <style:text-properties style:font-name-asian="標楷體" style:font-size-complex="12pt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8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 style:font-size-complex="12pt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7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標楷體" style:font-size-complex="12pt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5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-top="0.0034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-asian="標楷體" style:font-size-complex="12pt"/>
    </style:style>
    <style:style style:name="TableCell4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6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9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98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TableCell4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註解文字" style:family="paragraph">
      <style:paragraph-properties fo:text-align="center" fo:line-height="0.1666in"/>
      <style:text-properties style:font-name-asian="標楷體" style:font-size-complex="12pt"/>
    </style:style>
    <style:style style:name="P501" style:parent-style-name="內文" style:family="paragraph">
      <style:paragraph-properties fo:line-height="0.1666in" fo:margin-left="0.393in" fo:text-indent="-0.393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line-height="0.1666in" fo:margin-left="0.393in" fo:text-indent="-0.2944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line-height="0.1666in" fo:margin-left="0.4916in" fo:text-indent="-0.393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line-height="0.1666in" fo:margin-left="0.4916in" fo:text-indent="-0.393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line-height="0.1666in" fo:margin-left="0.4916in" fo:text-indent="-0.39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line-height="0.1666in" fo:margin-left="0.393in" fo:text-indent="-0.2944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line-height="0.1666in" fo:margin-left="0.4916in" fo:text-indent="-0.393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line-height="0.1666in" fo:margin-left="0.4916in" fo:text-indent="-0.393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fo:line-height="0.1666in" fo:margin-left="0.4916in" fo:text-indent="-0.393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fo:line-height="0.1666in" fo:margin-left="0.4916in" fo:text-indent="-0.393in">
        <style:tab-stops/>
      </style:paragraph-properties>
      <style:text-properties style:font-name-asian="標楷體"/>
    </style:style>
    <style:style style:name="P515" style:parent-style-name="內文" style:family="paragraph">
      <style:paragraph-properties fo:line-height="0.1666in" fo:margin-left="0.393in" fo:text-indent="-0.2944in">
        <style:tab-stops/>
      </style:paragraph-properties>
      <style:text-properties style:font-name-asian="標楷體"/>
    </style:style>
    <style:style style:name="P516" style:parent-style-name="內文" style:family="paragraph">
      <style:paragraph-properties fo:line-height="0.1666in" fo:margin-left="0.1972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line-height="0.1666in" fo:margin-left="0.393in" fo:text-indent="-0.2944in">
        <style:tab-stops/>
      </style:paragraph-properties>
      <style:text-properties style:font-name-asian="標楷體"/>
    </style:style>
    <style:style style:name="P521" style:parent-style-name="註解文字" style:family="paragraph">
      <style:paragraph-properties style:snap-to-layout-grid="false" fo:margin-top="0.2777in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P528" style:parent-style-name="註解文字" style:family="paragraph">
      <style:paragraph-properties style:snap-to-layout-grid="false" fo:margin-top="0.1388in" fo:margin-left="0.197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P535" style:parent-style-name="註解文字" style:family="paragraph">
      <style:paragraph-properties style:snap-to-layout-grid="false" fo:margin-left="0.1972in">
        <style:tab-stops/>
      </style:paragraph-properties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ableColumn542" style:family="table-column">
      <style:table-column-properties style:column-width="0.2618in"/>
    </style:style>
    <style:style style:name="TableColumn543" style:family="table-column">
      <style:table-column-properties style:column-width="3.5506in"/>
    </style:style>
    <style:style style:name="TableColumn544" style:family="table-column">
      <style:table-column-properties style:column-width="0.7159in"/>
    </style:style>
    <style:style style:name="TableColumn545" style:family="table-column">
      <style:table-column-properties style:column-width="0.7173in"/>
    </style:style>
    <style:style style:name="TableColumn546" style:family="table-column">
      <style:table-column-properties style:column-width="0.7159in"/>
    </style:style>
    <style:style style:name="TableColumn547" style:family="table-column">
      <style:table-column-properties style:column-width="0.7173in"/>
    </style:style>
    <style:style style:name="Table541" style:family="table">
      <style:table-properties style:width="6.6791in" style:rel-width="100%" fo:margin-left="0in" table:align="center"/>
    </style:style>
    <style:style style:name="TableRow548" style:family="table-row">
      <style:table-row-properties style:min-row-height="0.3631in"/>
    </style:style>
    <style:style style:name="TableCell54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註解文字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-top="0.013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2" style:parent-style-name="註解文字" style:family="paragraph">
      <style:paragraph-properties style:snap-to-layout-grid="false" fo:line-height="0.1944in"/>
    </style:style>
    <style:style style:name="T553" style:parent-style-name="預設段落字型" style:family="text">
      <style:text-properties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標楷體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ableCell5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2" style:parent-style-name="註解文字" style:family="paragraph">
      <style:paragraph-properties fo:text-align="center"/>
      <style:text-properties style:font-weight-complex="bold" style:font-size-complex="12pt"/>
    </style:style>
    <style:style style:name="P563" style:parent-style-name="註解文字" style:family="paragraph">
      <style:paragraph-properties fo:text-align="center"/>
    </style:style>
    <style:style style:name="T564" style:parent-style-name="預設段落字型" style:family="text">
      <style:text-properties style:font-weight-complex="bold" style:font-size-complex="12pt"/>
    </style:style>
    <style:style style:name="T565" style:parent-style-name="預設段落字型" style:family="text">
      <style:text-properties style:font-weight-complex="bold" style:text-position="super 66.6%" style:font-size-complex="12pt"/>
    </style:style>
    <style:style style:name="TableCell5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7" style:parent-style-name="註解文字" style:family="paragraph">
      <style:paragraph-properties fo:text-align="center"/>
    </style:style>
    <style:style style:name="T568" style:parent-style-name="預設段落字型" style:family="text">
      <style:text-properties style:font-weight-complex="bold" style:font-size-complex="12pt"/>
    </style:style>
    <style:style style:name="T569" style:parent-style-name="預設段落字型" style:family="text">
      <style:text-properties style:font-weight-complex="bold" style:text-position="super 66.6%" style:font-size-complex="12pt"/>
    </style:style>
    <style:style style:name="P570" style:parent-style-name="註解文字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註解文字" style:family="paragraph">
      <style:paragraph-properties fo:text-align="center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text-position="super 66.6%" style:font-size-complex="12pt"/>
    </style:style>
    <style:style style:name="TableCell57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76" style:parent-style-name="註解文字" style:family="paragraph">
      <style:paragraph-properties fo:text-align="center"/>
      <style:text-properties style:font-name-asian="標楷體"/>
    </style:style>
    <style:style style:name="P577" style:parent-style-name="註解文字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text-position="super 66.6%"/>
    </style:style>
    <style:style style:name="TableRow581" style:family="table-row">
      <style:table-row-properties style:min-row-height="0.3631in"/>
    </style:style>
    <style:style style:name="TableCell58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註解文字" style:family="paragraph">
      <style:text-properties style:font-name-asian="標楷體" fo:color="#767171" fo:font-size="10pt" style:font-size-asian="10pt"/>
    </style:style>
    <style:style style:name="TableCell584" style:family="table-cell">
      <style:table-cell-properties fo:border="0.0034in solid #000000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 fo:color="#767171" fo:font-size="10pt" style:font-size-asian="10pt"/>
    </style:style>
    <style:style style:name="T586" style:parent-style-name="預設段落字型" style:family="text">
      <style:text-properties style:font-name-asian="標楷體" fo:color="#767171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color="#767171" fo:font-size="10pt" style:font-size-asian="10pt"/>
    </style:style>
    <style:style style:name="T588" style:parent-style-name="預設段落字型" style:family="text">
      <style:text-properties style:font-name-asian="標楷體" fo:color="#767171" fo:font-size="10pt" style:font-size-asian="10pt"/>
    </style:style>
    <style:style style:name="T589" style:parent-style-name="預設段落字型" style:family="text">
      <style:text-properties style:font-name-asian="標楷體" fo:color="#767171" fo:font-size="10pt" style:font-size-asian="10pt"/>
    </style:style>
    <style:style style:name="T590" style:parent-style-name="預設段落字型" style:family="text">
      <style:text-properties style:font-name-asian="標楷體" fo:color="#767171" fo:font-size="10pt" style:font-size-asian="10pt"/>
    </style:style>
    <style:style style:name="T591" style:parent-style-name="預設段落字型" style:family="text">
      <style:text-properties style:font-name-asian="標楷體" fo:color="#767171" fo:font-size="10pt" style:font-size-asian="10pt"/>
    </style:style>
    <style:style style:name="T592" style:parent-style-name="預設段落字型" style:family="text">
      <style:text-properties style:font-name-asian="標楷體" fo:color="#767171" fo:font-size="10pt" style:font-size-asian="10pt"/>
    </style:style>
    <style:style style:name="T593" style:parent-style-name="預設段落字型" style:family="text">
      <style:text-properties style:font-name-asian="標楷體" fo:color="#767171" fo:font-size="10pt" style:font-size-asian="10pt"/>
    </style:style>
    <style:style style:name="T594" style:parent-style-name="預設段落字型" style:family="text">
      <style:text-properties style:font-name-asian="標楷體" fo:color="#767171" fo:font-size="10pt" style:font-size-asian="10pt"/>
    </style:style>
    <style:style style:name="T595" style:parent-style-name="預設段落字型" style:family="text">
      <style:text-properties style:font-name-asian="標楷體" fo:color="#767171" fo:font-size="10pt" style:font-size-asian="10pt"/>
    </style:style>
    <style:style style:name="T596" style:parent-style-name="預設段落字型" style:family="text">
      <style:text-properties style:font-name-asian="標楷體" fo:color="#767171" fo:font-size="10pt" style:font-size-asian="10pt"/>
    </style:style>
    <style:style style:name="P597" style:parent-style-name="註解文字" style:family="paragraph">
      <style:text-properties style:font-name-asian="標楷體" fo:color="#767171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ableCell6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2" style:parent-style-name="註解文字" style:family="paragraph">
      <style:text-properties style:font-name-asian="標楷體" fo:color="#767171" fo:font-size="10pt" style:font-size-asian="10pt"/>
    </style:style>
    <style:style style:name="TableCell6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4" style:parent-style-name="註解文字" style:family="paragraph">
      <style:text-properties style:font-name-asian="標楷體" fo:color="#767171" fo:font-size="10pt" style:font-size-asian="10pt"/>
    </style:style>
    <style:style style:name="TableCell6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6" style:parent-style-name="註解文字" style:family="paragraph">
      <style:paragraph-properties fo:text-align="center"/>
      <style:text-properties style:font-name-asian="標楷體" fo:color="#767171" fo:font-size="10pt" style:font-size-asian="10pt"/>
    </style:style>
    <style:style style:name="TableCell60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08" style:parent-style-name="註解文字" style:family="paragraph">
      <style:paragraph-properties fo:text-align="center"/>
      <style:text-properties style:font-name-asian="標楷體" fo:color="#767171" fo:font-size="10pt" style:font-size-asian="10pt"/>
    </style:style>
    <style:style style:name="TableRow609" style:family="table-row">
      <style:table-row-properties style:min-row-height="0.3152in"/>
    </style:style>
    <style:style style:name="TableCell61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1" style:parent-style-name="註解文字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3" style:parent-style-name="註解文字" style:family="paragraph">
      <style:text-properties style:font-name-asian="標楷體"/>
    </style:style>
    <style:style style:name="TableCell6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5" style:parent-style-name="註解文字" style:family="paragraph">
      <style:text-properties style:font-name-asian="標楷體"/>
    </style:style>
    <style:style style:name="TableCell6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7" style:parent-style-name="註解文字" style:family="paragraph">
      <style:text-properties style:font-name-asian="標楷體"/>
    </style:style>
    <style:style style:name="TableCell6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9" style:parent-style-name="註解文字" style:family="paragraph">
      <style:text-properties style:font-name-asian="標楷體"/>
    </style:style>
    <style:style style:name="TableCell62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21" style:parent-style-name="註解文字" style:family="paragraph">
      <style:text-properties style:font-name-asian="標楷體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4" style:parent-style-name="註解文字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6" style:parent-style-name="註解文字" style:family="paragraph">
      <style:text-properties style:font-name-asian="標楷體"/>
    </style:style>
    <style:style style:name="TableCell6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8" style:parent-style-name="註解文字" style:family="paragraph">
      <style:text-properties style:font-name-asian="標楷體"/>
    </style:style>
    <style:style style:name="TableCell6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0" style:parent-style-name="註解文字" style:family="paragraph">
      <style:text-properties style:font-name-asian="標楷體"/>
    </style:style>
    <style:style style:name="TableCell6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2" style:parent-style-name="註解文字" style:family="paragraph">
      <style:text-properties style:font-name-asian="標楷體"/>
    </style:style>
    <style:style style:name="TableCell6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34" style:parent-style-name="註解文字" style:family="paragraph">
      <style:text-properties style:font-name-asian="標楷體"/>
    </style:style>
    <style:style style:name="TableRow635" style:family="table-row">
      <style:table-row-properties style:min-row-height="0.3152in"/>
    </style:style>
    <style:style style:name="TableCell63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37" style:parent-style-name="註解文字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註解文字" style:family="paragraph">
      <style:text-properties style:font-name-asian="標楷體"/>
    </style:style>
    <style:style style:name="TableCell6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註解文字" style:family="paragraph">
      <style:text-properties style:font-name-asian="標楷體"/>
    </style:style>
    <style:style style:name="TableCell6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註解文字" style:family="paragraph">
      <style:text-properties style:font-name-asian="標楷體"/>
    </style:style>
    <style:style style:name="TableCell6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註解文字" style:family="paragraph">
      <style:text-properties style:font-name-asian="標楷體"/>
    </style:style>
    <style:style style:name="TableCell64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647" style:parent-style-name="註解文字" style:family="paragraph">
      <style:text-properties style:font-name-asian="標楷體"/>
    </style:style>
    <style:style style:name="P648" style:parent-style-name="註解文字" style:family="paragraph">
      <style:paragraph-properties fo:line-height="0.1666in"/>
      <style:text-properties style:font-name-asian="標楷體" fo:font-size="10pt" style:font-size-asian="10pt"/>
    </style:style>
    <style:style style:name="P649" style:parent-style-name="註解文字" style:family="paragraph">
      <style:paragraph-properties fo:line-height="0.1666in" fo:margin-left="0.4333in" fo:text-indent="-0.1375in">
        <style:tab-stops/>
      </style:paragraph-properties>
      <style:text-properties style:font-name-asian="標楷體" fo:font-size="10pt" style:font-size-asian="10pt"/>
    </style:style>
    <style:style style:name="P650" style:parent-style-name="註解文字" style:family="paragraph">
      <style:paragraph-properties fo:line-height="0.1666in" fo:margin-left="0.4333in" fo:text-indent="-0.1375in">
        <style:tab-stops/>
      </style:paragraph-properties>
      <style:text-properties style:font-name-asian="標楷體" fo:font-size="10pt" style:font-size-asian="10pt"/>
    </style:style>
    <style:style style:name="P651" style:parent-style-name="註解文字" style:family="paragraph">
      <style:paragraph-properties fo:line-height="0.1666in" fo:margin-left="0.4333in" fo:text-indent="-0.1375in">
        <style:tab-stops/>
      </style:paragraph-properties>
      <style:text-properties style:font-name-asian="標楷體" fo:font-size="10pt" style:font-size-asian="10pt"/>
    </style:style>
    <style:style style:name="P652" style:parent-style-name="註解文字" style:family="paragraph">
      <style:paragraph-properties style:snap-to-layout-grid="false" fo:margin-top="0.2777in"/>
    </style:style>
    <style:style style:name="T653" style:parent-style-name="預設段落字型" style:family="text">
      <style:text-properties style:font-name-asian="標楷體" fo:font-size="16pt" style:font-size-asian="16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6pt" style:font-size-asian="16pt"/>
    </style:style>
    <style:style style:name="T656" style:parent-style-name="預設段落字型" style:family="text">
      <style:text-properties style:font-name-asian="標楷體" fo:font-size="16pt" style:font-size-asian="16pt"/>
    </style:style>
    <style:style style:name="T657" style:parent-style-name="預設段落字型" style:family="text">
      <style:text-properties style:font-name-asian="標楷體" fo:font-size="16pt" style:font-size-asian="16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ableColumn668" style:family="table-column">
      <style:table-column-properties style:column-width="0.3027in"/>
    </style:style>
    <style:style style:name="TableColumn669" style:family="table-column">
      <style:table-column-properties style:column-width="3.5027in"/>
    </style:style>
    <style:style style:name="TableColumn670" style:family="table-column">
      <style:table-column-properties style:column-width="0.7187in"/>
    </style:style>
    <style:style style:name="TableColumn671" style:family="table-column">
      <style:table-column-properties style:column-width="0.8173in"/>
    </style:style>
    <style:style style:name="TableColumn672" style:family="table-column">
      <style:table-column-properties style:column-width="0.6187in"/>
    </style:style>
    <style:style style:name="TableColumn673" style:family="table-column">
      <style:table-column-properties style:column-width="0.7187in"/>
    </style:style>
    <style:style style:name="Table667" style:family="table">
      <style:table-properties style:width="6.6791in" style:rel-width="100%" fo:margin-left="0in" table:align="center"/>
    </style:style>
    <style:style style:name="TableRow674" style:family="table-row">
      <style:table-row-properties style:min-row-height="0.5118in"/>
    </style:style>
    <style:style style:name="TableCell6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1666in"/>
    </style:style>
    <style:style style:name="T67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678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ableCell6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本文2" style:family="paragraph">
      <style:paragraph-properties style:snap-to-layout-grid="false" fo:text-align="justify" fo:line-height="0.1944in"/>
    </style:style>
    <style:style style:name="T681" style:parent-style-name="預設段落字型" style:family="text">
      <style:text-properties style:font-size-complex="12pt"/>
    </style:style>
    <style:style style:name="T682" style:parent-style-name="預設段落字型" style:family="text">
      <style:text-properties style:font-name="Times New Roman" fo:font-weight="normal" style:font-weight-asian="normal"/>
    </style:style>
    <style:style style:name="T683" style:parent-style-name="預設段落字型" style:family="text">
      <style:text-properties style:font-name="Times New Roman" fo:font-weight="normal" style:font-weight-asian="normal" style:font-size-complex="12pt"/>
    </style:style>
    <style:style style:name="T684" style:parent-style-name="預設段落字型" style:family="text">
      <style:text-properties style:font-size-complex="12pt"/>
    </style:style>
    <style:style style:name="T685" style:parent-style-name="預設段落字型" style:family="text">
      <style:text-properties style:font-name="Times New Roman" fo:font-weight="normal" style:font-weight-asian="normal" style:font-size-complex="12pt"/>
    </style:style>
    <style:style style:name="T686" style:parent-style-name="預設段落字型" style:family="text">
      <style:text-properties fo:font-weight="normal" style:font-weight-asian="normal" style:font-size-complex="12pt"/>
    </style:style>
    <style:style style:name="T687" style:parent-style-name="預設段落字型" style:family="text">
      <style:text-properties style:font-name="Times New Roman" fo:font-weight="normal" style:font-weight-asian="normal" style:font-size-complex="12pt"/>
    </style:style>
    <style:style style:name="T688" style:parent-style-name="預設段落字型" style:family="text">
      <style:text-properties style:font-name="Times New Roman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fo:font-weight="normal" style:font-weight-asian="normal" style:font-size-complex="12pt"/>
    </style:style>
    <style:style style:name="TableCell6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1" style:parent-style-name="註解文字" style:family="paragraph">
      <style:paragraph-properties fo:text-align="center"/>
      <style:text-properties style:font-weight-complex="bold" style:font-size-complex="12pt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weight-complex="bold" fo:font-size="12pt" style:font-size-asian="12pt" style:font-size-complex="12pt"/>
    </style:style>
    <style:style style:name="T694" style:parent-style-name="預設段落字型" style:family="text">
      <style:text-properties style:font-weight-complex="bold" style:text-position="super 65%" style:font-size-complex="12pt"/>
    </style:style>
    <style:style style:name="TableCell69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註解文字" style:family="paragraph">
      <style:paragraph-properties fo:text-align="center"/>
    </style:style>
    <style:style style:name="T697" style:parent-style-name="預設段落字型" style:family="text">
      <style:text-properties style:font-weight-complex="bold" style:font-size-complex="12pt"/>
    </style:style>
    <style:style style:name="T698" style:parent-style-name="預設段落字型" style:family="text">
      <style:text-properties style:font-weight-complex="bold" style:text-position="super 66.6%" style:font-size-complex="12pt"/>
    </style:style>
    <style:style style:name="P699" style:parent-style-name="內文" style:family="paragraph">
      <style:paragraph-properties fo:text-align="center" fo:margin-left="-0.0611in" fo:margin-right="-0.0319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-asian="標楷體" fo:font-size="12pt" style:font-size-asian="12pt" style:font-size-complex="12pt"/>
    </style:style>
    <style:style style:name="T704" style:parent-style-name="預設段落字型" style:family="text">
      <style:text-properties style:font-name-asian="標楷體" fo:font-size="12pt" style:font-size-asian="12pt" style:font-size-complex="12pt"/>
    </style:style>
    <style:style style:name="T705" style:parent-style-name="預設段落字型" style:family="text">
      <style:text-properties style:font-name-asian="標楷體" style:text-position="super 65%" style:font-size-complex="12pt"/>
    </style:style>
    <style:style style:name="TableCell70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07" style:parent-style-name="註解文字" style:family="paragraph">
      <style:paragraph-properties fo:text-align="center"/>
      <style:text-properties style:font-name-asian="標楷體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style:letter-kerning="true" fo:font-size="12pt" style:font-size-asian="12pt"/>
    </style:style>
    <style:style style:name="T710" style:parent-style-name="預設段落字型" style:family="text">
      <style:text-properties style:font-name-asian="標楷體" style:letter-kerning="true" style:text-position="super 66.6%" fo:font-size="12pt" style:font-size-asian="12pt"/>
    </style:style>
    <style:style style:name="TableRow711" style:family="table-row">
      <style:table-row-properties style:min-row-height="0.3152in"/>
    </style:style>
    <style:style style:name="TableCell71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left="0.0395in">
        <style:tab-stops/>
      </style:paragraph-properties>
      <style:text-properties style:font-name-asian="標楷體" fo:font-size="12pt" style:font-size-asian="12pt"/>
    </style:style>
    <style:style style:name="TableCell7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7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2pt" style:font-size-asian="12pt" style:font-size-complex="12pt"/>
    </style:style>
    <style:style style:name="TableCell7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size="12pt" style:font-size-asian="12pt" style:font-size-complex="12pt"/>
    </style:style>
    <style:style style:name="TableCell7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1" style:parent-style-name="內文縮排" style:family="paragraph">
      <style:paragraph-properties fo:margin-left="0in">
        <style:tab-stops/>
      </style:paragraph-properties>
      <style:text-properties style:font-name-asian="標楷體" style:letter-kerning="false" style:font-size-complex="12pt"/>
    </style:style>
    <style:style style:name="TableCell72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3" style:parent-style-name="內文縮排" style:family="paragraph">
      <style:paragraph-properties fo:margin-left="0in">
        <style:tab-stops/>
      </style:paragraph-properties>
      <style:text-properties style:font-name-asian="標楷體" style:letter-kerning="false" style:font-size-complex="12pt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395in">
        <style:tab-stops/>
      </style:paragraph-properties>
      <style:text-properties style:font-name-asian="標楷體" fo:font-size="12pt" style:font-size-asian="12pt"/>
    </style:style>
    <style:style style:name="TableCell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7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font-size="12pt" style:font-size-asian="12pt" style:font-size-complex="12pt"/>
    </style:style>
    <style:style style:name="TableCell7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-asian="標楷體" fo:font-size="12pt" style:font-size-asian="12pt" style:font-size-complex="12pt"/>
    </style:style>
    <style:style style:name="TableCell7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4" style:parent-style-name="內文縮排" style:family="paragraph">
      <style:paragraph-properties fo:margin-left="0in">
        <style:tab-stops/>
      </style:paragraph-properties>
      <style:text-properties style:font-name-asian="標楷體" style:letter-kerning="false" style:font-size-complex="12pt"/>
    </style:style>
    <style:style style:name="TableCell7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6" style:parent-style-name="內文縮排" style:family="paragraph">
      <style:paragraph-properties fo:margin-left="0in">
        <style:tab-stops/>
      </style:paragraph-properties>
      <style:text-properties style:font-name-asian="標楷體" style:letter-kerning="false" style:font-size-complex="12pt"/>
    </style:style>
    <style:style style:name="TableRow737" style:family="table-row">
      <style:table-row-properties style:min-row-height="0.3152in"/>
    </style:style>
    <style:style style:name="TableCell73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395in">
        <style:tab-stops/>
      </style:paragraph-properties>
      <style:text-properties style:font-name-asian="標楷體" fo:font-size="12pt" style:font-size-asian="12pt"/>
    </style:style>
    <style:style style:name="TableCell74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-asian="標楷體" fo:font-weight="bold" style:font-weight-asian="bold" fo:font-size="12pt" style:font-size-asian="12pt" style:font-size-complex="12pt"/>
    </style:style>
    <style:style style:name="TableCell7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font-size="12pt" style:font-size-asian="12pt" style:font-size-complex="12pt"/>
    </style:style>
    <style:style style:name="TableCell74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2pt" style:font-size-asian="12pt" style:font-size-complex="12pt"/>
    </style:style>
    <style:style style:name="TableCell7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縮排" style:family="paragraph">
      <style:paragraph-properties fo:margin-left="0in">
        <style:tab-stops/>
      </style:paragraph-properties>
      <style:text-properties style:font-name-asian="標楷體" style:letter-kerning="false" style:font-size-complex="12pt"/>
    </style:style>
    <style:style style:name="TableCell74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49" style:parent-style-name="內文縮排" style:family="paragraph">
      <style:paragraph-properties fo:margin-left="0in">
        <style:tab-stops/>
      </style:paragraph-properties>
      <style:text-properties style:font-name-asian="標楷體" style:letter-kerning="false" style:font-size-complex="12pt"/>
    </style:style>
    <style:style style:name="P750" style:parent-style-name="註解文字" style:family="paragraph">
      <style:paragraph-properties fo:line-height="0.1666in"/>
      <style:text-properties style:font-name-asian="標楷體" fo:font-size="10pt" style:font-size-asian="10pt"/>
    </style:style>
    <style:style style:name="P751" style:parent-style-name="註解文字" style:family="paragraph">
      <style:paragraph-properties style:snap-to-layout-grid="false" fo:margin-top="0.2777in" fo:margin-left="0.4909in" fo:text-indent="-0.4909in">
        <style:tab-stops/>
      </style:paragraph-properties>
    </style:style>
    <style:style style:name="T752" style:parent-style-name="預設段落字型" style:family="text">
      <style:text-properties style:font-name-asian="標楷體" fo:font-size="16pt" style:font-size-asian="16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-asian="標楷體" fo:font-size="16pt" style:font-size-asian="16pt" style:font-size-complex="16pt"/>
    </style:style>
    <style:style style:name="T756" style:parent-style-name="預設段落字型" style:family="text">
      <style:text-properties style:font-name-asian="標楷體" fo:font-size="16pt" style:font-size-asian="16pt" style:font-size-complex="16pt"/>
    </style:style>
    <style:style style:name="T757" style:parent-style-name="預設段落字型" style:family="text">
      <style:text-properties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-asian="標楷體" fo:font-size="16pt" style:font-size-asian="16pt" style:font-size-complex="16pt"/>
    </style:style>
    <style:style style:name="T759" style:parent-style-name="預設段落字型" style:family="text">
      <style:text-properties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-asian="標楷體" fo:font-size="16pt" style:font-size-asian="16pt" style:font-size-complex="16pt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T766" style:parent-style-name="預設段落字型" style:family="text">
      <style:text-properties style:font-name-asian="標楷體" fo:font-size="13pt" style:font-size-asian="13pt" style:font-size-complex="13pt"/>
    </style:style>
    <style:style style:name="T767" style:parent-style-name="預設段落字型" style:family="text">
      <style:text-properties style:font-name-asian="標楷體" fo:font-size="13pt" style:font-size-asian="13pt" style:font-size-complex="13pt"/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/>
    </style:style>
    <style:style style:name="TableColumn771" style:family="table-column">
      <style:table-column-properties style:column-width="0.334in"/>
    </style:style>
    <style:style style:name="TableColumn772" style:family="table-column">
      <style:table-column-properties style:column-width="5.8923in"/>
    </style:style>
    <style:style style:name="TableColumn773" style:family="table-column">
      <style:table-column-properties style:column-width="0.4527in"/>
    </style:style>
    <style:style style:name="Table770" style:family="table">
      <style:table-properties style:width="6.6791in" style:rel-width="100%" fo:margin-left="0in" table:align="left"/>
    </style:style>
    <style:style style:name="TableRow774" style:family="table-row">
      <style:table-row-properties style:min-row-height="0.2166in"/>
    </style:style>
    <style:style style:name="TableCell77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1666in"/>
      <style:text-properties style:font-name-asian="標楷體" fo:letter-spacing="-0.0138in" fo:font-size="11pt" style:font-size-asian="11pt" style:font-size-complex="11pt"/>
    </style:style>
    <style:style style:name="TableCell7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8" style:parent-style-name="本文2" style:family="paragraph">
      <style:paragraph-properties style:snap-to-layout-grid="false" fo:text-align="justify" fo:line-height="0.1944in"/>
    </style:style>
    <style:style style:name="T779" style:parent-style-name="預設段落字型" style:family="text">
      <style:text-properties style:font-name="Times New Roman" fo:font-weight="normal" style:font-weight-asian="normal"/>
    </style:style>
    <style:style style:name="T780" style:parent-style-name="預設段落字型" style:family="text">
      <style:text-properties style:font-name="Times New Roman" fo:font-weight="normal" style:font-weight-asian="normal" style:font-size-complex="12pt"/>
    </style:style>
    <style:style style:name="T781" style:parent-style-name="預設段落字型" style:family="text">
      <style:text-properties style:font-name="Times New Roman" fo:font-weight="normal" style:font-weight-asian="normal"/>
    </style:style>
    <style:style style:name="T782" style:parent-style-name="預設段落字型" style:family="text">
      <style:text-properties fo:font-weight="normal" style:font-weight-asian="normal"/>
    </style:style>
    <style:style style:name="T783" style:parent-style-name="預設段落字型" style:family="text">
      <style:text-properties style:font-name="Times New Roman" fo:font-weight="normal" style:font-weight-asian="normal"/>
    </style:style>
    <style:style style:name="T784" style:parent-style-name="預設段落字型" style:family="text">
      <style:text-properties style:font-name="Times New Roman" fo:font-weight="normal" style:font-weight-asian="normal"/>
    </style:style>
    <style:style style:name="T785" style:parent-style-name="預設段落字型" style:family="text">
      <style:text-properties style:font-name="Times New Roman" fo:font-weight="normal" style:font-weight-asian="normal" style:font-size-complex="12pt"/>
    </style:style>
    <style:style style:name="T786" style:parent-style-name="預設段落字型" style:family="text">
      <style:text-properties style:font-name="Times New Roman" fo:font-weight="normal" style:font-weight-asian="normal"/>
    </style:style>
    <style:style style:name="T787" style:parent-style-name="預設段落字型" style:family="text">
      <style:text-properties style:font-name="Times New Roman" fo:font-weight="normal" style:font-weight-asian="normal"/>
    </style:style>
    <style:style style:name="T788" style:parent-style-name="預設段落字型" style:family="text">
      <style:text-properties style:font-name="Times New Roman" fo:font-weight="normal" style:font-weight-asian="normal"/>
    </style:style>
    <style:style style:name="T789" style:parent-style-name="預設段落字型" style:family="text">
      <style:text-properties style:font-name="Times New Roman" fo:font-weight="normal" style:font-weight-asian="normal"/>
    </style:style>
    <style:style style:name="T790" style:parent-style-name="預設段落字型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Times New Roman" fo:font-weight="normal" style:font-weight-asian="normal"/>
    </style:style>
    <style:style style:name="TableCell79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本文2" style:family="paragraph">
      <style:paragraph-properties style:snap-to-layout-grid="false" fo:margin-right="-0.0236in"/>
    </style:style>
    <style:style style:name="T794" style:parent-style-name="預設段落字型" style:family="text">
      <style:text-properties style:font-name="Times New Roman" fo:font-weight="normal" style:font-weight-asian="normal"/>
    </style:style>
    <style:style style:name="TableRow795" style:family="table-row">
      <style:table-row-properties style:min-row-height="0.4027in"/>
    </style:style>
    <style:style style:name="P796" style:parent-style-name="內文" style:family="paragraph">
      <style:paragraph-properties style:snap-to-layout-grid="false" fo:text-align="justify" fo:line-height="0.1666in"/>
      <style:text-properties style:font-name-asian="標楷體" fo:letter-spacing="-0.0138in" fo:font-size="9pt" style:font-size-asian="9pt"/>
    </style:style>
    <style:style style:name="P797" style:parent-style-name="本文2" style:family="paragraph">
      <style:paragraph-properties style:snap-to-layout-grid="false" fo:text-align="justify"/>
      <style:text-properties style:font-name="Times New Roman" fo:font-weight="normal" style:font-weight-asian="normal" style:font-weight-complex="bold" fo:font-size="10pt" style:font-size-asian="10pt"/>
    </style:style>
    <style:style style:name="P798" style:parent-style-name="本文2" style:family="paragraph">
      <style:paragraph-properties style:snap-to-layout-grid="false"/>
      <style:text-properties style:font-name="Times New Roman" fo:font-weight="normal" style:font-weight-asian="normal" style:font-weight-complex="bold" fo:font-size="10pt" style:font-size-asian="10p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0395in">
        <style:tab-stops/>
      </style:paragraph-properties>
      <style:text-properties style:font-name-asian="標楷體" fo:font-size="12pt" style:font-size-asian="12pt" style:font-size-complex="12pt"/>
    </style:style>
    <style:style style:name="TableCell8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left="0.0395in">
        <style:tab-stops/>
      </style:paragraph-properties>
      <style:text-properties style:font-name-asian="標楷體" fo:font-size="12pt" style:font-size-asian="12pt" style:font-size-complex="12pt"/>
    </style:style>
    <style:style style:name="TableCell8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1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395in">
        <style:tab-stops/>
      </style:paragraph-properties>
      <style:text-properties style:font-name-asian="標楷體" fo:font-size="12pt" style:font-size-asian="12pt" style:font-size-complex="12pt"/>
    </style:style>
    <style:style style:name="TableCell8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margin-left="0.0784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81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820" style:parent-style-name="註解文字" style:family="paragraph">
      <style:paragraph-properties style:snap-to-layout-grid="false" fo:margin-top="0.2777in" fo:margin-left="0.4131in" fo:text-indent="-0.4131in">
        <style:tab-stops/>
      </style:paragraph-properties>
    </style:style>
    <style:style style:name="T821" style:parent-style-name="預設段落字型" style:family="text">
      <style:text-properties style:font-name-asian="標楷體" fo:font-size="16pt" style:font-size-asian="16pt"/>
    </style:style>
    <style:style style:name="T822" style:parent-style-name="預設段落字型" style:family="text">
      <style:text-properties style:font-name-asian="標楷體" fo:font-size="16pt" style:font-size-asian="16pt"/>
    </style:style>
    <style:style style:name="T823" style:parent-style-name="預設段落字型" style:family="text">
      <style:text-properties style:font-name-asian="標楷體" fo:font-size="16pt" style:font-size-asian="16pt"/>
    </style:style>
    <style:style style:name="T824" style:parent-style-name="預設段落字型" style:family="text">
      <style:text-properties style:font-name-asian="標楷體" fo:font-size="16pt" style:font-size-asian="16pt"/>
    </style:style>
    <style:style style:name="T825" style:parent-style-name="預設段落字型" style:family="text">
      <style:text-properties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ableColumn836" style:family="table-column">
      <style:table-column-properties style:column-width="0.3381in"/>
    </style:style>
    <style:style style:name="TableColumn837" style:family="table-column">
      <style:table-column-properties style:column-width="6.3409in"/>
    </style:style>
    <style:style style:name="Table835" style:family="table">
      <style:table-properties style:width="6.6791in" style:rel-width="100%" fo:margin-left="0in" table:align="left"/>
    </style:style>
    <style:style style:name="TableRow838" style:family="table-row">
      <style:table-row-properties style:min-row-height="0.277in"/>
    </style:style>
    <style:style style:name="TableCell83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1666in" fo:margin-left="-0.0777in" fo:margin-right="-0.076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841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75in" fo:padding-bottom="0in" fo:padding-right="0.075in"/>
    </style:style>
    <style:style style:name="P842" style:parent-style-name="註解文字" style:family="paragraph">
      <style:paragraph-properties style:snap-to-layout-grid="false" fo:line-height="0.1944in"/>
      <style:text-properties style:font-name-asian="標楷體" style:font-size-complex="12pt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0.1666in" fo:margin-left="-0.0777in" fo:margin-right="-0.076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8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47" style:parent-style-name="註解文字" style:family="paragraph">
      <style:paragraph-properties style:snap-to-layout-grid="false" fo:text-align="justify"/>
      <style:text-properties style:font-name-asian="標楷體" style:font-size-complex="12pt"/>
    </style:style>
    <style:style style:name="TableRow848" style:family="table-row">
      <style:table-row-properties style:min-row-height="0.3152in"/>
    </style:style>
    <style:style style:name="TableCell84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fo:line-height="0.1666in" fo:margin-left="-0.0777in" fo:margin-right="-0.0763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8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註解文字" style:family="paragraph">
      <style:paragraph-properties style:snap-to-layout-grid="false" fo:text-align="justify"/>
      <style:text-properties style:font-name-asian="標楷體" style:font-size-complex="12pt"/>
    </style:style>
    <style:style style:name="TableRow853" style:family="table-row">
      <style:table-row-properties style:min-row-height="0.3152in"/>
    </style:style>
    <style:style style:name="TableCell8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855" style:parent-style-name="註解文字" style:family="paragraph">
      <style:paragraph-properties style:snap-to-layout-grid="false" fo:text-align="center"/>
      <style:text-properties style:font-name-asian="標楷體" style:font-size-complex="12pt"/>
    </style:style>
    <style:style style:name="TableCell85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註解文字" style:family="paragraph">
      <style:paragraph-properties style:snap-to-layout-grid="false" fo:text-align="justify"/>
      <style:text-properties style:font-name-asian="標楷體" style:font-size-complex="12pt"/>
    </style:style>
    <style:style style:name="P858" style:parent-style-name="註解文字" style:family="paragraph">
      <style:paragraph-properties style:snap-to-layout-grid="false" fo:margin-top="0.2777in" fo:margin-left="0.4131in" fo:margin-right="-0.0986in" fo:text-indent="-0.4131in">
        <style:tab-stops/>
      </style:paragraph-properties>
    </style:style>
    <style:style style:name="T859" style:parent-style-name="預設段落字型" style:family="text">
      <style:text-properties style:font-name-asian="標楷體" fo:font-size="16pt" style:font-size-asian="16pt"/>
    </style:style>
    <style:style style:name="T860" style:parent-style-name="預設段落字型" style:family="text">
      <style:text-properties style:font-name-asian="標楷體" fo:font-size="16pt" style:font-size-asian="16pt"/>
    </style:style>
    <style:style style:name="T861" style:parent-style-name="預設段落字型" style:family="text">
      <style:text-properties style:font-name-asian="標楷體" fo:font-size="16pt" style:font-size-asian="16pt"/>
    </style:style>
    <style:style style:name="T862" style:parent-style-name="預設段落字型" style:family="text">
      <style:text-properties style:font-name-asian="標楷體" fo:font-size="16pt" style:font-size-asian="16pt"/>
    </style:style>
    <style:style style:name="T863" style:parent-style-name="預設段落字型" style:family="text">
      <style:text-properties style:font-name-asian="標楷體" fo:font-size="16pt" style:font-size-asian="16pt"/>
    </style:style>
    <style:style style:name="T864" style:parent-style-name="預設段落字型" style:family="text">
      <style:text-properties style:font-name-asian="標楷體" fo:font-size="16pt" style:font-size-asian="16pt"/>
    </style:style>
    <style:style style:name="T86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66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6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68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69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1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2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3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87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olumn877" style:family="table-column">
      <style:table-column-properties style:column-width="6.6722in"/>
    </style:style>
    <style:style style:name="Table876" style:family="table">
      <style:table-properties style:width="6.6722in" style:rel-width="100%" fo:margin-left="0in" table:align="left"/>
    </style:style>
    <style:style style:name="TableRow878" style:family="table-row">
      <style:table-row-properties style:min-row-height="0.5756in"/>
    </style:style>
    <style:style style:name="TableCell8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80" style:parent-style-name="註解文字" style:family="paragraph">
      <style:paragraph-properties fo:margin-left="0.1666in" fo:text-indent="-0.1666in">
        <style:tab-stops/>
      </style:paragraph-properties>
    </style:style>
    <style:style style:name="T881" style:parent-style-name="預設段落字型" style:family="text">
      <style:text-properties style:font-name-asian="標楷體" style:font-size-complex="12pt"/>
    </style:style>
    <style:style style:name="T882" style:parent-style-name="預設段落字型" style:family="text">
      <style:text-properties style:font-name-asian="標楷體" style:font-name-complex="標楷體" style:letter-kerning="false"/>
    </style:style>
    <style:style style:name="P883" style:parent-style-name="註解文字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884" style:parent-style-name="註解文字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885" style:parent-style-name="註解文字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886" style:parent-style-name="註解文字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887" style:parent-style-name="內文" style:family="paragraph">
      <style:paragraph-properties fo:margin-top="0.2777in" fo:line-height="0.2777in" fo:margin-left="0.393in" fo:text-indent="-0.393in">
        <style:tab-stops/>
      </style:paragraph-properties>
    </style:style>
    <style:style style:name="T888" style:parent-style-name="預設段落字型" style:family="text">
      <style:text-properties style:font-name-asian="標楷體" fo:font-size="16pt" style:font-size-asian="16pt"/>
    </style:style>
    <style:style style:name="T889" style:parent-style-name="預設段落字型" style:family="text">
      <style:text-properties style:font-name-asian="標楷體" fo:font-size="16pt" style:font-size-asian="16pt"/>
    </style:style>
    <style:style style:name="T890" style:parent-style-name="預設段落字型" style:family="text">
      <style:text-properties style:font-name-asian="標楷體" fo:font-size="16pt" style:font-size-asian="16pt"/>
    </style:style>
    <style:style style:name="T89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5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6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89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0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0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Column903" style:family="table-column">
      <style:table-column-properties style:column-width="6.6722in"/>
    </style:style>
    <style:style style:name="Table902" style:family="table">
      <style:table-properties style:width="6.6722in" style:rel-width="100%" fo:margin-left="0in" table:align="left"/>
    </style:style>
    <style:style style:name="TableRow904" style:family="table-row">
      <style:table-row-properties style:min-row-height="2.2541in"/>
    </style:style>
    <style:style style:name="TableCell905" style:family="table-cell">
      <style:table-cell-properties fo:border="0.0208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-asian="標楷體" fo:font-size="12pt" style:font-size-asian="12pt" style:font-size-complex="12pt"/>
    </style:style>
    <style:style style:name="P907" style:parent-style-name="內文" style:family="paragraph">
      <style:text-properties style:font-name-asian="標楷體" fo:font-size="12pt" style:font-size-asian="12pt" style:font-size-complex="12pt"/>
    </style:style>
    <style:style style:name="P908" style:parent-style-name="內文" style:family="paragraph">
      <style:text-properties style:font-name-asian="標楷體" fo:font-size="12pt" style:font-size-asian="12pt" style:font-size-complex="12pt"/>
    </style:style>
    <style:style style:name="P909" style:parent-style-name="內文" style:family="paragraph">
      <style:text-properties style:font-name-asian="標楷體" fo:font-size="12pt" style:font-size-asian="12pt" style:font-size-complex="12pt"/>
    </style:style>
    <style:style style:name="P910" style:parent-style-name="內文" style:family="paragraph">
      <style:paragraph-properties fo:margin-left="0.0819in" fo:text-indent="-0.0819in">
        <style:tab-stops/>
      </style:paragraph-properties>
      <style:text-properties style:font-name-asian="標楷體" fo:font-size="12pt" style:font-size-asian="12pt" style:font-size-complex="12pt"/>
    </style:style>
    <style:style style:name="P911" style:parent-style-name="內文" style:family="paragraph">
      <style:text-properties style:font-name-asian="標楷體" fo:font-size="12pt" style:font-size-asian="12pt" style:font-size-complex="12pt"/>
    </style:style>
    <style:style style:name="P912" style:parent-style-name="內文" style:family="paragraph">
      <style:text-properties style:font-name-asian="標楷體" fo:font-size="12pt" style:font-size-asian="12pt" style:font-size-complex="12pt"/>
    </style:style>
    <style:style style:name="T913" style:parent-style-name="預設段落字型" style:family="text">
      <style:text-properties style:font-name-asian="標楷體" fo:font-size="12pt" style:font-size-asian="12pt" style:font-size-complex="12pt"/>
    </style:style>
    <style:style style:name="T914" style:parent-style-name="預設段落字型" style:family="text">
      <style:text-properties style:font-name-asian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6" style:parent-style-name="預設段落字型" style:family="text">
      <style:text-properties style:font-name-asian="標楷體" fo:font-size="12pt" style:font-size-asian="12pt" style:font-size-complex="12pt"/>
    </style:style>
    <style:style style:name="P917" style:parent-style-name="內文" style:family="paragraph">
      <style:text-properties style:font-name-asian="標楷體" fo:font-size="12pt" style:font-size-asian="12pt" style:font-size-complex="12pt"/>
    </style:style>
    <style:style style:name="P918" style:parent-style-name="內文" style:family="paragraph">
      <style:text-properties fo:font-size="12pt" style:font-size-asian="12pt" style:font-size-complex="12pt"/>
    </style:style>
    <style:style style:name="P919" style:parent-style-name="內文" style:family="paragraph">
      <style:paragraph-properties fo:margin-top="0.2777in" fo:line-height="0.2777in"/>
    </style:style>
    <style:style style:name="T920" style:parent-style-name="預設段落字型" style:family="text">
      <style:text-properties style:font-name-asian="標楷體" fo:font-size="16pt" style:font-size-asian="16pt"/>
    </style:style>
    <style:style style:name="T921" style:parent-style-name="預設段落字型" style:family="text">
      <style:text-properties style:font-name-asian="標楷體" fo:font-size="16pt" style:font-size-asian="16pt"/>
    </style:style>
    <style:style style:name="T922" style:parent-style-name="預設段落字型" style:family="text">
      <style:text-properties style:font-name-asian="標楷體" fo:font-size="16pt" style:font-size-asian="16pt"/>
    </style:style>
    <style:style style:name="T92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24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25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26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27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28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29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30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31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32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933" style:parent-style-name="預設段落字型" style:family="text">
      <style:text-properties style:font-name-asian="標楷體" style:letter-kerning="true" fo:font-size="13pt" style:font-size-asian="13pt" style:font-size-complex="13pt"/>
    </style:style>
    <style:style style:name="TableColumn935" style:family="table-column">
      <style:table-column-properties style:column-width="6.6722in"/>
    </style:style>
    <style:style style:name="Table934" style:family="table">
      <style:table-properties style:width="6.6722in" style:rel-width="100%" fo:margin-left="0in" table:align="left"/>
    </style:style>
    <style:style style:name="TableRow936" style:family="table-row">
      <style:table-row-properties style:min-row-height="0.6048in"/>
    </style:style>
    <style:style style:name="TableCell937" style:family="table-cell">
      <style:table-cell-properties fo:border="0.0208in solid #000000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-asian="標楷體" fo:font-size="12pt" style:font-size-asian="12pt" style:font-size-complex="12pt"/>
    </style:style>
    <style:style style:name="P939" style:parent-style-name="內文" style:family="paragraph">
      <style:text-properties fo:font-size="12pt" style:font-size-asian="12pt" style:font-size-complex="12pt"/>
    </style:style>
    <style:style style:name="P940" style:parent-style-name="內文" style:family="paragraph">
      <style:text-properties style:font-name-asian="標楷體" fo:font-size="12pt" style:font-size-asian="12pt" style:font-size-complex="12pt"/>
    </style:style>
    <style:style style:name="P941" style:parent-style-name="註解文字" style:family="paragraph">
      <style:paragraph-properties style:snap-to-layout-grid="false" fo:margin-top="0.2777in" fo:margin-left="0.3937in" fo:text-indent="-0.3937in">
        <style:tab-stops/>
      </style:paragraph-properties>
    </style:style>
    <style:style style:name="T942" style:parent-style-name="預設段落字型" style:family="text">
      <style:text-properties style:font-name-asian="標楷體" fo:font-size="16pt" style:font-size-asian="16pt"/>
    </style:style>
    <style:style style:name="T943" style:parent-style-name="預設段落字型" style:family="text">
      <style:text-properties style:font-name-asian="標楷體" fo:font-size="16pt" style:font-size-asian="16pt"/>
    </style:style>
    <style:style style:name="T944" style:parent-style-name="預設段落字型" style:family="text">
      <style:text-properties style:font-name-asian="標楷體" fo:font-size="16pt" style:font-size-asian="16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TableColumn957" style:family="table-column">
      <style:table-column-properties style:column-width="6.6722in"/>
    </style:style>
    <style:style style:name="Table956" style:family="table">
      <style:table-properties style:width="6.6722in" style:rel-width="100%" fo:margin-left="0in" table:align="left"/>
    </style:style>
    <style:style style:name="TableRow958" style:family="table-row">
      <style:table-row-properties style:min-row-height="0.4284in"/>
    </style:style>
    <style:style style:name="TableCell959" style:family="table-cell">
      <style:table-cell-properties fo:border="0.0208in solid #000000" style:writing-mode="lr-tb" fo:padding-top="0in" fo:padding-left="0.0194in" fo:padding-bottom="0in" fo:padding-right="0.0194in"/>
    </style:style>
    <style:style style:name="P960" style:parent-style-name="註解文字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961" style:parent-style-name="註解文字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962" style:parent-style-name="註解文字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96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</text:span><text:span text:style-name="T3">立</text:span><text:span text:style-name="T4">成功大學</text:span><text:span text:style-name="T5"><text:s text:c="2"/>113 <text:s/></text:span><text:span text:style-name="T6">學年度特聘教授申請人自評表</text:span></text:p>
      <text:p text:style-name="P7"/>
      <text:p text:style-name="P8"/>
      <text:p text:style-name="P9"><text:span text:style-name="T10">姓名</text:span><text:span text:style-name="T11">：</text:span><text:span text:style-name="T12"><text:s text:c="19"/></text:span><text:span text:style-name="T13">學院</text:span><text:span text:style-name="T14">/</text:span><text:span text:style-name="T15">系所：</text:span><text:span text:style-name="T16"><text:s text:c="12"/></text:span></text:p>
      <text:p text:style-name="P17"/>
      <text:p text:style-name="P18"><text:span text:style-name="T19"></text:span><text:span text:style-name="T20">提醒：審查作業係依申請人所屬學院領域為原則來分組，依往例分為文學、理學、機械、化材、土木、電機、資訊、設計、管理、基礎醫學、臨床醫學、健康衛生醫學、社科、生科等組別辦理外審，</text:span><text:span text:style-name="T21">若申請人研究領域或專長與所屬學院領域不同，請申請人自行另頁說明</text:span><text:span text:style-name="T22">。</text:span></text:p>
      <text:p text:style-name="P23"><draw:frame draw:id="id0" draw:style-name="a0" draw:name="文字方塊 1" text:anchor-type="as-char" svg:x="0in" svg:y="0in" svg:width="5.59792in" svg:height="0.275in" style:rel-width="scale" style:rel-height="scale"><draw:text-box><text:p text:style-name="P24"><text:span text:style-name="T25"></text:span><text:span text:style-name="T26">醫學院教師請於右方欄位勾選所屬審查組別：</text:span><text:span text:style-name="T27"></text:span><text:span text:style-name="T28">基礎</text:span><text:span text:style-name="T29"><text:s text:c="2"/></text:span><text:span text:style-name="T30"></text:span><text:span text:style-name="T31">臨床</text:span><text:span text:style-name="T32"><text:s text:c="2"/></text:span><text:span text:style-name="T33"></text:span><text:span text:style-name="T34">健康衛生</text:span></text:p></draw:text-box><svg:title/><svg:desc/></draw:frame></text:p>
      <text:p text:style-name="P35"><text:span text:style-name="T36">適用條件</text:span><text:span text:style-name="T37">：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□</text:span><text:span text:style-name="T44">符合本校特聘教授設置要點第</text:span><text:span text:style-name="T45">3</text:span><text:span text:style-name="T46">點第</text:span><text:span text:style-name="T47">1</text:span><text:span text:style-name="T48">款【</text:span><text:span text:style-name="T49">免填下列表格</text:span><text:span text:style-name="T50">】</text:span></text:p>
            <text:p text:style-name="P51"><text:s text:c="3"/>曾於三年內獲國科會傑出研究獎或特約研究人員</text:p>
            <text:p text:style-name="P52"><text:span text:style-name="T53">（採計</text:span><text:span text:style-name="T54">2021</text:span><text:span text:style-name="T55">年</text:span><text:span text:style-name="T56">8</text:span><text:span text:style-name="T57">月</text:span><text:span text:style-name="T58">1</text:span><text:span text:style-name="T59">日至</text:span><text:span text:style-name="T60">2024</text:span><text:span text:style-name="T61">年</text:span><text:span text:style-name="T62">7</text:span><text:span text:style-name="T63">月</text:span><text:span text:style-name="T64">31</text:span><text:span text:style-name="T65">日，請填年份</text:span><text:span text:style-name="T66">：</text:span><text:span text:style-name="T67"><text:s text:c="6"/></text:span><text:span text:style-name="T68">）。</text:span></text:p>
            <text:p text:style-name="P69"><text:span text:style-name="T70">□</text:span><text:span text:style-name="T71">符合</text:span><text:span text:style-name="T72">本校特聘教授設置要點第</text:span><text:span text:style-name="T73">4</text:span><text:span text:style-name="T74">點第</text:span><text:span text:style-name="T75">3</text:span><text:span text:style-name="T76">款【</text:span><text:span text:style-name="T77">免填下列表格</text:span><text:span text:style-name="T78">】</text:span></text:p>
            <text:p text:style-name="P79"><text:span text:style-name="T80"><text:s text:c="2"/></text:span><text:span text:style-name="T81">依本校</text:span><text:span text:style-name="T82">□</text:span><text:span text:style-name="T83">教學特優教師獎勵與遴選要點或</text:span><text:span text:style-name="T84">□</text:span><text:span text:style-name="T85">產學合作成果特優教師獎勵與遴選要點推薦之。</text:span><text:span text:style-name="T86">（請附獲獎證明）</text:span></text:p>
            <text:p text:style-name="P87"><text:span text:style-name="T88">□</text:span><text:span text:style-name="T89">符合本校特聘教授設置要點第</text:span><text:span text:style-name="T90">3</text:span><text:span text:style-name="T91">點第</text:span><text:span text:style-name="T92">2</text:span><text:span text:style-name="T93">款【</text:span><text:span text:style-name="T94">請續填下列表格</text:span><text:span text:style-name="T95">】</text:span></text:p>
            <text:p text:style-name="P96"><text:span text:style-name="T97"><text:s text:c="2"/></text:span><text:span text:style-name="T98">請簡述曾獲國內、外著名學術或專業獎項，或在學術、專業、教學、科技、民生、人文、藝術上之傑出貢獻事蹟</text:span><text:span text:style-name="T99">（採計</text:span><text:span text:style-name="T100">2021</text:span><text:span text:style-name="T101">年</text:span><text:span text:style-name="T102">8</text:span><text:span text:style-name="T103">月</text:span><text:span text:style-name="T104">1</text:span><text:span text:style-name="T105">日至</text:span><text:span text:style-name="T106">2024</text:span><text:span text:style-name="T107">年</text:span><text:span text:style-name="T108">7</text:span><text:span text:style-name="T109">月</text:span><text:span text:style-name="T110">31</text:span><text:span text:style-name="T111">日）</text:span><text:span text:style-name="T112">，如篇幅不足請以另頁敍述。</text:span></text:p>
            <text:p text:style-name="P113"><text:s text:c="2"/>1.</text:p>
            <text:p text:style-name="P114"><text:s text:c="2"/>2.</text:p>
            <text:p text:style-name="P115"><text:s text:c="2"/>3.</text:p>
            <text:p text:style-name="P116"><text:s text:c="2"/></text:p>
          </table:table-cell>
        </table:table-row>
      </table:table>
      <text:p text:style-name="P117"/>
      <text:p text:style-name="P118"><text:span text:style-name="T119">申請人簽章</text:span><text:span text:style-name="T120">：</text:span><text:span text:style-name="T121"><text:tab/></text:span><text:span text:style-name="T122">日期</text:span><text:span text:style-name="T123">：</text:span></text:p>
      <text:p text:style-name="P124"/>
      <text:p text:style-name="P125"><text:span text:style-name="T126">一、</text:span><text:span text:style-name="T127">近</text:span><text:span text:style-name="T128">3</text:span><text:span text:style-name="T129">年成果統計表</text:span><text:span text:style-name="T130">（</text:span><text:span text:style-name="T131">2021</text:span><text:span text:style-name="T132">年</text:span><text:span text:style-name="T133">8</text:span><text:span text:style-name="T134">月</text:span><text:span text:style-name="T135">~2024</text:span><text:span text:style-name="T136">年</text:span><text:span text:style-name="T137">7</text:span><text:span text:style-name="T138">月）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<text:tab/></text:span><text:span text:style-name="T150">年度</text:span></text:p>
            <text:p text:style-name="P151">種類</text:p>
          </table:table-cell>
          <table:covered-table-cell/>
          <table:table-cell table:style-name="TableCell152">
            <text:p text:style-name="P153">2021年(8-12月)</text:p>
          </table:table-cell>
          <table:table-cell table:style-name="TableCell154">
            <text:p text:style-name="P155">2022年</text:p>
          </table:table-cell>
          <table:table-cell table:style-name="TableCell156">
            <text:p text:style-name="P157">2023年</text:p>
          </table:table-cell>
          <table:table-cell table:style-name="TableCell158">
            <text:p text:style-name="P159">2024年</text:p>
            <text:p text:style-name="P160">(1-7月)</text:p>
          </table:table-cell>
        </table:table-row>
        <table:table-row table:style-name="TableRow161">
          <table:table-cell table:style-name="TableCell162" table:number-rows-spanned="5">
            <text:p text:style-name="註解文字"><text:span text:style-name="T163">專書</text:span></text:p>
          </table:table-cell>
          <table:table-cell table:style-name="TableCell164">
            <text:p text:style-name="註解文字"><text:span text:style-name="T165">國科會核可專書冊數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註解文字"><text:span text:style-name="T177">有審查制度專書冊數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註解文字"><text:span text:style-name="T189">專書論文篇數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註解文字"><text:span text:style-name="T201">教科書冊數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註解文字"><text:span text:style-name="T213">其他專書冊數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5">
            <text:p text:style-name="註解文字"><text:span text:style-name="T224">期刊論文</text:span></text:p>
          </table:table-cell>
          <table:table-cell table:style-name="TableCell225">
            <text:p text:style-name="註解文字"><text:span text:style-name="T226">SCI or SSCI<text:s/></text:span><text:span text:style-name="T227">篇數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註解文字"><text:span text:style-name="T239">A</text:span><text:span text:style-name="T240">＆</text:span><text:span text:style-name="T241">HCI</text:span><text:span text:style-name="T242">篇數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註解文字"><text:span text:style-name="T254">EI<text:s/></text:span><text:span text:style-name="T255">篇數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註解文字"><text:span text:style-name="T267">核心期刊</text:span><text:span text:style-name="T268">TSSCI</text:span><text:span text:style-name="T269">及</text:span><text:span text:style-name="T270">THCI</text:span><text:span text:style-name="T271">發表篇數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註解文字"><text:span text:style-name="T283">非上述期刊論文發表篇數</text:span><text:span text:style-name="T284">(</text:span><text:span text:style-name="T285">需有審查制度</text:span><text:span text:style-name="T286">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9">
            <text:p text:style-name="P297"><text:span text:style-name="T298">產學合作</text:span></text:p>
          </table:table-cell>
          <table:table-cell table:style-name="TableCell299">
            <text:p text:style-name="註解文字"><text:span text:style-name="T300">1.</text:span><text:span text:style-name="T301">主持產學合作計畫件數（金額總計）</text:span><text:span text:style-name="T302"><text:s/>(1)+(2)+(3)+(4)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註解文字"><text:span text:style-name="T314">(1)</text:span><text:span text:style-name="T315">國科會計畫件數（金額總計）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註解文字"><text:span text:style-name="T327">(2)</text:span><text:span text:style-name="T328">非國科會之政府計畫件數（金額總計）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註解文字"><text:span text:style-name="T340">(3)</text:span><text:span text:style-name="T341">來自企業計畫件數（金額總計）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註解文字"><text:span text:style-name="T353">(4)</text:span><text:span text:style-name="T354">法人及其他單位計畫件數（金額總計）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註解文字"><text:span text:style-name="T366">2.</text:span><text:span text:style-name="T367">國內外專利獲得件數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註解文字"><text:span text:style-name="T379">（</text:span><text:span text:style-name="T380">1</text:span><text:span text:style-name="T381">）國內專利獲得件數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註解文字"><text:span text:style-name="T393">（</text:span><text:span text:style-name="T394">2</text:span><text:span text:style-name="T395">）國外專利獲得件數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註解文字"><text:span text:style-name="T407">3.</text:span><text:span text:style-name="T408">技術移轉件數（移轉金總計衍生利益金總計，限當年實收技轉金額）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註解文字"><text:span text:style-name="T419">國內外研討會論文篇數</text:span>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註解文字"><text:span text:style-name="T430">國際合作件數（金額總計）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註解文字"><text:span text:style-name="T441">參與國際學會（期刊）擔任主編</text:span><text:span text:style-name="T442">/</text:span><text:span text:style-name="T443">副主編</text:span><text:span text:style-name="T444">/</text:span><text:span text:style-name="T445">編輯職務（數目）</text:span></text:p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註解文字"><text:span text:style-name="T456">主辦（籌備）重要國際會議次數</text:span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註解文字"><text:span text:style-name="T467">指導國際學生人數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註解文字"><text:span text:style-name="T478">曾獲各式獎項</text:span><text:span text:style-name="T479">(</text:span><text:span text:style-name="T480">含國內外每年最多填寫二項</text:span><text:span text:style-name="T481">)</text:span>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註解文字"><text:span text:style-name="T492">其他（如文學院教授指導學生論文發表於期刊數量等，請自行添加）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註：1.同時收錄於SCI, SSCI及EI之論文，以SCI篇數計，SSCI及EI部分請勿重複計算。論文以已刊出者方能列入統計。<text:s/></text:p>
      <text:p text:style-name="P502"><text:span text:style-name="T503">2.</text:span><text:span text:style-name="T504">產學合作定義：依「大專校院產學合作實施辦法」所稱產學合作，指學校為促進各類產業發展，與政府機關、事業機關、民間團體、學術研究機構等合作辦理下列事項之一者：</text:span></text:p>
      <text:p text:style-name="P505">（1）各類研究發展及其應用事項：包括專題研究、物質交換、檢測檢驗、技術服務、諮詢顧問、專利申請、技術移轉、創新育成等。</text:p>
      <text:p text:style-name="P506">（2）各類教育、培訓、研習、研討、實習或訓練等相關合作事項。</text:p>
      <text:p text:style-name="P507">（3）其他有關學校智慧財產權益之運用事項。</text:p>
      <text:p text:style-name="P508"><text:span text:style-name="T509">3.</text:span><text:span text:style-name="T510">產學合作各項指標操作型定義：</text:span></text:p>
      <text:p text:style-name="P511">（1）國科會計畫件數（金額總計）：國科會計畫數（含專題研究計畫、國家型科技計畫、學合作計畫、大專生參與專題研究計畫、吳大猷紀念獎等）及委訓計畫（含提升產業技術及人才培育研究計畫）總件數及金額。</text:p>
      <text:p text:style-name="P512">（2）非國科會之政府計畫件數（金額總計）：國科會以外之政府部門委辦或補助計畫件數與金額（含委訓計畫）。</text:p>
      <text:p text:style-name="P513">（3）來自企業計畫件數（金額總計）：與企業界合作辦理之計畫件數及金額（包含國科會產學合作計畫來自企業出資部份、委訓計畫）。</text:p>
      <text:p text:style-name="P514">（4）法人及其他單位計畫件數（金額總計）：公私立學校、公民營企業、財團法人及其他單位之產學合作計畫件數與金額（含委訓計畫）。</text:p>
      <text:p text:style-name="P515">4.產學合作計畫認列年度標準：</text:p>
      <text:p text:style-name="P516"><text:span text:style-name="T517">計畫認列年度：本校以「</text:span><text:span text:style-name="T518">執行日期」起</text:span><text:span text:style-name="T519">，而成大研發基金會以「簽約日期」為準，另多年期計畫若為一次核定（含預核）則計畫金額一次認定執行日期」起；若計畫核定需依上一年度執行成果績效而定，則計畫金額逐年認列之。</text:span></text:p>
      <text:p text:style-name="P520">5.其他參與國際各項學術活動請檢附相關證明資料。</text:p>
      <text:p text:style-name="P521"><text:span text:style-name="T522">二、已發表論文被引用次數統計</text:span><text:span text:style-name="T523">(</text:span><text:span text:style-name="T524">不限年度，至多</text:span><text:span text:style-name="T525">20</text:span><text:span text:style-name="T526">篇</text:span><text:span text:style-name="T527">)</text:span></text:p>
      <text:p text:style-name="P528"><text:span text:style-name="T529">以下數值可參考</text:span><text:span text:style-name="T530">[</text:span><text:span text:style-name="T531">學術成大！</text:span><text:span text:style-name="T532">]<text:s/></text:span><text:span text:style-name="T533">Research NCKU</text:span><text:span text:style-name="T534"><text:s/>!</text:span></text:p>
      <text:p text:style-name="P535"><text:span text:style-name="T536">已發表論文</text:span><text:span text:style-name="T537">Overall h-index</text:span><text:span text:style-name="T538">＝</text:span><text:span text:style-name="T539"><text:s text:c="10"/></text:span><text:span text:style-name="T540">。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序</text:p>
          </table:table-cell>
          <table:table-cell table:style-name="TableCell551">
            <text:p text:style-name="P552"><text:span text:style-name="T553">論文資料：</text:span><text:span text:style-name="T554">請依發表時間之先後順序填寫，內容依序包括作者</text:span><text:span text:style-name="T555">(</text:span><text:span text:style-name="T556">依原出版順序，</text:span><text:span text:style-name="T557">以底線標示申請人</text:span><text:span text:style-name="T558">，通訊作者以＊標示</text:span><text:span text:style-name="T559">)</text:span><text:span text:style-name="T560">、題目、期刊名稱、卷數、起訖頁數及出版年月。</text:span></text:p>
          </table:table-cell>
          <table:table-cell table:style-name="TableCell561">
            <text:p text:style-name="P562">Selected</text:p>
            <text:p text:style-name="P563"><text:span text:style-name="T564">Subject Category</text:span><text:span text:style-name="T565">a</text:span></text:p>
          </table:table-cell>
          <table:table-cell table:style-name="TableCell566">
            <text:p text:style-name="P567"><text:span text:style-name="T568">Ranking</text:span><text:span text:style-name="T569">b</text:span></text:p>
            <text:p text:style-name="P570">(N/M)</text:p>
          </table:table-cell>
          <table:table-cell table:style-name="TableCell571">
            <text:p text:style-name="P572"><text:span text:style-name="T573">Impact Factor</text:span><text:span text:style-name="T574">c</text:span></text:p>
          </table:table-cell>
          <table:table-cell table:style-name="TableCell575">
            <text:p text:style-name="P576">SCI and SSCI</text:p>
            <text:p text:style-name="P577"><text:span text:style-name="T578">Cited<text:s/></text:span><text:span text:style-name="T579">Number</text:span><text:span text:style-name="T580">d</text:span></text:p>
          </table:table-cell>
        </table:table-row>
        <table:table-row table:style-name="TableRow581">
          <table:table-cell table:style-name="TableCell582">
            <text:p text:style-name="P583">格式範例</text:p>
          </table:table-cell>
          <table:table-cell table:style-name="TableCell584">
            <text:p text:style-name="註解文字"><text:span text:style-name="T585">RY Chen,<text:s/></text:span><text:span text:style-name="T586">JM Wu</text:span><text:span text:style-name="T587">, YJ Wang, LY Hung*.<text:s/></text:span><text:span text:style-name="T588">期刊論文標題</text:span><text:span text:style-name="T589">,<text:s/></text:span><text:span text:style-name="T590">期刊名</text:span><text:span text:style-name="T591">,<text:s/></text:span><text:span text:style-name="T592">卷數</text:span><text:span text:style-name="T593">,<text:s/></text:span><text:span text:style-name="T594">起訖頁數</text:span><text:span text:style-name="T595">,<text:s/></text:span><text:span text:style-name="T596">出版年月</text:span></text:p>
            <text:p text:style-name="P597"/>
            <text:p text:style-name="註解文字"><text:span text:style-name="T598">(</text:span><text:span text:style-name="T599">填寫時請將本範例整列刪除</text:span><text:span text:style-name="T600">)</text:span></text:p>
          </table:table-cell>
          <table:table-cell table:style-name="TableCell601">
            <text:p text:style-name="P602">BICHEM. &amp; MOL. BIOL.</text:p>
          </table:table-cell>
          <table:table-cell table:style-name="TableCell603">
            <text:p text:style-name="P604">18/321= 5.6 %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>16</text:p>
          </table:table-cell>
        </table:table-row>
        <table:table-row table:style-name="TableRow609"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>註：a. SCI and SSCI<text:s/>論文所屬研究領域，請參照ISI Essential Science Indicators之劃分。</text:p>
      <text:p text:style-name="P649">b. N為期刊在所屬研究領域之Impact<text:s/>Factor排序名次；M為該期刊所屬研究領域之總期刊數。</text:p>
      <text:p text:style-name="P650">c.<text:s/>為2023年度之Impact Factor。</text:p>
      <text:p text:style-name="P651">d. Cited Number(SCI、SSCI論文被引用次數)統計期間截至2024年7月。</text:p>
      <text:p text:style-name="P652"><text:span text:style-name="T653">三</text:span><text:span text:style-name="T654">、</text:span><text:span text:style-name="T655">近</text:span><text:span text:style-name="T656">3</text:span><text:span text:style-name="T657">年期刊論文成果統計表</text:span><text:span text:style-name="T658">（</text:span><text:span text:style-name="T659">2021</text:span><text:span text:style-name="T660">年</text:span><text:span text:style-name="T661">8</text:span><text:span text:style-name="T662">月</text:span><text:span text:style-name="T663">~2024</text:span><text:span text:style-name="T664">年</text:span><text:span text:style-name="T665">7</text:span><text:span text:style-name="T666">月）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序</text:span><text:span text:style-name="T678"><text:s/></text:span></text:p>
          </table:table-cell>
          <table:table-cell table:style-name="TableCell679">
            <text:p text:style-name="P680"><text:span text:style-name="T681">期刊論文名稱及相關發表資料</text:span><text:span text:style-name="T682">：</text:span><text:span text:style-name="T683">請依發表先後順序填寫</text:span><text:span text:style-name="T684">，</text:span><text:span text:style-name="T685">應列出作者、</text:span><text:span text:style-name="T686">題目、期刊名稱、卷數、起訖頁數及出版年月</text:span><text:span text:style-name="T687">（</text:span><text:span text:style-name="T688">以底線標示申請人</text:span><text:span text:style-name="T689">，通訊作者以＊標示）</text:span></text:p>
          </table:table-cell>
          <table:table-cell table:style-name="TableCell690">
            <text:p text:style-name="P691">Selected</text:p>
            <text:p text:style-name="P692"><text:span text:style-name="T693">Subject Category</text:span><text:span text:style-name="T694">a</text:span></text:p>
          </table:table-cell>
          <table:table-cell table:style-name="TableCell695">
            <text:p text:style-name="P696"><text:span text:style-name="T697">Ranking</text:span><text:span text:style-name="T698">b</text:span></text:p>
            <text:p text:style-name="P699"><text:span text:style-name="T700">(N/M)</text:span></text:p>
          </table:table-cell>
          <table:table-cell table:style-name="TableCell701">
            <text:p text:style-name="P702"><text:span text:style-name="T703">Impact</text:span><text:span text:style-name="T704"><text:s/>Factor</text:span><text:span text:style-name="T705">c</text:span></text:p>
          </table:table-cell>
          <table:table-cell table:style-name="TableCell706">
            <text:p text:style-name="P707">SCI and SSCI</text:p>
            <text:p text:style-name="P708"><text:span text:style-name="T709">Cited Number</text:span><text:span text:style-name="T710">d</text:span>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3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註：同二表格之a、b、c、d<text:s/>說明</text:p>
      <text:p text:style-name="P751"><text:span text:style-name="T752">四</text:span><text:span text:style-name="T753">、</text:span><text:span text:style-name="T754">近</text:span><text:span text:style-name="T755">3</text:span><text:span text:style-name="T756">年</text:span><text:span text:style-name="T757">TSSCI</text:span><text:span text:style-name="T758">或</text:span><text:span text:style-name="T759">THCI</text:span><text:span text:style-name="T760">期刊論文成果統計表</text:span><text:span text:style-name="T761">（</text:span><text:span text:style-name="T762">2021</text:span><text:span text:style-name="T763">年</text:span><text:span text:style-name="T764">8</text:span><text:span text:style-name="T765">月</text:span><text:span text:style-name="T766">~2024</text:span><text:span text:style-name="T767">年</text:span><text:span text:style-name="T768">7</text:span><text:span text:style-name="T769">月）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2">
            <text:p text:style-name="P776">序</text:p>
          </table:table-cell>
          <table:table-cell table:style-name="TableCell777" table:number-rows-spanned="2">
            <text:p text:style-name="P778"><text:span text:style-name="T779">期刊論文名稱及相關發表資料：</text:span><text:span text:style-name="T780">請依發表先後順序填寫，</text:span><text:span text:style-name="T781">應列出作者、</text:span><text:span text:style-name="T782">題目、期刊名稱、卷數、起訖頁數及出版年月</text:span><text:span text:style-name="T783">，並加註</text:span><text:span text:style-name="T784">”TSSCI” or ”</text:span><text:span text:style-name="T785"><text:s/>THCI</text:span><text:span text:style-name="T786">”</text:span><text:span text:style-name="T787">及等級</text:span><text:span text:style-name="T788">)</text:span><text:span text:style-name="T789">（</text:span><text:span text:style-name="T790">以底線標示申請人</text:span><text:span text:style-name="T791">，通訊作者以＊標示）</text:span></text:p>
          </table:table-cell>
          <table:table-cell table:style-name="TableCell792" table:number-rows-spanned="2">
            <text:p text:style-name="P793"><text:span text:style-name="T794">等級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3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><text:span text:style-name="T821">五、近</text:span><text:span text:style-name="T822">3</text:span><text:span text:style-name="T823">年專書論文或專書</text:span><text:span text:style-name="T824">成果統計表</text:span><text:span text:style-name="T825">（發行日期為</text:span><text:span text:style-name="T826">2021</text:span><text:span text:style-name="T827">年</text:span><text:span text:style-name="T828">8</text:span><text:span text:style-name="T829">月</text:span><text:span text:style-name="T830">~2024</text:span><text:span text:style-name="T831">年</text:span><text:span text:style-name="T832">7</text:span><text:span text:style-name="T833">月</text:span><text:span text:style-name="T834">)</text:span></text:p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序</text:p>
          </table:table-cell>
          <table:table-cell table:style-name="TableCell841">
            <text:p text:style-name="P842">專書名稱及相關發表資料：請依出版先後順序填寫，應列出ISBN、出版社、作者、審查機制簡述(或被邀請)及出版年月…等。</text:p>
          </table:table-cell>
        </table:table-row>
        <table:table-row table:style-name="TableRow843">
          <table:table-cell table:style-name="TableCell844">
            <text:p text:style-name="P845">1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</table:table-row>
      </table:table>
      <text:p text:style-name="P858"><text:span text:style-name="T859">六、近</text:span><text:span text:style-name="T860">3</text:span><text:span text:style-name="T861">年重要研究</text:span><text:span text:style-name="T862">/</text:span><text:span text:style-name="T863">創作成果及社會貢獻概述</text:span><text:span text:style-name="T864">(</text:span><text:span text:style-name="T865">2021</text:span><text:span text:style-name="T866">年</text:span><text:span text:style-name="T867">8</text:span><text:span text:style-name="T868">月</text:span><text:span text:style-name="T869">~2024</text:span><text:span text:style-name="T870">年</text:span><text:span text:style-name="T871">7</text:span><text:span text:style-name="T872">月，至多</text:span><text:span text:style-name="T873">5</text:span><text:span text:style-name="T874">頁</text:span><text:span text:style-name="T875">)</text:span>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1.</text:span><text:span text:style-name="T882">可包括：學理之創新和突破、生新領域之開發與經營、應用技術之創見與成果、專利及技轉成效以及實作研究、人文、藝術之創作或展演成果與貢獻等。</text:span></text:p>
            <text:p text:style-name="P883">2.代表性著作重要成果概述，應包括代表作名稱、著作摘要、重要創見、主要貢獻等。並請簡述國內外相關研究領域之發展現況。</text:p>
            <text:p text:style-name="P884">3.簡述對國家、社會、經濟發展之重要貢獻</text:p>
            <text:p text:style-name="P885"/>
            <text:p text:style-name="P886"/>
          </table:table-cell>
        </table:table-row>
      </table:table>
      <text:p text:style-name="P887"><text:span text:style-name="T888">七、近</text:span><text:span text:style-name="T889">3</text:span><text:span text:style-name="T890">年國際化成果</text:span><text:span text:style-name="T891">(2021</text:span><text:span text:style-name="T892">年</text:span><text:span text:style-name="T893">8</text:span><text:span text:style-name="T894">月</text:span><text:span text:style-name="T895">~2024</text:span><text:span text:style-name="T896">年</text:span><text:span text:style-name="T897">7</text:span><text:span text:style-name="T898">月，請註明名稱及日期，至多</text:span><text:span text:style-name="T899">2</text:span><text:span text:style-name="T900">頁</text:span><text:span text:style-name="T901">)</text:span></text:p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P906">1.國際合作成果及具體貢獻（請檢附具體內容說明，如計畫摘要或議程等）</text:p>
            <text:p text:style-name="P907">2.參與國際學會/期刊等所擔任之具體職務與成就事蹟</text:p>
            <text:p text:style-name="P908">3.主辦及籌備之重要國際會議及具體貢獻</text:p>
            <text:p text:style-name="P909">4.指導之國際學生人數及成果</text:p>
            <text:p text:style-name="P910">5.國際研討會邀請專題演講（會議規模、代表性及其影響，請檢附具體內容說明，如計畫摘要或議程等）</text:p>
            <text:p text:style-name="P911">6.與外籍學者合作發表著作成果</text:p>
            <text:p text:style-name="P912">7.指導學生獲得國際獎項或於國外發表研究成果</text:p>
            <text:p text:style-name="內文"><text:span text:style-name="T913">8.</text:span><text:span text:style-name="T914">其他</text:span><text:span text:style-name="T915">：</text:span><text:span text:style-name="T916">如國際性策展或演出</text:span></text:p>
            <text:p text:style-name="P917"/>
            <text:p text:style-name="P918"/>
          </table:table-cell>
        </table:table-row>
      </table:table>
      <text:p text:style-name="P919"><text:span text:style-name="T920">八、近</text:span><text:span text:style-name="T921">3</text:span><text:span text:style-name="T922">年國內外之獎項與榮譽</text:span><text:span text:style-name="T923">(2021</text:span><text:span text:style-name="T924">年</text:span><text:span text:style-name="T925">8</text:span><text:span text:style-name="T926">月</text:span><text:span text:style-name="T927">~2024</text:span><text:span text:style-name="T928">年</text:span><text:span text:style-name="T929">7</text:span><text:span text:style-name="T930">月，至多</text:span><text:span text:style-name="T931">1</text:span><text:span text:style-name="T932">頁</text:span><text:span text:style-name="T933">)</text:span></text:p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>國內外重要獎項及榮譽（如院士、會士、重要期刊主編、校內外研究團隊主持、本校產學、教學傑出/特優教師等，請註明名稱及日期）</text:p>
            <text:p text:style-name="P939"/>
            <text:p text:style-name="P940"/>
          </table:table-cell>
        </table:table-row>
      </table:table>
      <text:p text:style-name="P941"><text:span text:style-name="T942">九、近</text:span><text:span text:style-name="T943">3</text:span><text:span text:style-name="T944">年其他有助評量學術或產學成果之量化與質化指標</text:span><text:span text:style-name="T945">(2021</text:span><text:span text:style-name="T946">年</text:span><text:span text:style-name="T947">8</text:span><text:span text:style-name="T948">月</text:span><text:span text:style-name="T949">~2024</text:span><text:span text:style-name="T950">年</text:span><text:span text:style-name="T951">7</text:span><text:span text:style-name="T952">月，至多</text:span><text:span text:style-name="T953">2</text:span><text:span text:style-name="T954">頁</text:span><text:span text:style-name="T955">)</text:span></text:p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>量化如：FWCI-Scopus、Google Scholar；質化如：Maker Movement</text:p>
            <text:p text:style-name="P961"/>
            <text:p text:style-name="P962"/>
          </table:table-cell>
        </table:table-row>
      </table:table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left="0.75in" fo:text-indent="-0.333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true" fo:font-size="12pt" style:font-size-asian="12pt" style:font-size-complex="12pt" fo:hyphenate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2pt" style:font-size-asian="12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style:letter-kerning="true" fo:font-size="14pt" style:font-size-asian="14pt" fo:hyphenate="true"/>
    </style:style>
    <style:style style:name="頁碼" style:display-name="頁碼" style:family="text"/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Arial" style:language-asian="en" style:country-asian="US" fo:hyphenate="true"/>
    </style:style>
    <style:style style:name="註解文字" style:display-name="註解文字" style:family="paragraph" style:parent-style-name="內文">
      <style:paragraph-properties style:vertical-align="auto"/>
      <style:text-properties style:letter-kerning="true" fo:font-size="12pt" style:font-size-asian="12pt" fo:hyphenate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/>
      <style:text-properties style:font-name="CG Omega" style:font-name-asian="標楷體" fo:font-weight="bold" style:font-weight-asian="bold" style:letter-kerning="true" fo:font-size="12pt" style:font-size-asian="12pt" fo:hyphenate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letter-kerning="true" fo:font-size="12pt" style:font-size-asian="12pt" fo:hyphenate="tru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校務基金管理委員會議提案單格式</dc:title>
    <meta:initial-creator>USER</meta:initial-creator>
    <dc:creator>user</dc:creator>
    <meta:creation-date>2024-07-13T06:08:00Z</meta:creation-date>
    <dc:date>2024-07-13T06:10:00Z</dc:date>
    <meta:print-date>2022-07-28T09:05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39" meta:character-count="3605" meta:row-count="25" meta:non-whitespace-character-count="3073"/>
  </office:meta>
</office:document-meta>
</file>