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6.6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78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4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三-1（免自評表）&quot;;&quot;三-2（附自評表）&quot;;&quot;四-3（附獲獎證明）&quot;)" table:allow-empty-cell="true" table:display-list="unsorted" table:base-cell-address="Sheet1.D3">
          <table:help-message table:title="請下拉選擇項目" table:display="true">
            <text:p>請點儲存格右下角以選取項目</text:p>
          </table:help-message>
          <table:error-message table:message-type="stop" table:title="請選取項目" table:display="true">
            <text:p>請勿自行輸入，直接下拉選單即可</text:p>
          </table:error-message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立成功大學<text:span text:style-name="T1">                   </text:span><text:span text:style-name="T2">學院</text:span><text:span text:style-name="T3">    114</text:span><text:span text:style-name="T4">學年度特聘教授申請彙整名冊</text:span></text:p>
            </table:table-cell>
            <table:covered-table-cell table:number-columns-repeated="3" table:style-name="ce5"/>
          </table:table-row>
          <table:table-row table:style-name="ro2">
            <table:table-cell table:style-name="ce2" office:value-type="string" calcext:value-type="string">
              <text:p>序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系所</text:p>
            </table:table-cell>
            <table:table-cell table:style-name="ce2" office:value-type="string" calcext:value-type="string">
              <text:p>申請資格符合項目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2"/>
          <table:table-cell table:style-name="ce7" table:content-validation-name="val1"/>
        </table:table-row>
        <table:table-row table:style-name="ro4" table:number-rows-repeated="1048553">
          <table:table-cell table:number-columns-repeated="4"/>
        </table:table-row>
        <table:table-row table:style-name="ro4">
          <table:table-cell table:number-columns-repeated="4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9cm" fo:margin-left="0.801cm" fo:margin-right="1cm" style:first-page-number="continue" style:scale-to-X="1" style:scale-to-Y="1" style:table-centering="horizontal" style:writing-mode="lr-tb"/>
      <style:header-style>
        <style:header-footer-properties fo:min-height="0.75cm" fo:margin-left="1.101cm" fo:margin-right="0.9cm" fo:margin-bottom="0cm"/>
      </style:header-style>
      <style:footer-style>
        <style:header-footer-properties fo:min-height="0.75cm" fo:margin-left="1.10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bc</meta:initial-creator>
    <meta:creation-date>2004-09-07T09:48:42</meta:creation-date>
    <dc:creator>user</dc:creator>
    <dc:date>2025-07-31T15:17:57</dc:date>
    <meta:print-date>2023-07-21T11:20:45</meta:print-date>
    <meta:document-statistic meta:table-count="1" meta:cell-count="25" meta:object-count="0"/>
    <meta:generator>LibreOffice/25.2.4.3$Windows_X86_64 LibreOffice_project/33e196637044ead23f5c3226cde09b47731f7e27</meta:generator>
  </office:meta>
</office:document-meta>
</file>