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0.1861in"/>
    </style:style>
    <style:style style:name="TableColumn6" style:family="table-column">
      <style:table-column-properties style:column-width="0.7958in"/>
    </style:style>
    <style:style style:name="TableColumn7" style:family="table-column">
      <style:table-column-properties style:column-width="0.7361in"/>
    </style:style>
    <style:style style:name="TableColumn8" style:family="table-column">
      <style:table-column-properties style:column-width="1.1222in"/>
    </style:style>
    <style:style style:name="TableColumn9" style:family="table-column">
      <style:table-column-properties style:column-width="0.102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1.575in"/>
    </style:style>
    <style:style style:name="Table3" style:family="table">
      <style:table-properties style:width="6.3194in" fo:margin-left="0in" table:align="left"/>
    </style:style>
    <style:style style:name="TableRow12" style:family="table-row">
      <style:table-row-properties style:min-row-height="0.454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5" style:family="table-row">
      <style:table-row-properties style:min-row-height="0.454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-asian="標楷體" fo:color="#000000"/>
    </style:style>
    <style:style style:name="P29" style:parent-style-name="內文" style:family="paragraph">
      <style:text-properties style:font-name-asian="標楷體" fo:color="#000000" fo:font-size="14pt" style:font-size-asian="14pt"/>
    </style:style>
    <style:style style:name="P30" style:parent-style-name="內文" style:family="paragraph">
      <style:text-properties style:font-name-asian="標楷體" fo:color="#000000" fo:font-size="14pt" style:font-size-asian="14pt"/>
    </style:style>
    <style:style style:name="TableRow31" style:family="table-row">
      <style:table-row-properties style:min-row-height="0.454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text-properties style:font-name-asian="標楷體" fo:color="#000000" fo:font-size="14pt" style:font-size-asian="14pt"/>
    </style:style>
    <style:style style:name="P51" style:parent-style-name="內文" style:family="paragraph">
      <style:text-properties style:font-name-asian="標楷體" fo:color="#000000" fo:font-size="14pt" style:font-size-asian="14pt"/>
    </style:style>
    <style:style style:name="TableRow52" style:family="table-row">
      <style:table-row-properties style:min-row-height="0.454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text-properties style:font-name-asian="標楷體" fo:color="#000000" fo:font-size="14pt" style:font-size-asian="14pt"/>
    </style:style>
    <style:style style:name="P67" style:parent-style-name="內文" style:family="paragraph">
      <style:text-properties style:font-name-asian="標楷體" fo:color="#000000" fo:font-size="14pt" style:font-size-asian="14pt"/>
    </style:style>
    <style:style style:name="TableRow68" style:family="table-row">
      <style:table-row-properties style:min-row-height="0.790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Row72" style:family="table-row">
      <style:table-row-properties style:min-row-height="0.812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 fo:margin-lef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min-row-height="0.5736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成功大學特聘教授審查意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師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群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審查等級</text:p>
          </table:table-cell>
          <table:table-cell table:style-name="TableCell23">
            <text:p text:style-name="P24">特聘教授</text:p>
          </table:table-cell>
        </table:table-row>
        <table:table-row table:style-name="TableRow25">
          <table:table-cell table:style-name="TableCell26" table:number-columns-spanned="8">
            <text:p text:style-name="P27">壹、2015年8月至2018年7月之學術表現（含專書、期刊論文及產學合作等）：<text:s/></text:p>
            <text:p text:style-name="P28">（一）研究成果在質方面的水準（二）研究成果在量方面的表現（三）研究成果被引用的情形</text:p>
            <text:p text:style-name="P29">評述：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<text:span text:style-name="T34">貳、</text:span><text:span text:style-name="T35">2015</text:span><text:span text:style-name="T36">年</text:span><text:span text:style-name="T37">8</text:span><text:span text:style-name="T38">月至</text:span><text:span text:style-name="T39">2018</text:span><text:span text:style-name="T40">年</text:span><text:span text:style-name="T41">7</text:span><text:span text:style-name="T42">月</text:span><text:span text:style-name="T43">之</text:span><text:span text:style-name="T44">研究</text:span><text:span text:style-name="T45">/</text:span><text:span text:style-name="T46">創作成果及社會貢獻：</text:span><text:span text:style-name="T47"><text:s/></text:span></text:p>
            <text:p text:style-name="P48"><text:span text:style-name="T49">（一）研究成果在國際上之能見度（二）研究主題與目的在學術上或實用上之重要性（三）研究具創新性或重要發現，及其對學術或實用上之價值與貢獻（四）對國家、社會、經濟發展之貢獻</text:span></text:p>
            <text:p text:style-name="P50">評述：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<text:span text:style-name="T55">參、</text:span><text:span text:style-name="T56">2015</text:span><text:span text:style-name="T57">年</text:span><text:span text:style-name="T58">8</text:span><text:span text:style-name="T59">月至</text:span><text:span text:style-name="T60">2018</text:span><text:span text:style-name="T61">年</text:span><text:span text:style-name="T62">7</text:span><text:span text:style-name="T63">月</text:span><text:span text:style-name="T64">之成就與榮譽</text:span><text:span text:style-name="T65">：</text:span></text:p>
            <text:p text:style-name="P66">評述：<text:s/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肆、總評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您認為申請者在國內該領域之表現約佔前</text:span><text:span text:style-name="T76"><text:s text:c="9"/></text:span><text:span text:style-name="T77">﹪（數字越小表示越佳）</text:span></text:p>
            <text:p text:style-name="P78"><text:span text:style-name="T79">□</text:span><text:span text:style-name="T80">A</text:span><text:span text:style-name="T81">極力推薦</text:span><text:span text:style-name="T82">（該領域前</text:span><text:span text:style-name="T83">7</text:span><text:span text:style-name="T84">﹪）</text:span><text:span text:style-name="T85"><text:s text:c="7"/></text:span><text:span text:style-name="T86"><text:s text:c="5"/></text:span><text:span text:style-name="T87">□</text:span><text:span text:style-name="T88">B</text:span><text:span text:style-name="T89">推薦</text:span><text:span text:style-name="T90">（</text:span><text:span text:style-name="T91">該領域</text:span><text:span text:style-name="T92">前</text:span><text:span text:style-name="T93">8</text:span><text:span text:style-name="T94">﹪</text:span><text:span text:style-name="T95">~15</text:span><text:span text:style-name="T96">﹪</text:span><text:span text:style-name="T97">）</text:span></text:p>
            <text:p text:style-name="P98"><text:span text:style-name="T99">□</text:span><text:span text:style-name="T100">C</text:span><text:span text:style-name="T101">勉予推薦</text:span><text:span text:style-name="T102">（該領域前</text:span><text:span text:style-name="T103">16</text:span><text:span text:style-name="T104">﹪</text:span><text:span text:style-name="T105">~25</text:span><text:span text:style-name="T106">﹪）</text:span><text:span text:style-name="T107"><text:s/></text:span><text:span text:style-name="T108">□</text:span><text:span text:style-name="T109">D</text:span><text:span text:style-name="T110">不推薦</text:span><text:span text:style-name="T111">（</text:span><text:span text:style-name="T112">該領域</text:span><text:span text:style-name="T113">26</text:span><text:span text:style-name="T114">﹪</text:span><text:span text:style-name="T115">以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審查人簽名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審查日期</text:p>
          </table:table-cell>
          <table:table-cell table:style-name="TableCell123" table:number-columns-spanned="3">
            <text:p text:style-name="P124">年<text:s text:c="4"/>月<text:s text:c="4"/>日</text:p>
          </table:table-cell>
          <table:covered-table-cell/>
          <table:covered-table-cell/>
        </table:table-row>
      </table:table>
      <text:p text:style-name="P125"><text:span text:style-name="T126">註：如篇幅不足請續頁；本審查意見表提供特聘教授評審委員會討論時不呈現審查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margin-left="0.75in" fo:text-indent="-0.3333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本文" style:display-name="本文" style:family="paragraph" style:parent-style-name="內文">
      <style:paragraph-properties style:vertical-align="auto" fo:margin-bottom="0.0833in"/>
      <style:text-properties style:letter-kerning="true" fo:font-size="12pt" style:font-size-asian="12pt" style:font-size-complex="12pt" fo:hyphenate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fo:font-size="12pt" style:font-size-asian="12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style:letter-kerning="true" fo:font-size="14pt" style:font-size-asian="14pt" fo:hyphenate="true"/>
    </style:style>
    <style:style style:name="頁碼" style:display-name="頁碼" style:family="text"/>
    <style:style style:name="字元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Arial" style:language-asian="en" style:country-asian="US" fo:hyphenate="true"/>
    </style:style>
    <style:style style:name="註解文字" style:display-name="註解文字" style:family="paragraph" style:parent-style-name="內文">
      <style:paragraph-properties style:vertical-align="auto"/>
      <style:text-properties style:letter-kerning="true" fo:font-size="12pt" style:font-size-asian="12pt" fo:hyphenate="tru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text-align="center"/>
      <style:text-properties style:font-name="CG Omega" style:font-name-asian="標楷體" fo:font-weight="bold" style:font-weight-asian="bold" style:letter-kerning="true" fo:font-size="12pt" style:font-size-asian="12pt" fo:hyphenate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校務基金管理委員會議提案單格式</dc:title>
    <meta:initial-creator>USER</meta:initial-creator>
    <dc:creator>USER</dc:creator>
    <meta:creation-date>2018-06-13T05:55:00Z</meta:creation-date>
    <dc:date>2018-06-13T05:55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