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2958in">
        <style:tab-stops/>
      </style:paragraph-properties>
      <style:text-properties style:font-name-asian="標楷體" fo:letter-spacing="-0.0041in" fo:font-size="16pt" style:font-size-asian="16pt" style:font-size-complex="16pt"/>
    </style:style>
    <style:style style:name="P2" style:parent-style-name="內文" style:family="paragraph">
      <style:paragraph-properties fo:text-align="center" fo:line-height="0.3333in" fo:margin-left="0.1652in" fo:text-indent="-0.0826in">
        <style:tab-stops/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-complex="Times New Roman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complex="Times New Roman"/>
    </style:style>
    <style:style style:name="T8" style:parent-style-name="預設段落字型" style:family="text">
      <style:text-properties style:font-name-complex="Times New Roman"/>
    </style:style>
    <style:style style:name="T9" style:parent-style-name="預設段落字型" style:family="text">
      <style:text-properties style:font-name-complex="Times New Roman"/>
    </style:style>
    <style:style style:name="T10" style:parent-style-name="預設段落字型" style:family="text">
      <style:text-properties style:font-name-complex="Times New Roman"/>
    </style:style>
    <style:style style:name="T11" style:parent-style-name="預設段落字型" style:family="text">
      <style:text-properties style:font-name-complex="Times New Roman"/>
    </style:style>
    <style:style style:name="T12" style:parent-style-name="預設段落字型" style:family="text">
      <style:text-properties style:font-name-complex="Times New Roman"/>
    </style:style>
    <style:style style:name="T13" style:parent-style-name="預設段落字型" style:family="text">
      <style:text-properties style:font-name-complex="Times New Roman"/>
    </style:style>
    <style:style style:name="T14" style:parent-style-name="預設段落字型" style:family="text">
      <style:text-properties style:font-name-complex="Times New Roman"/>
    </style:style>
    <style:style style:name="P15" style:parent-style-name="內文" style:family="paragraph">
      <style:paragraph-properties fo:text-align="center" fo:line-height="150%" fo:text-indent="0.25in"/>
      <style:text-properties style:font-name-complex="Times New Roman" style:font-weight-complex="bold"/>
    </style:style>
    <style:style style:name="P16" style:parent-style-name="內文" style:family="paragraph">
      <style:paragraph-properties fo:line-height="150%" fo:text-indent="0.2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Book Antiqua"/>
    </style:style>
    <style:style style:name="T22" style:parent-style-name="預設段落字型" style:family="text">
      <style:text-properties style:font-name-complex="Times New Roma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 style:font-name-complex="Times New Roman"/>
    </style:style>
    <style:style style:name="T25" style:parent-style-name="預設段落字型" style:family="text">
      <style:text-properties style:font-name-complex="Times New Roman"/>
    </style:style>
    <style:style style:name="T26" style:parent-style-name="預設段落字型" style:family="text">
      <style:text-properties style:font-name="標楷體" style:font-name-asian="標楷體"/>
    </style:style>
    <style:style style:name="TableColumn28" style:family="table-column">
      <style:table-column-properties style:column-width="1.4534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0.9597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27" style:family="table">
      <style:table-properties style:width="6.6451in" fo:margin-left="0in" table:align="center"/>
    </style:style>
    <style:style style:name="TableRow34" style:family="table-row">
      <style:table-row-properties style:row-height="0.7722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7" style:parent-style-name="內文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-complex="Times New Roman" fo:font-size="10pt" style:font-size-asian="10pt" style:font-size-complex="10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-complex="Times New Roman" fo:font-size="10pt" style:font-size-asian="10pt" style:font-size-complex="10pt"/>
    </style:style>
    <style:style style:name="P48" style:parent-style-name="內文" style:family="paragraph">
      <style:paragraph-properties fo:text-align="center" style:line-height-at-least="0.1666in"/>
    </style:style>
    <style:style style:name="T49" style:parent-style-name="預設段落字型" style:family="text">
      <style:text-properties style:font-name-complex="Times New Roman" fo:font-size="8pt" style:font-size-asian="8pt" style:font-size-complex="8pt"/>
    </style:style>
    <style:style style:name="T50" style:parent-style-name="預設段落字型" style:family="text">
      <style:text-properties style:font-name-complex="Times New Roman" fo:font-size="8pt" style:font-size-asian="8pt" style:font-size-complex="8pt"/>
    </style:style>
    <style:style style:name="T51" style:parent-style-name="預設段落字型" style:family="text">
      <style:text-properties style:font-name-complex="Times New Roman" fo:font-size="8pt" style:font-size-asian="8pt" style:font-size-complex="8pt"/>
    </style:style>
    <style:style style:name="T52" style:parent-style-name="預設段落字型" style:family="text">
      <style:text-properties style:font-name-complex="Times New Roman" fo:font-size="8pt" style:font-size-asian="8pt" style:font-size-complex="8pt"/>
    </style:style>
    <style:style style:name="T53" style:parent-style-name="預設段落字型" style:family="text">
      <style:text-properties style:font-name-complex="Times New Roman" fo:font-size="8pt" style:font-size-asian="8pt" style:font-size-complex="8pt"/>
    </style:style>
    <style:style style:name="T54" style:parent-style-name="預設段落字型" style:family="text">
      <style:text-properties style:font-name-complex="Times New Roman" fo:font-size="8pt" style:font-size-asian="8pt" style:font-size-complex="8pt"/>
    </style:style>
    <style:style style:name="T55" style:parent-style-name="預設段落字型" style:family="text">
      <style:text-properties style:font-name-complex="Times New Roman" fo:font-size="8pt" style:font-size-asian="8pt" style:font-size-complex="8pt"/>
    </style:style>
    <style:style style:name="T56" style:parent-style-name="預設段落字型" style:family="text">
      <style:text-properties style:font-name-complex="Times New Roman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.1666in"/>
    </style:style>
    <style:style style:name="T60" style:parent-style-name="預設段落字型" style:family="text">
      <style:text-properties style:font-name-complex="Times New Roman" fo:font-size="10pt" style:font-size-asian="10pt" style:font-size-complex="10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-complex="Times New Roman" fo:font-size="10pt" style:font-size-asian="10pt" style:font-size-complex="10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complex="Times New Roman" fo:font-size="10pt" style:font-size-asian="10pt" style:font-size-complex="10pt"/>
    </style:style>
    <style:style style:name="T70" style:parent-style-name="預設段落字型" style:family="text">
      <style:text-properties style:font-name-complex="Times New Roman" fo:font-size="10pt" style:font-size-asian="10pt" style:font-size-complex="10pt"/>
    </style:style>
    <style:style style:name="TableRow71" style:family="table-row">
      <style:table-row-properties style:row-height="0.6854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220%" fo:text-indent="0.3333in"/>
      <style:text-properties style:font-name-complex="Times New Roman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-asian="標楷體" style:font-name-complex="Times New Roman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-complex="Times New Roman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  <style:text-properties style:font-name-complex="Times New Roman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-complex="Times New Roman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  <style:text-properties style:font-name-complex="Times New Roman"/>
    </style:style>
    <style:style style:name="TableRow85" style:family="table-row">
      <style:table-row-properties style:row-height="0.3888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220%"/>
      <style:text-properties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220%"/>
      <style:text-properties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220%"/>
      <style:text-properties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220%"/>
      <style:text-properties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220%"/>
      <style:text-properties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220%"/>
      <style:text-properties fo:font-size="14pt" style:font-size-asian="14pt"/>
    </style:style>
    <style:style style:name="TableRow98" style:family="table-row">
      <style:table-row-properties style:row-height="0.3888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220%"/>
      <style:text-properties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220%"/>
      <style:text-properties fo:font-size="14pt" style:font-size-asian="14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220%"/>
      <style:text-properties fo:font-size="14pt" style:font-size-asian="14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220%"/>
      <style:text-properties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220%"/>
      <style:text-properties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220%"/>
      <style:text-properties fo:font-size="14pt" style:font-size-asian="14pt"/>
    </style:style>
    <style:style style:name="TableRow111" style:family="table-row">
      <style:table-row-properties style:row-height="0.3888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220%"/>
      <style:text-properties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220%"/>
      <style:text-properties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220%"/>
      <style:text-properties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220%"/>
      <style:text-properties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220%"/>
      <style:text-properties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220%"/>
      <style:text-properties fo:font-size="14pt" style:font-size-asian="14pt"/>
    </style:style>
    <style:style style:name="TableRow124" style:family="table-row">
      <style:table-row-properties style:row-height="0.3888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220%"/>
      <style:text-properties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220%"/>
      <style:text-properties fo:font-size="14pt" style:font-size-asian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220%"/>
      <style:text-properties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220%"/>
      <style:text-properties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220%"/>
      <style:text-properties fo:font-size="14pt" style:font-size-asian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220%"/>
      <style:text-properties fo:font-size="14pt" style:font-size-asian="14pt"/>
    </style:style>
    <style:style style:name="TableRow137" style:family="table-row">
      <style:table-row-properties style:row-height="0.3888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220%"/>
      <style:text-properties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220%"/>
      <style:text-properties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220%"/>
      <style:text-properties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220%"/>
      <style:text-properties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220%"/>
      <style:text-properties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220%"/>
      <style:text-properties fo:font-size="14pt" style:font-size-asian="14pt"/>
    </style:style>
    <style:style style:name="TableRow150" style:family="table-row">
      <style:table-row-properties style:row-height="0.3888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220%"/>
      <style:text-properties fo:font-size="14pt" style:font-size-asian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220%"/>
      <style:text-properties fo:font-size="14pt" style:font-size-asian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220%"/>
      <style:text-properties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220%"/>
      <style:text-properties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220%"/>
      <style:text-properties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220%"/>
      <style:text-properties fo:font-size="14pt" style:font-size-asian="14pt"/>
    </style:style>
    <style:style style:name="TableRow163" style:family="table-row">
      <style:table-row-properties style:row-height="0.3888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220%"/>
      <style:text-properties fo:font-size="14pt" style:font-size-asian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220%"/>
      <style:text-properties fo:font-size="14pt" style:font-size-asian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220%"/>
      <style:text-properties fo:font-size="14pt" style:font-size-asian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220%"/>
      <style:text-properties fo:font-size="14pt" style:font-size-asian="14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220%"/>
      <style:text-properties fo:font-size="14pt" style:font-size-asian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220%"/>
      <style:text-properties fo:font-size="14pt" style:font-size-asian="14pt"/>
    </style:style>
    <style:style style:name="TableRow176" style:family="table-row">
      <style:table-row-properties style:row-height="0.3888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220%"/>
      <style:text-properties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220%"/>
      <style:text-properties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220%"/>
      <style:text-properties fo:font-size="14pt" style:font-size-asian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220%"/>
      <style:text-properties fo:font-size="14pt" style:font-size-asian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220%"/>
      <style:text-properties fo:font-size="14pt" style:font-size-asian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220%"/>
      <style:text-properties fo:font-size="14pt" style:font-size-asian="14pt"/>
    </style:style>
    <style:style style:name="TableRow189" style:family="table-row">
      <style:table-row-properties style:row-height="0.3888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220%"/>
      <style:text-properties fo:font-size="14pt" style:font-size-asian="14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220%"/>
      <style:text-properties fo:font-size="14pt" style:font-size-asian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220%"/>
      <style:text-properties fo:font-size="14pt" style:font-size-asian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220%"/>
      <style:text-properties fo:font-size="14pt" style:font-size-asian="14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220%"/>
      <style:text-properties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220%"/>
      <style:text-properties fo:font-size="14pt" style:font-size-asian="14pt"/>
    </style:style>
    <style:style style:name="TableRow202" style:family="table-row">
      <style:table-row-properties style:row-height="0.3888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220%"/>
      <style:text-properties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220%"/>
      <style:text-properties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220%"/>
      <style:text-properties fo:font-size="14pt" style:font-size-asian="14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220%"/>
      <style:text-properties fo:font-size="14pt" style:font-size-asian="14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220%"/>
      <style:text-properties fo:font-size="14pt" style:font-size-asian="14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220%"/>
      <style:text-properties fo:font-size="14pt" style:font-size-asian="14pt"/>
    </style:style>
    <style:style style:name="TableRow215" style:family="table-row">
      <style:table-row-properties style:row-height="0.3888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220%"/>
      <style:text-properties fo:font-size="14pt" style:font-size-asian="14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220%"/>
      <style:text-properties fo:font-size="14pt" style:font-size-asian="14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220%"/>
      <style:text-properties fo:font-size="14pt" style:font-size-asian="14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220%"/>
      <style:text-properties fo:font-size="14pt" style:font-size-asian="14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220%"/>
      <style:text-properties fo:font-size="14pt" style:font-size-asian="14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220%"/>
      <style:text-properties fo:font-size="14pt" style:font-size-asian="14pt"/>
    </style:style>
    <style:style style:name="TableRow228" style:family="table-row">
      <style:table-row-properties style:row-height="0.3888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220%"/>
      <style:text-properties fo:font-size="14pt" style:font-size-asian="14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220%"/>
      <style:text-properties fo:font-size="14pt" style:font-size-asian="14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220%"/>
      <style:text-properties fo:font-size="14pt" style:font-size-asian="14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220%"/>
      <style:text-properties fo:font-size="14pt" style:font-size-asian="14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220%"/>
      <style:text-properties fo:font-size="14pt" style:font-size-asian="14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220%"/>
      <style:text-properties fo:font-size="14pt" style:font-size-asian="14pt"/>
    </style:style>
    <style:style style:name="TableRow241" style:family="table-row">
      <style:table-row-properties style:row-height="0.3888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220%"/>
      <style:text-properties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220%"/>
      <style:text-properties fo:font-size="14pt" style:font-size-asian="14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220%"/>
      <style:text-properties fo:font-size="14pt" style:font-size-asian="14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220%"/>
      <style:text-properties fo:font-size="14pt" style:font-size-asian="14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220%"/>
      <style:text-properties fo:font-size="14pt" style:font-size-asian="14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220%"/>
      <style:text-properties fo:font-size="14pt" style:font-size-asian="14pt"/>
    </style:style>
    <style:style style:name="TableRow254" style:family="table-row">
      <style:table-row-properties style:row-height="0.3888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220%"/>
      <style:text-properties fo:font-size="14pt" style:font-size-asian="14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220%"/>
      <style:text-properties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220%"/>
      <style:text-properties fo:font-size="14pt" style:font-size-asian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220%"/>
      <style:text-properties fo:font-size="14pt" style:font-size-asian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220%"/>
      <style:text-properties fo:font-size="14pt" style:font-size-asian="14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220%"/>
      <style:text-properties fo:font-size="14pt" style:font-size-asian="14pt"/>
    </style:style>
    <style:style style:name="TableRow267" style:family="table-row">
      <style:table-row-properties style:row-height="0.3888in" style:use-optimal-row-height="false"/>
    </style:style>
    <style:style style:name="TableCell2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220%"/>
      <style:text-properties fo:font-size="14pt" style:font-size-asian="14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220%"/>
      <style:text-properties fo:font-size="14pt" style:font-size-asian="14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220%"/>
      <style:text-properties fo:font-size="14pt" style:font-size-asian="14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220%"/>
      <style:text-properties fo:font-size="14pt" style:font-size-asian="14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220%"/>
      <style:text-properties fo:font-size="14pt" style:font-size-asian="14pt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220%"/>
      <style:text-properties fo:font-size="14pt" style:font-size-asian="14pt"/>
    </style:style>
    <style:style style:name="P280" style:parent-style-name="內文" style:family="paragraph">
      <style:paragraph-properties fo:line-height="150%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font-name-complex="Times New Roman"/>
    </style:style>
    <style:style style:name="T283" style:parent-style-name="預設段落字型" style:family="text">
      <style:text-properties style:font-name-asian="標楷體" style:font-name-complex="Times New Roman"/>
    </style:style>
  </office:automatic-styles>
  <office:body>
    <office:text text:use-soft-page-breaks="true">
      <text:p text:style-name="P1">國立成功大學_____學年度升等教師</text:p>
      <text:p text:style-name="P2"><text:span text:style-name="T3">前一等級教師資格後執行及申請之校外研究計畫</text:span><text:span text:style-name="T4">表</text:span></text:p>
      <text:p text:style-name="P5">A List of<text:s/>Non-NCKU<text:s/>Research Projects<text:s/>Implemented by the Applicant<text:s/></text:p>
      <text:p text:style-name="P6"><text:span text:style-name="T7">Since Appointment or Promotion to the<text:s/></text:span><text:span text:style-name="T8">Last</text:span><text:span text:style-name="T9"><text:s/>R</text:span><text:span text:style-name="T10">ank of<text:s/></text:span><text:span text:style-name="T11">Faculty</text:span><text:span text:style-name="T12"><text:s/></text:span><text:span text:style-name="T13">Q</text:span><text:span text:style-name="T14">ualification</text:span></text:p>
      <text:p text:style-name="P15">Submitted in<text:s/>the<text:s/>_____<text:s/>Semester<text:s/>of the<text:s/>________Academic Year</text:p>
      <text:p text:style-name="P16"><text:span text:style-name="T17">系、所</text:span><text:span text:style-name="T18">(</text:span><text:span text:style-name="T19">科</text:span><text:span text:style-name="T20">)</text:span><text:span text:style-name="T21"><text:s/></text:span><text:span text:style-name="T22">(Dept./Institute)</text:span><text:span text:style-name="T23">： <text:s text:c="13"/>升等教師姓名</text:span><text:span text:style-name="T24">(</text:span><text:span text:style-name="T25">Name of Applicant)</text:span><text:span text:style-name="T26">：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計畫名稱</text:p>
            <text:p text:style-name="P37"><text:span text:style-name="T38">Project Title</text:span></text:p>
          </table:table-cell>
          <table:table-cell table:style-name="TableCell39">
            <text:p text:style-name="P40"><text:span text:style-name="T41">擔任工作</text:span><text:span text:style-name="T42">Position</text:span></text:p>
          </table:table-cell>
          <table:table-cell table:style-name="TableCell43">
            <text:p text:style-name="P44"><text:span text:style-name="T45">起迄年月</text:span><text:span text:style-name="T46">D</text:span><text:span text:style-name="T47">uration</text:span></text:p>
            <text:p text:style-name="P48"><text:span text:style-name="T49">(</text:span><text:span text:style-name="T50">mm</text:span><text:span text:style-name="T51">/</text:span><text:span text:style-name="T52">yy</text:span><text:span text:style-name="T53">~</text:span><text:span text:style-name="T54">mm/yy)</text:span><text:span text:style-name="T55"><text:line-break/></text:span><text:span text:style-name="T56">MM/YY)</text:span></text:p>
          </table:table-cell>
          <table:table-cell table:style-name="TableCell57">
            <text:p text:style-name="P58">補助或委託機構</text:p>
            <text:p text:style-name="P59"><text:span text:style-name="T60">Funders or Sponsors</text:span></text:p>
          </table:table-cell>
          <table:table-cell table:style-name="TableCell61">
            <text:p text:style-name="P62"><text:span text:style-name="T63">執行情形</text:span><text:span text:style-name="T64">Project<text:s/></text:span><text:span text:style-name="T65">Status</text:span></text:p>
          </table:table-cell>
          <table:table-cell table:style-name="TableCell66">
            <text:p text:style-name="P67"><text:span text:style-name="T68">經費總額</text:span><text:span text:style-name="T69">Total</text:span><text:span text:style-name="T70"><text:s/>Budget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<text:s/>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(<text:span text:style-name="T281">表格五</text:span><text:span text:style-name="T282">Table 5</text:span><text:span text:style-name="T28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8-10-04T07:32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4" meta:character-count="565" meta:row-count="4" meta:non-whitespace-character-count="482"/>
  </office:meta>
</office:document-meta>
</file>