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margin-bottom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6" style:parent-style-name="純文字" style:family="paragraph">
      <style:paragraph-properties style:snap-to-layout-grid="false" fo:text-align="justify" fo:margin-top="0.12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0.4916in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0.2756in"/>
    </style:style>
    <style:style style:name="TableColumn18" style:family="table-column">
      <style:table-column-properties style:column-width="0.2166in"/>
    </style:style>
    <style:style style:name="TableColumn19" style:family="table-column">
      <style:table-column-properties style:column-width="0.5506in"/>
    </style:style>
    <style:style style:name="TableColumn20" style:family="table-column">
      <style:table-column-properties style:column-width="0.4333in"/>
    </style:style>
    <style:style style:name="TableColumn21" style:family="table-column">
      <style:table-column-properties style:column-width="0.3347in"/>
    </style:style>
    <style:style style:name="TableColumn22" style:family="table-column">
      <style:table-column-properties style:column-width="0.6493in"/>
    </style:style>
    <style:style style:name="TableColumn23" style:family="table-column">
      <style:table-column-properties style:column-width="0.118in"/>
    </style:style>
    <style:style style:name="TableColumn24" style:family="table-column">
      <style:table-column-properties style:column-width="0.768in"/>
    </style:style>
    <style:style style:name="Table11" style:family="table">
      <style:table-properties style:width="7.0861in" fo:margin-left="0in" table:align="center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28" style:parent-style-name="預設段落字型" style:family="text"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ableRow58" style:family="table-row">
      <style:table-row-properties style:min-row-height="0.472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 fo:margin-left="-0.0416in" fo:margin-right="-0.0416in">
        <style:tab-stops/>
      </style:paragraph-properties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純文字" style:family="paragraph">
      <style:paragraph-properties style:snap-to-layout-grid="false" fo:text-align="justify" style:line-height-at-least="0in" fo:margin-left="0.1784in" fo:margin-right="-0.0416in" fo:text-indent="-0.220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純文字" style:family="paragraph">
      <style:paragraph-properties style:snap-to-layout-grid="false" fo:text-align="justify" style:line-height-at-least="0in" fo:margin-left="0.0277in" fo:margin-right="-0.0416in" fo:text-indent="-0.069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76" style:family="table-row">
      <style:table-row-properties style:min-row-height="0.4722in"/>
    </style:style>
    <style:style style:name="P77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84" style:family="table-row">
      <style:table-row-properties style:min-row-height="0.4722in"/>
    </style:style>
    <style:style style:name="P85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 style:min-row-height="0.4722in"/>
    </style:style>
    <style:style style:name="P93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00" style:family="table-row">
      <style:table-row-properties style:min-row-height="0.472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註腳參照" style:family="text">
      <style:text-properties style:font-name="Times New Roman" style:font-name-asian="標楷體" fo:font-weight="bold" style:font-weight-asian="bold" style:font-size-complex="12pt"/>
    </style:style>
    <style:style style:name="P105" style:parent-style-name="內文" style:family="paragraph">
      <style:paragraph-properties style:snap-to-layout-grid="false" fo:text-align="justify" style:line-height-at-least="0.1388in" fo:margin-left="0.1111in" fo:text-indent="-0.1111in">
        <style:tab-stops>
          <style:tab-stop style:type="left" style:position="0.6388in"/>
        </style:tab-stops>
      </style:paragraph-properties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111" style:parent-style-name="預設段落字型" style:family="text">
      <style:text-properties style:font-name-asian="標楷體" fo:font-size="10pt" style:font-size-asian="10pt"/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0pt" style:font-size-asian="10pt"/>
    </style:style>
    <style:style style:name="T114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="Cambria Math" style:font-name-asian="標楷體" style:font-name-complex="Cambria Math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41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註腳參照" style:family="text">
      <style:text-properties style:font-name="Times New Roman" style:font-name-asian="標楷體" style:font-size-complex="12pt"/>
    </style:style>
    <style:style style:name="P148" style:parent-style-name="註腳文字" style:family="paragraph">
      <style:paragraph-properties fo:text-align="justify" fo:margin-left="0.1111in" fo:text-indent="-0.1111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="Cambria Math" style:font-name-asian="標楷體" style:font-name-complex="Cambria Math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P158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161" style:family="table-row">
      <style:table-row-properties style:min-row-height="0.386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min-row-height="0.472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0pt" style:font-size-asian="10pt"/>
    </style:style>
    <style:style style:name="T176" style:parent-style-name="預設段落字型" style:family="text">
      <style:text-properties style:font-name="Times New Roman" style:font-name-asian="標楷體" fo:font-size="10pt" style:font-size-asian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78" style:parent-style-name="預設段落字型" style:family="text">
      <style:text-properties style:font-name="Times New Roman" style:font-name-asian="標楷體" fo:font-size="10pt" style:font-size-asian="10pt"/>
    </style:style>
    <style:style style:name="T17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180" style:parent-style-name="預設段落字型" style:family="text">
      <style:text-properties style:font-name="Times New Roman" style:font-name-asian="標楷體" fo:font-size="10pt" style:font-size-asian="10pt"/>
    </style:style>
    <style:style style:name="TableRow181" style:family="table-row">
      <style:table-row-properties style:min-row-height="0.4722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Times New Roman" style:font-name-asian="標楷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P195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9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19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0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0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0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0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0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0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1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1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1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1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1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/>
    </style:style>
    <style:style style:name="P232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ableRow235" style:family="table-row">
      <style:table-row-properties style:min-row-height="0.4722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Times New Roman" style:font-name-asian="標楷體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251" style:parent-style-name="預設段落字型" style:family="text">
      <style:text-properties style:font-name="Times New Roman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T2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Times New Roman" style:font-name-asian="標楷體" style:font-size-complex="12pt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fo:font-size="10pt" style:font-size-asian="10pt"/>
    </style:style>
    <style:style style:name="T27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71" style:parent-style-name="預設段落字型" style:family="text">
      <style:text-properties style:font-name="Times New Roman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Times New Roman" style:font-name-asian="標楷體" style:font-size-complex="12pt"/>
    </style:style>
    <style:style style:name="T274" style:parent-style-name="預設段落字型" style:family="text">
      <style:text-properties style:font-name="Times New Roman" style:font-name-asian="標楷體" fo:font-size="10pt" style:font-size-asian="10pt"/>
    </style:style>
    <style:style style:name="T275" style:parent-style-name="預設段落字型" style:family="text">
      <style:text-properties style:font-name="Times New Roman" style:font-name-asian="標楷體" fo:color="#FF0000" fo:font-size="10pt" style:font-size-asian="10pt" style:language-asian="zh" style:country-asian="HK"/>
    </style:style>
    <style:style style:name="T276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77" style:parent-style-name="預設段落字型" style:family="text">
      <style:text-properties style:font-name="Times New Roman" style:font-name-asian="標楷體" fo:color="#FF0000" fo:font-size="10pt" style:font-size-asian="10pt" style:language-asian="zh" style:country-asian="HK"/>
    </style:style>
    <style:style style:name="T278" style:parent-style-name="預設段落字型" style:family="text">
      <style:text-properties style:font-name="Times New Roman" style:font-name-asian="標楷體" fo:color="#FF0000" fo:font-size="10pt" style:font-size-asian="10pt"/>
    </style:style>
    <style:style style:name="T279" style:parent-style-name="預設段落字型" style:family="text">
      <style:text-properties style:font-name="Times New Roman" style:font-name-asian="標楷體" fo:color="#FF0000" fo:font-size="10pt" style:font-size-asian="10pt" style:language-asian="zh" style:country-asian="HK"/>
    </style:style>
    <style:style style:name="T280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81" style:parent-style-name="預設段落字型" style:family="text">
      <style:text-properties style:font-name="Times New Roman" style:font-name-asian="標楷體" fo:font-size="10pt" style:font-size-asian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8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84" style:parent-style-name="預設段落字型" style:family="text">
      <style:text-properties style:font-name="Times New Roman" style:font-name-asian="標楷體" fo:font-size="10pt" style:font-size-asian="10pt"/>
    </style:style>
    <style:style style:name="T28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86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87" style:parent-style-name="預設段落字型" style:family="text">
      <style:text-properties style:font-name="Times New Roman" style:font-name-asian="標楷體" fo:font-size="10pt" style:font-size-asian="10pt"/>
    </style:style>
    <style:style style:name="T288" style:parent-style-name="預設段落字型" style:family="text">
      <style:text-properties style:font-name="Times New Roman" style:font-name-asian="標楷體" fo:font-size="10pt" style:font-size-asian="10pt"/>
    </style:style>
    <style:style style:name="T289" style:parent-style-name="預設段落字型" style:family="text">
      <style:text-properties style:font-name="Times New Roman" style:font-name-asian="標楷體" fo:font-size="10pt" style:font-size-asian="10pt"/>
    </style:style>
    <style:style style:name="TableRow290" style:family="table-row">
      <style:table-row-properties style:min-row-height="0.4722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style:line-height-at-least="0in"/>
    </style:style>
    <style:style style:name="TableRow295" style:family="table-row">
      <style:table-row-properties style:min-row-height="0.196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/>
    </style:style>
    <style:style style:name="P302" style:parent-style-name="內文" style:family="paragraph">
      <style:paragraph-properties fo:text-align="center" style:line-height-at-least="0in"/>
    </style:style>
    <style:style style:name="T303" style:parent-style-name="預設段落字型" style:family="text"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ableRow310" style:family="table-row">
      <style:table-row-properties style:min-row-height="0.1965in"/>
    </style:style>
    <style:style style:name="P311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P312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/>
    </style:style>
    <style:style style:name="P313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純文字" style:family="paragraph">
      <style:paragraph-properties style:snap-to-layout-grid="false" fo:text-align="center" style:line-height-at-least="0in" fo:margin-left="-0.0368in" fo:margin-right="-0.0486in">
        <style:tab-stops/>
      </style:paragraph-properties>
      <style:text-properties style:font-name="Times New Roman" style:font-name-asian="標楷體" style:font-size-complex="12pt"/>
    </style:style>
    <style:style style:name="TableRow322" style:family="table-row">
      <style:table-row-properties style:min-row-height="0.3937in"/>
    </style:style>
    <style:style style:name="P32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純文字" style:family="paragraph">
      <style:paragraph-properties style:snap-to-layout-grid="false" fo:text-align="center" style:line-height-at-least="0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</style:style>
    <style:style style:name="TableRow338" style:family="table-row">
      <style:table-row-properties style:min-row-height="0.3937in"/>
    </style:style>
    <style:style style:name="P339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純文字" style:family="paragraph">
      <style:paragraph-properties style:snap-to-layout-grid="false" fo:text-align="center" style:line-height-at-least="0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style:line-height-at-least="0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</style:style>
    <style:style style:name="TableRow354" style:family="table-row">
      <style:table-row-properties style:min-row-height="0.78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P366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ableRow373" style:family="table-row">
      <style:table-row-properties style:min-row-height="0.472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P388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9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391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392" style:family="table-row">
      <style:table-row-properties style:min-row-height="0.4722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/>
    </style:style>
    <style:style style:name="P395" style:parent-style-name="純文字" style:family="paragraph">
      <style:paragraph-properties style:snap-to-layout-grid="false" fo:text-align="center" style:line-height-at-least="0in" fo:margin-left="-0.0833in" fo:margin-right="-0.0833in">
        <style:tab-stops/>
      </style:paragraph-properties>
      <style:text-properties style:font-name="Times New Roman" style:font-name-asian="標楷體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/>
    </style:style>
    <style:style style:name="P398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0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403" style:family="table-row">
      <style:table-row-properties style:min-row-height="0.4722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/>
    </style:style>
    <style:style style:name="T408" style:parent-style-name="預設段落字型" style:family="text">
      <style:text-properties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style:line-height-at-least="0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 style:line-height-at-least="0in"/>
    </style:style>
    <style:style style:name="TableRow415" style:family="table-row">
      <style:table-row-properties style:min-row-height="0.4722in"/>
    </style:style>
    <style:style style:name="P416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</style:style>
    <style:style style:name="T419" style:parent-style-name="預設段落字型" style:family="text">
      <style:text-properties style:font-name-asian="標楷體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純文字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style:line-height-at-least="0in"/>
    </style:style>
    <style:style style:name="TableRow426" style:family="table-row">
      <style:table-row-properties style:min-row-height="0.4722in"/>
    </style:style>
    <style:style style:name="P42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in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in"/>
    </style:style>
    <style:style style:name="TableRow433" style:family="table-row">
      <style:table-row-properties style:min-row-height="0.472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P438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40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41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44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43" style:parent-style-name="預設段落字型" style:family="text">
      <style:text-properties style:font-name="Times New Roman" style:font-name-asian="標楷體" fo:font-size="10pt" style:font-size-asian="10pt" style:font-size-complex="12pt" style:language-asian="zh" style:country-asian="HK"/>
    </style:style>
    <style:style style:name="T44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445" style:family="table-row">
      <style:table-row-properties style:min-row-height="0.4722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純文字" style:family="paragraph">
      <style:paragraph-properties style:snap-to-layout-grid="false" fo:text-align="justify" style:line-height-at-least="0in" fo:margin-left="0.125in" fo:margin-right="-0.0416in" fo:text-indent="-0.1666in">
        <style:tab-stops/>
      </style:paragraph-properties>
      <style:text-properties style:font-name="Times New Roman" style:font-name-asian="標楷體" style:font-size-complex="12pt"/>
    </style:style>
    <style:style style:name="P450" style:parent-style-name="純文字" style:family="paragraph">
      <style:paragraph-properties style:snap-to-layout-grid="false" fo:text-align="justify" style:line-height-at-least="0in" fo:margin-left="0.0972in" fo:margin-right="-0.0416in" fo:text-indent="-0.1388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45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ableRow453" style:family="table-row">
      <style:table-row-properties style:min-row-height="0.4722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純文字" style:family="paragraph">
      <style:paragraph-properties style:snap-to-layout-grid="false" fo:text-align="center" style:line-height-at-least="0in" fo:margin-left="-0.0416in" fo:margin-right="-0.0416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純文字" style:family="paragraph">
      <style:paragraph-properties style:snap-to-layout-grid="false" style:line-height-at-least="0in" fo:margin-left="-0.0416in" fo:margin-right="-0.0416in">
        <style:tab-stops/>
      </style:paragraph-properties>
      <style:text-properties style:font-name="Times New Roman" style:font-name-asian="標楷體" style:font-size-complex="12pt"/>
    </style:style>
    <style:style style:name="TableRow461" style:family="table-row">
      <style:table-row-properties style:min-row-height="0.4722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</style:style>
    <style:style style:name="T464" style:parent-style-name="預設段落字型" style:family="text">
      <style:text-properties style:font-name-asian="標楷體" style:font-size-complex="12pt" style:language-asian="zh" style:country-asian="HK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 style:language-asian="zh" style:country-asian="HK"/>
    </style:style>
    <style:style style:name="T467" style:parent-style-name="預設段落字型" style:family="text">
      <style:text-properties style:font-name-asian="標楷體" style:font-size-complex="12pt"/>
    </style:style>
    <style:style style:name="T468" style:parent-style-name="預設段落字型" style:family="text">
      <style:text-properties style:font-name-asian="標楷體" style:font-size-complex="12pt"/>
    </style:style>
    <style:style style:name="T469" style:parent-style-name="預設段落字型" style:family="text">
      <style:text-properties style:font-name-asian="標楷體" style:font-size-complex="12pt" style:language-asian="zh" style:country-asian="HK"/>
    </style:style>
    <style:style style:name="TableRow470" style:family="table-row">
      <style:table-row-properties style:min-row-height="0.6888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74" style:parent-style-name="預設段落字型" style:family="text">
      <style:text-properties style:font-name="Times New Roman" style:font-name-asian="標楷體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in"/>
    </style:style>
    <style:style style:name="TableRow478" style:family="table-row">
      <style:table-row-properties style:min-row-height="0.6888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T4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</style:style>
    <style:style style:name="TableRow486" style:family="table-row">
      <style:table-row-properties style:min-row-height="0.6888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純文字" style:family="paragraph">
      <style:paragraph-properties style:snap-to-layout-grid="false" fo:text-align="justify" style:line-height-at-least="0in" fo:margin-left="-0.0416in" fo:margin-right="-0.0416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size-complex="12pt" style:language-asian="zh" style:country-asian="HK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in"/>
    </style:style>
    <style:style style:name="P494" style:parent-style-name="內文" style:family="paragraph">
      <style:paragraph-properties fo:text-align="justify" fo:margin-top="0.125in" fo:margin-bottom="0.125in" fo:line-height="0.2083in" fo:margin-left="0.1527in" fo:text-indent="-0.1527in">
        <style:tab-stops/>
      </style:paragraph-properties>
    </style:style>
    <style:style style:name="T4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0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 fo:hyphenate="true"/>
    </style:style>
    <style:style style:name="P502" style:parent-style-name="純文字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0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50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 style:language-asian="zh" style:country-asian="HK"/>
    </style:style>
    <style:style style:name="P509" style:parent-style-name="純文字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P510" style:parent-style-name="純文字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P511" style:parent-style-name="純文字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P512" style:parent-style-name="純文字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P513" style:parent-style-name="純文字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514" style:parent-style-name="純文字" style:family="paragraph">
      <style:paragraph-properties style:snap-to-layout-grid="false" fo:text-align="justify" fo:margin-left="0.1666in">
        <style:tab-stops/>
      </style:paragraph-properties>
      <style:text-properties style:font-name="Times New Roman" style:font-name-asian="標楷體" fo:font-size="14pt" style:font-size-asian="14pt"/>
    </style:style>
    <style:style style:name="P515" style:parent-style-name="純文字" style:family="paragraph">
      <style:paragraph-properties style:snap-to-layout-grid="false" fo:text-align="justify" fo:margin-left="0.5833in">
        <style:tab-stops/>
      </style:paragraph-properties>
    </style:style>
    <style:style style:name="T51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P517" style:parent-style-name="純文字" style:family="paragraph">
      <style:paragraph-properties style:snap-to-layout-grid="false" fo:text-align="justify" fo:margin-left="0.5833in">
        <style:tab-stops/>
      </style:paragraph-properties>
    </style:style>
    <style:style style:name="T51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P519" style:parent-style-name="純文字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520" style:parent-style-name="純文字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P521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522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523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524" style:parent-style-name="純文字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P525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526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527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528" style:parent-style-name="純文字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P529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530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531" style:parent-style-name="純文字" style:family="paragraph">
      <style:paragraph-properties style:snap-to-layout-grid="false"/>
    </style:style>
    <style:style style:name="T532" style:parent-style-name="預設段落字型" style:family="text">
      <style:text-properties style:font-name="Times New Roman" style:font-name-asian="標楷體" fo:font-size="14pt" style:font-size-asian="14pt"/>
    </style:style>
    <style:style style:name="P533" style:parent-style-name="純文字" style:family="paragraph">
      <style:paragraph-properties style:snap-to-layout-grid="false" fo:margin-top="0.125in"/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P534" style:parent-style-name="純文字" style:family="paragraph">
      <style:paragraph-properties style:snap-to-layout-grid="false" fo:text-align="justify" fo:margin-left="0.625in" fo:text-indent="-0.625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language-asian="zh" style:country-asian="HK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 style:language-asian="zh" style:country-asian="HK"/>
    </style:style>
    <style:style style:name="P538" style:parent-style-name="純文字" style:family="paragraph">
      <style:paragraph-properties style:snap-to-layout-grid="false" fo:text-align="justify" fo:margin-left="0.625in" fo:text-indent="-0.125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 style:language-asian="zh" style:country-asian="HK"/>
    </style:style>
    <style:style style:name="T541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542" style:parent-style-name="預設段落字型" style:family="text">
      <style:text-properties style:font-name="Times New Roman" style:font-name-asian="標楷體" style:language-asian="zh" style:country-asian="HK"/>
    </style:style>
    <style:style style:name="P543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544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545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546" style:parent-style-name="純文字" style:family="paragraph">
      <style:paragraph-properties style:snap-to-layout-grid="false" fo:text-align="justify" fo:margin-top="0.125in" fo:margin-left="0.4451in" fo:text-indent="-0.4451in">
        <style:tab-stops/>
      </style:paragraph-properties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P547" style:parent-style-name="純文字" style:family="paragraph">
      <style:paragraph-properties style:snap-to-layout-grid="false" fo:text-align="justify" fo:margin-left="0.5in" fo:text-indent="-0.5in">
        <style:tab-stops/>
      </style:paragraph-properties>
      <style:text-properties style:font-name="Times New Roman" style:font-name-asian="標楷體" style:language-asian="zh" style:country-asian="HK"/>
    </style:style>
    <style:style style:name="P548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549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550" style:parent-style-name="純文字" style:family="paragraph">
      <style:paragraph-properties style:snap-to-layout-grid="false"/>
      <style:text-properties style:font-name="Times New Roman" style:font-name-asian="標楷體" fo:font-size="14pt" style:font-size-asian="14pt" style:language-asian="zh" style:country-asian="HK"/>
    </style:style>
    <style:style style:name="P551" style:parent-style-name="純文字" style:family="paragraph">
      <style:paragraph-properties style:snap-to-layout-grid="false"/>
    </style:style>
    <style:style style:name="T552" style:parent-style-name="預設段落字型" style:family="text">
      <style:text-properties style:font-name="Times New Roman" style:font-name-asian="標楷體" fo:font-size="14pt" style:font-size-asian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language-asian="zh" style:country-asian="HK"/>
    </style:style>
    <style:style style:name="P554" style:parent-style-name="內文" style:family="paragraph">
      <style:paragraph-properties fo:margin-left="0.1944in" fo:text-indent="-0.1944in">
        <style:tab-stops/>
      </style:paragraph-properties>
    </style:style>
    <style:style style:name="T55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559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4">113</text:span><text:span text:style-name="T5">學年度一般大學申請增設、調整院、系、所、學位學程計畫書格式</text:span></text:p>
      <text:p text:style-name="P6"><text:span text:style-name="T7">第一部分、摘要表（下列各項欄位均請務必填列俾納入審查）</text:span><text:span text:style-name="T8"><text:s text:c="4"/></text:span><text:span text:style-name="T9">*</text:span><text:span text:style-name="T10">本表為計畫書首頁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申請學校</text:span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><text:span text:style-name="T33">全校申請案優先序號</text:span></text:p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生師比值</text:span></text:p>
          </table:table-cell>
          <table:table-cell table:style-name="TableCell40">
            <text:p text:style-name="P41">全校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日間學制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研究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專任助理教授以上師資結構</text:span></text:p>
          </table:table-cell>
          <table:covered-table-cell/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4">
            <text:p text:style-name="P60"><text:span text:style-name="T61">申請類別</text:span></text:p>
          </table:table-cell>
          <table:table-cell table:style-name="TableCell62" table:number-columns-spanned="3" table:number-rows-spanned="4">
            <text:p text:style-name="P63"><text:span text:style-name="T64">□</text:span><text:span text:style-name="T65">增設</text:span><text:span text:style-name="T66">（院、系、所、學位學程、班別、班次、分組）</text:span></text:p>
            <text:p text:style-name="P67"><text:span text:style-name="T68">□</text:span><text:span text:style-name="T69">調整</text:span><text:span text:style-name="T70">（更名、整併、復招）</text:span></text:p>
            <text:p text:style-name="P71">□停招、裁撤</text:p>
          </table:table-cell>
          <table:covered-table-cell/>
          <table:covered-table-cell/>
          <table:table-cell table:style-name="TableCell72">
            <text:p text:style-name="P73">學制</text:p>
          </table:table-cell>
          <table:table-cell table:style-name="TableCell74" table:number-columns-spanned="8">
            <text:p text:style-name="P75">□日間學制<text:s/>□進修學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table-cell table:style-name="TableCell79">
            <text:p text:style-name="P80">班別</text:p>
          </table:table-cell>
          <table:table-cell table:style-name="TableCell81" table:number-columns-spanned="8">
            <text:p text:style-name="P82">□博士班<text:s/>□碩士班<text:s/>□學士班</text:p>
            <text:p text:style-name="P83">□二年制學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table-cell table:style-name="TableCell87">
            <text:p text:style-name="P88">教學</text:p>
            <text:p text:style-name="P89">單位</text:p>
          </table:table-cell>
          <table:table-cell table:style-name="TableCell90" table:number-columns-spanned="8">
            <text:p text:style-name="P91">□院設班別<text:s/>□系<text:s/>□所<text:s/>□學位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/>
          <table:table-cell table:style-name="TableCell95">
            <text:p text:style-name="P96">性質</text:p>
          </table:table-cell>
          <table:table-cell table:style-name="TableCell97" table:number-columns-spanned="8">
            <text:p text:style-name="P98">□涉醫事相關系所<text:s/>□涉師培相關系所</text:p>
            <text:p text:style-name="P99">□一般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申請案名</text:span><text:span text:style-name="T104"><text:note text:note-class="footnote" text:id="_ftn0"><text:note-citation>1</text:note-citation><text:note-body><text:p text:style-name="P105"><text:span text:style-name="T106"><text:s/></text:span><text:span text:style-name="T107">院系所學程名稱體例：碩博士班未設學士班者，一律稱</text:span><text:span text:style-name="T108">○○</text:span><text:span text:style-name="T109">研究所；已設學士班者，增設碩士班、碩士在職專班、博士班者，一律稱</text:span><text:span text:style-name="T110">○○</text:span><text:span text:style-name="T111">學系碩士班（碩士在職專班、博士班）。一系多碩（博）士班之體例為：</text:span><text:span text:style-name="T112">○○</text:span><text:span text:style-name="T113">學系</text:span><text:span text:style-name="T114">△△</text:span><text:span text:style-name="T115">碩士班（碩士在職專班、博士班）。學位學程之體例為：</text:span><text:span text:style-name="T116">○○</text:span><text:span text:style-name="T117">學士學位學程、</text:span><text:span text:style-name="T118">○○</text:span><text:span text:style-name="T119">碩士學位學程、</text:span><text:span text:style-name="T120">○○</text:span><text:span text:style-name="T121">碩士在職學位學程、</text:span><text:span text:style-name="T122">○○</text:span><text:span text:style-name="T123">博士學位學程；系所分組之體例為：</text:span><text:span text:style-name="T124">○○</text:span><text:span text:style-name="T125">學系（碩士班、碩士在職專班、博士班）</text:span><text:span text:style-name="T126">△△</text:span><text:span text:style-name="T127">組、</text:span><text:span text:style-name="T128">◎◎</text:span><text:span text:style-name="T129">組。</text:span><text:span text:style-name="T130">院系所學位學程之</text:span><text:span text:style-name="T131">申請案名</text:span><text:span text:style-name="T132">不得冠上</text:span><text:span text:style-name="T133">「</text:span><text:span text:style-name="T134">榮譽</text:span><text:span text:style-name="T135">」、「</text:span><text:span text:style-name="T136">菁英</text:span><text:span text:style-name="T137">」、「</text:span><text:span text:style-name="T138">主輔修</text:span><text:span text:style-name="T139">」</text:span><text:span text:style-name="T140">等文字。</text:span></text:p></text:note-body></text:note></text:span><text:span text:style-name="T141">（請依註</text:span><text:span text:style-name="T142">1</text:span><text:span text:style-name="T143">體例填報）</text:span></text:p>
          </table:table-cell>
          <table:table-cell table:style-name="TableCell144" table:number-columns-spanned="12">
            <text:p text:style-name="P145"><text:span text:style-name="T146">中文名稱</text:span><text:span text:style-name="T147"><text:note text:note-class="footnote" text:id="_ftn1"><text:note-citation>2</text:note-citation><text:note-body><text:p text:style-name="P148"><text:span text:style-name="T149"><text:s/></text:span><text:span text:style-name="T150">申請案名之中文名稱書寫格式：整併案為：「</text:span><text:span text:style-name="T151">○○</text:span><text:span text:style-name="T152">」與「</text:span><text:span text:style-name="T153">△△</text:span><text:span text:style-name="T154">」整併為「</text:span><text:span text:style-name="T155">◎◎</text:span><text:span text:style-name="T156">」。調整案之英文名稱請填寫改名、整併後之名稱。</text:span></text:p></text:note-body></text:note></text:span><text:span text:style-name="T157">：</text:span></text:p>
            <text:p text:style-name="P158"><text:span text:style-name="T159">英文名稱：</text:span><text:span text:style-name="T160">（學校勾選為外國學生專班或全英語授課時，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外國學生專班</text:p>
          </table:table-cell>
          <table:table-cell table:style-name="TableCell164" table:number-columns-spanned="6">
            <text:p text:style-name="P165">□是<text:s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全英語授課</text:p>
          </table:table-cell>
          <table:covered-table-cell/>
          <table:table-cell table:style-name="TableCell168" table:number-columns-spanned="4">
            <text:p text:style-name="P169">□是<text:s/>□否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所屬細學類</text:p>
          </table:table-cell>
          <table:table-cell table:style-name="TableCell173" table:number-columns-spanned="12">
            <text:p text:style-name="P174"><text:span text:style-name="T175">※</text:span><text:span text:style-name="T176">請</text:span><text:span text:style-name="T177">參考本部統計處學科標準分類表</text:span><text:span text:style-name="T178">，</text:span><text:span text:style-name="T179">填寫申請案所屬</text:span><text:span text:style-name="T180">細學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專業審查領域</text:p>
          </table:table-cell>
          <table:table-cell table:style-name="TableCell184" table:number-columns-spanned="12">
            <text:p text:style-name="P185"><text:span text:style-name="T186">□</text:span><text:span text:style-name="T187">主領域（請勾選</text:span><text:span text:style-name="T188">1</text:span><text:span text:style-name="T189">項）</text:span><text:span text:style-name="T190"><text:s/></text:span><text:span text:style-name="T191">□</text:span><text:span text:style-name="T192">副領域（至多勾選</text:span><text:span text:style-name="T193">2</text:span><text:span text:style-name="T194">項）</text:span></text:p>
            <text:p text:style-name="P195"><text:span text:style-name="T196">※</text:span><text:span text:style-name="T197">領域別參考：理學（含生命科學</text:span><text:span text:style-name="T198">、</text:span><text:span text:style-name="T199">農業</text:span><text:span text:style-name="T200">）</text:span><text:span text:style-name="T201">類</text:span><text:span text:style-name="T202">、</text:span><text:span text:style-name="T203">工學類</text:span><text:span text:style-name="T204">、</text:span><text:span text:style-name="T205">電資類</text:span><text:span text:style-name="T206">、</text:span><text:span text:style-name="T207">醫學類</text:span><text:span text:style-name="T208">、</text:span><text:span text:style-name="T209">管理類</text:span><text:span text:style-name="T210">、</text:span><text:span text:style-name="T211">教育類</text:span><text:span text:style-name="T212">、</text:span><text:span text:style-name="T213">社會科學</text:span><text:span text:style-name="T214">（</text:span><text:span text:style-name="T215">含傳播</text:span><text:span text:style-name="T216">）</text:span><text:span text:style-name="T217">類</text:span><text:span text:style-name="T218">、</text:span><text:span text:style-name="T219">人文藝</text:span><text:span text:style-name="T220">術</text:span><text:span text:style-name="T221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就業領域主管之中央機關</text:p>
          </table:table-cell>
          <table:table-cell table:style-name="TableCell225" table:number-columns-spanned="12">
            <text:p text:style-name="P226"><text:span text:style-name="T227">□</text:span><text:span text:style-name="T228">（至多勾選</text:span><text:span text:style-name="T229">3</text:span><text:span text:style-name="T230">個相關部會）</text:span><text:span text:style-name="T231"><text:s/></text:span></text:p>
            <text:p text:style-name="P232"><text:span text:style-name="T233">中央機關：國防部、內政部、文化部、法務部、經濟部、勞動部、財政部、科技部、外交部、交通部、客家委員會、衛生福利部、海洋委員會、僑務委員會、教育部體育署、原住民族委員會、國家發展委員會、行政院農業委員會、行政院環境保護署、行政院資通安全處、金融監督管理委員會、</text:span><text:span text:style-name="T234">國家通訊傳播委員會、教育部（師資培育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曾申請學年度</text:p>
          </table:table-cell>
          <table:table-cell table:style-name="TableCell238" table:number-columns-spanned="12">
            <text:p text:style-name="P239"><text:span text:style-name="T240">□</text:span><text:span text:style-name="T241">112</text:span><text:span text:style-name="T242">學年度</text:span><text:span text:style-name="T243"><text:s/></text:span><text:span text:style-name="T244">□</text:span><text:span text:style-name="T245">111</text:span><text:span text:style-name="T246">學年度</text:span><text:span text:style-name="T247"><text:s/></text:span><text:span text:style-name="T248">□</text:span><text:span text:style-name="T249">110</text:span><text:span text:style-name="T250">學年度</text:span><text:span text:style-name="T251"><text:s/></text:span><text:span text:style-name="T252">□</text:span><text:span text:style-name="T253">曾於</text:span><text:span text:style-name="T254"><text:s text:c="4"/></text:span><text:span text:style-name="T255">學年度申請</text:span><text:span text:style-name="T256"><text:s/></text:span><text:span text:style-name="T257">□</text:span><text:span text:style-name="T258">未曾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是否已通過校務會議</text:p>
          </table:table-cell>
          <table:table-cell table:style-name="TableCell262" table:number-columns-spanned="12">
            <text:p text:style-name="P263"><text:span text:style-name="T264">□</text:span><text:span text:style-name="T265">是，會議日期：</text:span><text:span text:style-name="T266">___________</text:span><text:span text:style-name="T267">；會議名稱：</text:span><text:span text:style-name="T268">____________<text:s/></text:span><text:span text:style-name="T269">（</text:span><text:span text:style-name="T270">系統需上傳會議紀錄</text:span><text:span text:style-name="T271">）</text:span><text:span text:style-name="T272">□</text:span><text:span text:style-name="T273">否，（請填寫預計列入之校務會議日期及名稱）</text:span><text:span text:style-name="T274">（</text:span><text:span text:style-name="T275">須在</text:span><text:span text:style-name="T276">5</text:span><text:span text:style-name="T277">月</text:span><text:span text:style-name="T278">31</text:span><text:span text:style-name="T279">日前補傳紀錄</text:span><text:span text:style-name="T280">，特殊項目申請案至</text:span><text:span text:style-name="T281">homahoung</text:span><text:span text:style-name="T282">@mail.ntut.edu.tw</text:span><text:span text:style-name="T283">、</text:span><text:span text:style-name="T284">kdtd818</text:span><text:span text:style-name="T285">@mail.ntut.edu.tw</text:span><text:span text:style-name="T286">；一般項目申請案</text:span><text:span text:style-name="T287">至</text:span><text:a xlink:href="mailto:fen95@mail.moe.gov.tw" office:target-frame-name="_top" xlink:show="replace"><text:span text:style-name="T288">fen95@mail.moe.gov.tw</text:span></text:a><text:span text:style-name="T289">，若未補傳者，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授予學位名稱</text:p>
          </table:table-cell>
          <table:table-cell table:style-name="TableCell293" table:number-columns-spanned="12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4">
            <text:p text:style-name="P297">所屬院系所或校<text:soft-page-break/>內現有相關學門之系所學位學程</text:p>
          </table:table-cell>
          <table:table-cell table:style-name="TableCell298" table:number-columns-spanned="3" table:number-rows-spanned="2">
            <text:p text:style-name="P299">系所名稱</text:p>
          </table:table-cell>
          <table:covered-table-cell/>
          <table:covered-table-cell/>
          <table:table-cell table:style-name="TableCell300" table:number-columns-spanned="2" table:number-rows-spanned="2">
            <text:p text:style-name="P301">設立</text:p>
            <text:soft-page-break/>
            <text:p text:style-name="P302"><text:span text:style-name="T303">學年度</text:span></text:p>
          </table:table-cell>
          <table:covered-table-cell/>
          <table:table-cell table:style-name="TableCell304" table:number-columns-spanned="7">
            <text:p text:style-name="P305"><text:span text:style-name="T306">111</text:span><text:span text:style-name="T307">學年度在學學生數（校庫學</text:span><text:span text:style-name="T308">1</text:span><text:span text:style-name="T30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/>
          <table:covered-table-cell>
            <text:p text:style-name="P313"/>
          </table:covered-table-cell>
          <table:covered-table-cell/>
          <table:table-cell table:style-name="TableCell314" table:number-columns-spanned="2">
            <text:p text:style-name="P315">大學</text:p>
          </table:table-cell>
          <table:covered-table-cell/>
          <table:table-cell table:style-name="TableCell316" table:number-columns-spanned="2">
            <text:p text:style-name="P317">碩士</text:p>
          </table:table-cell>
          <table:covered-table-cell/>
          <table:table-cell table:style-name="TableCell318" table:number-columns-spanned="2">
            <text:p text:style-name="P319">博士</text:p>
          </table:table-cell>
          <table:covered-table-cell/>
          <table:table-cell table:style-name="TableCell320">
            <text:p text:style-name="P321">小計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">
            <text:p text:style-name="P325"><text:span text:style-name="T326">○○</text:span><text:span text:style-name="T327">學系</text:span></text:p>
          </table:table-cell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3">
            <text:p text:style-name="P341"><text:span text:style-name="T342">○○</text:span><text:span text:style-name="T343">研究所</text:span></text:p>
          </table:table-cell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國內相關系所學位學程學校</text:p>
          </table:table-cell>
          <table:table-cell table:style-name="TableCell357" table:number-columns-spanned="12">
            <text:p text:style-name="P358"><text:span text:style-name="T359">例：</text:span><text:span text:style-name="T360">1.</text:span><text:span text:style-name="T361">國立</text:span><text:span text:style-name="T362">○○</text:span><text:span text:style-name="T363">大學</text:span><text:span text:style-name="T364">○○</text:span><text:span text:style-name="T365">學系</text:span></text:p>
            <text:p text:style-name="P366"><text:span text:style-name="T367"><text:s text:c="4"/>2.</text:span><text:span text:style-name="T368">私立</text:span><text:span text:style-name="T369">○○</text:span><text:span text:style-name="T370">大學</text:span><text:span text:style-name="T371">○○</text:span><text:span text:style-name="T372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招</text:span><text:span text:style-name="T377">生</text:span><text:span text:style-name="T378">管道</text:span></text:p>
          </table:table-cell>
          <table:table-cell table:style-name="TableCell379" table:number-columns-spanned="12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招生名額來源</text:span><text:span text:style-name="T385">及擬招生名額</text:span></text:p>
          </table:table-cell>
          <table:table-cell table:style-name="TableCell386" table:number-columns-spanned="12">
            <text:p text:style-name="P387"/>
            <text:p text:style-name="P388"><text:span text:style-name="T389">※</text:span><text:span text:style-name="T390">請明確告知，本案招生名額係由何系所調整而來，</text:span><text:span text:style-name="T391">若未填列本部則不予受理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公開校內</text:p>
            <text:p text:style-name="P395">既有系所畢業生就業情形</text:p>
          </table:table-cell>
          <table:table-cell table:style-name="TableCell396" table:number-columns-spanned="12">
            <text:p text:style-name="P397"/>
            <text:p text:style-name="P398"><text:span text:style-name="T399">※</text:span><text:span text:style-name="T400">請告知公開管道，如網址或網頁等，公開資訊須含該系所就業（服務領域、進修、服役、準備考試、參加職訓等人數資料，</text:span><text:span text:style-name="T401">若未填列本部則不予受理審查</text:span><text:span text:style-name="T40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rows-spanned="3">
            <text:p text:style-name="P405">填表人資料</text:p>
          </table:table-cell>
          <table:table-cell table:style-name="TableCell406" table:number-columns-spanned="2">
            <text:p text:style-name="P407"><text:span text:style-name="T408">服務單位及職稱</text:span></text:p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>姓名</text:p>
          </table:table-cell>
          <table:covered-table-cell/>
          <table:table-cell table:style-name="TableCell413" table:number-columns-spanned="4">
            <text:p text:style-name="P414"/>
          </table:table-cell>
          <table:covered-table-cell/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2">
            <text:p text:style-name="P418"><text:span text:style-name="T419">電話</text:span></text:p>
          </table:table-cell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>傳真</text:p>
          </table:table-cell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><text:span text:style-name="T430">E-mail</text:span></text:p>
          </table:table-cell>
          <table:covered-table-cell/>
          <table:table-cell table:style-name="TableCell431" table:number-columns-spanned="10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自評委員名單</text:p>
          </table:table-cell>
          <table:table-cell table:style-name="TableCell436" table:number-columns-spanned="12">
            <text:p text:style-name="P437"/>
            <text:p text:style-name="P438"><text:span text:style-name="T439">※</text:span><text:span text:style-name="T440">若</text:span><text:span text:style-name="T441">本案</text:span><text:span text:style-name="T442">有進行</text:span><text:span text:style-name="T443">校外審查</text:span><text:span text:style-name="T444">自評，建議將學校自評委員姓名填列，以避免本部送至相同委員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建議不送審教授（迴避名單）</text:p>
          </table:table-cell>
          <table:table-cell table:style-name="TableCell448" table:number-columns-spanned="12">
            <text:p text:style-name="P449"/>
            <text:p text:style-name="P450"><text:span text:style-name="T451">※</text:span><text:span text:style-name="T452">若本案有「建議不送審教授」，請務必於本欄位填列，若無可不必填寫。若未填列，本部將不受理另行以電話或其他管道告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建議不送審理由（</text:span><text:span text:style-name="T457">請簡</text:span><text:span text:style-name="T458">述）</text:span></text:p>
          </table:table-cell>
          <table:table-cell table:style-name="TableCell459" table:number-columns-spanned="12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13">
            <text:p text:style-name="P463"><text:span text:style-name="T464">請敘明本案就業領域主管之中央機關之關連性（字數範圍</text:span><text:span text:style-name="T465">100</text:span><text:span text:style-name="T466">至</text:span><text:span text:style-name="T467">200</text:span><text:span text:style-name="T468">字；</text:span><text:span text:style-name="T469">若涉及多個部會，請個別逐一敘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就業領域主管之中央機關</text:span><text:span text:style-name="T474">1.</text:span><text:span text:style-name="T475">____________</text:span></text:p>
          </table:table-cell>
          <table:table-cell table:style-name="TableCell476" table:number-columns-spanned="12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<text:span text:style-name="T481">就業領域主管之中央機關</text:span><text:span text:style-name="T482">2.</text:span><text:span text:style-name="T483">____________</text:span></text:p>
          </table:table-cell>
          <table:table-cell table:style-name="TableCell484" table:number-columns-spanned="12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<text:span text:style-name="T489">就業領域主管之中央機關</text:span><text:span text:style-name="T490">3.</text:span><text:span text:style-name="T491">____________</text:span></text:p>
          </table:table-cell>
          <table:table-cell table:style-name="TableCell492" table:number-columns-spanned="12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><text:span text:style-name="T495">※</text:span><text:span text:style-name="T496">依「專科以上學校總量發展規模與資源條件標準」第</text:span><text:span text:style-name="T497">12</text:span><text:span text:style-name="T498">條規定，各項資料應詳實填報，未經校內相關會議通過、未依限提報，提報資料錯誤、不完整、涉及不實記載者，本部得駁回其院、所、系、科與學位學程增設調整申請案，並得依情節輕重至多調整招生名額總量或各院、所、系、科及學位學程招生名額至前一學年度招生名額總量之</text:span><text:span text:style-name="T499">95%</text:span><text:span text:style-name="T500">。</text:span></text:p>
      <text:p text:style-name="P501"/>
      <text:soft-page-break/>
      <text:p text:style-name="P502"><text:span text:style-name="T503">113</text:span><text:span text:style-name="T504">學年度大學校院申請院、系、所、學位學程停招說明</text:span><text:span text:style-name="T505">---</text:span><text:span text:style-name="T506"><text:s/></text:span><text:span text:style-name="T507">D3</text:span><text:span text:style-name="T508">版</text:span></text:p>
      <text:p text:style-name="P509">校　　名：</text:p>
      <text:p text:style-name="P510">系所名稱：</text:p>
      <text:p text:style-name="P511">停招學制班別：</text:p>
      <text:p text:style-name="P512">壹、申請理由（含停招系所近3年招生情形）</text:p>
      <text:p text:style-name="P513">一、……………………………………………………。</text:p>
      <text:p text:style-name="P514">二、……………………………………………………。</text:p>
      <text:p text:style-name="P515"><text:span text:style-name="T516">⋮</text:span></text:p>
      <text:p text:style-name="P517"><text:span text:style-name="T518">⋮</text:span></text:p>
      <text:p text:style-name="P519"/>
      <text:p text:style-name="P520">貳、未畢業學生受教權益的維護（須於規劃階段辦理說明會）</text:p>
      <text:p text:style-name="P521"/>
      <text:p text:style-name="P522"/>
      <text:p text:style-name="P523"/>
      <text:p text:style-name="P524">參、教師流向規劃輔導（須於規劃階段辦理說明會）</text:p>
      <text:p text:style-name="P525"/>
      <text:p text:style-name="P526"/>
      <text:p text:style-name="P527"/>
      <text:p text:style-name="P528">肆、校內決定停招程序以及是否通過校務會議審議</text:p>
      <text:p text:style-name="P529"/>
      <text:p text:style-name="P530"/>
      <text:p text:style-name="P531"><text:span text:style-name="T532"><text:s/></text:span></text:p>
      <text:p text:style-name="P533">伍、師生溝通情形</text:p>
      <text:p text:style-name="P534"><text:span text:style-name="T535">說明：</text:span><text:span text:style-name="T536">1.</text:span><text:span text:style-name="T537">系所停招者，應與權益受影響之教職員工生溝通，說明權益保障措施，至遲於校務會議召開一個月前公告周知，並經校務會議審議通過。</text:span></text:p>
      <text:p text:style-name="P538"><text:span text:style-name="T539">2.</text:span><text:span text:style-name="T540">與</text:span><text:span text:style-name="T541">教職員工、學生溝</text:span><text:span text:style-name="T542">通之形式得以書面或會議方式為之，並應說明停招之考量、學生受教權益維護及教職員工之安置規劃及輔導等事項。</text:span></text:p>
      <text:p text:style-name="P543"/>
      <text:p text:style-name="P544"/>
      <text:p text:style-name="P545"/>
      <text:p text:style-name="P546">陸、師培案</text:p>
      <text:p text:style-name="P547">說明：停招後師資生名額調整規劃、現有師資生輔導安置計畫、師資安置規劃（限師資培育學系案者填寫）</text:p>
      <text:p text:style-name="P548"/>
      <text:p text:style-name="P549"/>
      <text:p text:style-name="P550"/>
      <text:p text:style-name="P551"><text:span text:style-name="T552">※</text:span><text:span text:style-name="T553">請檢附校內增設調整系所辦法、相關會議紀錄、規劃階段師生溝通紀錄。</text:span></text:p>
      <text:p text:style-name="P554"><text:span text:style-name="T555">＊本停招說明，每案列印</text:span><text:span text:style-name="T556">1</text:span><text:span text:style-name="T557">式</text:span><text:span text:style-name="T558">4</text:span><text:span text:style-name="T559">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5LVL1" style:family="text">
      <style:text-properties fo:font-weight="normal" style:font-weight-asian="normal" fo:font-size="12pt" style:font-size-asian="12pt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9LVL1" style:family="text">
      <style:text-properties fo:font-weight="normal" style:font-weight-asian="normal" fo:font-size="12pt" style:font-size-asian="12pt"/>
    </style:style>
    <style:style style:name="WW_CharLFO11LVL1" style:family="text">
      <style:text-properties fo:font-weight="normal" style:font-weight-asian="normal" fo:font-size="12pt" style:font-size-asian="12pt"/>
    </style:style>
    <style:style style:name="WW_CharLFO13LVL1" style:family="text">
      <style:text-properties style:font-name="Times New Roman"/>
    </style:style>
    <style:style style:name="WW_CharLFO14LVL1" style:family="text">
      <style:text-properties fo:font-weight="normal" style:font-weight-asian="normal" fo:font-size="12pt" style:font-size-asian="12pt"/>
    </style:style>
    <style:style style:name="WW_CharLFO17LVL1" style:family="text">
      <style:text-properties fo:font-weight="normal" style:font-weight-asian="normal" fo:font-size="12pt" style:font-size-asian="12pt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 fo:font-size="12pt" style:font-size-asian="12pt"/>
    </style:style>
    <style:style style:name="WW_CharLFO28LVL1" style:family="text">
      <style:text-properties fo:font-weight="normal" style:font-weight-asian="normal" fo:font-size="12pt" style:font-size-asian="12pt"/>
    </style:style>
    <style:style style:name="WW_CharLFO29LVL1" style:family="text">
      <style:text-properties fo:font-weight="normal" style:font-weight-asian="normal" fo:font-size="12pt" style:font-size-asian="12pt"/>
    </style:style>
    <style:style style:name="WW_CharLFO30LVL1" style:family="text">
      <style:text-properties fo:font-weight="normal" style:font-weight-asian="normal" fo:font-size="12pt" style:font-size-asian="12pt"/>
    </style:style>
    <style:style style:name="WW_CharLFO3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31">
      <text:list-level-style-number text:level="1" text:style-name="WW_CharLFO31LVL1" style:num-prefix="（" style:num-suffix="）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1965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8-26T07:17:00Z</meta:creation-date>
    <dc:date>2023-08-26T07:19:00Z</dc:date>
    <meta:print-date>2022-11-25T06:14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27" meta:character-count="2188" meta:row-count="15" meta:non-whitespace-character-count="1865"/>
  </office:meta>
</office:document-meta>
</file>