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0625in"/>
    </style:style>
    <style:style style:name="TableColumn12" style:family="table-column">
      <style:table-column-properties style:column-width="1.0625in"/>
    </style:style>
    <style:style style:name="TableColumn13" style:family="table-column">
      <style:table-column-properties style:column-width="3.125in"/>
    </style:style>
    <style:style style:name="TableColumn14" style:family="table-column">
      <style:table-column-properties style:column-width="1.25in"/>
    </style:style>
    <style:style style:name="Table10" style:family="table">
      <style:table-properties style:width="6.5in" fo:margin-left="0.075in" table:align="left"/>
    </style:style>
    <style:style style:name="TableRow15" style:family="table-row">
      <style:table-row-properties style:min-row-height="0.505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06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06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06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6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06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06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06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06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06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06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06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06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06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06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</text:span><text:span text:style-name="T3"><text:s text:c="2"/></text:span><text:span text:style-name="T4"><text:s/></text:span><text:span text:style-name="T5"><text:s/></text:span><text:span text:style-name="T6"><text:s/></text:span><text:span text:style-name="T7"><text:s/></text:span><text:span text:style-name="T8">學年度免接受評量教師名單</text:span></text:p>
      <text:p text:style-name="P9">單位名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 <text:s/><text:s/>稱</text:p>
          </table:table-cell>
          <table:table-cell table:style-name="TableCell18">
            <text:p text:style-name="P19">姓 <text:s/><text:s/>名</text:p>
          </table:table-cell>
          <table:table-cell table:style-name="TableCell20">
            <text:p text:style-name="P21"><text:span text:style-name="T22">免 <text:s/>接 <text:s/>受 <text:s/>評 <text:s/>量 <text:s/>原 <text:s/>因</text:span></text:p>
          </table:table-cell>
          <table:table-cell table:style-name="TableCell23">
            <text:p text:style-name="P24">備 <text:s text:c="4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內文"><text:span text:style-name="T160">單位主管簽章：</text:span><text:span text:style-name="T161">　　　</text:span><text:span text:style-name="T162">　</text:span><text:span text:style-name="T163">　　</text:span><text:span text:style-name="T164">　</text:span><text:span text:style-name="T165">　　　　</text:span><text:span text:style-name="T166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九十三  學年度  免接受評量教師名單</dc:title>
    <dc:subject/>
    <meta:initial-creator>user2d</meta:initial-creator>
    <dc:creator>USER</dc:creator>
    <meta:creation-date>2016-10-26T02:39:00Z</meta:creation-date>
    <dc:date>2016-10-26T02:39:00Z</dc:date>
    <meta:print-date>2013-01-23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