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0625in"/>
    </style:style>
    <style:style style:name="TableColumn15" style:family="table-column">
      <style:table-column-properties style:column-width="1.202in"/>
    </style:style>
    <style:style style:name="TableColumn16" style:family="table-column">
      <style:table-column-properties style:column-width="1.9687in"/>
    </style:style>
    <style:style style:name="TableColumn17" style:family="table-column">
      <style:table-column-properties style:column-width="2.2638in"/>
    </style:style>
    <style:style style:name="Table13" style:family="table">
      <style:table-properties style:width="6.4972in" fo:margin-left="0.075in" table:align="left"/>
    </style:style>
    <style:style style:name="TableRow18" style:family="table-row">
      <style:table-row-properties style:min-row-height="0.505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06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06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06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06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06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06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06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06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06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06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06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06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506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06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506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color="#808080" fo:font-size="18pt" style:font-size-asian="18pt" style:font-size-complex="18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olumn177" style:family="table-column">
      <style:table-column-properties style:column-width="1.0625in"/>
    </style:style>
    <style:style style:name="TableColumn178" style:family="table-column">
      <style:table-column-properties style:column-width="1.202in"/>
    </style:style>
    <style:style style:name="TableColumn179" style:family="table-column">
      <style:table-column-properties style:column-width="2.0666in"/>
    </style:style>
    <style:style style:name="TableColumn180" style:family="table-column">
      <style:table-column-properties style:column-width="2.1659in"/>
    </style:style>
    <style:style style:name="Table176" style:family="table">
      <style:table-properties style:width="6.4972in" fo:margin-left="0.075in" table:align="left"/>
    </style:style>
    <style:style style:name="TableRow181" style:family="table-row">
      <style:table-row-properties style:min-row-height="0.505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Row190" style:family="table-row">
      <style:table-row-properties style:min-row-height="0.5062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808080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Row199" style:family="table-row">
      <style:table-row-properties style:min-row-height="0.506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808080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Row208" style:family="table-row">
      <style:table-row-properties style:min-row-height="0.506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80808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color="#808080" fo:font-size="14pt" style:font-size-asian="14pt" style:font-size-complex="14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color="#80808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808080" fo:font-size="14pt" style:font-size-asian="14pt" style:font-size-complex="14pt"/>
    </style:style>
    <style:style style:name="TableRow219" style:family="table-row">
      <style:table-row-properties style:min-row-height="0.5062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color="#80808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color="#808080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Row229" style:family="table-row">
      <style:table-row-properties style:min-row-height="0.5062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Row238" style:family="table-row">
      <style:table-row-properties style:min-row-height="0.5062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Row247" style:family="table-row">
      <style:table-row-properties style:min-row-height="0.506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Row256" style:family="table-row">
      <style:table-row-properties style:min-row-height="0.5062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Row265" style:family="table-row">
      <style:table-row-properties style:min-row-height="0.5062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Row274" style:family="table-row">
      <style:table-row-properties style:min-row-height="0.5062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13403in" svg:y="-0.56319in" svg:width="1.08472in" svg:height="0.49236in" style:rel-width="scale" style:rel-height="scale"><draw:text-box><text:p text:style-name="P3">附件二</text:p></draw:text-box><svg:title/><svg:desc/></draw:frame></text:span><text:span text:style-name="T4">國立成功大學</text:span><text:span text:style-name="T5"><text:s text:c="4"/></text:span><text:span text:style-name="T6"><text:s/></text:span><text:span text:style-name="T7"><text:s/></text:span><text:span text:style-name="T8">學年度</text:span><text:span text:style-name="T9">接受</text:span><text:span text:style-name="T10">評量教師名單</text:span><text:span text:style-name="T11">彙整表</text:span></text:p>
      <text:p text:style-name="P12">單位名稱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 <text:s text:c="2"/>稱</text:p>
          </table:table-cell>
          <table:table-cell table:style-name="TableCell21">
            <text:p text:style-name="P22">姓 <text:s text:c="2"/>名</text:p>
          </table:table-cell>
          <table:table-cell table:style-name="TableCell23">
            <text:p text:style-name="P24">評量結果</text:p>
          </table:table-cell>
          <table:table-cell table:style-name="TableCell25">
            <text:p text:style-name="P26">備 <text:s text:c="4"/>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內文"><text:span text:style-name="T162">單位主管簽章：</text:span><text:span text:style-name="T163">　　　</text:span><text:span text:style-name="T164">　</text:span><text:span text:style-name="T165">　　</text:span><text:span text:style-name="T166">　</text:span><text:span text:style-name="T167">　　　　</text:span><text:span text:style-name="T168">日期：　　年　　月　　日</text:span></text:p>
      <text:p text:style-name="內文"/>
      <text:soft-page-break/>
      <text:p text:style-name="P169">填寫範例：</text:p>
      <text:p text:style-name="P170"><text:span text:style-name="T171">國立成功大學</text:span><text:span text:style-name="T172"><text:s/>103<text:s/></text:span><text:span text:style-name="T173">學年度接受評量教師名單彙整表</text:span></text:p>
      <text:p text:style-name="內文"><text:span text:style-name="T174">單位名稱：</text:span><text:span text:style-name="T175">○○院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職 <text:s text:c="2"/>稱</text:p>
          </table:table-cell>
          <table:table-cell table:style-name="TableCell184">
            <text:p text:style-name="P185">姓 <text:s text:c="2"/>名</text:p>
          </table:table-cell>
          <table:table-cell table:style-name="TableCell186">
            <text:p text:style-name="P187">評量結果</text:p>
          </table:table-cell>
          <table:table-cell table:style-name="TableCell188">
            <text:p text:style-name="P189">備 <text:s text:c="4"/>註</text:p>
          </table:table-cell>
        </table:table-row>
        <table:table-row table:style-name="TableRow190">
          <table:table-cell table:style-name="TableCell191">
            <text:p text:style-name="P192">教授</text:p>
          </table:table-cell>
          <table:table-cell table:style-name="TableCell193">
            <text:p text:style-name="P194">○○○</text:p>
          </table:table-cell>
          <table:table-cell table:style-name="TableCell195">
            <text:p text:style-name="P196">通過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教授</text:p>
          </table:table-cell>
          <table:table-cell table:style-name="TableCell202">
            <text:p text:style-name="P203">○○○</text:p>
          </table:table-cell>
          <table:table-cell table:style-name="TableCell204">
            <text:p text:style-name="P205">免評</text:p>
          </table:table-cell>
          <table:table-cell table:style-name="TableCell206">
            <text:p text:style-name="P207">符合第二條第四款規定</text:p>
          </table:table-cell>
        </table:table-row>
        <table:table-row table:style-name="TableRow208">
          <table:table-cell table:style-name="TableCell209">
            <text:p text:style-name="P210"><text:span text:style-name="T211">教授</text:span></text:p>
          </table:table-cell>
          <table:table-cell table:style-name="TableCell212">
            <text:p text:style-name="P213">○○○</text:p>
          </table:table-cell>
          <table:table-cell table:style-name="TableCell214">
            <text:p text:style-name="P215">未提出資料受評</text:p>
            <text:p text:style-name="P216">視為未通過評量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教授</text:span></text:p>
          </table:table-cell>
          <table:table-cell table:style-name="TableCell223">
            <text:p text:style-name="P224">○○○</text:p>
          </table:table-cell>
          <table:table-cell table:style-name="TableCell225">
            <text:p text:style-name="P226">100-102年休假研究，故預計於104學年度接受評量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內文"><text:span text:style-name="T283">單位主管簽章：</text:span><text:span text:style-name="T284">　　　</text:span><text:span text:style-name="T285">　</text:span><text:span text:style-name="T286">　　</text:span><text:span text:style-name="T287">　</text:span><text:span text:style-name="T288">　　　　</text:span><text:span text:style-name="T289">日期：　　年　　月　　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6-10-26T02:39:00Z</meta:creation-date>
    <dc:date>2016-10-26T02:39:00Z</dc:date>
    <meta:print-date>2015-01-06T08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8" meta:character-count="392" meta:row-count="2" meta:non-whitespace-character-count="335"/>
  </office:meta>
</office:document-meta>
</file>