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margin-left="1.3cm" fo:line-height="0.423cm" fo:text-align="justify" style:justify-single-word="false" fo:text-indent="-0.25cm" style:auto-text-indent="false"/>
    </style:style>
    <style:style style:name="P6" style:family="paragraph" style:parent-style-name="Standard">
      <style:paragraph-properties fo:margin-left="1.251cm" fo:margin-right="-1.101cm" fo:line-height="0.423cm"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fo:letter-spacing="-0.011cm" style:font-name-asian="標楷體1" style:font-size-asian="16pt" style:font-size-complex="16pt"/>
    </style:style>
    <style:style style:name="T3" style:family="text">
      <style:text-properties fo:font-size="10pt" style:font-name-asian="標楷體1" style:font-size-asian="10pt"/>
    </style:style>
    <style:style style:name="T4" style:family="text">
      <style:text-properties fo:font-size="8pt" style:font-name-asian="標楷體1" style:font-size-asian="8pt"/>
    </style:style>
    <style:style style:name="T5" style:family="text">
      <style:text-properties style:font-name-asian="標楷體1"/>
    </style:style>
    <style:style style:name="T6" style:family="text">
      <style:text-properties fo:color="#000000" loext:opacity="100%" fo:font-size="10pt" style:font-name-asian="標楷體1" style:font-size-asian="10pt">
        <loext:char-complex-color loext:theme-type="dark1" loext:color-type="theme"/>
      </style:text-properties>
    </style:style>
    <style:style style:name="T7" style:family="text">
      <style:text-properties fo:color="#000000" loext:opacity="100%" fo:font-size="10pt" fo:font-weight="bold" style:font-name-asian="標楷體1" style:font-size-asian="10pt" style:font-weight-asian="bold">
        <loext:char-complex-color loext:theme-type="dark1" loext:color-type="theme"/>
      </style:text-properties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成功大學 <text:s text:c="5"/>學年度升等教師著作目錄表</text:span><text:span text:style-name="T1"/></text:p>
      <text:p text:style-name="Standard" loext:marker-style-name="T3"><text:span text:style-name="T3"><text:s text:c="3"/>系（所）： <text:s text:c="48"/>升等教師姓名：</text:span><text:span text:style-name="T3"/></text:p>
      <text:p text:style-name="Standard" loext:marker-style-name="T3"><draw:line text:anchor-type="as-char" draw:z-index="0" draw:name="直線接點 5" draw:style-name="gr1" draw:text-style-name="P7" svg:x2="16.817cm" svg:y2="0.001cm"><text:p/></draw:line></text:p>
      <text:p text:style-name="Standard" loext:marker-style-name="T4"><text:span text:style-name="T4">（請由此繕寫或黏貼）</text:span><text:span text:style-name="T4"/></text:p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Standard" loext:marker-style-name="T3"><draw:line text:anchor-type="as-char" draw:z-index="1" draw:name="直線接點 4" draw:style-name="gr1" draw:text-style-name="P7" svg:x2="17.05cm" svg:y2="0.001cm"><text:p/></draw:line></text:p>
      <text:p text:style-name="P3" loext:marker-style-name="T3"><text:span text:style-name="T3"><text:tab/>（表格四）</text:span><text:span text:style-name="T3"/></text:p>
      <text:p text:style-name="P4" loext:marker-style-name="T6"><text:span text:style-name="T3">附註：</text:span><text:span text:style-name="T6">1.請詳列個人所有已發表之學術性著作。 </text:span></text:p>
      <text:p text:style-name="P5" loext:marker-style-name="T6"><text:span text:style-name="T6">2.請將所有著作分成以</text:span><text:bookmark text:name="_GoBack"/><text:span text:style-name="T6">下四類，各著作均請按發表時間先後順序排列，</text:span><text:span text:style-name="T7">以英文發表者請用英文打字，以中文發表者請用中文打字或正楷書寫。</text:span></text:p>
      <text:p text:style-name="P6" loext:marker-style-name="T6"><text:span text:style-name="T6">(1)期刊論文，指在有專家審查的學術期刊已發表或已被接受之著作(尚未接受者，請勿列入)。</text:span><text:span text:style-name="T6"/></text:p>
      <text:p text:style-name="P6" loext:marker-style-name="T6"><text:span text:style-name="T6">(2)研討會論文，指在學術會議發表之論文。</text:span><text:span text:style-name="T6"/></text:p>
      <text:p text:style-name="P6" loext:marker-style-name="T6"><text:span text:style-name="T6">(3)其他發表，包括專書、技術報告、專利等。</text:span><text:span text:style-name="T6"/></text:p>
      <text:p text:style-name="P5" loext:marker-style-name="T2"><text:span text:style-name="T6">3.每篇文章請依作者姓名(按原出版之次序)、出版年月、題目、期刊名稱、卷期、起訖頁數、出版地點及Scopus論文引用數之順序填寫，</text:span><text:span text:style-name="T7">並於自己姓名下劃線標示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9cm" fo:text-indent="-0.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19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4-01-10T03:44:00</meta:print-date>
    <meta:creation-date>2024-01-10T03:52:00</meta:creation-date>
    <dc:date>2024-01-10T05:25:00</dc:date>
    <meta:editing-duration>PT5M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12" meta:word-count="280" meta:character-count="354" meta:non-whitespace-character-count="294"/>
    <meta:user-defined meta:name="AppVersion">16.0000</meta:user-defined>
    <meta:template xlink:type="simple" xlink:actuate="onRequest" xlink:title="Normal" xlink:href=""/>
  </office:meta>
</office:document-meta>
</file>