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3.9cm"/>
    </style:style>
    <style:style style:name="表格1.E" style:family="table-column">
      <style:table-column-properties style:column-width="3.9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73cm" fo:keep-together="auto"/>
    </style:style>
    <style:style style:name="表格1.4" style:family="table-row">
      <style:table-row-properties style:min-row-height="1.575cm" fo:keep-together="auto"/>
    </style:style>
    <style:style style:name="表格1.5" style:family="table-row">
      <style:table-row-properties style:min-row-height="12.922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成功大學</text:span> <text:s/><text:span text:style-name="T5">學年</text:span><text:span text:style-name="T5">度</text:span><text:span text:style-name="T5">第</text:span> <text:s/><text:span text:style-name="T5">學期教師送審著作迴避委員申請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2">申請人姓名<text:span text:style-name="T7"/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任職單位<text:span text:style-name="T7"/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擬迴避委員<text:span text:style-name="T1"/></text:p>
          </table:table-cell>
          <table:table-cell table:style-name="表格1.A1" office:value-type="string">
            <text:p text:style-name="P2">姓名<text:span text:style-name="T7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2">單位<text:span text:style-name="T7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2">申請迴避<text:span text:style-name="T8"/></text:p>
            <text:p text:style-name="P2">理由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8"/>
          </table:table-cell>
          <table:table-cell table:style-name="表格1.C5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2">說明<text:span text:style-name="T7"/></text:p>
          </table:table-cell>
          <table:covered-table-cell/>
          <table:table-cell table:style-name="表格1.C5" table:number-columns-spanned="3" office:value-type="string">
            <text:p text:style-name="P9"><text:span text:style-name="T1">1.</text:span><text:span text:style-name="T2">迴避名單至多三人。</text:span></text:p>
            <text:p text:style-name="P9"><text:span text:style-name="T1">2.</text:span><text:span text:style-name="T2">請詳述申請迴避理由。</text:span></text:p>
            <text:p text:style-name="P9"><text:span text:style-name="T1">3.</text:span><text:span text:style-name="T2">本表密封隨升等資料</text:span><text:span text:style-name="T2">送交學</text:span><text:span text:style-name="T2">院。</text:span></text:p>
          </table:table-cell>
          <table:covered-table-cell/>
          <table:covered-table-cell/>
        </table:table-row>
      </table:table>
      <text:p text:style-name="Standard"><text:span text:style-name="T8">申請人簽章：</text:span><text:span text:style-name="T10"> <text:s text:c="21"/></text:span><text:span text:style-name="T8">日期：</text:span><text:span text:style-name="T10"> <text:s/></text:span><text:span text:style-name="T8">年</text:span><text:span text:style-name="T10"> <text:s text:c="2"/></text:span><text:span text:style-name="T8">月</text:span><text:span text:style-name="T10"> <text:s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OFFICER</meta:initial-creator>
    <meta:creation-date>2023-11-22T16:46:00</meta:creation-date>
    <dc:creator>user</dc:creator>
    <dc:date>2023-11-22T16:46:00</dc:date>
    <meta:editing-cycles>2</meta:editing-cycles>
    <meta:editing-duration>PT1M</meta:editing-duration>
    <meta:document-statistic meta:table-count="1" meta:image-count="0" meta:object-count="0" meta:page-count="1" meta:paragraph-count="13" meta:word-count="97" meta:character-count="133" meta:non-whitespace-character-count="100"/>
    <meta:generator>LibreOffice/7.4.7.2$Windows_X86_64 LibreOffice_project/723314e595e8007d3cf785c16538505a1c878ca5</meta:generator>
  </office:meta>
</office:document-meta>
</file>