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03cm" fo:margin-left="-0.993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2.369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321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82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284cm" fo:keep-together="auto"/>
    </style:style>
    <style:style style:name="表格1.6" style:family="table-row">
      <style:table-row-properties style:min-row-height="0.688cm" fo:keep-together="auto"/>
    </style:style>
    <style:style style:name="表格1.9" style:family="table-row">
      <style:table-row-properties style:min-row-height="1.058cm" fo:keep-together="auto"/>
    </style:style>
    <style:style style:name="表格1.10" style:family="table-row">
      <style:table-row-properties style:min-row-height="1.79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02cm" fo:margin-left="-0.741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2.85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041cm"/>
    </style:style>
    <style:style style:name="表格2.E" style:family="table-column">
      <style:table-column-properties style:column-width="0.817cm"/>
    </style:style>
    <style:style style:name="表格2.G" style:family="table-column">
      <style:table-column-properties style:column-width="2.845cm"/>
    </style:style>
    <style:style style:name="表格2.H" style:family="table-column">
      <style:table-column-properties style:column-width="0.751cm"/>
    </style:style>
    <style:style style:name="表格2.I" style:family="table-column">
      <style:table-column-properties style:column-width="2.249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0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6.77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1.56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89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7" style:family="table-row">
      <style:table-row-properties style:min-row-height="1.5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489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064cm" fo:margin-right="0.101cm" fo:text-align="center" style:justify-single-word="false" fo:text-indent="0.064cm" style:auto-text-indent="false" style:snap-to-layout-grid="false"/>
    </style:style>
    <style:style style:name="P6" style:family="paragraph" style:parent-style-name="Standard">
      <style:paragraph-properties fo:text-align="center" style:justify-single-word="false" fo:break-before="pag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 style:font-name-complex="標楷體" style:text-scale="90%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margin-top="0cm" fo:margin-bottom="0.318cm" style:contextual-spacing="false" style:line-height-at-least="0.282cm" fo:text-indent="0.501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name-complex="標楷體"/>
    </style:style>
    <style:style style:name="P32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name-complex="標楷體"/>
    </style:style>
    <style:style style:name="P33" style:family="paragraph" style:parent-style-name="Standard">
      <style:paragraph-properties style:snap-to-layout-grid="false"/>
      <style:text-properties fo:font-size="11pt" fo:letter-spacing="-0.035cm" style:font-name-asian="標楷體" style:font-size-asian="11pt"/>
    </style:style>
    <style:style style:name="P34" style:family="paragraph" style:parent-style-name="Standard">
      <style:paragraph-properties style:snap-to-layout-grid="false"/>
      <style:text-properties fo:letter-spacing="-0.035cm" style:font-name-asian="標楷體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3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22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3cm" fo:margin-right="0.199cm" fo:margin-top="0.212cm" fo:margin-bottom="0cm" style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margin-left="0.31cm" fo:margin-right="0cm" fo:text-indent="0.012cm" style:auto-text-indent="false"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cm" fo:margin-right="0.076cm" fo:text-align="center" style:justify-single-word="false" fo:text-indent="0cm" style:auto-text-indent="false" style:snap-to-layout-grid="false"/>
      <style:text-properties fo:letter-spacing="-0.018cm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margin-left="-0.356cm" fo:margin-right="0cm" style:line-height-at-least="0.282cm" fo:text-indent="-0.388cm" style:auto-text-indent="false" style:snap-to-layout-grid="false"/>
    </style:style>
    <style:style style:name="P56" style:family="paragraph" style:parent-style-name="Standard">
      <style:paragraph-properties fo:margin-left="0.004cm" fo:margin-right="0cm" style:line-height-at-least="0.282cm" fo:text-indent="-0.249cm" style:auto-text-indent="false" style:snap-to-layout-grid="false"/>
    </style:style>
    <style:style style:name="P57" style:family="paragraph" style:parent-style-name="Standard">
      <style:paragraph-properties fo:margin-left="0.143cm" fo:margin-right="0cm" style:line-height-at-least="0.282cm" fo:text-indent="-0.388cm" style:auto-text-indent="false" style:snap-to-layout-grid="false"/>
    </style:style>
    <style:style style:name="P58" style:family="paragraph" style:parent-style-name="Standard">
      <style:paragraph-properties fo:margin-left="-0.75cm" fo:margin-right="0cm" style:line-height-at-least="0.282cm" fo:text-indent="0cm" style:auto-text-indent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252cm" fo:margin-right="0cm" fo:text-align="justify" style:justify-single-word="false" fo:text-indent="-0.388cm" style:auto-text-indent="false"/>
      <style:text-properties fo:language="none" fo:country="none" style:language-asian="none" style:country-asian="none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 style:list-style-name="WW8Num22">
      <style:paragraph-properties fo:margin-top="0.212cm" fo:margin-bottom="0cm" style:contextual-spacing="false"/>
    </style:style>
    <style:style style:name="P62" style:family="paragraph" style:parent-style-name="Standard">
      <style:paragraph-properties fo:margin-left="0.94cm" fo:margin-right="0.212cm" fo:line-height="0.459cm" fo:text-indent="-0.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letter-spacing="-0.035cm" fo:font-weight="bold" style:font-weight-asian="bold"/>
    </style:style>
    <style:style style:name="T7" style:family="text">
      <style:text-properties fo:letter-spacing="-0.035cm" style:font-name-asian="標楷體"/>
    </style:style>
    <style:style style:name="T8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9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name-complex="標楷體" style:font-size-complex="11pt"/>
    </style:style>
    <style:style style:name="T18" style:family="text">
      <style:text-properties fo:font-size="11pt" fo:letter-spacing="-0.035cm" style:font-name-asian="標楷體" style:font-size-asian="11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font-weight="bold" style:font-name-asian="標楷體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size-complex="11pt"/>
    </style:style>
    <style:style style:name="T23" style:family="text">
      <style:text-properties style:font-name="新細明體1" fo:font-weight="bold" style:font-weight-asian="bold" style:font-name-complex="新細明體1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text-scale="90%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4" style:family="text">
      <style:text-properties style:font-name="標楷體" fo:font-size="11pt" style:font-name-asian="標楷體" style:font-size-asian="11pt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="標楷體" fo:font-size="11pt" style:font-name-asian="標楷體" style:font-size-asian="11pt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6pt" style:font-name-asian="標楷體" style:font-size-asian="16pt" style:font-size-complex="16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letter-spacing="-0.018cm"/>
    </style:style>
    <style:style style:name="T42" style:family="text">
      <style:text-properties fo:letter-spacing="-0.018cm" style:font-name-asian="標楷體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8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9" style:family="text">
      <style:text-properties fo:color="#000000" loext:opacity="100%" fo:font-size="11pt" style:font-name-asian="標楷體" style:font-size-asian="11pt" style:font-size-complex="11pt"/>
    </style:style>
    <style:style style:name="T50" style:family="text">
      <style:text-properties fo:color="#000000" loext:opacity="100%" fo:font-size="11pt" style:font-name-asian="標楷體" style:font-size-asian="11pt" style:font-size-complex="11pt"/>
    </style:style>
    <style:style style:name="T51" style:family="text">
      <style:text-properties style:font-size-complex="16pt"/>
    </style:style>
    <style:style style:name="T52" style:family="text">
      <style:text-properties style:font-name-asian="細明體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國立成功大學</text:span><text:span text:style-name="T8">以學位論文送審教師資格</text:span><text:span text:style-name="T8">審查意見表(甲表)</text:span></text:p>
      <text:p text:style-name="P8">審查類別：學位論文-人文社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row table:style-name="表格1.1">
          <table:table-cell table:style-name="表格1.A1" office:value-type="string">
            <text:p text:style-name="P10">著作編號<text:span text:style-name="T10"/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2">所屬</text:p>
            <text:p text:style-name="P12">系所<text:span text:style-name="T16"/>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office:value-type="string">
            <text:p text:style-name="P12">送審</text:p>
            <text:p text:style-name="P12">等級<text:span text:style-name="T10"/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2">姓名</text:p>
          </table:table-cell>
          <table:table-cell table:style-name="表格1.L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office:value-type="string">
            <text:p text:style-name="P31">代表著作名稱</text:p>
          </table:table-cell>
          <table:table-cell table:style-name="表格1.B2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35"><text:span text:style-name="T23">※</text:span><text:span text:style-name="T2">外審成績滿分為100分。擬升等講師、助理教授者，以70分為及格，未達70分者為不及格；擬升等副教授者，以75分為及格，未達75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3"><text:span text:style-name="T26">代表著作（前一等級</text:span><text:span text:style-name="T28">至本次申請等級間</text:span><text:span text:style-name="T26">）</text:span></text:p>
            <text:p text:style-name="P36">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table:number-columns-spanned="3" office:value-type="string">
            <text:p text:style-name="P37">參考作<text:span text:style-name="T26"/></text:p>
            <text:p text:style-name="P5"><text:span text:style-name="T26">(</text:span><text:span text:style-name="T28">前一等級至本次申請等級間個人學術與專業之整體成就)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1">總分</text:p>
          </table:table-cell>
        </table:table-row>
        <table:table-row table:style-name="表格1.5">
          <table:table-cell table:style-name="表格1.A2" office:value-type="string">
            <text:p text:style-name="P47"/>
            <text:p text:style-name="P2"><text:span text:style-name="T12">項</text:span><text:span text:style-name="T39"> <text:s/></text:span><text:span text:style-name="T12">目</text:span></text:p>
          </table:table-cell>
          <table:table-cell table:style-name="表格1.J4" office:value-type="string">
            <text:p text:style-name="P13">研究主題<text:span text:style-name="T10"/></text:p>
          </table:table-cell>
          <table:table-cell table:style-name="表格1.J4" table:number-columns-spanned="3" office:value-type="string">
            <text:p text:style-name="P48">文字與結構<text:span text:style-name="T42"/></text:p>
          </table:table-cell>
          <table:covered-table-cell/>
          <table:covered-table-cell/>
          <table:table-cell table:style-name="表格1.J4" office:value-type="string">
            <text:p text:style-name="P14">研究方法及參考資料</text:p>
          </table:table-cell>
          <table:table-cell table:style-name="表格1.J4" table:number-columns-spanned="3" office:value-type="string">
            <text:p text:style-name="P17">學術或應用價值</text:p>
          </table:table-cell>
          <table:covered-table-cell/>
          <table:covered-table-cell/>
          <table:covered-table-cell table:style-name="表格1.J4"/>
          <table:covered-table-cell/>
          <table:covered-table-cell/>
          <table:covered-table-cell table:style-name="表格1.B2"/>
        </table:table-row>
        <table:table-row table:style-name="表格1.6">
          <table:table-cell table:style-name="表格1.A2" office:value-type="string">
            <text:p text:style-name="P2"><text:span text:style-name="T10">副</text:span><text:span text:style-name="T39"> </text:span><text:span text:style-name="T10">教</text:span><text:span text:style-name="T39"> </text:span><text:span text:style-name="T10">授</text:span></text:p>
          </table:table-cell>
          <table:table-cell table:style-name="表格1.J4" office:value-type="string">
            <text:p text:style-name="P19">10%</text:p>
          </table:table-cell>
          <table:table-cell table:style-name="表格1.J4" table:number-columns-spanned="3" office:value-type="string">
            <text:p text:style-name="P19">10%</text:p>
          </table:table-cell>
          <table:covered-table-cell/>
          <table:covered-table-cell/>
          <table:table-cell table:style-name="表格1.J4" office:value-type="string">
            <text:p text:style-name="P19">25%</text:p>
          </table:table-cell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table-cell table:style-name="表格1.J4" table:number-columns-spanned="3" office:value-type="string">
            <text:p text:style-name="P19">35%</text:p>
          </table:table-cell>
          <table:covered-table-cell/>
          <table:covered-table-cell/>
          <table:table-cell table:style-name="表格1.B2" table:number-rows-spanned="4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19">助理教授<text:span text:style-name="T10"/></text:p>
          </table:table-cell>
          <table:table-cell table:style-name="表格1.J4" office:value-type="string">
            <text:p text:style-name="P19">10%</text:p>
          </table:table-cell>
          <table:table-cell table:style-name="表格1.J4" table:number-columns-spanned="3" office:value-type="string">
            <text:p text:style-name="P19">15%</text:p>
          </table:table-cell>
          <table:covered-table-cell/>
          <table:covered-table-cell/>
          <table:table-cell table:style-name="表格1.J4" office:value-type="string">
            <text:p text:style-name="P19">25%</text:p>
          </table:table-cell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table-cell table:style-name="表格1.J4" table:number-columns-spanned="3" office:value-type="string">
            <text:p text:style-name="P19">30%</text:p>
          </table:table-cell>
          <table:covered-table-cell/>
          <table:covered-table-cell/>
          <table:covered-table-cell table:style-name="表格1.B2"/>
        </table:table-row>
        <table:table-row table:style-name="表格1.6">
          <table:table-cell table:style-name="表格1.A2" office:value-type="string">
            <text:p text:style-name="P4"><text:span text:style-name="T12">講</text:span><text:span text:style-name="T40"> <text:s text:c="3"/></text:span><text:span text:style-name="T12">師</text:span></text:p>
          </table:table-cell>
          <table:table-cell table:style-name="表格1.J4" office:value-type="string">
            <text:p text:style-name="P19">10%</text:p>
          </table:table-cell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table-cell table:style-name="表格1.J4" office:value-type="string">
            <text:p text:style-name="P19">35%</text:p>
          </table:table-cell>
          <table:table-cell table:style-name="表格1.J4" table:number-columns-spanned="3" office:value-type="string">
            <text:p text:style-name="P19">15%</text:p>
          </table:table-cell>
          <table:covered-table-cell/>
          <table:covered-table-cell/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covered-table-cell table:style-name="表格1.B2"/>
        </table:table-row>
        <table:table-row table:style-name="表格1.9">
          <table:table-cell table:style-name="表格1.A2" office:value-type="string">
            <text:p text:style-name="P4"><text:span text:style-name="T2">得</text:span><text:span text:style-name="T4"> <text:s/></text:span><text:span text:style-name="T4"><text:s/></text:span><text:span text:style-name="T2">分</text:span></text:p>
          </table:table-cell>
          <table:table-cell table:style-name="表格1.J4" office:value-type="string">
            <text:p text:style-name="P52"/>
          </table:table-cell>
          <table:table-cell table:style-name="表格1.J4" table:number-columns-spanned="3" office:value-type="string">
            <text:p text:style-name="P20"/>
          </table:table-cell>
          <table:covered-table-cell/>
          <table:covered-table-cell/>
          <table:table-cell table:style-name="表格1.J4" office:value-type="string">
            <text:p text:style-name="P20"/>
          </table:table-cell>
          <table:table-cell table:style-name="表格1.J4" table:number-columns-spanned="3" office:value-type="string">
            <text:p text:style-name="P20"/>
          </table:table-cell>
          <table:covered-table-cell/>
          <table:covered-table-cell/>
          <table:table-cell table:style-name="表格1.J4" table:number-columns-spanned="3" office:value-type="string">
            <text:p text:style-name="P21"/>
          </table:table-cell>
          <table:covered-table-cell/>
          <table:covered-table-cell/>
          <table:covered-table-cell table:style-name="表格1.B2"/>
        </table:table-row>
        <table:table-row table:style-name="表格1.10">
          <table:table-cell table:style-name="表格1.A10" office:value-type="string">
            <text:p text:style-name="P28">審查人簽章<text:span text:style-name="T16"/></text:p>
          </table:table-cell>
          <table:table-cell table:style-name="表格1.B10" table:number-columns-spanned="5" office:value-type="string">
            <text:p text:style-name="P53"><text:span text:style-name="T45">(請列印成紙本再簽名)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28">審畢日期<text:span text:style-name="T16"/></text:p>
          </table:table-cell>
          <table:covered-table-cell/>
          <table:covered-table-cell/>
          <table:table-cell table:style-name="表格1.J10" table:number-columns-spanned="4" office:value-type="string">
            <text:p text:style-name="P29">年　　月　日<text:span text:style-name="T16"/></text:p>
          </table:table-cell>
          <table:covered-table-cell/>
          <table:covered-table-cell/>
          <table:covered-table-cell/>
        </table:table-row>
      </table:table>
      <text:p text:style-name="P55"><text:span text:style-name="T47">※</text:span><text:span text:style-name="T49">研究人員著作（研究成果）審查比照教師。副研究員比照副教授；助理研究員比照助理教授；研究助理比照講師。</text:span></text:p>
      <text:p text:style-name="P58">※審查評定基準：<text:span text:style-name="T49"/></text:p>
      <text:p text:style-name="P56"><text:span text:style-name="T47">1</text:span><text:span text:style-name="T47">.</text:span><text:span text:style-name="T47">副研究員</text:span><text:span text:style-name="T47">：應在該學術領域內有持續性著作並有具體之貢獻者。</text:span></text:p>
      <text:p text:style-name="P56"><text:span text:style-name="T47">2</text:span><text:span text:style-name="T47">.助理</text:span><text:span text:style-name="T47">研究員</text:span><text:span text:style-name="T47">：應有相當於博士論文水準之著作並有獨立研究之能力者。</text:span></text:p>
      <text:p text:style-name="P56"><text:span text:style-name="T47">3</text:span><text:span text:style-name="T47">.</text:span><text:span text:style-name="T47">研究助理</text:span><text:span text:style-name="T47">：應有相當於碩士論文水準之著作。</text:span></text:p>
      <text:p text:style-name="P30">※附註：以整理、增刪、組合或編排他人著作而成之編著不得送審。</text:p>
      <text:p text:style-name="P59"><draw:frame draw:style-name="fr1" draw:name="外框2" text:anchor-type="as-char" svg:y="-0.012cm" draw:z-index="0"><draw:text-box fo:min-height="0cm" fo:min-width="0cm"><text:p text:style-name="P57"><text:span text:style-name="T17">※</text:span><text:span text:style-name="T16">依本校教師升等辦法規定：擬升等教師所提著作送請校外專家審查，其審查結果作為教師評審委員會辦理審查升等時</text:span><text:span text:style-name="T19">評定研究成績之</text:span><text:span text:style-name="T19">依據</text:span><text:span text:style-name="T16">。</text:span></text:p></draw:text-box></draw:frame></text:p>
      <text:p text:style-name="P6"><text:span text:style-name="T8">國立成功大學</text:span><text:span text:style-name="T8">以學位論文送審教師資格</text:span><text:span text:style-name="T8">審查意見表(</text:span><text:span text:style-name="T8">乙</text:span><text:span text:style-name="T8">表)</text:span></text:p>
      <text:p text:style-name="P8">審查類別：學位論文-人文社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著作編號<text:span text:style-name="T10"/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2">所屬系所<text:span text:style-name="T10"/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23">送審<text:span text:style-name="T10"/></text:p>
            <text:p text:style-name="P23">等級<text:span text:style-name="T10"/>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3">姓名</text:p>
          </table:table-cell>
          <table:table-cell table:style-name="表格2.I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1">代表著作名稱</text:p>
          </table:table-cell>
          <table:table-cell table:style-name="表格2.B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0"><text:span text:style-name="T26">審查意見：</text:span><text:span text:style-name="T32">(請分別就代表著作及參考著作具體審查及撰寫審查意見，並請勾選優缺點欄位及總評欄。前述意見得以條列方式敘述，建議</text:span><text:span text:style-name="T33">以電腦打字【可打字後黏貼於本欄或另頁打字列印後簽名】</text:span><text:span text:style-name="T32">。本案審定結果如為不及格，審查意見得提供送審人作為行政處分之依據。)</text:span></text:p>
            <text:list xml:id="list4210472487" text:style-name="WW8Num3">
              <text:list-item>
                <text:p text:style-name="P38">代表著作<text:span text:style-name="T26"/></text:p>
              </text:list-item>
            </text:list>
            <text:list text:style-name="WW8Num22">
              <text:list-item>
                <text:p text:style-name="P39">研究主題：<text:span text:style-name="T26"/></text:p>
              </text:list-item>
              <text:list-item>
                <text:p text:style-name="P61"><text:span text:style-name="T26">文字與結構：</text:span><text:span text:style-name="T26"/></text:p>
              </text:list-item>
              <text:list-item>
                <text:p text:style-name="P61"><text:span text:style-name="T26">研究方法及參考資料：</text:span><text:span text:style-name="T26"/></text:p>
              </text:list-item>
              <text:list-item>
                <text:p text:style-name="P61"><text:span text:style-name="T26">學術或應用價值：</text:span><text:span text:style-name="T26"/></text:p>
              </text:list-item>
            </text:list>
            <text:list xml:id="list164223629815783" text:continue-list="list4210472487" text:style-name="WW8Num3">
              <text:list-item>
                <text:p text:style-name="P38">前一等級至本次申請等級間個人學術與專業之參考著作整體成就：<text:span text:style-name="T26"/></text:p>
              </text:list-item>
            </text:list>
            <text:p text:style-name="P40">三、總評：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43">代表著作優點：</text:p>
            <text:p text:style-name="P43"><text:span text:style-name="T24">□</text:span>內容充實見解創新</text:p>
            <text:p text:style-name="P42"><text:span text:style-name="T24">□</text:span>所獲結論具學術價值</text:p>
            <text:p text:style-name="P42"><text:span text:style-name="T24">□</text:span>所獲結論具實用價值</text:p>
            <text:p text:style-name="P42"><text:span text:style-name="T24">□</text:span>研究能力佳</text:p>
            <text:p text:style-name="P42"><text:span text:style-name="T24">□</text:span>取材豐富組織嚴謹</text:p>
            <text:p text:style-name="P42"><text:span text:style-name="T24">□</text:span>研究成果優良</text:p>
            <text:p text:style-name="P46"><text:span text:style-name="T24"><text:s/>□</text:span>其他：</text:p>
          </table:table-cell>
          <table:covered-table-cell/>
          <table:covered-table-cell/>
          <table:covered-table-cell/>
          <table:table-cell table:style-name="表格2.E5" table:number-rows-spanned="3" table:number-columns-spanned="5" office:value-type="string">
            <text:p text:style-name="P43">代表著作及參考著作缺點：</text:p>
            <text:p text:style-name="P43"><text:span text:style-name="T24">□</text:span>無特殊創見</text:p>
            <text:p text:style-name="P42"><text:span text:style-name="T24">□</text:span>學術性不高</text:p>
            <text:p text:style-name="P42"><text:span text:style-name="T24">□</text:span>實用價值不高</text:p>
            <text:p text:style-name="P42"><text:span text:style-name="T24">□</text:span>研究方法及理論基礎均弱</text:p>
            <text:p text:style-name="P42"><text:span text:style-name="T24">□</text:span>不符合該類科學術論文寫作格式</text:p>
            <text:p text:style-name="P42"><text:span text:style-name="T24">□</text:span>析論欠深入</text:p>
            <text:p text:style-name="P42"><text:span text:style-name="T24">□</text:span>內容不完整</text:p>
            <text:p text:style-name="P45"><text:span text:style-name="T24">□</text:span>非個人原創性，以整理、增刪、組合或編排他人著作 <text:s/></text:p>
            <text:p text:style-name="P42"><text:span text:style-name="T24">□</text:span>涉及抄襲或其他違反學術倫理情事（請於審查意見欄指出具體事實）</text:p>
            <text:p text:style-name="P42"><text:span text:style-name="T24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3">參考著作優點：</text:p>
            <text:p text:style-name="P42"><text:span text:style-name="T24">□</text:span>研究能力佳</text:p>
            <text:p text:style-name="P42"><text:span text:style-name="T24">□</text:span>七年內（前一教師等級後）研究成果優良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3">其他優點：</text:p>
            <text:p text:style-name="P1"><text:span text:style-name="T37">□</text:span><text:span text:style-name="T34">有潛力獲得國科會傑出獎、吳大猷先生紀念獎或其他獎項，如:</text:span>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51"><text:span text:style-name="T12">總</text:span><text:span text:style-name="T40"> </text:span><text:span text:style-name="T12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54"><text:span text:style-name="T29">一、本人評定本案為</text:span><text:span text:style-name="T38">□及格。□不及格。</text:span></text:p>
            <text:p text:style-name="P62"><text:span text:style-name="T10">二、</text:span><text:span text:style-name="T10">本案如經勾選缺點欄位之「非個人原創性…」及「涉及抄襲或違反其他學術倫理情事」等3項之一者，依專科以上學校教師資格審定辦法第21條、第22條、第4</text:span><text:span text:style-name="T10">4</text:span><text:soft-page-break/><text:span text:style-name="T10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學位-人文社會</dc:title>
    <dc:subject/>
    <meta:keyword/>
    <meta:initial-creator>成大教務處</meta:initial-creator>
    <meta:creation-date>2023-05-05T15:48:00</meta:creation-date>
    <dc:date>2023-05-05T16:42:21.722000000</dc:date>
    <meta:print-date>2022-12-09T16:22:00</meta:print-date>
    <meta:editing-cycles>4</meta:editing-cycles>
    <meta:editing-duration>PT1M48S</meta:editing-duration>
    <meta:document-statistic meta:table-count="2" meta:image-count="0" meta:object-count="0" meta:page-count="3" meta:paragraph-count="95" meta:word-count="1153" meta:character-count="1213" meta:non-whitespace-character-count="1195"/>
    <meta:generator>LibreOffice/7.5.1.2$Windows_X86_64 LibreOffice_project/fcbaee479e84c6cd81291587d2ee68cba099e129</meta:generator>
  </office:meta>
</office:document-meta>
</file>