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47.4mm"/>
    </style:style>
    <style:style style:name="co4" style:family="table-column">
      <style:table-column-properties fo:break-before="auto" style:column-width="78.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4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立成功大學<text:span text:style-name="T1">              </text:span><text:span text:style-name="T2">學院</text:span><text:span text:style-name="T3">    110</text:span><text:span text:style-name="T4">學年度特聘教授申請彙整名冊</text:span></text:p>
            </table:table-cell>
            <table:covered-table-cell table:number-columns-repeated="3" table:style-name="ce6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序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系所</text:p>
            </table:table-cell>
            <table:table-cell table:style-name="ce2" office:value-type="string" calcext:value-type="string">
              <text:p>申請資格符合項目</text:p>
            </table:table-cell>
            <table:table-cell table:style-name="ce10" table:number-columns-repeated="102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9" office:value-type="string" calcext:value-type="string">
            <text:p>□三<text:span text:style-name="T5">-1</text:span><text:span text:style-name="T6">（免自評表）</text:span><text:span text:style-name="T7">                </text:span></text:p>
            <text:p><text:span text:style-name="T8">□三</text:span><text:span text:style-name="T7">-2</text:span><text:span text:style-name="T6">（附自評表）</text:span><text:span text:style-name="T7">                         </text:span><text:span text:style-name="T6">□四</text:span><text:span text:style-name="T7">-3</text:span><text:span text:style-name="T6">（附獲獎證明）</text:span></text:p>
          </table:table-cell>
          <table:table-cell table:number-columns-repeated="102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9mm" fo:margin-left="8.01mm" fo:margin-right="10mm" style:first-page-number="continue" loext:scale-to-X="1" loext:scale-to-Y="10" style:writing-mode="lr-tb"/>
      <style:header-style>
        <style:header-footer-properties fo:min-height="7.5mm" fo:margin-left="10.99mm" fo:margin-right="9mm" fo:margin-bottom="0mm"/>
      </style:header-style>
      <style:footer-style>
        <style:header-footer-properties fo:min-height="7.5mm" fo:margin-left="10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meta:creation-date>2004-09-07T09:48:42</meta:creation-date>
    <dc:date>2021-08-04T11:24:02.042000000</dc:date>
    <meta:print-date>2018-06-20T09:19:13</meta:print-date>
    <meta:editing-duration>PT29S</meta:editing-duration>
    <meta:editing-cycles>1</meta:editing-cycles>
    <meta:document-statistic meta:table-count="1" meta:cell-count="35" meta:object-count="0"/>
    <meta:generator>LibreOffice/5.2.3.3$Windows_x86 LibreOffice_project/d54a8868f08a7b39642414cf2c8ef2f228f780cf</meta:generator>
  </office:meta>
</office:document-meta>
</file>