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9mm"/>
    </style:style>
    <style:style style:name="co2" style:family="table-column">
      <style:table-column-properties fo:break-before="auto" style:column-width="37.85mm"/>
    </style:style>
    <style:style style:name="co3" style:family="table-column">
      <style:table-column-properties fo:break-before="auto" style:column-width="47.38mm"/>
    </style:style>
    <style:style style:name="co4" style:family="table-column">
      <style:table-column-properties fo:break-before="auto" style:column-width="66.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19.84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Times New Roman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  <style:style style:name="T3" style:family="text">
      <style:text-properties style:use-window-font-color="true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4" style:family="text">
      <style:text-properties style:use-window-font-color="true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國立成功大學<text:span text:style-name="T1">              </text:span><text:span text:style-name="T2">學院</text:span><text:span text:style-name="T3">109</text:span><text:span text:style-name="T4">學年度特聘教授申請彙整名冊</text:span></text:p>
            </table:table-cell>
            <table:covered-table-cell table:number-columns-repeated="3" table:style-name="ce6"/>
            <table:table-cell table:number-columns-repeated="1020"/>
          </table:table-row>
          <table:table-row table:style-name="ro2">
            <table:table-cell table:style-name="ce2" office:value-type="string" calcext:value-type="string">
              <text:p>序</text:p>
            </table:table-cell>
            <table:table-cell table:style-name="ce2" office:value-type="string" calcext:value-type="string">
              <text:p>姓名</text:p>
            </table:table-cell>
            <table:table-cell table:style-name="ce2" office:value-type="string" calcext:value-type="string">
              <text:p>系所</text:p>
            </table:table-cell>
            <table:table-cell table:style-name="ce2" office:value-type="string" calcext:value-type="string">
              <text:p>申請資格符合項目</text:p>
            </table:table-cell>
            <table:table-cell table:style-name="ce10" table:number-columns-repeated="1020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9" office:value-type="string" calcext:value-type="string">
            <text:p>□三<text:span text:style-name="T5">-1</text:span><text:span text:style-name="T6">（免自評表）</text:span><text:span text:style-name="T7">                </text:span></text:p>
            <text:p><text:span text:style-name="T8">□三</text:span><text:span text:style-name="T7">-2</text:span><text:span text:style-name="T6">（附自評表）</text:span><text:span text:style-name="T7">                         </text:span><text:span text:style-name="T6">□四</text:span><text:span text:style-name="T7">-3</text:span><text:span text:style-name="T6">（附獲獎證明）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9" office:value-type="string" calcext:value-type="string">
            <text:p>□三<text:span text:style-name="T5">-1</text:span><text:span text:style-name="T6">（免自評表）</text:span><text:span text:style-name="T7">                </text:span></text:p>
            <text:p><text:span text:style-name="T8">□三</text:span><text:span text:style-name="T7">-2</text:span><text:span text:style-name="T6">（附自評表）</text:span><text:span text:style-name="T7">                         </text:span><text:span text:style-name="T6">□四</text:span><text:span text:style-name="T7">-3</text:span><text:span text:style-name="T6">（附獲獎證明）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9" office:value-type="string" calcext:value-type="string">
            <text:p>□三<text:span text:style-name="T5">-1</text:span><text:span text:style-name="T6">（免自評表）</text:span><text:span text:style-name="T7">                </text:span></text:p>
            <text:p><text:span text:style-name="T8">□三</text:span><text:span text:style-name="T7">-2</text:span><text:span text:style-name="T6">（附自評表）</text:span><text:span text:style-name="T7">                         </text:span><text:span text:style-name="T6">□四</text:span><text:span text:style-name="T7">-3</text:span><text:span text:style-name="T6">（附獲獎證明）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style-name="ce9" office:value-type="string" calcext:value-type="string">
            <text:p>□三<text:span text:style-name="T5">-1</text:span><text:span text:style-name="T6">（免自評表）</text:span><text:span text:style-name="T7">                </text:span></text:p>
            <text:p><text:span text:style-name="T8">□三</text:span><text:span text:style-name="T7">-2</text:span><text:span text:style-name="T6">（附自評表）</text:span><text:span text:style-name="T7">                         </text:span><text:span text:style-name="T6">□四</text:span><text:span text:style-name="T7">-3</text:span><text:span text:style-name="T6">（附獲獎證明）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9" office:value-type="string" calcext:value-type="string">
            <text:p>□三<text:span text:style-name="T5">-1</text:span><text:span text:style-name="T6">（免自評表）</text:span><text:span text:style-name="T7">                </text:span></text:p>
            <text:p><text:span text:style-name="T8">□三</text:span><text:span text:style-name="T7">-2</text:span><text:span text:style-name="T6">（附自評表）</text:span><text:span text:style-name="T7">                         </text:span><text:span text:style-name="T6">□四</text:span><text:span text:style-name="T7">-3</text:span><text:span text:style-name="T6">（附獲獎證明）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style-name="ce9" office:value-type="string" calcext:value-type="string">
            <text:p>□三<text:span text:style-name="T5">-1</text:span><text:span text:style-name="T6">（免自評表）</text:span><text:span text:style-name="T7">                </text:span></text:p>
            <text:p><text:span text:style-name="T8">□三</text:span><text:span text:style-name="T7">-2</text:span><text:span text:style-name="T6">（附自評表）</text:span><text:span text:style-name="T7">                         </text:span><text:span text:style-name="T6">□四</text:span><text:span text:style-name="T7">-3</text:span><text:span text:style-name="T6">（附獲獎證明）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9" office:value-type="string" calcext:value-type="string">
            <text:p>□三<text:span text:style-name="T5">-1</text:span><text:span text:style-name="T6">（免自評表）</text:span><text:span text:style-name="T7">                </text:span></text:p>
            <text:p><text:span text:style-name="T8">□三</text:span><text:span text:style-name="T7">-2</text:span><text:span text:style-name="T6">（附自評表）</text:span><text:span text:style-name="T7">                         </text:span><text:span text:style-name="T6">□四</text:span><text:span text:style-name="T7">-3</text:span><text:span text:style-name="T6">（附獲獎證明）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table:number-columns-repeated="2"/>
          <table:table-cell table:style-name="ce9" office:value-type="string" calcext:value-type="string">
            <text:p>□三<text:span text:style-name="T5">-1</text:span><text:span text:style-name="T6">（免自評表）</text:span><text:span text:style-name="T7">                </text:span></text:p>
            <text:p><text:span text:style-name="T8">□三</text:span><text:span text:style-name="T7">-2</text:span><text:span text:style-name="T6">（附自評表）</text:span><text:span text:style-name="T7">                         </text:span><text:span text:style-name="T6">□四</text:span><text:span text:style-name="T7">-3</text:span><text:span text:style-name="T6">（附獲獎證明）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table:number-columns-repeated="2"/>
          <table:table-cell table:style-name="ce9" office:value-type="string" calcext:value-type="string">
            <text:p>□三<text:span text:style-name="T5">-1</text:span><text:span text:style-name="T6">（免自評表）</text:span><text:span text:style-name="T7">                </text:span></text:p>
            <text:p><text:span text:style-name="T8">□三</text:span><text:span text:style-name="T7">-2</text:span><text:span text:style-name="T6">（附自評表）</text:span><text:span text:style-name="T7">                         </text:span><text:span text:style-name="T6">□四</text:span><text:span text:style-name="T7">-3</text:span><text:span text:style-name="T6">（附獲獎證明）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table:number-columns-repeated="2"/>
          <table:table-cell table:style-name="ce9" office:value-type="string" calcext:value-type="string">
            <text:p>□三<text:span text:style-name="T5">-1</text:span><text:span text:style-name="T6">（免自評表）</text:span><text:span text:style-name="T7">                </text:span></text:p>
            <text:p><text:span text:style-name="T8">□三</text:span><text:span text:style-name="T7">-2</text:span><text:span text:style-name="T6">（附自評表）</text:span><text:span text:style-name="T7">                         </text:span><text:span text:style-name="T6">□四</text:span><text:span text:style-name="T7">-3</text:span><text:span text:style-name="T6">（附獲獎證明）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table:number-columns-repeated="2"/>
          <table:table-cell table:style-name="ce9" office:value-type="string" calcext:value-type="string">
            <text:p>□三<text:span text:style-name="T5">-1</text:span><text:span text:style-name="T6">（免自評表）</text:span><text:span text:style-name="T7">                </text:span></text:p>
            <text:p><text:span text:style-name="T8">□三</text:span><text:span text:style-name="T7">-2</text:span><text:span text:style-name="T6">（附自評表）</text:span><text:span text:style-name="T7">                         </text:span><text:span text:style-name="T6">□四</text:span><text:span text:style-name="T7">-3</text:span><text:span text:style-name="T6">（附獲獎證明）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table:number-columns-repeated="2"/>
          <table:table-cell table:style-name="ce9" office:value-type="string" calcext:value-type="string">
            <text:p>□三<text:span text:style-name="T5">-1</text:span><text:span text:style-name="T6">（免自評表）</text:span><text:span text:style-name="T7">                </text:span></text:p>
            <text:p><text:span text:style-name="T8">□三</text:span><text:span text:style-name="T7">-2</text:span><text:span text:style-name="T6">（附自評表）</text:span><text:span text:style-name="T7">                         </text:span><text:span text:style-name="T6">□四</text:span><text:span text:style-name="T7">-3</text:span><text:span text:style-name="T6">（附獲獎證明）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table:number-columns-repeated="2"/>
          <table:table-cell table:style-name="ce9" office:value-type="string" calcext:value-type="string">
            <text:p>□三<text:span text:style-name="T5">-1</text:span><text:span text:style-name="T6">（免自評表）</text:span><text:span text:style-name="T7">                </text:span></text:p>
            <text:p><text:span text:style-name="T8">□三</text:span><text:span text:style-name="T7">-2</text:span><text:span text:style-name="T6">（附自評表）</text:span><text:span text:style-name="T7">                         </text:span><text:span text:style-name="T6">□四</text:span><text:span text:style-name="T7">-3</text:span><text:span text:style-name="T6">（附獲獎證明）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table:number-columns-repeated="2"/>
          <table:table-cell table:style-name="ce9" office:value-type="string" calcext:value-type="string">
            <text:p>□三<text:span text:style-name="T5">-1</text:span><text:span text:style-name="T6">（免自評表）</text:span><text:span text:style-name="T7">                </text:span></text:p>
            <text:p><text:span text:style-name="T8">□三</text:span><text:span text:style-name="T7">-2</text:span><text:span text:style-name="T6">（附自評表）</text:span><text:span text:style-name="T7">                         </text:span><text:span text:style-name="T6">□四</text:span><text:span text:style-name="T7">-3</text:span><text:span text:style-name="T6">（附獲獎證明）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table:number-columns-repeated="2"/>
          <table:table-cell table:style-name="ce9" office:value-type="string" calcext:value-type="string">
            <text:p>□三<text:span text:style-name="T5">-1</text:span><text:span text:style-name="T6">（免自評表）</text:span><text:span text:style-name="T7">                </text:span></text:p>
            <text:p><text:span text:style-name="T8">□三</text:span><text:span text:style-name="T7">-2</text:span><text:span text:style-name="T6">（附自評表）</text:span><text:span text:style-name="T7">                         </text:span><text:span text:style-name="T6">□四</text:span><text:span text:style-name="T7">-3</text:span><text:span text:style-name="T6">（附獲獎證明）</text:span></text:p>
          </table:table-cell>
          <table:table-cell table:number-columns-repeated="1020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7"/>
          <table:table-cell table:number-columns-repeated="1020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9mm" fo:margin-left="8.01mm" fo:margin-right="10mm" style:first-page-number="continue" loext:scale-to-X="1" loext:scale-to-Y="10" style:writing-mode="lr-tb"/>
      <style:header-style>
        <style:header-footer-properties fo:min-height="7.5mm" fo:margin-left="10.99mm" fo:margin-right="9mm" fo:margin-bottom="0mm"/>
      </style:header-style>
      <style:footer-style>
        <style:header-footer-properties fo:min-height="7.5mm" fo:margin-left="10.9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c</meta:initial-creator>
    <meta:creation-date>2004-09-07T09:48:42</meta:creation-date>
    <dc:creator>USER</dc:creator>
    <dc:date>2020-08-12T15:37:39</dc:date>
    <meta:print-date>2018-06-20T09:19:13</meta:print-date>
    <meta:document-statistic meta:table-count="1" meta:cell-count="35" meta:object-count="0"/>
    <meta:generator>LibreOffice/6.0.7.3$Windows_X86_64 LibreOffice_project/dc89aa7a9eabfd848af146d5086077aeed2ae4a5</meta:generator>
  </office:meta>
</office:document-meta>
</file>