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51cm" fo:margin-left="-0.018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0.25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2.007cm" fo:keep-together="auto"/>
    </style:style>
    <style:style style:name="表格1.6" style:family="table-row">
      <style:table-row-properties style:min-row-height="2.064cm" fo:keep-together="auto"/>
    </style:style>
    <style:style style:name="表格1.7" style:family="table-row">
      <style:table-row-properties style:min-row-height="1.45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/>
    </style:style>
    <style:style style:name="P4" style:family="paragraph" style:parent-style-name="Standard">
      <style:paragraph-properties fo:line-height="0.706cm"/>
      <style:text-properties fo:color="#000000" fo:font-size="14pt" style:font-name-asian="標楷體1" style:font-size-asian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left="0.004cm" fo:margin-right="0cm" fo:line-height="0.847cm" fo:text-indent="0cm" style:auto-text-indent="false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fo:font-size="14pt" style:font-name-asian="標楷體1" style:font-size-asian="14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4pt" style:font-name-asian="標楷體1" style:font-size-asian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特聘教授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教師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學群別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2">審查等級</text:span></text:p>
          </table:table-cell>
          <table:table-cell table:style-name="表格1.A1" office:value-type="string">
            <text:p text:style-name="P1"><text:span text:style-name="T2">特聘教授</text:span></text:p>
          </table:table-cell>
        </table:table-row>
        <table:table-row table:style-name="表格1.1">
          <table:table-cell table:style-name="表格1.A1" table:number-columns-spanned="8" office:value-type="string">
            <text:p text:style-name="P5"><text:span text:style-name="T3">壹、2018年8月至2021年7月之學術表現（含專書、期刊論文及產學合作等）： </text:span></text:p>
            <text:p text:style-name="P5"><text:span text:style-name="T7">（一）研究成果在質方面的水準（二）研究成果在量方面的表現（三）研究成果被引用的情形</text:span></text:p>
            <text:p text:style-name="Standard"><text:span text:style-name="T2">評述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<text:span text:style-name="T2">貳、</text:span><text:span text:style-name="T3">2018年8月至2021年7月之研究</text:span><text:span text:style-name="T3">/創作</text:span><text:bookmark text:name="_GoBack"/><text:span text:style-name="T3">成果及社會貢獻： </text:span></text:p>
            <text:p text:style-name="P5"><text:span text:style-name="T7">（一）研究成果在國際上之能見度（二）研究主題與目的在學術上或實用上之重要性（三）研究具創新性或重要發現，及其對學術或實用上之價值與貢獻（四）對國家、社會、經濟發展之貢獻</text:span></text:p>
            <text:p text:style-name="Standard"><text:span text:style-name="T2">評述：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<text:span text:style-name="T2">參、</text:span><text:span text:style-name="T3">2018年8月至2021年7月</text:span><text:span text:style-name="T2">之成就與榮譽</text:span><text:span text:style-name="T3">：</text:span></text:p>
            <text:p text:style-name="Standard"><text:span text:style-name="T2">評述： 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6"><text:span text:style-name="T2">肆、總評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5"><text:span text:style-name="T3">您認為申請者在國內該領域之表現約佔前</text:span><text:span text:style-name="T6"> <text:s text:c="8"/></text:span><text:span text:style-name="T3">﹪（數字越小表示越佳）</text:span></text:p>
            <text:p text:style-name="P8"><text:span text:style-name="T10">□</text:span><text:span text:style-name="T2">A</text:span><text:span text:style-name="T10">極力推薦</text:span><text:span text:style-name="T7">（該領域前7﹪） <text:s text:c="11"/></text:span><text:span text:style-name="T10">□</text:span><text:span text:style-name="T2">B</text:span><text:span text:style-name="T10">推薦</text:span><text:span text:style-name="T11">（</text:span><text:span text:style-name="T7">該領域</text:span><text:span text:style-name="T11">前</text:span><text:span text:style-name="T7">8﹪~15﹪</text:span><text:span text:style-name="T11">）</text:span></text:p>
            <text:p text:style-name="P5"><text:span text:style-name="T10">□</text:span><text:span text:style-name="T2">C</text:span><text:span text:style-name="T10">勉予推薦</text:span><text:span text:style-name="T7">（該領域前16﹪~25﹪） </text:span><text:span text:style-name="T10">□</text:span><text:span text:style-name="T2">D</text:span><text:span text:style-name="T10">不推薦</text:span><text:span text:style-name="T11">（</text:span><text:span text:style-name="T7">該領域26﹪</text:span><text:span text:style-name="T11">以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審查人簽名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審查日期</text:span></text:p>
          </table:table-cell>
          <table:table-cell table:style-name="表格1.A1" table:number-columns-spanned="3" office:value-type="string">
            <text:p text:style-name="P1"><text:span text:style-name="T2">年 <text:s text:c="3"/>月 <text:s text:c="3"/>日</text:span></text:p>
          </table:table-cell>
          <table:covered-table-cell/>
          <table:covered-table-cell/>
        </table:table-row>
      </table:table>
      <text:p text:style-name="P7"><text:span text:style-name="T7">註：如篇幅不足請續頁；本審查意見表提供特聘教授評審委員會討論時不呈現審查人姓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style:line-height-at-least="0.635cm" fo:text-align="start" style:justify-single-word="false" fo:orphans="0" fo:widows="0" fo:hyphenation-ladder-count="no-limit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 style:default-outline-level="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-0.847cm" style:auto-text-indent="false" style:vertical-align="auto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Arial" fo:font-family="Arial" style:font-family-generic="roman" style:font-pitch="variable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fo:font-size="12pt" style:letter-kerning="true" style:font-size-asian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CG Omega" fo:font-family="'CG Omega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page_20_number" style:display-name="page number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4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校務基金管理委員會議提案單格式</dc:title>
    <meta:initial-creator>USER</meta:initial-creator>
    <dc:creator>USER</dc:creator>
    <meta:editing-cycles>57</meta:editing-cycles>
    <meta:creation-date>2018-05-08T00:52:00</meta:creation-date>
    <dc:date>2021-03-25T03:04:00</dc:date>
    <meta:editing-duration>PT2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1" meta:word-count="371" meta:character-count="440" meta:non-whitespace-character-count="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